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 style:parent-style-name="DefaultParagraphFont" style:family="text">
      <style:text-properties fo:text-transform="uppercase" fo:color="#000000" style:language-asian="lt" style:country-asian="LT"/>
    </style:style>
    <style:style style:name="T13" style:parent-style-name="DefaultParagraphFont" style:family="text">
      <style:text-properties fo:text-transform="uppercase" fo:color="#000000" style:language-asian="lt" style:country-asian="LT"/>
    </style:style>
    <style:style style:name="P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center"/>
      <style:text-properties fo:font-weight="bold" style:font-weight-asian="bold" fo:text-transform="uppercase"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T180" style:parent-style-name="DefaultParagraphFont" style:family="text">
      <style:text-properties fo:font-weight="bold" style:font-weight-asian="bold" fo:text-transform="uppercase"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language-asian="lt" style:country-asian="LT"/>
    </style:style>
    <style:style style:name="T301" style:parent-style-name="DefaultParagraphFont" style:family="text">
      <style:text-properties fo:font-weight="bold" style:font-weight-asian="bold" fo:text-transform="uppercase"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language-asian="lt" style:country-asian="LT"/>
    </style:style>
    <style:style style:name="T396" style:parent-style-name="DefaultParagraphFont" style:family="text">
      <style:text-properties fo:font-weight="bold" style:font-weight-asian="bold" fo:text-transform="uppercase" fo:color="#000000" style:language-asian="lt" style:country-asian="LT"/>
    </style:style>
    <style:style style:name="P397" style:parent-style-name="Normal" style:family="paragraph">
      <style:paragraph-properties fo:text-align="center"/>
      <style:text-properties fo:font-weight="bold" style:font-weight-asian="bold" fo:text-transform="uppercase"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style:tab-stops>
          <style:tab-stop style:type="right" style:position="6.6937in"/>
        </style:tab-stops>
      </style:paragraph-properties>
      <style:text-properties fo:text-transform="uppercase"/>
    </style:style>
    <style:style style:name="P498" style:parent-style-name="Normal" style:family="paragraph">
      <style:paragraph-properties fo:text-indent="0.4923in"/>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4">Suvestinė redakcija nuo 1999-07-01 iki 1999-07-14</text:span></text:p>
      <text:p text:style-name="P5"/>
      <text:p text:style-name="P6"><text:span text:style-name="T7">Protokolas paskelbtas: Žin. 1997, Nr.<text:s/></text:span><text:a xlink:href="https://www.e-tar.lt/portal/legalAct.html?documentId=TAR.281BBCB6E37B" office:target-frame-name="_top" xlink:show="replace"><text:span text:style-name="T8">25-591</text:span></text:a><text:span text:style-name="T9">, i. k. 0975060PROTRG970257</text:span></text:p>
      <text:p text:style-name="P10"/>
      <text:p text:style-name="P11"><text:span text:style-name="T12"/><text:span text:style-name="T13">Patvirtinta</text:span></text:p>
      <text:p text:style-name="P14">Radijo ir televizijos komisijos</text:p>
      <text:p text:style-name="P15">1997 m. kovo 14 d. posėdyje</text:p>
      <text:p text:style-name="P16"/>
      <text:p text:style-name="P17">TIPINIAI RADIJO IR TELEVIZIJOS KOMISIJOS SKELBIAMŲ KONKURSŲ NUOSTATAI</text:p>
      <text:p text:style-name="P18"/>
      <text:p text:style-name="P19"><text:span text:style-name="T20">1. Bendroji dalis</text:span></text:p>
      <text:p text:style-name="P21"/>
      <text:p text:style-name="P22"><text:span text:style-name="T23">1.1</text:span><text:span text:style-name="T24">. Radijo ir televizijos, kabelinės televizijos, radij</text:span><text:span text:style-name="T25">o stočių veiklos licencijos skirstomos bei transliavimo įrenginiai nuomojami konkurso tvarka: juos organizuoja ir skelbia Radijo ir televizijos komisija (toliau – RTK).</text:span></text:p>
      <text:p text:style-name="P26"><text:span text:style-name="T27">1.2</text:span><text:span text:style-name="T28">. RTK licencijas skirsto palaikydami pliuralistinę politiką, skatinančią kultūro</text:span><text:span text:style-name="T29">s turtinimą, padedančią žmonių savišvietai, jų tautinio identiteto išlaikymui, maksimaliai aprūpinančią elektroniniais informacijos platinimo kanalais visus Lietuvos regionus ir derinančią visų visuomenės sluoksnių kultūrinius interesus.</text:span></text:p>
      <text:p text:style-name="P30"><text:span text:style-name="T31">1.3</text:span><text:span text:style-name="T32">. Konkursai</text:span><text:span text:style-name="T33"><text:s/>skelbiami tik naujai sukoordinuotiems arba nenaudojamiems radijo dažniams naudoti, naujoms radijo ir televizijos stotims projektuoti, taip pat valstybinių transliavimo įrenginių nuomai. Licencijų transliuoti ir retransliuoti radijo ir televizijos programa</text:span><text:span text:style-name="T34">s galiojimas pratęsiamas šiuose nuostatuose nurodyta tvarka.</text:span></text:p>
      <text:p text:style-name="P35"/>
      <text:p text:style-name="P36"><text:span text:style-name="T37">2</text:span><text:span text:style-name="T38">. Konkurso reikalavimai</text:span></text:p>
      <text:p text:style-name="P39"/>
      <text:p text:style-name="P40"><text:span text:style-name="T41">2.1</text:span><text:span text:style-name="T42">. Šie tipiniai konkursų nuostatai taikomi visiems konkurso dalyviams, kurie siekia teikti visuomenei transliavimo paslaugas, nepriklausomai nuo šių<text:s/></text:span><text:span text:style-name="T43">transliacijų priėmimo ar perdavimo būdų, formų bei sąlygų.</text:span></text:p>
      <text:p text:style-name="P44"><text:span text:style-name="T45">2.2</text:span><text:span text:style-name="T46">. RTK teikia pirmenybę pareiškėjams, kurie:</text:span></text:p>
      <text:p text:style-name="P47"><text:span text:style-name="T48">2.2.1</text:span><text:span text:style-name="T49">. yra pasirengę transliuoti savo originalias programas;</text:span></text:p>
      <text:p text:style-name="P50"><text:span text:style-name="T51">2.2.2</text:span><text:span text:style-name="T52">. numato ir yra ekonomiškai bei profesiškai pasirengę savo programose tran</text:span><text:span text:style-name="T53">sliuoti didesnę dalį kultūrinio šviečiamojo pobūdžio laidų;</text:span></text:p>
      <text:p text:style-name="P54"><text:span text:style-name="T55">2.2.3</text:span><text:span text:style-name="T56">. yra pasirengę perduoti programas, kurių numatomoje priėmimo zonoje netransliuoja kitos stotys;</text:span></text:p>
      <text:p text:style-name="P57"><text:span text:style-name="T58">2.2.4</text:span><text:span text:style-name="T59">. numato ir yra pasirengę savo programoje transliuoti didesnę dalį nacionalinės<text:s/></text:span><text:span text:style-name="T60">gamybos laidų;</text:span></text:p>
      <text:p text:style-name="P61"><text:span text:style-name="T62">2.2.5</text:span><text:span text:style-name="T63">. griežtai laikosi valstybės įstatymų ir teisės aktų, tarptautinių sutarčių, žurnalistų etikos kodekso reikalavimų ir turi gerą reputaciją;</text:span></text:p>
      <text:p text:style-name="P64"><text:span text:style-name="T65">2.2.6</text:span><text:span text:style-name="T66">. turi didesnę radijo ar TV programų transliavimo, radijo ar TV siųstuvų instaliavi</text:span><text:span text:style-name="T67">mo patirtį.</text:span></text:p>
      <text:p text:style-name="P68"><text:span text:style-name="T69">2.3</text:span><text:span text:style-name="T70">. Kiekvienam konkrečiam konkurso atvejui RTK gali nustatyti kitus kriterijus, papildomas sąlygas ir reikalavimus, neprieštaraujančius Lietuvos Respublikos visuomenės informavimo įstatymui, RTK Nuostatams. Papildomi reikalavimai publiku</text:span><text:span text:style-name="T71">ojami spaudoje skelbiant konkursą.</text:span></text:p>
      <text:p text:style-name="P72"><text:span text:style-name="T73">2.4</text:span><text:span text:style-name="T74">. Konkursai skelbiami per radiją ir televiziją bei spaudoje. Skelbime nurodomi konkurso tikslai, paraiškų priėmimo vieta, terminai bei konkurso data.</text:span></text:p>
      <text:p text:style-name="P75"><text:span text:style-name="T76">2.5</text:span><text:span text:style-name="T77">. Konkursų sekretoriatas yra Vilniuje, J. Tumo-Vaižganto<text:s/></text:span><text:span text:style-name="T78">g. 9/1, telefono ir fakso numeris – (8 22) 22 40 35, elektroninio pašto adresas – rtk@post.omnitel.net.</text:span><text:s/></text:p>
      <text:p text:style-name="P79">Papildyta punktu:</text:p>
      <text:soft-page-break/>
      <text:p text:style-name="P80"><text:span text:style-name="T81">Nr.<text:s/></text:span><text:a xlink:href="https://www.e-tar.lt/portal/legalAct.html?documentId=TAR.F2BD65FDB0C0" office:target-frame-name="_top" xlink:show="replace"><text:span text:style-name="T82">13</text:span></text:a><text:span text:style-name="T83">, 1998-05-20, Žin., 1998, Nr. 50-1382<text:s/></text:span><text:span text:style-name="T84">(1998-05-29), i. k. 0985060SPRE00000013</text:span></text:p>
      <text:p text:style-name="Normal"/>
      <text:p text:style-name="P85"><text:span text:style-name="T86">2.6</text:span><text:span text:style-name="T87">. Konkurso dalyvio registracijos mokestis pervedamas į Radijo ir televizijos komisijos sąskaitą Nr. 3345927 AB Vilniaus bankas, banko kodas – 260101777. Konkurso dalyviui po registracijos pabaigos nepateikus<text:s/></text:span><text:span text:style-name="T88">paraiškos ar dėl kitų priežasčių nedalyvavus konkurse, konkurso dalyvio registracijos mokestis negrąžinamas ir kitam konkursui neperkeliamas.</text:span><text:s/></text:p>
      <text:p text:style-name="P89">Papildyta punktu:</text:p>
      <text:p text:style-name="P90"><text:span text:style-name="T91">Nr.<text:s/></text:span><text:a xlink:href="https://www.e-tar.lt/portal/legalAct.html?documentId=TAR.F2BD65FDB0C0" office:target-frame-name="_top" xlink:show="replace"><text:span text:style-name="T92">13</text:span></text:a><text:span text:style-name="T93">, 1998-</text:span><text:span text:style-name="T94">05-20, Žin., 1998, Nr. 50-1382 (1998-05-29), i. k. 0985060SPRE00000013</text:span></text:p>
      <text:p text:style-name="Normal"/>
      <text:p text:style-name="P95"><text:span text:style-name="T96">2.7</text:span><text:span text:style-name="T97">. Dalyvis, dalyvavęs konkurse, kuriame nugalėtojas nebuvo išaiškintas, nes nė vienas pretendentas nesurinko įstatymo numatytos 2/3 balsų daugumos, ir, jeigu konkursas yra pratęs</text:span><text:span text:style-name="T98">iamas arba skelbiamas naujas tam pačiam dažniui ir teritorijai, norėdamas pakartotinai dalyvauti šiame konkurse, nemoka dalyvio registracijos mokesčio.</text:span><text:s/></text:p>
      <text:p text:style-name="P99">Papildyta punktu:</text:p>
      <text:p text:style-name="P100"><text:span text:style-name="T101">Nr.<text:s/></text:span><text:a xlink:href="https://www.e-tar.lt/portal/legalAct.html?documentId=TAR.F2BD65FDB0C0" office:target-frame-name="_top" xlink:show="replace"><text:span text:style-name="T102">13</text:span></text:a><text:span text:style-name="T103">, 1998-05-20, Žin., 1998, Nr. 50-1382 (1998-05-29), i. k. 0985060SPRE00000013</text:span></text:p>
      <text:p text:style-name="Normal"/>
      <text:p text:style-name="P104"><text:span text:style-name="T105">2.8</text:span><text:span text:style-name="T106">. Konkursų dalyviai registruojami konkursų sekretoriate, pateikus dokumentą apie konkurso dalyvio registracijos mokesčio sumokėjimą ir užpildžius konkurso dalyvio regi</text:span><text:span text:style-name="T107">stracijos lapą. Konkurso dalyvių registracijos terminai nurodomi skelbiant konkursą.</text:span><text:s/></text:p>
      <text:p text:style-name="P108">Papildyta punktu:</text:p>
      <text:p text:style-name="P109"><text:span text:style-name="T110">Nr.<text:s/></text:span><text:a xlink:href="https://www.e-tar.lt/portal/legalAct.html?documentId=TAR.F2BD65FDB0C0" office:target-frame-name="_top" xlink:show="replace"><text:span text:style-name="T111">13</text:span></text:a><text:span text:style-name="T112">, 1998-05-20, Žin., 1998, Nr. 50-1382 (1998-05-29), i. k. 098506</text:span><text:span text:style-name="T113">0SPRE00000013</text:span></text:p>
      <text:p text:style-name="Normal"/>
      <text:p text:style-name="P114"><text:span text:style-name="T115">2.9</text:span><text:span text:style-name="T116">. Registravimo ir paraiškų rengimo laikotarpiu informacija apie konkurso dalyvius neteikiama.</text:span><text:s/></text:p>
      <text:p text:style-name="P117">Papildyta punktu:</text:p>
      <text:p text:style-name="P118"><text:span text:style-name="T119">Nr.<text:s/></text:span><text:a xlink:href="https://www.e-tar.lt/portal/legalAct.html?documentId=TAR.F2BD65FDB0C0" office:target-frame-name="_top" xlink:show="replace"><text:span text:style-name="T120">13</text:span></text:a><text:span text:style-name="T121">, 1998-05-20, Žin., 1998, Nr. 50-</text:span><text:span text:style-name="T122">1382 (1998-05-29), i. k. 0985060SPRE00000013</text:span></text:p>
      <text:p text:style-name="Normal"/>
      <text:p text:style-name="P123"><text:span text:style-name="T124">2.10</text:span><text:span text:style-name="T125">. Konkurso dalyvis negali perduoti savo konkurso dalyvio teisių kitiems juridiniams ar fiziniams asmenims.</text:span><text:s/></text:p>
      <text:p text:style-name="P126">Papildyta punktu:</text:p>
      <text:p text:style-name="P127"><text:span text:style-name="T128">Nr.<text:s/></text:span><text:a xlink:href="https://www.e-tar.lt/portal/legalAct.html?documentId=TAR.F2BD65FDB0C0" office:target-frame-name="_top" xlink:show="replace"><text:span text:style-name="T129">13</text:span></text:a><text:span text:style-name="T130">, 1998-05-20, Žin., 1998, Nr. 50-1382 (1998-05-29), i. k. 0985060SPRE00000013</text:span></text:p>
      <text:p text:style-name="Normal"/>
      <text:p text:style-name="P131"><text:span text:style-name="T132">2.11</text:span><text:span text:style-name="T133">. Paraiškos priimamos tik iš užsiregistravusių konkurso dalyvių. Paraiškos atnešamos į<text:s/></text:span><text:span text:style-name="T134">konkurso sekretoriatą arba atsiunčiamos registruotu paštu. Paraiškų priėmimo terminai nurodomi skelbiant konkursą.</text:span><text:s/></text:p>
      <text:p text:style-name="P135">Papildyta punktu:</text:p>
      <text:p text:style-name="P136"><text:span text:style-name="T137">Nr.<text:s/></text:span><text:a xlink:href="https://www.e-tar.lt/portal/legalAct.html?documentId=TAR.F2BD65FDB0C0" office:target-frame-name="_top" xlink:show="replace"><text:span text:style-name="T138">13</text:span></text:a><text:span text:style-name="T139">, 1998-05-20, Žin., 1998, Nr. 50-1</text:span><text:span text:style-name="T140">382 (1998-05-29), i. k. 0985060SPRE00000013</text:span></text:p>
      <text:p text:style-name="Normal"/>
      <text:p text:style-name="P141"><text:span text:style-name="T142">2.12</text:span><text:span text:style-name="T143">. Konkursui pateikiami trys paraiškos egzemplioriai – originalas ir dvi kopijos.</text:span><text:s/></text:p>
      <text:p text:style-name="P144">Papildyta punktu:</text:p>
      <text:p text:style-name="P145"><text:span text:style-name="T146">Nr.<text:s/></text:span><text:a xlink:href="https://www.e-tar.lt/portal/legalAct.html?documentId=TAR.F2BD65FDB0C0" office:target-frame-name="_top" xlink:show="replace"><text:span text:style-name="T147">13</text:span></text:a><text:span text:style-name="T148">, 1998-05-20, Ž</text:span><text:span text:style-name="T149">in., 1998, Nr. 50-1382 (1998-05-29), i. k. 0985060SPRE00000013</text:span></text:p>
      <text:p text:style-name="Normal"/>
      <text:p text:style-name="P150"><text:span text:style-name="T151">2.13</text:span><text:span text:style-name="T152">. Kiekvienas paraiškos egzempliorius įdedamas į atskirą užklijuotą ir ūkio subjekto antspaudu užantspauduotą voką, ant kurio aiškiai turi būti užrašyti šie duomenys:</text:span></text:p>
      <text:p text:style-name="P153"><text:span text:style-name="T154">2.13.1</text:span><text:span text:style-name="T155">. paraišką</text:span><text:span text:style-name="T156"><text:s/>pateikusio ūkio subjekto pavadinimas ir įmonės kodas;</text:span></text:p>
      <text:p text:style-name="P157"><text:span text:style-name="T158">2.13.2</text:span><text:span text:style-name="T159">. paraišką pateikusio ūkio subjekto adresas;</text:span></text:p>
      <text:p text:style-name="P160"><text:span text:style-name="T161">2.13.3</text:span><text:span text:style-name="T162">. žodžiai „Paraiškos originalas“ (ant voko su paraiškos originalu) arba „Paraiškos kopija“ (ant voko su paraiškos kopija).</text:span><text:s/></text:p>
      <text:p text:style-name="P163">Papildyta<text:s/>punktu:</text:p>
      <text:p text:style-name="P164"><text:span text:style-name="T165">Nr.<text:s/></text:span><text:a xlink:href="https://www.e-tar.lt/portal/legalAct.html?documentId=TAR.F2BD65FDB0C0" office:target-frame-name="_top" xlink:show="replace"><text:span text:style-name="T166">13</text:span></text:a><text:span text:style-name="T167">, 1998-05-20, Žin., 1998, Nr. 50-1382 (1998-05-29), i. k. 0985060SPRE00000013</text:span></text:p>
      <text:p text:style-name="Normal"/>
      <text:p text:style-name="P168"><text:span text:style-name="T169">2.14</text:span><text:span text:style-name="T170">. Priėmęs paraišką, sekretoriatas išduoda konkurso dalyviui patvirtinimą,</text:span><text:span text:style-name="T171"><text:s/>kuriame nurodoma, kad paraiška priimta, jos priėmimo data. Jei paraiška atsiunčiama į sekretoriatą paštu,<text:s/></text:span><text:soft-page-break/><text:span text:style-name="T172">sekretoriatas išsiunčia patvirtinimą konkurso dalyviui registruotu paštu per tris darbo dienas nuo paraiškos priėmimo.</text:span><text:s/></text:p>
      <text:p text:style-name="P173">Papildyta papunkčiu:</text:p>
      <text:p text:style-name="P174"><text:span text:style-name="T175">Nr.<text:s/></text:span><text:a xlink:href="https://www.e-tar.lt/portal/legalAct.html?documentId=TAR.F2BD65FDB0C0" office:target-frame-name="_top" xlink:show="replace"><text:span text:style-name="T176">13</text:span></text:a><text:span text:style-name="T177">, 1998-05-20, Žin., 1998, Nr. 50-1382 (1998-05-29), i. k. 0985060SPRE00000013</text:span></text:p>
      <text:p text:style-name="Normal"/>
      <text:p text:style-name="P178"><text:span text:style-name="T179">3</text:span><text:span text:style-name="T180">. Paraiškos pateikimo tvarka</text:span></text:p>
      <text:p text:style-name="P181"/>
      <text:p text:style-name="P182"><text:span text:style-name="T183">3.1</text:span><text:span text:style-name="T184">. Paraiškos konkursui siunčiamos uždaruose vokuose. Par</text:span><text:span text:style-name="T185">eiškėjas apmoka konkurso dalyvio registracijos mokestį, kurio dydį nustato RTK. Konkurso dalyvio registracijos mokesčiai pervedami į RTK sąskaitą ir naudojami konkurso organizavimo, paraiškų nagrinėjimo, licencijų parengimo išlaidoms padengti.</text:span></text:p>
      <text:p text:style-name="P186"><text:span text:style-name="T187">3.2</text:span><text:span text:style-name="T188">. Kon</text:span><text:span text:style-name="T189">kurso dalyviams kylantys klausimai dėl paraiškų rengimo, konkurso vykdymo tvarkos ir konkurso nuostatų taikymo pateikiami konkurso sekretoriatui raštu. Visi konkurso dalyvių klausimai bei raštiški atsakymai į juos yra vieši visiems konkurso dalyviams.</text:span><text:s/></text:p>
      <text:p text:style-name="P190">Punkto pakeitimai:</text:p>
      <text:p text:style-name="P191"><text:span text:style-name="T192">Nr.<text:s/></text:span><text:a xlink:href="https://www.e-tar.lt/portal/legalAct.html?documentId=TAR.F2BD65FDB0C0" office:target-frame-name="_top" xlink:show="replace"><text:span text:style-name="T193">13</text:span></text:a><text:span text:style-name="T194">, 1998-05-20, Žin., 1998, Nr. 50-1382 (1998-05-29), i. k. 0985060SPRE00000013</text:span></text:p>
      <text:p text:style-name="Normal"/>
      <text:p text:style-name="P195"><text:span text:style-name="T196">3.3</text:span><text:span text:style-name="T197">. RTK priima paraiškas iš visų Lietuvos Respublikoje įregistruotų<text:s/></text:span><text:span text:style-name="T198">ūkio subjektų, kurių steigimo dokumentuose yra nurodyta radijo ar TV programų transliavimo veikla.</text:span></text:p>
      <text:p text:style-name="P199"><text:span text:style-name="T200">3.4</text:span><text:span text:style-name="T201">. Paraiška rašoma lietuvių kalba, jos apimtis neturi viršyti 50 lapų. Visi paraiškos lapai turi būti sunumeruoti ir suantspauduoti konkurso dalyvio (ū</text:span><text:span text:style-name="T202">kio subjekto) antspaudu, paraiškos turinyje turi būti įrašyti visi pridedami priedai. Paraiškoje turi būti nurodyta:</text:span></text:p>
      <text:p text:style-name="P203"><text:span text:style-name="T204">3.4.2</text:span><text:span text:style-name="T205">. konkurso dalyvio (ūkio subjekto) adresas, kodas, sąskaitos numeris;</text:span></text:p>
      <text:p text:style-name="P206"><text:span text:style-name="T207">3.4.3</text:span><text:span text:style-name="T208">. konkurso dalyvio (ūkio subjekto) kapitalo<text:s/></text:span><text:span text:style-name="T209">pasiskirstymas tarp akcininkų, ūkio subjekto nuosavo kapitalo savininkai;</text:span></text:p>
      <text:p text:style-name="P210"><text:span text:style-name="T211">3.4.4</text:span><text:span text:style-name="T212">. turtiniai įnašai bei paslaugos, suteikiančios teisę dalyvauti ūkio subjekto valdyme;</text:span></text:p>
      <text:p text:style-name="P213"><text:span text:style-name="T214">3.4.5</text:span><text:span text:style-name="T215">. asmenys, realiai valdantys konkurso dalyvio (ūkio subjekto) akcijas, jo nuo</text:span><text:span text:style-name="T216">savo kapitalo dalis ar patį ūkio subjektą;</text:span></text:p>
      <text:p text:style-name="P217"><text:span text:style-name="T218">3.4.6</text:span><text:span text:style-name="T219">. konkurso dalyvio (ūkio subjekto) turtiniai interesai, siejantys jį su kitais ekonomikos sektoriais;</text:span></text:p>
      <text:p text:style-name="P220"><text:span text:style-name="T221">3.4.7</text:span><text:span text:style-name="T222">. ryšiai su asmenimis, remiančiais konkurso dalyvį;</text:span></text:p>
      <text:p text:style-name="P223"><text:span text:style-name="T224">3.4.8</text:span><text:span text:style-name="T225">. būdai, kuriais numatoma apsirū</text:span><text:span text:style-name="T226">pinti programomis;</text:span></text:p>
      <text:p text:style-name="P227"><text:span text:style-name="T228">3.4.9</text:span><text:span text:style-name="T229">. numatomos transliuoti programos aprašymas (paskirtis, kryptis, uždaviniai, apimtis, autorinių laidų dalis, programos formatas, tinklelis, retransliuojamos programos ar jų dalys);</text:span></text:p>
      <text:p text:style-name="P230"><text:span text:style-name="T231">3.4.10</text:span><text:span text:style-name="T232">. numatomų retransliuoti kabelinės te</text:span><text:span text:style-name="T233">levizijos tinklu televizijos ir radijo programų struktūra ir jos pagrindimas;</text:span></text:p>
      <text:p text:style-name="P234"><text:span text:style-name="T235">3.4.11</text:span><text:span text:style-name="T236">. numatomos transliuoti programos techniniai standartai, numatoma programos gamybai ir transliavimui radijo bei TV įranga;</text:span></text:p>
      <text:p text:style-name="P237"><text:span text:style-name="T238">3.4.12</text:span><text:span text:style-name="T239">. duomenys apie instaliuojamus siųs</text:span><text:span text:style-name="T240">tuvus, jų instaliavimo vietas;</text:span></text:p>
      <text:p text:style-name="P241"><text:span text:style-name="T242">3.4.13</text:span><text:span text:style-name="T243">. programų perdavimo iš studijos į siųstuvus būdas, aprašant tarpines stotis, jei tokių bus;</text:span></text:p>
      <text:p text:style-name="P244"><text:span text:style-name="T245">3.4.14</text:span><text:span text:style-name="T246">. žemėlapis su teorine radijo, televizijos stoties aprėpties (patikimo priėmimo) zona; ši zona turi būti apskaič</text:span><text:span text:style-name="T247">iuota remiantis galiojančiais standartais;</text:span></text:p>
      <text:p text:style-name="P248"><text:span text:style-name="T249">3.4.15</text:span><text:span text:style-name="T250">. kabelinės televizijos tinklo projektavimui numatytą organizaciją, stoties ir skirstomųjų tinklų įrenginių tipus, jų pagrindinius techninius parametrus, reikalingą radijo ir televizijos kanalų skaičių,<text:s/></text:span><text:span text:style-name="T251">numatomų teikti paslaugų sąrašą, paslaugų apimtis, numatomą kabelinio tinklo kasmetinį plėtojimą per trejus metus nuo licencijos išdavimo, nurodant tinklo aprėpiamą teritoriją ir gyventojų skaičių joje;</text:span></text:p>
      <text:p text:style-name="P252"><text:span text:style-name="T253">3.4.16</text:span><text:span text:style-name="T254">. numatoma programų transliavimo pradžia, a</text:span><text:span text:style-name="T255">tsižvelgiant į tai, kad transliavimas turi būti pradėtas RTK nustatytais terminais;</text:span></text:p>
      <text:p text:style-name="P256"><text:span text:style-name="T257">3.4.17</text:span><text:span text:style-name="T258">. turimi finansavimo šaltiniai, jų kilmė ir veiklos ekonominis pagrindimas (verslo planas).</text:span><text:s/></text:p>
      <text:p text:style-name="P259">Punkto pakeitimai:</text:p>
      <text:p text:style-name="P260"><text:span text:style-name="T261">Nr.<text:s/></text:span><text:a xlink:href="https://www.e-tar.lt/portal/legalAct.html?documentId=TAR.F2BD65FDB0C0" office:target-frame-name="_top" xlink:show="replace"><text:span text:style-name="T262">13</text:span></text:a><text:span text:style-name="T263">, 1998-05-20, Žin., 1998, Nr. 50-1382 (1998-05-29), i. k. 0985060SPRE00000013</text:span></text:p>
      <text:p text:style-name="Normal"/>
      <text:p text:style-name="P264"><text:span text:style-name="T265">3.5</text:span><text:span text:style-name="T266">. Prie paraiškos pridedama:</text:span></text:p>
      <text:p text:style-name="P267"><text:span text:style-name="T268">3.5.1</text:span><text:span text:style-name="T269">. notaro patvirtintas ūkio subjekto steigimo dokumentų nuorašas;</text:span></text:p>
      <text:p text:style-name="P270"><text:span text:style-name="T271">3.5.2</text:span><text:span text:style-name="T272">. notaro patvirtintas</text:span><text:span text:style-name="T273"><text:s/>ūkio subjekto įregistravimo pažymėjimo nuorašas;</text:span></text:p>
      <text:p text:style-name="P274"><text:span text:style-name="T275">3.5.3</text:span><text:span text:style-name="T276">. ūkinių metų finansinės atsiskaitomybės nuorašas;</text:span></text:p>
      <text:p text:style-name="P277"><text:span text:style-name="T278">3.5.4</text:span><text:span text:style-name="T279">. mokesčių inspekcijos pažyma apie praėjusių metų mokesčių sumokėjimą valstybei;</text:span></text:p>
      <text:p text:style-name="P280"><text:span text:style-name="T281">3.5.5</text:span><text:span text:style-name="T282">. susitarimų su asmenimis, remiančiais konkurso</text:span><text:span text:style-name="T283"><text:s/>dalyvį, nuorašai;</text:span><text:s/></text:p>
      <text:p text:style-name="P284">Punkto pakeitimai:</text:p>
      <text:p text:style-name="P285"><text:span text:style-name="T286">Nr.<text:s/></text:span><text:a xlink:href="https://www.e-tar.lt/portal/legalAct.html?documentId=TAR.F2BD65FDB0C0" office:target-frame-name="_top" xlink:show="replace"><text:span text:style-name="T287">13</text:span></text:a><text:span text:style-name="T288">, 1998-05-20, Žin., 1998, Nr. 50-1382 (1998-05-29), i. k. 0985060SPRE00000013</text:span></text:p>
      <text:p text:style-name="Normal"/>
      <text:p text:style-name="P289"><text:span text:style-name="T290">3.6</text:span><text:span text:style-name="T291">. Prie paraiškos priedų, surašytų ne liet</text:span><text:span text:style-name="T292">uvių kalba, turi būti pridėti jų vertimai į lietuvių kalbą, patvirtinti įstatymų nustatyta tvarka.</text:span><text:s/></text:p>
      <text:p text:style-name="P293">Papildyta punktu:</text:p>
      <text:p text:style-name="P294"><text:span text:style-name="T295">Nr.<text:s/></text:span><text:a xlink:href="https://www.e-tar.lt/portal/legalAct.html?documentId=TAR.EDB217DEF8F0" office:target-frame-name="_top" xlink:show="replace"><text:span text:style-name="T296">24</text:span></text:a><text:span text:style-name="T297">, 1998-09-23, Žin., 1998, Nr. 85-2388 (1998-09-30)</text:span><text:span text:style-name="T298">, i. k. 0985060SPRE00000024</text:span></text:p>
      <text:p text:style-name="Normal"/>
      <text:p text:style-name="P299"><text:span text:style-name="T300">4</text:span><text:span text:style-name="T301">. Paraiškų nagrinėjimo tvarka</text:span></text:p>
      <text:p text:style-name="P302"/>
      <text:p text:style-name="P303"><text:span text:style-name="T304">4.1</text:span><text:span text:style-name="T305">. Paraiškos nagrinėjamos iki RTK nustatyto termino, kuris paskelbiamas spaudoje, skelbiant konkursą.</text:span></text:p>
      <text:p text:style-name="P306"><text:span text:style-name="T307">4.1</text:span><text:span text:style-name="T308">. Paraiškos pradedamos nagrinėti pasibaigus paraiškų priėmimo terminui ir<text:s/></text:span><text:span text:style-name="T309">konkursui pasibaigus konkurso dalyviams negrąžinamos.</text:span><text:s/></text:p>
      <text:p text:style-name="P310">Papildyta papunkčiu:</text:p>
      <text:p text:style-name="P311"><text:span text:style-name="T312">Nr.<text:s/></text:span><text:a xlink:href="https://www.e-tar.lt/portal/legalAct.html?documentId=TAR.F2BD65FDB0C0" office:target-frame-name="_top" xlink:show="replace"><text:span text:style-name="T313">13</text:span></text:a><text:span text:style-name="T314">, 1998-05-20, Žin., 1998, Nr. 50-1382 (1998-05-29), i. k. 0985060SPRE00000013</text:span></text:p>
      <text:p text:style-name="Normal"/>
      <text:p text:style-name="P315"><text:span text:style-name="T316">4.2</text:span><text:span text:style-name="T317">. RTK<text:s/></text:span><text:span text:style-name="T318">nagrinėja tik tas paraiškas, kurios atitinka konkurso nuostatų reikalavimus.</text:span></text:p>
      <text:p text:style-name="P319"><text:span text:style-name="T320">4.3</text:span><text:span text:style-name="T321">. Paraiškų nagrinėjimui RTK gali samdyti nepriklausomus ekspertus.</text:span></text:p>
      <text:p text:style-name="P322"><text:span text:style-name="T323">4.4</text:span><text:span text:style-name="T324">. Vertindama paraiškas, komisija atsižvelgia į:</text:span></text:p>
      <text:p text:style-name="P325"><text:span text:style-name="T326">4.4.1</text:span><text:span text:style-name="T327">. numatomas transliuoti originalias program</text:span><text:span text:style-name="T328">as;</text:span></text:p>
      <text:p text:style-name="P329"><text:span text:style-name="T330">4.4.2</text:span><text:span text:style-name="T331">. programų paketavimą (paskirstymą visiems abonentams ar atskiroms abonentų grupėms);</text:span></text:p>
      <text:p text:style-name="P332"><text:span text:style-name="T333">4.4.3</text:span><text:span text:style-name="T334">. projekto reikšmę programų transliavimo paslaugų plėtojimui;</text:span></text:p>
      <text:p text:style-name="P335"><text:span text:style-name="T336">4.4.4</text:span><text:span text:style-name="T337">. stoties sujungimo su kitais transliavimo tinklais perspektyvas;</text:span></text:p>
      <text:p text:style-name="P338"><text:span text:style-name="T339">4.4.5</text:span><text:span text:style-name="T340">.<text:s/></text:span><text:span text:style-name="T341">siūlomo techninio sprendimo optimalumą ir perspektyvumą;</text:span></text:p>
      <text:p text:style-name="P342"><text:span text:style-name="T343">4.4.6</text:span><text:span text:style-name="T344">. finansines pareiškėjo galimybes ir finansavimo šaltinius;</text:span></text:p>
      <text:p text:style-name="P345"><text:span text:style-name="T346">4.4.7</text:span><text:span text:style-name="T347">. pareiškėjo patirtį dalyvaujant anksčiau vykdytuose panašiuose projektuose;</text:span></text:p>
      <text:p text:style-name="P348"><text:span text:style-name="T349">4.4.8</text:span><text:span text:style-name="T350">. projekto įdiegimo terminus;</text:span></text:p>
      <text:p text:style-name="P351"><text:span text:style-name="T352">4.4.9</text:span><text:span text:style-name="T353">. kokybinius paslaugų parametrus;</text:span></text:p>
      <text:p text:style-name="P354"><text:span text:style-name="T355">4.4.10</text:span><text:span text:style-name="T356">. paslaugų tarifus;</text:span></text:p>
      <text:p text:style-name="P357"><text:span text:style-name="T358">4.4.11</text:span><text:span text:style-name="T359">. kontroliuojančių valstybinės priežiūros tarnybų pastabas ir pretenzijas dėl įmonės telekomunikacijų veiklos.</text:span><text:s/></text:p>
      <text:p text:style-name="P360">Papildyta punktu:</text:p>
      <text:p text:style-name="P361"><text:span text:style-name="T362">Nr.<text:s/></text:span><text:a xlink:href="https://www.e-tar.lt/portal/legalAct.html?documentId=TAR.F2BD65FDB0C0" office:target-frame-name="_top" xlink:show="replace"><text:span text:style-name="T363">13</text:span></text:a><text:span text:style-name="T364">, 1998-05-20, Žin., 1998, Nr. 50-1382 (1998-05-29), i. k. 0985060SPRE00000013</text:span></text:p>
      <text:p text:style-name="Normal"/>
      <text:p text:style-name="P365"><text:span text:style-name="T366">4.5</text:span><text:span text:style-name="T367">. Sprendimai dėl konkurso nugalėtojų priimami RTK atvirame posėdyje, kuriame konkurso da</text:span><text:span text:style-name="T368">lyvių atstovai gali pateikti paaiškinimus žodžiu, atsakyti į RTK narių klausimus.</text:span></text:p>
      <text:p text:style-name="P369">Punkto numeracijos pakeitimas:</text:p>
      <text:p text:style-name="P370"><text:span text:style-name="T371">Nr.<text:s/></text:span><text:a xlink:href="https://www.e-tar.lt/portal/legalAct.html?documentId=TAR.F2BD65FDB0C0" office:target-frame-name="_top" xlink:show="replace"><text:span text:style-name="T372">13</text:span></text:a><text:span text:style-name="T373">, 1998-05-20, Žin., 1998, Nr. 50-1382 (1998-05-29), i.<text:s/></text:span><text:span text:style-name="T374">k. 0985060SPRE00000013</text:span></text:p>
      <text:p text:style-name="Normal"/>
      <text:p text:style-name="P375"><text:span text:style-name="T376">4.6</text:span><text:span text:style-name="T377">. RTK sprendimai dėl konkursų nugalėtojų skelbiami spaudoje per 20 dienų nuo jų priėmimo.</text:span><text:s/></text:p>
      <text:p text:style-name="P378">Punkto pakeitimai:</text:p>
      <text:p text:style-name="P379"><text:span text:style-name="T380">Nr.<text:s/></text:span><text:a xlink:href="https://www.e-tar.lt/portal/legalAct.html?documentId=TAR.F2BD65FDB0C0" office:target-frame-name="_top" xlink:show="replace"><text:span text:style-name="T381">13</text:span></text:a><text:span text:style-name="T382">, 1998-05-20, Žin., 1998, N</text:span><text:span text:style-name="T383">r. 50-1382 (1998-05-29), i. k. 0985060SPRE00000013</text:span></text:p>
      <text:p text:style-name="Normal"/>
      <text:p text:style-name="P384"><text:span text:style-name="T385">4.7</text:span><text:span text:style-name="T386">. RTK gali panaikinti konkurso rezultatus ir paskelbti naują konkursą, jeigu paaiškėja, kad konkurso laimėtojas pateikė RTK neteisingus duomenis, pažeidė įstatymus kurdamas įmonę bei ją valdydamas,</text:span><text:span text:style-name="T387"><text:s/>arba paaiškėja aplinkybės, kurios, jeigu būtų buvę žinomos konkurso metu, tai RTK nepripažintų konkurso dalyvio konkurso nugalėtoju.</text:span><text:s/></text:p>
      <text:p text:style-name="P388">Punkto pakeitimai:</text:p>
      <text:p text:style-name="P389"><text:span text:style-name="T390">Nr.<text:s/></text:span><text:a xlink:href="https://www.e-tar.lt/portal/legalAct.html?documentId=TAR.F2BD65FDB0C0" office:target-frame-name="_top" xlink:show="replace"><text:span text:style-name="T391">13</text:span></text:a><text:span text:style-name="T392">, 1998-05-20,<text:s/></text:span><text:span text:style-name="T393">Žin., 1998, Nr. 50-1382 (1998-05-29), i. k. 0985060SPRE00000013</text:span></text:p>
      <text:p text:style-name="Normal"/>
      <text:p text:style-name="P394"><text:span text:style-name="T395">5</text:span><text:span text:style-name="T396">. Licencijos išdavimas</text:span></text:p>
      <text:p text:style-name="P397"/>
      <text:p text:style-name="P398"><text:span text:style-name="T399">5.1</text:span><text:span text:style-name="T400">. Licencija konkurso nugalėtojui išduodama sumokėjus licencijos mokestį už visą licencijos galiojimo laiką. Ši licencija suteikia teisę transliuoti radijo,</text:span><text:span text:style-name="T401"><text:s/>televizijos programas, ruošti stoties projektą ir derinti jį su atitinkamomis instancijomis, gauti leidimą įrengti ir eksploatuoti stotį. Kai konkursas vyksta dėl valstybinių įrenginių nuomos, konkurso nugalėtojui išduota licencija suteikia teisę sudaryti</text:span><text:span text:style-name="T402"><text:s/>sutartį su valstybinių įrenginių nuomotoju. Ši sutartis turi atitikti konkurse keltus reikalavimus.</text:span><text:s/></text:p>
      <text:p text:style-name="P403">Punkto pakeitimai:</text:p>
      <text:p text:style-name="P404"><text:span text:style-name="T405">Nr.<text:s/></text:span><text:a xlink:href="https://www.e-tar.lt/portal/legalAct.html?documentId=TAR.F2BD65FDB0C0" office:target-frame-name="_top" xlink:show="replace"><text:span text:style-name="T406">13</text:span></text:a><text:span text:style-name="T407">, 1998-05-20, Žin., 1998, Nr. 50-1382 (1998-05-</text:span><text:span text:style-name="T408">29), i. k. 0985060SPRE00000013</text:span></text:p>
      <text:p text:style-name="Normal"/>
      <text:p text:style-name="P409"><text:span text:style-name="T410">5.2</text:span><text:span text:style-name="T411">. Licencijoje nurodoma:</text:span></text:p>
      <text:p text:style-name="P412">- licenciją išduodanti institucija;</text:p>
      <text:p text:style-name="P413">- licencijos numeris;</text:p>
      <text:p text:style-name="P414">- licencijos turėtojas (įmonės kodas, pavadinimas ir adresas);</text:p>
      <text:p text:style-name="P415">- licencijuojama veikla;</text:p>
      <text:p text:style-name="P416">- licencijos išdavimo pagrindai;</text:p>
      <text:p text:style-name="P417">- licencijos<text:s/>išdavimo data;</text:p>
      <text:p text:style-name="P418">- licencijos galiojimo trukmė ir jos pratęsimas;</text:p>
      <text:p text:style-name="P419">- žyminio mokesčio už licencijos išdavimą dydis;</text:p>
      <text:p text:style-name="P420">- licencijuojamos veiklos apimtis (teritorijų dydis, gyventojų (abonentų) skaičius), programos formatas, duomenys apie naudojamą dažnį (kanalą)<text:s/>ir siųstuvo lokalizacija;</text:p>
      <text:p text:style-name="P421"><text:span text:style-name="T422">- licencijos galiojimo panaikinimas.</text:span></text:p>
      <text:p text:style-name="P423"><text:span text:style-name="T424">5.3</text:span><text:span text:style-name="T425">. Licencijos turėtojas negali perduoti licencijos ir jam suteiktų įgaliojimų kitiems juridiniams arba fiziniams asmenims.</text:span></text:p>
      <text:p text:style-name="P426"><text:span text:style-name="T427">5.4</text:span><text:span text:style-name="T428">. Licencijos mokesčio dydis nurodomas skelbiant<text:s/></text:span><text:span text:style-name="T429">konkursą. Licencijos mokestis pervedamas į Spaudos, radijo ir televizijos rėmimo fondo sąskaitą Nr. 830001609 Lietuvos taupomojo banko Sostinės skyriuje, banko kodas – 60111.</text:span><text:s/></text:p>
      <text:p text:style-name="P430">Papildyta punktu:</text:p>
      <text:p text:style-name="P431"><text:span text:style-name="T432">Nr.<text:s/></text:span><text:a xlink:href="https://www.e-tar.lt/portal/legalAct.html?documentId=TAR.F2BD65FDB0C0" office:target-frame-name="_top" xlink:show="replace"><text:span text:style-name="T433">13</text:span></text:a><text:span text:style-name="T434">, 1998-05-20, Žin., 1998, Nr. 50-1382 (1998-05-29), i. k. 0985060SPRE00000013</text:span></text:p>
      <text:p text:style-name="P435">Punkto pakeitimai:</text:p>
      <text:p text:style-name="P436"><text:span text:style-name="T437">Nr.<text:s/></text:span><text:a xlink:href="https://www.e-tar.lt/portal/legalAct.html?documentId=TAR.EDB217DEF8F0" office:target-frame-name="_top" xlink:show="replace"><text:span text:style-name="T438">24</text:span></text:a><text:span text:style-name="T439">, 1998-09-23, Žin., 1998, Nr. 85-2388 (1998-0</text:span><text:span text:style-name="T440">9-30), i. k. 0985060SPRE00000024</text:span></text:p>
      <text:p text:style-name="Normal"/>
      <text:p text:style-name="P441"><text:span text:style-name="T442">5.5</text:span><text:span text:style-name="T443">. Radijo, televizijos transliacinės licencijos trukmė nacionaliniam transliavimo tinklui (kurio transliuojamą programą gali priimti daugiau nei pusė Lietuvos gyventojų) ar jo daliai – 10 metų, vietiniam tinklui – 5<text:s/></text:span><text:span text:style-name="T444">metai. Licencijos galiojimo pradžia laikyti kitą dieną po konkurso laimėtojų paskelbimo spaudoje.</text:span><text:s/></text:p>
      <text:p text:style-name="P445">Papildyta punktu:</text:p>
      <text:p text:style-name="P446"><text:span text:style-name="T447">Nr.<text:s/></text:span><text:a xlink:href="https://www.e-tar.lt/portal/legalAct.html?documentId=TAR.F2BD65FDB0C0" office:target-frame-name="_top" xlink:show="replace"><text:span text:style-name="T448">13</text:span></text:a><text:span text:style-name="T449">, 1998-05-20, Žin., 1998, Nr. 50-1382 (1998-05-29),</text:span><text:span text:style-name="T450"><text:s/>i. k. 0985060SPRE00000013</text:span></text:p>
      <text:p text:style-name="Normal"/>
      <text:p text:style-name="P451"><text:span text:style-name="T452">5.6</text:span><text:span text:style-name="T453">. Konkurso laimėtojas turi pradėti transliavimą ne vėliau kaip per 18 mėnesių nuo konkurso rezultatų paskelbimo spaudoje. Šį laiką Radijo ir televizijos komisija gali pratęsti, jeigu stoties projekto derinimas ir jos eksp</text:span><text:span text:style-name="T454">loatavimui būtinų leidimų gavimas dėl nepriklausančių nuo konkurso laimėtojo priežasčių trunka daugiau nei 30 dienų vienoje instancijoje. Skelbdama konkursą, Radijo ir televizijos komisija gali nustatyti ir kitokį transliavimo pradžios laiką.</text:span><text:s/></text:p>
      <text:p text:style-name="P455">Papildyta punktu:</text:p>
      <text:p text:style-name="P456"><text:span text:style-name="T457">Nr.<text:s/></text:span><text:a xlink:href="https://www.e-tar.lt/portal/legalAct.html?documentId=TAR.46D1B1677074" office:target-frame-name="_top" xlink:show="replace"><text:span text:style-name="T458">27</text:span></text:a><text:span text:style-name="T459">, 1999-06-23, Žin., 1999, Nr. 57-1893 (1999-06-30), i. k. 0995060SPRE00000027</text:span></text:p>
      <text:p text:style-name="Normal"/>
      <text:p text:style-name="P460"><text:span text:style-name="T461">5.7</text:span><text:span text:style-name="T462">. RTK kontroliuoja, kaip pareiškėjas, laimėjęs konkursą, laikosi sutarčių są</text:span><text:span text:style-name="T463">lygų. Laimėjusieji konkursą juridiniai bei fiziniai asmenys privalo RTK nustatoma tvarka teikti informaciją apie duomenų, pagal kuriuos buvo suteikta licencija, pasikeitimus, turinčius įtakos įmonės valdymui: įmonės turtinių interesų kituose ekonomikos sek</text:span><text:span text:style-name="T464">toriuose, programų įsigijimo, transliavimo programų apimties, paskirties krypties ir kt. pokyčius.</text:span></text:p>
      <text:p text:style-name="P465">Punkto numeracijos pakeitimas:</text:p>
      <text:p text:style-name="P466"><text:span text:style-name="T467">Nr.<text:s/></text:span><text:a xlink:href="https://www.e-tar.lt/portal/legalAct.html?documentId=TAR.F2BD65FDB0C0" office:target-frame-name="_top" xlink:show="replace"><text:span text:style-name="T468">13</text:span></text:a><text:span text:style-name="T469">, 1998-05-20, Žin., 1998, Nr. 50-1382<text:s/></text:span><text:span text:style-name="T470">(1998-05-29), i. k. 0985060SPRE00000013</text:span></text:p>
      <text:p text:style-name="P471"><text:span text:style-name="T472">Nr.<text:s/></text:span><text:a xlink:href="https://www.e-tar.lt/portal/legalAct.html?documentId=TAR.46D1B1677074" office:target-frame-name="_top" xlink:show="replace"><text:span text:style-name="T473">27</text:span></text:a><text:span text:style-name="T474">, 1999-06-23, Žin., 1999, Nr. 57-1893 (1999-06-30), i. k. 0995060SPRE00000027</text:span></text:p>
      <text:p text:style-name="Normal"/>
      <text:p text:style-name="P475"><text:span text:style-name="T476">5.8</text:span><text:span text:style-name="T477">. Jeigu licencijuota radijo ir televizijos</text:span><text:span text:style-name="T478"><text:s/>stotis nepažeidžia Lietuvos Respublikos įstatymų bei vykdo savo įsipareigojimus, radijo ir televizijos stoties licencija pratęsiama be konkurso. Radijo ir televizijos stotims, kurios iki Lietuvos Respublikos visuomenės informavimo įstatymo įsigaliojimo yr</text:span><text:span text:style-name="T479">a gavusios leidimus naudoti dažnius savo transliuojamoms programoms, licencijos išduodamos ir pratęsiamos be konkurso, jeigu jos moka RTK nustatytus mokesčius ir prisiima kitus įsipareigojimus, nustatytus RTK ir Lietuvos radijo ir televizijos asociacijos s</text:span><text:span text:style-name="T480">utartyje. Licencijuota radijo ir televizijos stotis gali kreiptis į Komisiją dėl licencijos galiojimo pratęsimo jos terminui nepasibaigus.</text:span><text:span text:style-name="T481"><text:s/></text:span><text:span text:style-name="T482">Konkurso nugalėtojui, nesilaikančiam konkurso sutarties numatytų įsipareigojimų, nemokančiam nustatytų mokesčių, RTK<text:s/></text:span><text:span text:style-name="T483">gali nutraukti licencijos galiojimą ir skelbti naują konkursą.</text:span></text:p>
      <text:p text:style-name="P484">Punkto numeracijos pakeitimas:</text:p>
      <text:p text:style-name="P485"><text:span text:style-name="T486">Nr.<text:s/></text:span><text:a xlink:href="https://www.e-tar.lt/portal/legalAct.html?documentId=TAR.F2BD65FDB0C0" office:target-frame-name="_top" xlink:show="replace"><text:span text:style-name="T487">13</text:span></text:a><text:span text:style-name="T488">, 1998-05-20, Žin., 1998, Nr. 50-1382 (1998-05-29), i. k. 0985060SPRE00000</text:span><text:span text:style-name="T489">013</text:span></text:p>
      <text:p text:style-name="P490"><text:span text:style-name="T491">Nr.<text:s/></text:span><text:a xlink:href="https://www.e-tar.lt/portal/legalAct.html?documentId=TAR.46D1B1677074" office:target-frame-name="_top" xlink:show="replace"><text:span text:style-name="T492">27</text:span></text:a><text:span text:style-name="T493">, 1999-06-23, Žin., 1999, Nr. 57-1893 (1999-06-30), i. k. 0995060SPRE00000027</text:span></text:p>
      <text:p text:style-name="Normal"/>
      <text:p text:style-name="P494"/>
      <text:p text:style-name="P495"/>
      <text:p text:style-name="P496"/>
      <text:p text:style-name="P497">Komisijos pirmininkas<text:tab/>Rimantas Šukys</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adijo ir<text:s/></text:span><text:span text:style-name="T508">televizijos komisija, Sprendimas</text:span></text:p>
      <text:p text:style-name="P509"><text:span text:style-name="T510">Nr.<text:s/></text:span><text:a xlink:href="https://www.e-tar.lt/portal/legalAct.html?documentId=TAR.F2BD65FDB0C0" office:target-frame-name="_top" xlink:show="replace"><text:span text:style-name="T511">13</text:span></text:a><text:span text:style-name="T512">, 1998-05-20, Žin., 1998, Nr. 50-1382 (1998-05-29), i. k. 0985060SPRE00000013</text:span></text:p>
      <text:p text:style-name="P513"><text:span text:style-name="T514">Dėl Tipinių radijo ir televizijos komisijos skelbiamų kon</text:span><text:span text:style-name="T515">kursų nuostatų papildymo</text:span></text:p>
      <text:p text:style-name="P516"/>
      <text:p text:style-name="P517"><text:span text:style-name="T518">2.</text:span></text:p>
      <text:p text:style-name="P519"><text:span text:style-name="T520">Lietuvos radijo ir televizijos komisija, Sprendimas</text:span></text:p>
      <text:p text:style-name="P521"><text:span text:style-name="T522">Nr.<text:s/></text:span><text:a xlink:href="https://www.e-tar.lt/portal/legalAct.html?documentId=TAR.EDB217DEF8F0" office:target-frame-name="_top" xlink:show="replace"><text:span text:style-name="T523">24</text:span></text:a><text:span text:style-name="T524">, 1998-09-23, Žin., 1998, Nr. 85-2388 (1998-09-30), i. k. 0985060SPRE00000024</text:span></text:p>
      <text:p text:style-name="P525"><text:span text:style-name="T526">Dėl Tipin</text:span><text:span text:style-name="T527">ių radijo ir televizijos komisijos skelbiamų konkursų nuostatų pakeitimo ir papildymo</text:span></text:p>
      <text:p text:style-name="P528"/>
      <text:p text:style-name="P529"><text:span text:style-name="T530">3.</text:span></text:p>
      <text:p text:style-name="P531"><text:span text:style-name="T532">Lietuvos radijo ir televizijos komisija, Sprendimas</text:span></text:p>
      <text:p text:style-name="P533"><text:span text:style-name="T534">Nr.<text:s/></text:span><text:a xlink:href="https://www.e-tar.lt/portal/legalAct.html?documentId=TAR.46D1B1677074" office:target-frame-name="_top" xlink:show="replace"><text:span text:style-name="T535">27</text:span></text:a><text:span text:style-name="T536">, 1999-06-23, Žin., 1999,<text:s/></text:span><text:span text:style-name="T537">Nr. 57-1893 (1999-06-30), i. k. 0995060SPRE00000027</text:span></text:p>
      <text:p text:style-name="P538"><text:span text:style-name="T539">Dėl Tipinių radijo ir televizijos komisijos skelbiamų konkursų nuostatų papildy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6:17:00Z</meta:creation-date>
    <dc:date>2017-03-21T06:17:00Z</dc:date>
    <meta:template xlink:href="Normal.dotm" xlink:type="simple"/>
    <meta:editing-cycles>2</meta:editing-cycles>
    <meta:editing-duration>PT0S</meta:editing-duration>
    <meta:document-statistic meta:page-count="7" meta:paragraph-count="351" meta:word-count="2644" meta:character-count="20035" meta:row-count="1043" meta:non-whitespace-character-count="17742"/>
  </office:meta>
</office:document-meta>
</file>