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4166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0.8034in" style:use-optimal-column-width="false"/>
    </style:style>
    <style:style style:name="TableColumn50" style:family="table-column">
      <style:table-column-properties style:column-width="0.8666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5833in" style:use-optimal-column-width="false"/>
    </style:style>
    <style:style style:name="Table46" style:family="table">
      <style:table-properties style:width="6.3368in" fo:margin-left="0.0277in" table:align="lef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font-size="11pt" style:font-size-asian="11pt"/>
    </style:style>
    <style:style style:name="TableCell58" style:family="table-cell">
      <style:table-cell-properties fo:border="0.0104in solid #000000" fo:background-color="#FFFFFF" style:vertical-align="middle" fo:padding-top="0in" fo:padding-left="0.0277in" fo:padding-bottom="0in" fo:padding-right="0.0277in"/>
    </style:style>
    <style:style style:name="P59" style:parent-style-name="Normal" style:family="paragraph">
      <style:paragraph-properties fo:widows="0" fo:orphans="0"/>
      <style:text-properties fo:font-weight="bold" style:font-weight-asian="bold" fo:font-size="11pt" style:font-size-asian="11pt"/>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widows="0" fo:orphans="0"/>
    </style:style>
    <style:style style:name="T62" style:parent-style-name="DefaultParagraphFont" style:family="text">
      <style:text-properties fo:font-weight="bold" style:font-weight-asian="bold"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style:style>
    <style:style style:name="T67" style:parent-style-name="DefaultParagraphFont" style:family="text">
      <style:text-properties fo:font-weight="bold" style:font-weight-asian="bold" style:font-weight-complex="bold" fo:font-size="11pt" style:font-size-asian="11pt"/>
    </style:style>
    <style:style style:name="TableRow68" style:family="table-row">
      <style:table-row-properties style:min-row-height="0.0159in" style:use-optimal-row-height="false" fo:keep-together="always"/>
    </style:style>
    <style:style style:name="P69" style:parent-style-name="Normal" style:family="paragraph">
      <style:text-properties fo:font-size="11pt" style:font-size-asian="11pt"/>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P79" style:parent-style-name="Normal" style:family="paragraph">
      <style:paragraph-properties fo:widows="0" fo:orphans="0"/>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margin-left="0.2222in">
        <style:tab-stops/>
      </style:paragraph-properties>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style:text-properties fo:font-size="11pt" style:font-size-asian="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margin-left="0.2222in">
        <style:tab-stops/>
      </style:paragraph-properties>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weight="bold" style:font-weight-asian="bold"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fo:font-size="11pt" style:font-size-asian="11pt" style:font-size-complex="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font-size-complex="11p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ableColumn187" style:family="table-column">
      <style:table-column-properties style:column-width="3.177in" style:use-optimal-column-width="false"/>
    </style:style>
    <style:style style:name="TableColumn188" style:family="table-column">
      <style:table-column-properties style:column-width="0.8263in" style:use-optimal-column-width="false"/>
    </style:style>
    <style:style style:name="TableColumn189" style:family="table-column">
      <style:table-column-properties style:column-width="0.8263in" style:use-optimal-column-width="false"/>
    </style:style>
    <style:style style:name="TableColumn190" style:family="table-column">
      <style:table-column-properties style:column-width="0.827in" style:use-optimal-column-width="false"/>
    </style:style>
    <style:style style:name="TableColumn191" style:family="table-column">
      <style:table-column-properties style:column-width="1.0354in" style:use-optimal-column-width="false"/>
    </style:style>
    <style:style style:name="Table186" style:family="table">
      <style:table-properties style:width="6.6923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P247" style:parent-style-name="Normal" style:family="paragraph">
      <style:paragraph-properties fo:widows="0" fo:orphans="0" fo:background-color="#FFFFFF"/>
      <style:text-properties fo:font-size="10pt" style:font-size-asian="10p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9">Suvestinė redakcija nuo 2008-08-02 iki 2008-11-21</text:span></text:p>
      <text:p text:style-name="P10"/>
      <text:p text:style-name="P11"><text:span text:style-name="T12">Įsakymas paskelbtas: Informaciniai pranešimai 2005, Nr.<text:s/></text:span><text:a xlink:href="https://www.e-tar.lt/portal/legalAct.html?documentId=TAR.28191EA52D0D" office:target-frame-name="_top" xlink:show="replace"><text:span text:style-name="T13">50-469</text:span></text:a><text:span text:style-name="T14">, i. k. 1052310ISAK001V-193</text:span></text:p>
      <text:p text:style-name="P15"/>
      <text:p text:style-name="P16"><text:span text:style-name="T17"/><text:span text:style-name="T18">LIETUVOS RESPUBLIKOS VIDAUS REIKALŲ MINISTRAS</text:span></text:p>
      <text:p text:style-name="P19"/>
      <text:p text:style-name="P20">Į S A K Y M A S</text:p>
      <text:p text:style-name="P21">DĖL VALSTYBĖS ĮMONĖS „REGITRA“ TEIKIAMŲ KELIŲ TRANSPORTO PRIEMONIŲ VALSTYBINIO NUMERIO ŽENKLŲ IŠDAVIMO PASLAUGŲ KAINORAŠČIO PATVIRTINIMO IR LIETUVOS RESPUBLIKOS VIDAUS REIKALŲ MINISTRAS 2004 M. KOVO 22 D. ĮSAKYMO NR. 1V-80 „DĖL VALSTYBĖS ĮMONĖS „REGITRA“ TEIKIAMŲ MONOPOLINIO POBŪDŽIO PASLAUGŲ KAINŲ“ PAKEITIMO</text:p>
      <text:p text:style-name="P22"/>
      <text:p text:style-name="P23">2005 m. birželio 20 d. Nr. 1V-193</text:p>
      <text:p text:style-name="P24">Vilnius</text:p>
      <text:p text:style-name="P25"/>
      <text:p text:style-name="P26"/>
      <text:p text:style-name="P27">Vadovaudamasis Ministerijų, Vyriausybės įstaigų ir apskričių viršininkų įsteigtų ir jiems priskirtų valstybės įmonių bei viešųjų įstaigų teikiamų monopolinio pobūdžio prekių ir paslaugų kainų bei tarifų nustatymo bendrąja tvarka, patvirtinta Lietuvos Respublikos Vyriausybės 2002 m. gegužės 28 d. nutarimu Nr. 756<text:s/>(Žin., 2002, Nr.<text:s/><text:a xlink:href="https://www.e-tar.lt/portal/lt/legalAct/TAR.C7828957B47E" office:target-frame-name="_blank" xlink:show="new"><text:span text:style-name="T28">54-2127</text:span></text:a>), ir įgyvendindamas Vidaus reikalų ministerijos įsteigtų ir jai priskirtų valstybės įmonių ir viešųjų įstaigų teikiamų monopolinio pobūdžio prekių<text:s/>(paslaugų) kainų bei tarifų nustatymo ir taikymo taisyklių, patvirtintų Lietuvos Respublikos vidaus reikalų ministro 2002 m. liepos 24 d. įsakymu Nr. 365, 2 punktą:</text:p>
      <text:p text:style-name="P29">1.<text:s/><text:span text:style-name="T30">Tvirtinu</text:span><text:s/>Valstybės įmonės „Regitra“ teikiamų kelių transporto priemonių valstybinio<text:s/>numerio ženklų išdavimo paslaugų kainoraštį (pridedama).</text:p>
      <text:p text:style-name="P31">2.<text:s/><text:span text:style-name="T32">Pripažįstu</text:span><text:s/>netekusia galios Kelių transporto priemonių (KTP) registravimo paslaugų kainoraščio, patvirtinto Lietuvos Respublikos vidaus reikalų ministro 2004 m. kovo 22 d. įsakymu Nr. 1V-80 „Dėl valstybės įmonės „Regitra“ teikiamų monopolinio pobūdžio paslaugų kainų“ (Žin., 2004, Nr. 25-273), 5 pastabą.</text:p>
      <text:p text:style-name="P33"/>
      <text:p text:style-name="P34"/>
      <text:p text:style-name="P35"/>
      <text:p text:style-name="P36"><text:span text:style-name="T37">VIDAUS REIKALŲ MINISTRAS</text:span><text:span text:style-name="T38"><text:tab/>GINTARAS FURMANAVIČIUS</text:span></text:p>
      <text:p text:style-name="P39"/>
      <text:p text:style-name="P40"/>
      <text:soft-page-break/>
      <text:p text:style-name="P41">PATVIRTINTA</text:p>
      <text:p text:style-name="P42">Lietuvos Respublikos vidaus reikalų ministro 2005 m. birželio 20 d.<text:s/>įsakymu Nr. 1V-193</text:p>
      <text:p text:style-name="P43">(Lietuvos Respublikos vidaus reikalų ministro 2008 m. gegužės 10 d. įsakymo Nr. 1V-172 redakcija)</text:p>
      <text:p text:style-name="Normal"/>
      <text:p text:style-name="P44"><text:span text:style-name="T45">VALSTYBĖS ĮMONĖS „REGITRA“ TEIKIAMŲ KELIŲ TRANSPORTO PRIEMONIŲ VALSTYBINIO NUMERIO ŽENKLŲ IŠDAVIMO PASLAUGŲ KAINORAŠTIS</text:span></text:p>
      <text:p text:style-name="Normal"/>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text:span text:style-name="T57">Eil. Nr.<text:s/></text:span></text:p>
            </table:table-cell>
            <table:table-cell table:style-name="TableCell58" table:number-rows-spanned="2">
              <text:p text:style-name="P59">Paslaugos pavadinimas</text:p>
            </table:table-cell>
            <table:table-cell table:style-name="TableCell60" table:number-columns-spanned="4">
              <text:p text:style-name="P61"><text:span text:style-name="T62">Kelių transporto priemonių (toliau – KTP</text:span><text:span text:style-name="T63">)<text:s/></text:span><text:span text:style-name="T64">valstybinio numerio ženklų komplekto išdavimo kaina, Lt</text:span></text:p>
            </table:table-cell>
            <table:covered-table-cell/>
            <table:covered-table-cell/>
            <table:covered-table-cell/>
            <table:table-cell table:style-name="TableCell65" table:number-rows-spanned="2">
              <text:p text:style-name="P66"><text:span text:style-name="T67">Įmokos kodas</text:span></text:p>
            </table:table-cell>
          </table:table-row>
          <table:table-row table:style-name="TableRow68">
            <table:covered-table-cell>
              <text:p text:style-name="P69"/>
            </table:covered-table-cell>
            <table:covered-table-cell>
              <text:p text:style-name="P70"/>
            </table:covered-table-cell>
            <table:table-cell table:style-name="TableCell71">
              <text:p text:style-name="P72">Priekabos, puspriekabės (O kategorija) (vnt.)</text:p>
            </table:table-cell>
            <table:table-cell table:style-name="TableCell73">
              <text:p text:style-name="P74">Automobiliai, autobusai (M, N kategorijos) (poros)</text:p>
            </table:table-cell>
            <table:table-cell table:style-name="TableCell75">
              <text:p text:style-name="P76">Motociklai (L3-L5, L3E-L7E<text:s/>klasės) (vnt.)</text:p>
            </table:table-cell>
            <table:table-cell table:style-name="TableCell77">
              <text:p text:style-name="P78">Mopedai (L1-L2, L1E-L2E klasės) (vnt.)</text:p>
            </table:table-cell>
            <table:covered-table-cell>
              <text:p text:style-name="P79"/>
            </table:covered-table-cell>
          </table:table-row>
        </table:table-header-rows>
        <table:table-row table:style-name="TableRow80">
          <table:table-cell table:style-name="TableCell81" table:number-columns-spanned="7">
            <text:p text:style-name="P82">Neterminuoto galiojimo KTP valstybinio numerio ženklų išdavimas</text:p>
          </table:table-cell>
          <table:covered-table-cell/>
          <table:covered-table-cell/>
          <table:covered-table-cell/>
          <table:covered-table-cell/>
          <table:covered-table-cell/>
          <table:covered-table-cell/>
        </table:table-row>
        <table:table-row table:style-name="TableRow83">
          <table:table-cell table:style-name="TableCell84">
            <text:p text:style-name="P85">1.</text:p>
          </table:table-cell>
          <table:table-cell table:style-name="TableCell86">
            <text:p text:style-name="P87"><text:span text:style-name="T88">I tipas –<text:s/></text:span><text:span text:style-name="T89">bendrojo naudojimo KTP valstybinio numerio ženklų išdavimas (iš aliuminio)</text:span></text:p>
          </table:table-cell>
          <table:table-cell table:style-name="TableCell90">
            <text:p text:style-name="P91">26</text:p>
          </table:table-cell>
          <table:table-cell table:style-name="TableCell92">
            <text:p text:style-name="P93">49</text:p>
          </table:table-cell>
          <table:table-cell table:style-name="TableCell94">
            <text:p text:style-name="P95">25</text:p>
          </table:table-cell>
          <table:table-cell table:style-name="TableCell96">
            <text:p text:style-name="P97">16</text:p>
          </table:table-cell>
          <table:table-cell table:style-name="TableCell98">
            <text:p text:style-name="P99">1464</text:p>
          </table:table-cell>
        </table:table-row>
        <table:table-row table:style-name="TableRow100">
          <table:table-cell table:style-name="TableCell101">
            <text:p text:style-name="P102">2.</text:p>
          </table:table-cell>
          <table:table-cell table:style-name="TableCell103">
            <text:p text:style-name="P104"><text:span text:style-name="T105">III tipas<text:s/></text:span><text:span text:style-name="T106">— taksi<text:s/></text:span><text:span text:style-name="T107">naudojamų valstybinio numerio ženklų išdavimas (iš aliuminio)</text:span></text:p>
          </table:table-cell>
          <table:table-cell table:style-name="TableCell108">
            <text:p text:style-name="P109">–</text:p>
          </table:table-cell>
          <table:table-cell table:style-name="TableCell110">
            <text:p text:style-name="P111">63</text:p>
          </table:table-cell>
          <table:table-cell table:style-name="TableCell112">
            <text:p text:style-name="P113">–</text:p>
          </table:table-cell>
          <table:table-cell table:style-name="TableCell114">
            <text:p text:style-name="P115">–</text:p>
          </table:table-cell>
          <table:table-cell table:style-name="TableCell116">
            <text:p text:style-name="P117">1464</text:p>
          </table:table-cell>
        </table:table-row>
        <table:table-row table:style-name="TableRow118">
          <table:table-cell table:style-name="TableCell119">
            <text:p text:style-name="P120">3.</text:p>
          </table:table-cell>
          <table:table-cell table:style-name="TableCell121">
            <text:p text:style-name="P122"><text:span text:style-name="T123">IV tipas –<text:s/></text:span><text:span text:style-name="T124">užsienio valstybių diplomatinių atstovybių ir pan. naudoj amų valstybinio numerio ženklų išdavimas (iš aliuminio)</text:span></text:p>
          </table:table-cell>
          <table:table-cell table:style-name="TableCell125">
            <text:p text:style-name="P126">34</text:p>
          </table:table-cell>
          <table:table-cell table:style-name="TableCell127">
            <text:p text:style-name="P128">63</text:p>
          </table:table-cell>
          <table:table-cell table:style-name="TableCell129">
            <text:p text:style-name="P130">32</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able:number-columns-spanned="7">
            <text:p text:style-name="P137">Laikinųjų KTP valstybinio numerio<text:s/>ženklų išdavimas</text:p>
          </table:table-cell>
          <table:covered-table-cell/>
          <table:covered-table-cell/>
          <table:covered-table-cell/>
          <table:covered-table-cell/>
          <table:covered-table-cell/>
          <table:covered-table-cell/>
        </table:table-row>
        <table:table-row table:style-name="TableRow138">
          <table:table-cell table:style-name="TableCell139">
            <text:p text:style-name="P140">4.</text:p>
          </table:table-cell>
          <table:table-cell table:style-name="TableCell141">
            <text:p text:style-name="P142"><text:span text:style-name="T143">V</text:span><text:span text:style-name="T144"><text:s/></text:span><text:span text:style-name="T145">tipas –<text:s/></text:span><text:span text:style-name="T146">įvežamoms arba išvežamoms iš Lietuvos Respublikos transporto priemonėms naudojamų valstybinio numerio ženklų išdavimas (iš kartono)</text:span></text:p>
          </table:table-cell>
          <table:table-cell table:style-name="TableCell147">
            <text:p text:style-name="P148">15</text:p>
          </table:table-cell>
          <table:table-cell table:style-name="TableCell149">
            <text:p text:style-name="P150">30</text:p>
          </table:table-cell>
          <table:table-cell table:style-name="TableCell151">
            <text:p text:style-name="P152">15</text:p>
          </table:table-cell>
          <table:table-cell table:style-name="TableCell153">
            <text:p text:style-name="P154">–</text:p>
          </table:table-cell>
          <table:table-cell table:style-name="TableCell155">
            <text:p text:style-name="P156">1464</text:p>
          </table:table-cell>
        </table:table-row>
        <table:table-row table:style-name="TableRow157">
          <table:table-cell table:style-name="TableCell158">
            <text:p text:style-name="P159">5.</text:p>
          </table:table-cell>
          <table:table-cell table:style-name="TableCell160">
            <text:p text:style-name="P161"><text:span text:style-name="T162">VI tipas –<text:s/></text:span><text:span text:style-name="T163">transporto priemonėmis prekiaujančių įmonių naudojamų valstybinio numerio ženklų (iš aliuminio) išdavimas įskaitant duomenų įrašymą vadovaujantis Laikinųjų valstybinių numerio ženklų išdavimo, panaudojimo ir apskaitos taisyklėmis, patvirtintomis Lietuvos R</text:span><text:span text:style-name="T164">espublikos vidaus reikalų ministro 1994 m. kovo 3 d. įsakymu Nr. 184 (Žin., 1994, Nr.<text:s/></text:span><text:a xlink:href="https://www.e-tar.lt/portal/lt/legalAct/TAR.53C606789AC2" office:target-frame-name="_blank" xlink:show="new"><text:span text:style-name="T165">26-457</text:span></text:a><text:span text:style-name="T166">; 2000, Nr.<text:s/></text:span><text:a xlink:href="https://www.e-tar.lt/portal/lt/legalAct/TAR.CD53A55EACE2" office:target-frame-name="_blank" xlink:show="new"><text:span text:style-name="T167">30-849</text:span></text:a><text:span text:style-name="T168">)</text:span></text:p>
          </table:table-cell>
          <table:table-cell table:style-name="TableCell169">
            <text:p text:style-name="P170">45</text:p>
          </table:table-cell>
          <table:table-cell table:style-name="TableCell171">
            <text:p text:style-name="P172">74</text:p>
          </table:table-cell>
          <table:table-cell table:style-name="TableCell173">
            <text:p text:style-name="P174">43</text:p>
          </table:table-cell>
          <table:table-cell table:style-name="TableCell175">
            <text:p text:style-name="P176">–</text:p>
          </table:table-cell>
          <table:table-cell table:style-name="TableCell177">
            <text:p text:style-name="P178">1464</text:p>
          </table:table-cell>
        </table:table-row>
      </table:table>
      <text:p text:style-name="Normal"/>
      <text:p text:style-name="P179">Pastabos:</text:p>
      <text:p text:style-name="P180">1. KTP kategorijos ir klasės nurodytos pagal Kelių transporto priemonių gamybos ir perdirbimo tvarką, patvirtintą Lietuvos Respublikos susisiekimo ministro 1998 m. rugsėjo 11 d. įsakymu Nr. 348 (Žin., 1998, Nr.<text:s/><text:a xlink:href="https://www.e-tar.lt/portal/lt/legalAct/TAR.AAF91A57D0F0" office:target-frame-name="_blank" xlink:show="new"><text:span text:style-name="T181">84-2360</text:span></text:a>; 1999, Nr.<text:s/><text:a xlink:href="https://www.e-tar.lt/portal/lt/legalAct/TAR.8696FA812274" office:target-frame-name="_blank" xlink:show="new"><text:span text:style-name="T182">28-814</text:span></text:a>).</text:p>
      <text:p text:style-name="P183">2. KTP valstybinio numerio ženklų tipai nurodyti pagal Lietuvos standartą LST 1447:2005.</text:p>
      <text:p text:style-name="P184">3. Išduodant KTP valstybinio numerio ženklams su Lietuvos Respublikos simbolika tapačius KTP valstybinio numerio ženklus su Europos Sąjungos simbolika (pagamintus pagal valstybės įmonės „Regitra“ užsakymą), taikomos IV tipo valstybinio numerio ženklų išdavimo kainos.</text:p>
      <text:p text:style-name="P185">4. Už bendrojo naudojimo valstybinio numerio ženklų (I tipo) (išskyrus 5, 6, 7, 8 ir 9 pastabose nurodytus bendrojo naudojimo valstybinio numerio ženklus) išdavimą (kartą per 3 metus), lengvųjų automobilių (M1 klasė) valdytojams, kurie yra neįgalūs (invalidai), netekę darbingumo arba kuriems yra nustatyti specialieji poreikiai, nustatomos šios nuolaido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4">
            <text:p text:style-name="P194"/>
          </table:table-cell>
          <table:covered-table-cell/>
          <table:covered-table-cell/>
          <table:covered-table-cell/>
          <table:table-cell table:style-name="TableCell195">
            <text:p text:style-name="P196">Įmokos kodas</text:p>
          </table:table-cell>
        </table:table-row>
        <table:table-row table:style-name="TableRow197">
          <table:table-cell table:style-name="TableCell198">
            <text:p text:style-name="P199">Invalidumo grupė</text:p>
          </table:table-cell>
          <table:table-cell table:style-name="TableCell200">
            <text:p text:style-name="P201">I gr.</text:p>
          </table:table-cell>
          <table:table-cell table:style-name="TableCell202">
            <text:p text:style-name="P203">II gr.</text:p>
          </table:table-cell>
          <table:table-cell table:style-name="TableCell204">
            <text:p text:style-name="P205">III gr.</text:p>
          </table:table-cell>
          <table:table-cell table:style-name="TableCell206" table:number-rows-spanned="5">
            <text:p text:style-name="P207">1464“</text:p>
          </table:table-cell>
        </table:table-row>
        <table:table-row table:style-name="TableRow208">
          <table:table-cell table:style-name="TableCell209">
            <text:p text:style-name="P210">Netektas darbingumas (%)</text:p>
          </table:table-cell>
          <table:table-cell table:style-name="TableCell211">
            <text:p text:style-name="P212">75–100</text:p>
          </table:table-cell>
          <table:table-cell table:style-name="TableCell213">
            <text:p text:style-name="P214">60–70</text:p>
          </table:table-cell>
          <table:table-cell table:style-name="TableCell215">
            <text:p text:style-name="P216">45–55</text:p>
          </table:table-cell>
          <table:covered-table-cell>
            <text:p text:style-name="P217"/>
          </table:covered-table-cell>
        </table:table-row>
        <table:table-row table:style-name="TableRow218">
          <table:table-cell table:style-name="TableCell219">
            <text:p text:style-name="P220">Neįgalumo lygis</text:p>
          </table:table-cell>
          <table:table-cell table:style-name="TableCell221">
            <text:p text:style-name="P222">sunkus</text:p>
          </table:table-cell>
          <table:table-cell table:style-name="TableCell223">
            <text:p text:style-name="P224">vidutinis</text:p>
          </table:table-cell>
          <table:table-cell table:style-name="TableCell225">
            <text:p text:style-name="P226">lengvas</text:p>
          </table:table-cell>
          <table:covered-table-cell>
            <text:p text:style-name="P227"/>
          </table:covered-table-cell>
        </table:table-row>
        <table:table-row table:style-name="TableRow228">
          <table:table-cell table:style-name="TableCell229">
            <text:p text:style-name="P230">Specialiųjų poreikių lygis</text:p>
          </table:table-cell>
          <table:table-cell table:style-name="TableCell231">
            <text:p text:style-name="P232">didelis</text:p>
          </table:table-cell>
          <table:table-cell table:style-name="TableCell233">
            <text:p text:style-name="P234">vidutinis</text:p>
          </table:table-cell>
          <table:table-cell table:style-name="TableCell235">
            <text:p text:style-name="P236">nedidelis</text:p>
          </table:table-cell>
          <table:covered-table-cell>
            <text:p text:style-name="P237"/>
          </table:covered-table-cell>
        </table:table-row>
        <table:table-row table:style-name="TableRow238">
          <table:table-cell table:style-name="TableCell239">
            <text:p text:style-name="P240">Nuolaida valstybinio numerio ženklų išdavimo paslaugoms (%)</text:p>
          </table:table-cell>
          <table:table-cell table:style-name="TableCell241">
            <text:p text:style-name="P242">90</text:p>
          </table:table-cell>
          <table:table-cell table:style-name="TableCell243">
            <text:p text:style-name="P244">75</text:p>
          </table:table-cell>
          <table:table-cell table:style-name="TableCell245">
            <text:p text:style-name="P246">50</text:p>
          </table:table-cell>
          <table:covered-table-cell>
            <text:p text:style-name="P247"/>
          </table:covered-table-cell>
        </table:table-row>
      </table:table>
      <text:p text:style-name="P248">5. Valstybinio numerio ženklų (I tipo) su bet kokiu skaičių arba skaičių ir raidžių deriniu rezervavimo ir išdavimo kaina – 10<text:s/>000,00 Lt už vieną komplektą; įmokos kodas – 1464.</text:p>
      <text:p text:style-name="P249">6. Valstybinio numerio ženklų, kuriuos numatoma rezervuoti ir išduoti iš numatomų gaminti valstybinio numerio ženklų (I tipo), rezervavimo ir išdavimo kaina – 500 Lt už vieną komplektą (kai užsakomas 1 arba 2 komplektai), kai užsakoma daugiau kaip 2 komplektai – 400 Lt už vieną komplektą; įmokos kodas – 1464.</text:p>
      <text:p text:style-name="P250">7. Valstybinio numerio ženklų, kuriuos pasirenka pareiškėjas iš turimų valstybės įmonės „Regitra“ (toliau – VĮ „Regitra“) padalinyje valstybinio numerio ženklų (I, III tipų) (išskyrus rezervuotus arba atidėtus kaip rezervuotinus valstybinio numerio ženklus), išdavimo kaina – 100 Lt už vieną komplektą; įmokos kodas – 1464.</text:p>
      <text:p text:style-name="P251">8. Anksčiau išduotų valstybinio numerio ženklų (I tipo) su Lietuvos Respublikos simbolika komplekto pakeitimo pareiškėjo rašytiniu prašymu į valstybinio numerio ženklų su Europos Sąjungos simbolika komplektą kaina – 23 Lt; įmokos kodas – 1465.</text:p>
      <text:p text:style-name="P252">9. V tipo laikinųjų valstybinio numerio ženklų išdavimo įskaitant duomenų įrašymą vadovaujantis Laikinųjų valstybinių numerio ženklų išdavimo, panaudojimo ir apskaitos taisyklėmis, kai KTP neregistruojama Kelių transporto priemonių registre, kaina už vieną komplektą (įmokos kodas – 1463):</text:p>
      <text:p text:style-name="P253">9.1. priekaboms (O1 klasė) – 19 Lt;</text:p>
      <text:p text:style-name="P254">9.2. priekaboms, puspriekabėms (O2–O4 klasės) – 20 Lt;</text:p>
      <text:p text:style-name="P255">9.3. motociklams, mopedams, keturračiams motociklams, lengviesiems keturračiams motociklams (L kategorija) – 23 Lt;</text:p>
      <text:p text:style-name="P256">9.4. lengviesiems, krovininiams automobiliams, autobusams (M, N kategorijos) – 41 Lt.</text:p>
      <text:p text:style-name="P257">_________________</text:p>
      <text:p text:style-name="P258">Priedo pakeitimai:</text:p>
      <text:p text:style-name="P259"><text:span text:style-name="T260">Nr.<text:s/></text:span><text:a xlink:href="https://www.e-tar.lt/portal/legalAct.html?documentId=TAR.87D88B909B0D" office:target-frame-name="_top" xlink:show="replace"><text:span text:style-name="T261">1V-286</text:span></text:a><text:span text:style-name="T262">, 2008-07-25, Informaciniai pranešimai, 2008, Nr. 57-818 (2008-08-01), i. k. 1082310ISAK001V-286</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idaus<text:s/></text:span><text:span text:style-name="T272">reikalų ministerija, Įsakymas</text:span></text:p>
      <text:p text:style-name="P273"><text:span text:style-name="T274">Nr.<text:s/></text:span><text:a xlink:href="https://www.e-tar.lt/portal/legalAct.html?documentId=TAR.34783B5F36E8" office:target-frame-name="_top" xlink:show="replace"><text:span text:style-name="T275">1V-251</text:span></text:a><text:span text:style-name="T276">, 2006-06-30, Informaciniai pranešimai, 2006, Nr. 51-553 (2006-07-12), i. k. 1062310ISAK001V-251</text:span></text:p>
      <text:p text:style-name="P277"><text:span text:style-name="T278">Dėl Lietuvos Respublikos vidaus reika</text:span><text:span text:style-name="T279">lų ministro 2005 m. birželio 20 d. įsakymo Nr. 1V-193 "Dėl valstybės įmonės "Regitra" teikiamų kelių transporto priemonių valstybinio numerio ženklų išdavimo paslaugų kainoraščio patvirtinimo ir Lietuvos Respublikos vidaus reikalų ministro 2004 m. kovo 22<text:s/></text:span><text:span text:style-name="T280">d. įsakymo Nr. 1V-80 "Dėl valstybės įmonės "Regitra" teikiamų monopolinio pobūdžio paslaugų kainų" pakeitimo" pakeitimo</text:span></text:p>
      <text:p text:style-name="P281"/>
      <text:p text:style-name="P282"><text:span text:style-name="T283">2.</text:span></text:p>
      <text:p text:style-name="P284"><text:span text:style-name="T285">Lietuvos Respublikos vidaus reikalų ministerija, Įsakymas</text:span></text:p>
      <text:p text:style-name="P286"><text:span text:style-name="T287">Nr.<text:s/></text:span><text:a xlink:href="https://www.e-tar.lt/portal/legalAct.html?documentId=TAR.44F76C37E14A" office:target-frame-name="_top" xlink:show="replace"><text:span text:style-name="T288">1V-63</text:span></text:a><text:span text:style-name="T289">, 2007-02-12, Informaciniai pranešimai, 2007, Nr. 13-177 (2007-02-17), i. k. 1072310ISAK0001V-63</text:span></text:p>
      <text:soft-page-break/>
      <text:p text:style-name="P290"><text:span text:style-name="T291">Dėl Lietuvos Respublikos vidaus reikalų ministro 2005 m. birželio 20 d. įsakymo Nr. 1V-193 "Dėl valstybės įmonės "Regitra" teikiamų kelių tran</text:span><text:span text:style-name="T292">sporto priemonių valstybinio numerio ženklų išdavimo paslaugų kainoraščio patvirtinimo ir Lietuvos Respublikos vidaus reikalų ministro 2004 m. kovo 22 d. įsakymo Nr. 1V-80 "Dėl valstybės įmonės "Regitra" teikiamų monopolinio pobūdžio paslaugų kainų" pakeit</text:span><text:span text:style-name="T293">imo" pakeitimo</text:span></text:p>
      <text:p text:style-name="P294"/>
      <text:p text:style-name="P295"><text:span text:style-name="T296">3.</text:span></text:p>
      <text:p text:style-name="P297"><text:span text:style-name="T298">Lietuvos Respublikos vidaus reikalų ministerija, Įsakymas</text:span></text:p>
      <text:p text:style-name="P299"><text:span text:style-name="T300">Nr.<text:s/></text:span><text:a xlink:href="https://www.e-tar.lt/portal/legalAct.html?documentId=TAR.CAABE51CFDE8" office:target-frame-name="_top" xlink:show="replace"><text:span text:style-name="T301">1V-172</text:span></text:a><text:span text:style-name="T302">, 2008-05-10, Informaciniai pranešimai, 2008, Nr. 36-530 (2008-05-16), i. k. 1082310ISA</text:span><text:span text:style-name="T303">K001V-172</text:span></text:p>
      <text:p text:style-name="P304"><text:span text:style-name="T305">Dėl Lietuvos Respublikos vidaus reikalų ministro 2005 m. birželio 20 d. įsakymo Nr. 1V-193 "Dėl valstybės įmonės "Regitra" teikiamų kelių transporto priemonių valstybinio numerio ženklų išdavimo paslaugų kainoraščio patvirtinimo ir Lietuvos Respu</text:span><text:span text:style-name="T306">blikos vidaus reikalų ministro 2004 m. kovo 22 d. įsakymo Nr. 1V-80 "Dėl valstybės įmonės "Regitra" teikiamų monopolinio pobūdžio paslaugų kainų" pakeitimo" pakeitimo</text:span></text:p>
      <text:p text:style-name="P307"/>
      <text:p text:style-name="P308"><text:span text:style-name="T309">4.</text:span></text:p>
      <text:p text:style-name="P310"><text:span text:style-name="T311">Lietuvos Respublikos vidaus reikalų ministerija, Įsakymas</text:span></text:p>
      <text:p text:style-name="P312"><text:span text:style-name="T313">Nr.<text:s/></text:span><text:a xlink:href="https://www.e-tar.lt/portal/legalAct.html?documentId=TAR.87D88B909B0D" office:target-frame-name="_top" xlink:show="replace"><text:span text:style-name="T314">1V-286</text:span></text:a><text:span text:style-name="T315">, 2008-07-25, Informaciniai pranešimai, 2008, Nr. 57-818 (2008-08-01), i. k. 1082310ISAK001V-286</text:span></text:p>
      <text:p text:style-name="P316"><text:span text:style-name="T317">Dėl Lietuvos Respublikos vidaus reikalų ministro 2005 m. birželio 20 d. įsakymo Nr. 1V-193<text:s/></text:span><text:span text:style-name="T318">"Dėl valstybės įmonės "Regitra" teikiamų kelių transporto priemonių valstybinio numerio ženklų išdavimo paslaugų kainoraščio patvirtinimo ir Lietuvos Respublikos vidaus reikalų ministro 2004 m. kovo 22 d. įsakymo Nr. 1v-80 "Dėl valstybės įmonės "Regitra" t</text:span><text:span text:style-name="T319">eikiamų monopolinio pobūdžio paslaugų kainų" pakeit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26T09:21:00Z</meta:creation-date>
    <dc:date>2017-01-26T09:21:00Z</dc:date>
    <meta:template xlink:href="Normal.dotm" xlink:type="simple"/>
    <meta:editing-cycles>2</meta:editing-cycles>
    <meta:editing-duration>PT0S</meta:editing-duration>
    <meta:document-statistic meta:page-count="4" meta:paragraph-count="78" meta:word-count="1230" meta:character-count="9631" meta:row-count="217" meta:non-whitespace-character-count="8479"/>
  </office:meta>
</office:document-meta>
</file>