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166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0.8034in" style:use-optimal-column-width="false"/>
    </style:style>
    <style:style style:name="TableColumn50" style:family="table-column">
      <style:table-column-properties style:column-width="0.8666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5833in" style:use-optimal-column-width="false"/>
    </style:style>
    <style:style style:name="Table46" style:family="table">
      <style:table-properties style:width="6.3368in" fo:margin-left="0.0277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style:text-properties fo:font-weight="bold" style:font-weight-asian="bold"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text-properties fo:font-size="11pt" style:font-size-asian="11pt"/>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margin-left="0.2222in">
        <style:tab-stops/>
      </style:paragraph-properties>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margin-left="0.2222in">
        <style:tab-stops/>
      </style:paragraph-properties>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ableColumn186" style:family="table-column">
      <style:table-column-properties style:column-width="3.177in" style:use-optimal-column-width="false"/>
    </style:style>
    <style:style style:name="TableColumn187" style:family="table-column">
      <style:table-column-properties style:column-width="0.8263in" style:use-optimal-column-width="false"/>
    </style:style>
    <style:style style:name="TableColumn188" style:family="table-column">
      <style:table-column-properties style:column-width="0.8263in" style:use-optimal-column-width="false"/>
    </style:style>
    <style:style style:name="TableColumn189" style:family="table-column">
      <style:table-column-properties style:column-width="0.827in" style:use-optimal-column-width="false"/>
    </style:style>
    <style:style style:name="TableColumn190" style:family="table-column">
      <style:table-column-properties style:column-width="1.0354in" style:use-optimal-column-width="false"/>
    </style:style>
    <style:style style:name="Table185"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08-11-22 iki 2009-02-04</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p text:style-name="P39"/>
      <text:p text:style-name="P40"/>
      <text:soft-page-break/>
      <text:p text:style-name="P41">PATVIRTINTA</text:p>
      <text:p text:style-name="P42">Lietuvos Respublikos vidaus reikalų ministro 2005 m. birželio 20 d.<text:s/>įsakymu Nr. 1V-193</text:p>
      <text:p text:style-name="P43">(Lietuvos Respublikos vidaus reikalų ministro 2008 m. gegužės 10 d. įsakymo Nr. 1V-172 redakcija)</text:p>
      <text:p text:style-name="Normal"/>
      <text:p text:style-name="P44"><text:span text:style-name="T45">VALSTYBĖS ĮMONĖS „REGITRA“ TEIKIAMŲ KELIŲ TRANSPORTO PRIEMONIŲ VALSTYBINIO NUMERIO ŽENKLŲ IŠDAVIMO PASLAUGŲ KAINORAŠTIS</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 Nr.<text:s/></text:span></text:p>
            </table:table-cell>
            <table:table-cell table:style-name="TableCell58" table:number-rows-spanned="2">
              <text:p text:style-name="P59">Paslaugos pavadinimas</text:p>
            </table:table-cell>
            <table:table-cell table:style-name="TableCell60" table:number-columns-spanned="4">
              <text:p text:style-name="P61"><text:span text:style-name="T62">Kelių transporto priemonių (toliau – KTP</text:span><text:span text:style-name="T63">)<text:s/></text:span><text:span text:style-name="T64">valstybinio numerio ženklų komplekto išdavimo kaina, Lt</text:span></text:p>
            </table:table-cell>
            <table:covered-table-cell/>
            <table:covered-table-cell/>
            <table:covered-table-cell/>
            <table:table-cell table:style-name="TableCell65" table:number-rows-spanned="2">
              <text:p text:style-name="P66"><text:span text:style-name="T67">Įmokos kodas</text:span></text:p>
            </table:table-cell>
          </table:table-row>
          <table:table-row table:style-name="TableRow68">
            <table:covered-table-cell>
              <text:p text:style-name="P69"/>
            </table:covered-table-cell>
            <table:covered-table-cell>
              <text:p text:style-name="P70"/>
            </table:covered-table-cell>
            <table:table-cell table:style-name="TableCell71">
              <text:p text:style-name="P72">Priekabos, puspriekabės (O kategorija) (vnt.)</text:p>
            </table:table-cell>
            <table:table-cell table:style-name="TableCell73">
              <text:p text:style-name="P74">Automobiliai, autobusai (M, N kategorijos) (poros)</text:p>
            </table:table-cell>
            <table:table-cell table:style-name="TableCell75">
              <text:p text:style-name="P76">Motociklai (L3-L5, L3E-L7E<text:s/>klasės) (vnt.)</text:p>
            </table:table-cell>
            <table:table-cell table:style-name="TableCell77">
              <text:p text:style-name="P78">Mopedai (L1-L2, L1E-L2E klasės) (vnt.)</text:p>
            </table:table-cell>
            <table:covered-table-cell>
              <text:p text:style-name="P79"/>
            </table:covered-table-cell>
          </table:table-row>
        </table:table-header-rows>
        <table:table-row table:style-name="TableRow80">
          <table:table-cell table:style-name="TableCell81" table:number-columns-spanned="7">
            <text:p text:style-name="P82">Neterminuoto galiojimo KTP valstybinio numerio ženklų išdavimas</text:p>
          </table:table-cell>
          <table:covered-table-cell/>
          <table:covered-table-cell/>
          <table:covered-table-cell/>
          <table:covered-table-cell/>
          <table:covered-table-cell/>
          <table:covered-table-cell/>
        </table:table-row>
        <table:table-row table:style-name="TableRow83">
          <table:table-cell table:style-name="TableCell84">
            <text:p text:style-name="P85">1.</text:p>
          </table:table-cell>
          <table:table-cell table:style-name="TableCell86">
            <text:p text:style-name="P87"><text:span text:style-name="T88">I tipas –<text:s/></text:span><text:span text:style-name="T89">bendrojo naudojimo KTP valstybinio numerio ženklų išdavimas (iš aliuminio)</text:span></text:p>
          </table:table-cell>
          <table:table-cell table:style-name="TableCell90">
            <text:p text:style-name="P91">26</text:p>
          </table:table-cell>
          <table:table-cell table:style-name="TableCell92">
            <text:p text:style-name="P93">49</text:p>
          </table:table-cell>
          <table:table-cell table:style-name="TableCell94">
            <text:p text:style-name="P95">25</text:p>
          </table:table-cell>
          <table:table-cell table:style-name="TableCell96">
            <text:p text:style-name="P97">16</text:p>
          </table:table-cell>
          <table:table-cell table:style-name="TableCell98">
            <text:p text:style-name="P99">1464</text:p>
          </table:table-cell>
        </table:table-row>
        <table:table-row table:style-name="TableRow100">
          <table:table-cell table:style-name="TableCell101">
            <text:p text:style-name="P102">2.</text:p>
          </table:table-cell>
          <table:table-cell table:style-name="TableCell103">
            <text:p text:style-name="P104"><text:span text:style-name="T105">III tipas<text:s/></text:span><text:span text:style-name="T106">— taksi<text:s/></text:span><text:span text:style-name="T107">naudojamų valstybinio numerio ženklų išdavimas (iš aliuminio)</text:span></text:p>
          </table:table-cell>
          <table:table-cell table:style-name="TableCell108">
            <text:p text:style-name="P109">–</text:p>
          </table:table-cell>
          <table:table-cell table:style-name="TableCell110">
            <text:p text:style-name="P111">63</text:p>
          </table:table-cell>
          <table:table-cell table:style-name="TableCell112">
            <text:p text:style-name="P113">–</text:p>
          </table:table-cell>
          <table:table-cell table:style-name="TableCell114">
            <text:p text:style-name="P115">–</text:p>
          </table:table-cell>
          <table:table-cell table:style-name="TableCell116">
            <text:p text:style-name="P117">1464</text:p>
          </table:table-cell>
        </table:table-row>
        <table:table-row table:style-name="TableRow118">
          <table:table-cell table:style-name="TableCell119">
            <text:p text:style-name="P120">3.</text:p>
          </table:table-cell>
          <table:table-cell table:style-name="TableCell121">
            <text:p text:style-name="P122"><text:span text:style-name="T123">IV tipas –<text:s/></text:span><text:span text:style-name="T124">užsienio valstybių diplomatinių atstovybių ir pan. naudoj amų valstybinio numerio ženklų išdavimas (iš aliuminio)</text:span></text:p>
          </table:table-cell>
          <table:table-cell table:style-name="TableCell125">
            <text:p text:style-name="P126">34</text:p>
          </table:table-cell>
          <table:table-cell table:style-name="TableCell127">
            <text:p text:style-name="P128">63</text:p>
          </table:table-cell>
          <table:table-cell table:style-name="TableCell129">
            <text:p text:style-name="P130">32</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able:number-columns-spanned="7">
            <text:p text:style-name="P137">Laikinųjų KTP valstybinio numerio<text:s/>ženklų išdavimas</text:p>
          </table:table-cell>
          <table:covered-table-cell/>
          <table:covered-table-cell/>
          <table:covered-table-cell/>
          <table:covered-table-cell/>
          <table:covered-table-cell/>
          <table:covered-table-cell/>
        </table:table-row>
        <table:table-row table:style-name="TableRow138">
          <table:table-cell table:style-name="TableCell139">
            <text:p text:style-name="P140">4.</text:p>
          </table:table-cell>
          <table:table-cell table:style-name="TableCell141">
            <text:p text:style-name="P142"><text:span text:style-name="T143">V</text:span><text:span text:style-name="T144"><text:s/></text:span><text:span text:style-name="T145">tipas –<text:s/></text:span><text:span text:style-name="T146">įvežamoms arba išvežamoms iš Lietuvos Respublikos transporto priemonėms naudojamų valstybinio numerio ženklų išdavimas (iš kartono)</text:span></text:p>
          </table:table-cell>
          <table:table-cell table:style-name="TableCell147">
            <text:p text:style-name="P148">15</text:p>
          </table:table-cell>
          <table:table-cell table:style-name="TableCell149">
            <text:p text:style-name="P150">30</text:p>
          </table:table-cell>
          <table:table-cell table:style-name="TableCell151">
            <text:p text:style-name="P152">15</text:p>
          </table:table-cell>
          <table:table-cell table:style-name="TableCell153">
            <text:p text:style-name="P154">–</text:p>
          </table:table-cell>
          <table:table-cell table:style-name="TableCell155">
            <text:p text:style-name="P156">1464</text:p>
          </table:table-cell>
        </table:table-row>
        <table:table-row table:style-name="TableRow157">
          <table:table-cell table:style-name="TableCell158">
            <text:p text:style-name="P159">5.</text:p>
          </table:table-cell>
          <table:table-cell table:style-name="TableCell160">
            <text:p text:style-name="P161"><text:span text:style-name="T162">VI tipas – transporto priemonių pardavimo veiklą vykdančių Lietuvos Respublikos ūkio subjektų naudojamų valstybinio numerio ženklų (iš aliuminio) išdavimas įskaitant duomenų įrašymą vadovaujantis Leidimo trumpalaikiam (vienos dienos) dalyvavimui eisme moto</text:span><text:span text:style-name="T163">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64">118-4481</text:span></text:a><text:span text:style-name="T165">)</text:span></text:p>
          </table:table-cell>
          <table:table-cell table:style-name="TableCell166">
            <text:p text:style-name="P167">45</text:p>
          </table:table-cell>
          <table:table-cell table:style-name="TableCell168">
            <text:p text:style-name="P169">74</text:p>
          </table:table-cell>
          <table:table-cell table:style-name="TableCell170">
            <text:p text:style-name="P171">43</text:p>
          </table:table-cell>
          <table:table-cell table:style-name="TableCell172">
            <text:p text:style-name="P173">–</text:p>
          </table:table-cell>
          <table:table-cell table:style-name="TableCell174">
            <text:p text:style-name="P175">1464</text:p>
          </table:table-cell>
        </table:table-row>
      </table:table>
      <text:p text:style-name="Normal"/>
      <text:p text:style-name="P176">Pastabos:</text:p>
      <text:p text:style-name="P177">1. KTP kategorijos ir klasės nurodytos pagal Kelių transporto priemonių gamybos ir perdirbimo tvarkos aprašą, patvirtintą Lietuvos Respublikos susisiekimo ministro 1998 m. rugsėjo 11 d. įsakymu Nr. 348 (Žin., 1998, Nr.<text:s/><text:a xlink:href="https://www.e-tar.lt/portal/lt/legalAct/TAR.AAF91A57D0F0" office:target-frame-name="_blank" xlink:show="new"><text:span text:style-name="T178">84-2360</text:span></text:a>; 1999, Nr.<text:s/><text:a xlink:href="https://www.e-tar.lt/portal/lt/legalAct/TAR.8696FA812274" office:target-frame-name="_blank" xlink:show="new"><text:span text:style-name="T179">28-814</text:span></text:a>; 2006, Nr.<text:s/><text:a xlink:href="https://www.e-tar.lt/portal/lt/legalAct/TAR.E76832825543" office:target-frame-name="_blank" xlink:show="new"><text:span text:style-name="T180">77</text:span><text:span text:style-name="T181">-3023</text:span></text:a>).</text:p>
      <text:p text:style-name="P182">2. KTP valstybinio numerio ženklų tipai nurodyti pagal Lietuvos standartą LST 1447:2005.</text:p>
      <text:p text:style-name="P183">3. Išduodant KTP valstybinio numerio ženklams su Lietuvos Respublikos simbolika tapačius KTP valstybinio numerio ženklus su Europos Sąjungos simbolika<text:s/>(pagamintus pagal valstybės įmonės „Regitra“ užsakymą), taikomos IV tipo valstybinio numerio ženklų išdavimo kainos.</text:p>
      <text:p text:style-name="P184">4. Už bendrojo naudojimo valstybinio numerio ženklų (I tipo) (išskyrus 5, 6, 7 ir 8 pastabose nurodytus bendrojo naudojimo valstybinio numerio ženklus) išdavimą (kartą per 3 metus), lengvųjų automobilių (M1 klasė) valdytojams, kurie yra neįgalūs (invalidai), netekę darbingumo arba kuriems yra nustatyti specialieji poreikiai, nustatomos šios nuolaido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
          </table:table-cell>
          <table:covered-table-cell/>
          <table:covered-table-cell/>
          <table:covered-table-cell/>
          <table:table-cell table:style-name="TableCell194">
            <text:p text:style-name="P195">Įmokos kodas</text:p>
          </table:table-cell>
        </table:table-row>
        <table:table-row table:style-name="TableRow196">
          <table:table-cell table:style-name="TableCell197">
            <text:p text:style-name="P198">Invalidumo grupė</text:p>
          </table:table-cell>
          <table:table-cell table:style-name="TableCell199">
            <text:p text:style-name="P200">I gr.</text:p>
          </table:table-cell>
          <table:table-cell table:style-name="TableCell201">
            <text:p text:style-name="P202">II<text:s/>gr.</text:p>
          </table:table-cell>
          <table:table-cell table:style-name="TableCell203">
            <text:p text:style-name="P204">III gr.</text:p>
          </table:table-cell>
          <table:table-cell table:style-name="TableCell205" table:number-rows-spanned="5">
            <text:p text:style-name="P206">1464“</text:p>
          </table:table-cell>
        </table:table-row>
        <table:table-row table:style-name="TableRow207">
          <table:table-cell table:style-name="TableCell208">
            <text:p text:style-name="P209">Netektas darbingumas (%)</text:p>
          </table:table-cell>
          <table:table-cell table:style-name="TableCell210">
            <text:p text:style-name="P211">75–100</text:p>
          </table:table-cell>
          <table:table-cell table:style-name="TableCell212">
            <text:p text:style-name="P213">60–70</text:p>
          </table:table-cell>
          <table:table-cell table:style-name="TableCell214">
            <text:p text:style-name="P215">45–55</text:p>
          </table:table-cell>
          <table:covered-table-cell>
            <text:p text:style-name="P216"/>
          </table:covered-table-cell>
        </table:table-row>
        <table:table-row table:style-name="TableRow217">
          <table:table-cell table:style-name="TableCell218">
            <text:p text:style-name="P219">Neįgalumo lygis</text:p>
          </table:table-cell>
          <table:table-cell table:style-name="TableCell220">
            <text:p text:style-name="P221">sunkus</text:p>
          </table:table-cell>
          <table:table-cell table:style-name="TableCell222">
            <text:p text:style-name="P223">vidutinis</text:p>
          </table:table-cell>
          <table:table-cell table:style-name="TableCell224">
            <text:p text:style-name="P225">lengvas</text:p>
          </table:table-cell>
          <table:covered-table-cell>
            <text:p text:style-name="P226"/>
          </table:covered-table-cell>
        </table:table-row>
        <table:table-row table:style-name="TableRow227">
          <table:table-cell table:style-name="TableCell228">
            <text:p text:style-name="P229">Specialiųjų poreikių lygis</text:p>
          </table:table-cell>
          <table:table-cell table:style-name="TableCell230">
            <text:p text:style-name="P231">didelis</text:p>
          </table:table-cell>
          <table:table-cell table:style-name="TableCell232">
            <text:p text:style-name="P233">vidutinis</text:p>
          </table:table-cell>
          <table:table-cell table:style-name="TableCell234">
            <text:p text:style-name="P235">nedidelis</text:p>
          </table:table-cell>
          <table:covered-table-cell>
            <text:p text:style-name="P236"/>
          </table:covered-table-cell>
        </table:table-row>
        <table:table-row table:style-name="TableRow237">
          <table:table-cell table:style-name="TableCell238">
            <text:p text:style-name="P239">Nuolaida valstybinio numerio ženklų išdavimo paslaugoms (%)</text:p>
          </table:table-cell>
          <table:table-cell table:style-name="TableCell240">
            <text:p text:style-name="P241">90</text:p>
          </table:table-cell>
          <table:table-cell table:style-name="TableCell242">
            <text:p text:style-name="P243">75</text:p>
          </table:table-cell>
          <table:table-cell table:style-name="TableCell244">
            <text:p text:style-name="P245">50</text:p>
          </table:table-cell>
          <table:covered-table-cell>
            <text:p text:style-name="P246"/>
          </table:covered-table-cell>
        </table:table-row>
      </table:table>
      <text:p text:style-name="P247">5. Valstybinio<text:s/>numerio ženklų (I tipo) su bet kokiu skaičių arba skaičių ir raidžių deriniu rezervavimo ir išdavimo kaina – 10 000,00 Lt už vieną komplektą; įmokos kodas – 1464.</text:p>
      <text:p text:style-name="P248">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49">7. Valstybinio numerio ženklų, kuriuos<text:s/>pasirenka pareiškėjas iš turimų valstybės įmonės „Regitra“ (toliau – VĮ „Regitra“) padalinyje valstybinio numerio ženklų (I, III tipų) (išskyrus rezervuotus arba atidėtus kaip rezervuotinus valstybinio numerio ženklus), išdavimo kaina – 100 Lt už vieną komplektą; įmokos kodas – 1464.</text:p>
      <text:p text:style-name="P250">8. Anksčiau išduotų valstybinio numerio ženklų (I tipo) su Lietuvos Respublikos simbolika komplekto pakeitimo pareiškėjo rašytiniu prašymu į valstybinio numerio ženklų su Europos Sąjungos simbolika komplektą kaina – 23 Lt; įmokos kodas – 1465.</text:p>
      <text:p text:style-name="P251">_________________</text:p>
      <text:p text:style-name="P252">Priedo pakeitimai:</text:p>
      <text:p text:style-name="P253"><text:span text:style-name="T254">Nr.<text:s/></text:span><text:a xlink:href="https://www.e-tar.lt/portal/legalAct.html?documentId=TAR.87D88B909B0D" office:target-frame-name="_top" xlink:show="replace"><text:span text:style-name="T255">1V-286</text:span></text:a><text:span text:style-name="T256">, 2008-07-25, Informaciniai pranešimai, 2008, Nr. 57-818 (2008-08-01), i. k. 1082310ISAK001V-286</text:span></text:p>
      <text:p text:style-name="P257"><text:span text:style-name="T258">Nr.<text:s/></text:span><text:a xlink:href="https://www.e-tar.lt/portal/legalAct.html?documentId=TAR.95DD86EC9ED5" office:target-frame-name="_top" xlink:show="replace"><text:span text:style-name="T259">1V-406</text:span></text:a><text:span text:style-name="T260">, 2008-11-14, Informaciniai pranešimai, 2008, Nr. 89-1158 (2008-11-21), i. k. 1082310ISAK001V-406</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idaus reikalų ministerija,<text:s/></text:span><text:span text:style-name="T270">Įsakymas</text:span></text:p>
      <text:p text:style-name="P271"><text:span text:style-name="T272">Nr.<text:s/></text:span><text:a xlink:href="https://www.e-tar.lt/portal/legalAct.html?documentId=TAR.34783B5F36E8" office:target-frame-name="_top" xlink:show="replace"><text:span text:style-name="T273">1V-251</text:span></text:a><text:span text:style-name="T274">, 2006-06-30, Informaciniai pranešimai, 2006, Nr. 51-553 (2006-07-12), i. k. 1062310ISAK001V-251</text:span></text:p>
      <text:p text:style-name="P275"><text:span text:style-name="T276">Dėl Lietuvos Respublikos vidaus reikalų ministro 2005 m. b</text:span><text:span text:style-name="T277">irželio 20 d. įsakymo Nr. 1V-193 "Dėl valstybės įmonės "Regitra" teikiamų kelių transporto priemonių valstybinio numerio ženklų išdavimo paslaugų kainoraščio patvirtinimo ir Lietuvos Respublikos vidaus reikalų ministro 2004 m. kovo 22 d. įsakymo Nr. 1V-80<text:s/></text:span><text:span text:style-name="T278">"Dėl valstybės įmonės "Regitra" teikiamų monopolinio pobūdžio paslaugų kainų" pakeitimo" pakeitimo</text:span></text:p>
      <text:p text:style-name="P279"/>
      <text:p text:style-name="P280"><text:span text:style-name="T281">2.</text:span></text:p>
      <text:p text:style-name="P282"><text:span text:style-name="T283">Lietuvos Respublikos vidaus reikalų ministerija, Įsakymas</text:span></text:p>
      <text:p text:style-name="P284"><text:span text:style-name="T285">Nr.<text:s/></text:span><text:a xlink:href="https://www.e-tar.lt/portal/legalAct.html?documentId=TAR.44F76C37E14A" office:target-frame-name="_top" xlink:show="replace"><text:span text:style-name="T286">1V-63</text:span></text:a><text:span text:style-name="T287">, 20</text:span><text:span text:style-name="T288">07-02-12, Informaciniai pranešimai, 2007, Nr. 13-177 (2007-02-17), i. k. 1072310ISAK0001V-63</text:span></text:p>
      <text:p text:style-name="P289"><text:span text:style-name="T290">Dėl Lietuvos Respublikos vidaus reikalų ministro 2005 m. birželio 20 d. įsakymo Nr. 1V-193 "Dėl valstybės įmonės "Regitra" teikiamų kelių transporto priemonių vals</text:span><text:span text:style-name="T291">tybinio numerio ženklų išdavimo paslaugų kainoraščio patvirtinimo ir Lietuvos Respublikos vidaus reikalų ministro 2004 m. kovo 22 d. įsakymo Nr. 1V-80 "Dėl valstybės įmonės "Regitra" teikiamų monopolinio pobūdžio paslaugų kainų" pakeitimo" pakeitimo</text:span></text:p>
      <text:p text:style-name="P292"/>
      <text:p text:style-name="P293"><text:span text:style-name="T294">3.</text:span></text:p>
      <text:p text:style-name="P295"><text:span text:style-name="T296">Li</text:span><text:span text:style-name="T297">etuvos Respublikos vidaus reikalų ministerija, Įsakymas</text:span></text:p>
      <text:p text:style-name="P298"><text:span text:style-name="T299">Nr.<text:s/></text:span><text:a xlink:href="https://www.e-tar.lt/portal/legalAct.html?documentId=TAR.CAABE51CFDE8" office:target-frame-name="_top" xlink:show="replace"><text:span text:style-name="T300">1V-172</text:span></text:a><text:span text:style-name="T301">, 2008-05-10, Informaciniai pranešimai, 2008, Nr. 36-530 (2008-05-16), i. k. 1082310ISAK001V-172</text:span></text:p>
      <text:p text:style-name="P302"><text:span text:style-name="T303">Dėl Lietuvo</text:span><text:span text:style-name="T304">s Respublikos vidaus reikalų ministro 2005 m. birželio 20 d. įsakymo Nr. 1V-193 "Dėl valstybės įmonės "Regitra" teikiamų kelių transporto priemonių valstybinio numerio ženklų išdavimo paslaugų kainoraščio patvirtinimo<text:s/></text:span><text:soft-page-break/><text:span text:style-name="T305">ir Lietuvos Respublikos vidaus reikalų</text:span><text:span text:style-name="T306"><text:s/>ministro 2004 m. kovo 22 d. įsakymo Nr. 1V-80 "Dėl valstybės įmonės "Regitra" teikiamų monopolinio pobūdžio paslaugų kainų" pakeitimo" pakeitimo</text:span></text:p>
      <text:p text:style-name="P307"/>
      <text:p text:style-name="P308"><text:span text:style-name="T309">4.</text:span></text:p>
      <text:p text:style-name="P310"><text:span text:style-name="T311">Lietuvos Respublikos vidaus reikalų ministerija, Įsakymas</text:span></text:p>
      <text:p text:style-name="P312"><text:span text:style-name="T313">Nr.<text:s/></text:span><text:a xlink:href="https://www.e-tar.lt/portal/legalAct.html?documentId=TAR.87D88B909B0D" office:target-frame-name="_top" xlink:show="replace"><text:span text:style-name="T314">1V-286</text:span></text:a><text:span text:style-name="T315">, 2008-07-25, Informaciniai pranešimai, 2008, Nr. 57-818 (2008-08-01), i. k. 1082310ISAK001V-286</text:span></text:p>
      <text:p text:style-name="P316"><text:span text:style-name="T317">Dėl Lietuvos Respublikos vidaus reikalų ministro 2005 m. birželio 20 d. įsakymo Nr. 1V-193 "Dėl valstybės įmonės<text:s/></text:span><text:span text:style-name="T318">"Regitra" teikiamų kelių transporto priemonių valstybinio numerio ženklų išdavimo paslaugų kainoraščio patvirtinimo ir Lietuvos Respublikos vidaus reikalų ministro 2004 m. kovo 22 d. įsakymo Nr. 1v-80 "Dėl valstybės įmonės "Regitra" teikiamų monopolinio po</text:span><text:span text:style-name="T319">būdžio paslaugų kainų" pakeitimo" pakeitimo</text:span></text:p>
      <text:p text:style-name="P320"/>
      <text:p text:style-name="P321"><text:span text:style-name="T322">5.</text:span></text:p>
      <text:p text:style-name="P323"><text:span text:style-name="T324">Lietuvos Respublikos vidaus reikalų ministerija, Įsakymas</text:span></text:p>
      <text:p text:style-name="P325"><text:span text:style-name="T326">Nr.<text:s/></text:span><text:a xlink:href="https://www.e-tar.lt/portal/legalAct.html?documentId=TAR.95DD86EC9ED5" office:target-frame-name="_top" xlink:show="replace"><text:span text:style-name="T327">1V-406</text:span></text:a><text:span text:style-name="T328">, 2008-11-14, Informaciniai pranešimai, 2008, Nr. 89-1158<text:s/></text:span><text:span text:style-name="T329">(2008-11-21), i. k. 1082310ISAK001V-406</text:span></text:p>
      <text:p text:style-name="P330"><text:span text:style-name="T331">Dėl Lietuvos Respublikos vidaus reikalų ministro 2005 m. birželio 20 d. įsakymo Nr. 1V-193 "Dėl valstybės įmonės "Regitra" teikiamų kelių transporto priemonių valstybinio numerio ženklų išdavimo paslaugų kainoraščio<text:s/></text:span><text:span text:style-name="T332">patvirtinimo ir Lietuvos Respublikos vidaus reikalų ministro 2004 m. kovo 22 d. įsakymo Nr. 1V-80 "Dėl valstybės įmonės "Regitra" teikiamų monopolinio pobūdžio paslaugų kainų" pakeit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4" meta:paragraph-count="138" meta:word-count="1313" meta:character-count="9939" meta:row-count="282" meta:non-whitespace-character-count="8764"/>
  </office:meta>
</office:document-meta>
</file>