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text-transform="uppercase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1-01 iki 2009-04-23</text:span></text:p>
      <text:p text:style-name="P10"/>
      <text:p text:style-name="P11"><text:span text:style-name="T12">Nutarimas paskelbtas: Žin. 2001, Nr.<text:s/></text:span><text:a xlink:href="https://www.e-tar.lt/portal/legalAct.html?documentId=TAR.2816BF29218B" office:target-frame-name="_top" xlink:show="replace"><text:span text:style-name="T13">37-1276</text:span></text:a><text:span text:style-name="T14">, i. k. 101505ANUTA00000048</text:span></text:p>
      <text:p text:style-name="P15"/>
      <text:p text:style-name="P16"/>
      <text:p text:style-name="P17"/>
      <text:p text:style-name="P18"><text:span text:style-name="T19"/><text:span text:style-name="T20">LIETUVOS BANKO VALDYBA</text:span></text:p>
      <text:p text:style-name="P21"/>
      <text:p text:style-name="P22">N U T A R I M A S</text:p>
      <text:p text:style-name="P23">DĖL BENDRŲJŲ REIKALAVIMŲ LIETUVOS BANKUI PATEIKIAMIEMS DOKUMENTAMS, SUSIJUSIEMS SU LIETUVOS BANKO IŠDUODAMAIS LEIDIMAIS (LICENCIJOMIS)</text:p>
      <text:p text:style-name="P24"/>
      <text:p text:style-name="P25">2001 m. balandžio 12 d. Nr. 48</text:p>
      <text:p text:style-name="P26">Vilnius</text:p>
      <text:p text:style-name="P27"/>
      <text:p text:style-name="P28"/>
      <text:p text:style-name="P29"><text:span text:style-name="T30">Va</text:span><text:span text:style-name="T31">dovaudamasi Lietuvos Respublikos Lietuvos banko įstatymo 9 straipsniu, Lietuvos banko valdyba<text:s/></text:span><text:span text:style-name="T32">nutari</text:span><text:span text:style-name="T33">a:</text:span></text:p>
      <text:p text:style-name="P34"><text:span text:style-name="T35">1.</text:span><text:span text:style-name="T36"><text:s/>Neteko galios nuo 2004-05-15</text:span></text:p>
      <text:p text:style-name="P37">Punkto naikinimas:</text:p>
      <text:p text:style-name="P38"><text:span text:style-name="T39">Nr.<text:s/></text:span><text:a xlink:href="https://www.e-tar.lt/portal/legalAct.html?documentId=TAR.8F452C2F64BF" office:target-frame-name="_top" xlink:show="replace"><text:span text:style-name="T40">58</text:span></text:a><text:span text:style-name="T41">,<text:s/></text:span><text:span text:style-name="T42">2004-05-06, Žin. 2004, Nr. 80-2878 (2004-05-14), i. k. 104505ANUTA00000058</text:span></text:p>
      <text:p text:style-name="Normal"/>
      <text:p text:style-name="P43"><text:span text:style-name="T44">2.</text:span><text:span text:style-name="T45"><text:s/>Neteko galios nuo 2001-08-02</text:span></text:p>
      <text:p text:style-name="P46">Punkto naikinimas:</text:p>
      <text:p text:style-name="P47"><text:span text:style-name="T48">Nr.<text:s/></text:span><text:a xlink:href="https://www.e-tar.lt/portal/legalAct.html?documentId=TAR.F0B6C3BCF98A" office:target-frame-name="_top" xlink:show="replace"><text:span text:style-name="T49">127</text:span></text:a><text:span text:style-name="T50">, 2001-07-19, Žin. 2001, Nr. 66-2439 (</text:span><text:span text:style-name="T51">2001-08-01), i. k. 101505ANUTA00000127</text:span></text:p>
      <text:p text:style-name="Normal"/>
      <text:p text:style-name="P52"><text:span text:style-name="T53">3</text:span><text:span text:style-name="T54">. Iš dalies pakeisti Banko licencijų komerciniams bankams išdavimo ir atšaukimo taisyklių, patvirtintų Lietuvos banko valdybos 1996 m. rugpjūčio 1 d. nutarimu Nr. 216 (Žin., 1996, Nr.<text:s/></text:span><text:a xlink:href="https://www.e-tar.lt/portal/lt/legalAct/TAR.6332F8DBE2C4" office:target-frame-name="_blank" xlink:show="new"><text:span text:style-name="T55">77-1855</text:span></text:a><text:span text:style-name="T56">), 13 punktą ir jį išdėstyti taip:</text:span></text:p>
      <text:p text:style-name="P57"><text:span text:style-name="T58">„</text:span><text:span text:style-name="T59">13</text:span><text:span text:style-name="T60">. Lietuvos bankui pateikiami šiose taisyklėse nurodyti, taip pat papildomai pareikalauti dokumentai turi atitikti Lietuvos ban</text:span><text:span text:style-name="T61">ko nustatytus bendruosius reikalavimus“.</text:span></text:p>
      <text:p text:style-name="P62"><text:span text:style-name="T63">4</text:span><text:span text:style-name="T64">. Iš dalies pakeisti Lietuvos banko leidimų įsigyti ar (ir) valdyti komercinio banko akcijų paketus išdavimo taisyklių, patvirtintų Lietuvos banko valdybos 1997 m. birželio 26 d. nutarimu Nr. 144 (Žin., 199</text:span><text:span text:style-name="T65">7, Nr.<text:s/></text:span><text:a xlink:href="https://www.e-tar.lt/portal/lt/legalAct/TAR.171488E8B9D6" office:target-frame-name="_blank" xlink:show="new"><text:span text:style-name="T66">68-1718</text:span></text:a><text:span text:style-name="T67">; 1999, Nr. 27-790), 14 punktą ir jį išdėstyti taip:</text:span></text:p>
      <text:p text:style-name="P68"><text:span text:style-name="T69">„</text:span><text:span text:style-name="T70">14</text:span><text:span text:style-name="T71">. Lietuvos bankui pateikiami šiose taisyklėse nurodyti, taip pat papildomai pareikalauti dokumentai</text:span><text:span text:style-name="T72"><text:s/>turi atitikti Lietuvos banko nustatytus bendruosius reikalavimus“.</text:span></text:p>
      <text:p text:style-name="P73"><text:span text:style-name="T74">5.</text:span><text:span text:style-name="T75"><text:s/>Neteko galios nuo 2003-01-01</text:span></text:p>
      <text:p text:style-name="P76">Punkto naikinimas:</text:p>
      <text:p text:style-name="P77"><text:span text:style-name="T78">Nr.<text:s/></text:span><text:a xlink:href="https://www.e-tar.lt/portal/legalAct.html?documentId=TAR.04CE8472BCFA" office:target-frame-name="_top" xlink:show="replace"><text:span text:style-name="T79">176</text:span></text:a><text:span text:style-name="T80">, 2002-12-19, Žin. 2002, Nr. 125-5718<text:s/></text:span><text:span text:style-name="T81">(2002-12-31), i. k. 102505ANUTA00000176</text:span></text:p>
      <text:p text:style-name="Normal"/>
      <text:p text:style-name="P82"><text:span text:style-name="T83">6.</text:span><text:span text:style-name="T84"><text:s/>Neteko galios nuo 2009-01-01</text:span></text:p>
      <text:p text:style-name="P85">Punkto naikinimas:</text:p>
      <text:p text:style-name="P86"><text:span text:style-name="T87">Nr.<text:s/></text:span><text:a xlink:href="https://www.e-tar.lt/portal/legalAct.html?documentId=TAR.06F0F199A465" office:target-frame-name="_top" xlink:show="replace"><text:span text:style-name="T88">195</text:span></text:a><text:span text:style-name="T89">, 2008-12-16, Žin. 2008, Nr. 148-5983 (2008-12-27), i. k. 108505ANUTA0000</text:span><text:span text:style-name="T90">0195</text:span></text:p>
      <text:p text:style-name="Normal"/>
      <text:p text:style-name="P91"/>
      <text:p text:style-name="P92"/>
      <text:p text:style-name="P93"/>
      <text:p text:style-name="P94"><text:span text:style-name="T95">PIRMININKAS</text:span><text:span text:style-name="T96"><text:tab/>R. ŠARKINAS</text:span></text:p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banko valdyba, Nutarimas</text:span></text:p>
      <text:p text:style-name="P106"><text:span text:style-name="T107">Nr.<text:s/></text:span><text:a xlink:href="https://www.e-tar.lt/portal/legalAct.html?documentId=TAR.F0B6C3BCF98A" office:target-frame-name="_top" xlink:show="replace"><text:span text:style-name="T108">127</text:span></text:a><text:span text:style-name="T109">, 2001-07-19, Žin., 2001, Nr. 66-2439 (2001-08-01), i. k. 101505ANUTA0000012</text:span><text:span text:style-name="T110">7</text:span></text:p>
      <text:soft-page-break/>
      <text:p text:style-name="P111"><text:span text:style-name="T112">Dėl Leidimų užsienio bankams steigti filialus (skyrius) ir atstovybes Lietuvos Respublikoje ir leidimų jiems veikti išdavimo tvarkos</text:span></text:p>
      <text:p text:style-name="P113"/>
      <text:p text:style-name="P114"><text:span text:style-name="T115">2.</text:span></text:p>
      <text:p text:style-name="P116"><text:span text:style-name="T117">Lietuvos banko valdyba, Nutarimas</text:span></text:p>
      <text:p text:style-name="P118"><text:span text:style-name="T119">Nr.<text:s/></text:span><text:a xlink:href="https://www.e-tar.lt/portal/legalAct.html?documentId=TAR.04CE8472BCFA" office:target-frame-name="_top" xlink:show="replace"><text:span text:style-name="T120">176</text:span></text:a><text:span text:style-name="T121">, 2002-12-19, Žin., 2002, Nr. 125-5718 (2002-12-31), i. k. 102505ANUTA00000176</text:span></text:p>
      <text:p text:style-name="P122"><text:span text:style-name="T123">Dėl Lietuvos banko valdybos nutarimų pripažinimo netekusiais galios</text:span></text:p>
      <text:p text:style-name="P124"/>
      <text:p text:style-name="P125"><text:span text:style-name="T126">3.</text:span></text:p>
      <text:p text:style-name="P127"><text:span text:style-name="T128">Lietuvos banko valdyba</text:span><text:span text:style-name="T129">, Nutarimas</text:span></text:p>
      <text:p text:style-name="P130"><text:span text:style-name="T131">Nr.<text:s/></text:span><text:a xlink:href="https://www.e-tar.lt/portal/legalAct.html?documentId=TAR.8F452C2F64BF" office:target-frame-name="_top" xlink:show="replace"><text:span text:style-name="T132">58</text:span></text:a><text:span text:style-name="T133">, 2004-05-06, Žin., 2004, Nr. 80-2878 (2004-05-14), i. k. 104505ANUTA00000058</text:span></text:p>
      <text:p text:style-name="P134"><text:span text:style-name="T135">Dėl Bendrųjų kredito įstaigų prašymų išduoti leidimus pateikimo, nagrinėjimo i</text:span><text:span text:style-name="T136">r leidimų išdavimo taisyklių patvirtinimo</text:span></text:p>
      <text:p text:style-name="P137"/>
      <text:p text:style-name="P138"><text:span text:style-name="T139">4.</text:span></text:p>
      <text:p text:style-name="P140"><text:span text:style-name="T141">Lietuvos banko valdyba, Nutarimas</text:span></text:p>
      <text:p text:style-name="P142"><text:span text:style-name="T143">Nr.<text:s/></text:span><text:a xlink:href="https://www.e-tar.lt/portal/legalAct.html?documentId=TAR.06F0F199A465" office:target-frame-name="_top" xlink:show="replace"><text:span text:style-name="T144">195</text:span></text:a><text:span text:style-name="T145">, 2008-12-16, Žin., 2008, Nr. 148-5983 (2008-12-27), i. k. 108505ANUTA00000195</text:span></text:p>
      <text:p text:style-name="P146"><text:span text:style-name="T147">Dėl Liet</text:span><text:span text:style-name="T148">uvos banko išduodamų leidimų kredito unijoms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31T13:14:00Z</meta:creation-date>
    <dc:date>2017-01-31T13:14:00Z</dc:date>
    <meta:template xlink:href="Normal.dotm" xlink:type="simple"/>
    <meta:editing-cycles>2</meta:editing-cycles>
    <meta:editing-duration>PT0S</meta:editing-duration>
    <meta:document-statistic meta:page-count="2" meta:paragraph-count="54" meta:word-count="490" meta:character-count="3637" meta:row-count="133" meta:non-whitespace-character-count="3201"/>
  </office:meta>
</office:document-meta>
</file>