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03-01-01 iki 2004-05-14</text:span></text:p>
      <text:p text:style-name="P10"/>
      <text:p text:style-name="P11"><text:span text:style-name="T12">Nutarimas paskelbtas: Žin. 2001, Nr.<text:s/></text:span><text:a xlink:href="https://www.e-tar.lt/portal/legalAct.html?documentId=TAR.2816BF29218B" office:target-frame-name="_top" xlink:show="replace"><text:span text:style-name="T13">37-1276</text:span></text:a><text:span text:style-name="T14">, i. k. 101505ANUTA00000048</text:span></text:p>
      <text:p text:style-name="P15"/>
      <text:p text:style-name="P16"/>
      <text:p text:style-name="P17"/>
      <text:p text:style-name="P18"><text:span text:style-name="T19"/><text:span text:style-name="T20">LIETUVOS BANKO VALDYBA</text:span></text:p>
      <text:p text:style-name="P21"/>
      <text:p text:style-name="P22">N U T A R I M A S</text:p>
      <text:p text:style-name="P23">DĖL BENDRŲJŲ REIKALAVIMŲ LIETUVOS BANKUI PATEIKIAMIEMS DOKUMENTAMS, SUSIJUSIEMS SU LIETUVOS BANKO IŠDUODAMAIS LEIDIMAIS (LICENCIJOMIS)</text:p>
      <text:p text:style-name="P24"/>
      <text:p text:style-name="P25">2001 m. balandžio 12 d. Nr. 48</text:p>
      <text:p text:style-name="P26">Vilnius</text:p>
      <text:p text:style-name="P27"/>
      <text:p text:style-name="P28"/>
      <text:p text:style-name="P29"><text:span text:style-name="T30">Va</text:span><text:span text:style-name="T31">dovaudamasi Lietuvos Respublikos Lietuvos banko įstatymo 9 straipsniu, Lietuvos banko valdyba<text:s/></text:span><text:span text:style-name="T32">nutari</text:span><text:span text:style-name="T33">a:</text:span></text:p>
      <text:p text:style-name="P34"><text:span text:style-name="T35">1</text:span><text:span text:style-name="T36">. Patvirtinti Bendruosius reikalavimus Lietuvos bankui pateikiamiems dokumentams, susijusiems su Lietuvos banko išduodamais leidimais (licencijomis)</text:span><text:span text:style-name="T37">, (pridedama).</text:span></text:p>
      <text:p text:style-name="P38"><text:span text:style-name="T39">2.</text:span><text:span text:style-name="T40"><text:s/>Neteko galios nuo 2001-08-02</text:span></text:p>
      <text:p text:style-name="P41">Punkto naikinimas:</text:p>
      <text:p text:style-name="P42"><text:span text:style-name="T43">Nr.<text:s/></text:span><text:a xlink:href="https://www.e-tar.lt/portal/legalAct.html?documentId=TAR.F0B6C3BCF98A" office:target-frame-name="_top" xlink:show="replace"><text:span text:style-name="T44">127</text:span></text:a><text:span text:style-name="T45">, 2001-07-19, Žin. 2001, Nr. 66-2439 (2001-08-01), i. k. 101505ANUTA00000127</text:span></text:p>
      <text:p text:style-name="Normal"/>
      <text:p text:style-name="P46"><text:span text:style-name="T47">3</text:span><text:span text:style-name="T48">. Iš dalies pakeisti Banko licencijų komerciniams bankams išdavimo ir atšaukimo taisyklių, patvirtintų Lietuvos banko valdybos 1996 m. rugpjūčio 1 d. nutarimu Nr. 216 (Žin., 1996, Nr.<text:s/></text:span><text:a xlink:href="https://www.e-tar.lt/portal/lt/legalAct/TAR.6332F8DBE2C4" office:target-frame-name="_blank" xlink:show="new"><text:span text:style-name="T49">77-1855</text:span></text:a><text:span text:style-name="T50">), 13 punktą ir jį išdėstyti taip:</text:span></text:p>
      <text:p text:style-name="P51"><text:span text:style-name="T52">„</text:span><text:span text:style-name="T53">13</text:span><text:span text:style-name="T54">. Lietuvos bankui pateikiami šiose taisyklėse nurodyti, taip pat papildomai pareikalauti dokumentai turi atitikti Lietuvos banko nustatytus bendruosius reikalavimus“.</text:span></text:p>
      <text:p text:style-name="P55"><text:span text:style-name="T56">4</text:span><text:span text:style-name="T57">. Iš dalies pakeisti Lietuvos banko leidimų įsigyti ar (ir) valdyti komercinio banko akcijų paketus išdavimo taisyklių, patvirtintų Lietuvos banko valdybos 1997 m. birželio 26 d. nutarimu Nr. 144 (Žin., 1997, Nr.<text:s/></text:span><text:a xlink:href="https://www.e-tar.lt/portal/lt/legalAct/TAR.171488E8B9D6" office:target-frame-name="_blank" xlink:show="new"><text:span text:style-name="T58">68-1718</text:span></text:a><text:span text:style-name="T59">; 1999, Nr. 27-790), 14 punktą ir jį išdėstyti taip:</text:span></text:p>
      <text:p text:style-name="P60"><text:span text:style-name="T61">„</text:span><text:span text:style-name="T62">14</text:span><text:span text:style-name="T63">. Lietuvos bankui pateikiami šiose taisyklėse nurodyti, taip pat papildomai pareikalauti dokumentai turi atitikti Lietuvos banko nustatytus bendruosi</text:span><text:span text:style-name="T64">us reikalavimus“.</text:span></text:p>
      <text:p text:style-name="P65"><text:span text:style-name="T66">5.</text:span><text:span text:style-name="T67"><text:s/>Neteko galios nuo 2003-01-01</text:span></text:p>
      <text:p text:style-name="P68">Punkto naikinimas:</text:p>
      <text:p text:style-name="P69"><text:span text:style-name="T70">Nr.<text:s/></text:span><text:a xlink:href="https://www.e-tar.lt/portal/legalAct.html?documentId=TAR.04CE8472BCFA" office:target-frame-name="_top" xlink:show="replace"><text:span text:style-name="T71">176</text:span></text:a><text:span text:style-name="T72">, 2002-12-19, Žin. 2002, Nr. 125-5718 (2002-12-31), i. k. 102505ANUTA00000176</text:span></text:p>
      <text:p text:style-name="Normal"/>
      <text:p text:style-name="P73"><text:span text:style-name="T74">6</text:span><text:span text:style-name="T75">. Iš dal</text:span><text:span text:style-name="T76">ies pakeisti Leidimų kredito unijoms atlikti operacijas užsienio valiuta išdavimo, operacijų užsienio valiuta apskaitos ir įrašymo ataskaitose tvarkos, patvirtintos Lietuvos banko valdybos 1998 m. kovo 26 d. nutarimu Nr. 55 (Žin., 1998, Nr.<text:s/></text:span><text:a xlink:href="https://www.e-tar.lt/portal/lt/legalAct/TAR.2835DA84059B" office:target-frame-name="_blank" xlink:show="new"><text:span text:style-name="T77">38-1029</text:span></text:a><text:span text:style-name="T78">), 8 punktą ir jį išdėstyti taip:</text:span></text:p>
      <text:p text:style-name="P79"><text:span text:style-name="T80">„</text:span><text:span text:style-name="T81">8</text:span><text:span text:style-name="T82">. Lietuvos bankui pateikiami šioje tvarkoje nurodyti, taip pat papildomai pareikalauti dokumentai turi atitikti Lietuvos banko nustatytus<text:s/></text:span><text:span text:style-name="T83">bendruosius reikalavimus“.</text:span></text:p>
      <text:p text:style-name="P84"/>
      <text:p text:style-name="P85"/>
      <text:p text:style-name="P86"/>
      <text:p text:style-name="P87"><text:span text:style-name="T88">PIRMININKAS</text:span><text:span text:style-name="T89"><text:tab/>R. ŠARKINAS</text:span></text:p>
      <text:p text:style-name="P90"/>
      <text:soft-page-break/>
      <text:p text:style-name="P91">PATVIRTINTA</text:p>
      <text:p text:style-name="P92">Lietuvos banko valdybos</text:p>
      <text:p text:style-name="P93">2001 m. balandžio 12 d.</text:p>
      <text:p text:style-name="P94">nutarimu Nr. 48</text:p>
      <text:p text:style-name="P95"/>
      <text:p text:style-name="P96"><text:span text:style-name="T97">BENDRIEJI REIKALAVIMAI LIETUVOS BANKUI PATEIKIAMIEMS DOKUMENTAMS, SUSIJUSIEMS SU LIETUVOS BANKO IŠDUODAMAIS LEIDI</text:span><text:span text:style-name="T98">MAIS (LICENCIJOMIS)</text:span></text:p>
      <text:p text:style-name="P99"/>
      <text:p text:style-name="P100"><text:span text:style-name="T101">1</text:span><text:span text:style-name="T102">. Šis dokumentas nustato bendruosius reikalavimus pateikiamiems dokumentams, kai į Lietuvos banką kreipiamasi su prašymu dėl:</text:span></text:p>
      <text:p text:style-name="P103"><text:span text:style-name="T104">1.1</text:span><text:span text:style-name="T105">. banko licencijos išdavimo;</text:span></text:p>
      <text:p text:style-name="P106"><text:span text:style-name="T107">1.2</text:span><text:span text:style-name="T108">. leidimo įsigyti banko akcijų paketą;</text:span></text:p>
      <text:p text:style-name="P109"><text:span text:style-name="T110">1.3</text:span><text:span text:style-name="T111">. leidimo steigti</text:span><text:span text:style-name="T112"><text:s/>banko filialą (skyrių) ar atstovybę Lietuvos Respublikoje ar užsienyje;</text:span></text:p>
      <text:p text:style-name="P113"><text:span text:style-name="T114">1.4</text:span><text:span text:style-name="T115">. leidimo steigti užsienio banko filialą (skyrių) ar atstovybę Lietuvos Respublikoje ir veiklai;</text:span></text:p>
      <text:p text:style-name="P116"><text:span text:style-name="T117">1.5</text:span><text:span text:style-name="T118">. leidimo didinti banko akcinį kapitalą, kai bankas yra nemokus (išskyru</text:span><text:span text:style-name="T119">s atvejus, kai bankui iškelta bankroto byla);</text:span></text:p>
      <text:p text:style-name="P120"><text:span text:style-name="T121">1.6</text:span><text:span text:style-name="T122">. išankstinio leidimo sumažinti banko pagrindinį kapitalą iki Lietuvos banko nustatyto minimalaus pagrindinio kapitalo dydžio;</text:span></text:p>
      <text:p text:style-name="P123"><text:span text:style-name="T124">1.7</text:span><text:span text:style-name="T125">. leidimo įregistruoti banko statuto (įstatų), jo filialo (skyriaus)<text:s/></text:span><text:span text:style-name="T126">ir atstovybių nuostatų bei užsienio banko filialo (skyriaus) ir atstovybių nuostatų pakeitimus;</text:span></text:p>
      <text:p text:style-name="P127"><text:span text:style-name="T128">1.8</text:span><text:span text:style-name="T129">. sutikimo reorganizuoti banką;</text:span></text:p>
      <text:p text:style-name="P130"><text:span text:style-name="T131">1.9</text:span><text:span text:style-name="T132">. leidimo likviduotis ir banko licencijos atšaukimo, kai bankas priima sprendimą likviduotis;</text:span></text:p>
      <text:p text:style-name="P133"><text:span text:style-name="T134">1.10</text:span><text:span text:style-name="T135">. pritarimo<text:s/></text:span><text:span text:style-name="T136">pripažinti banką bankrutavusiu ir pradėti jo likvidavimo procedūrą;</text:span></text:p>
      <text:p text:style-name="P137"><text:span text:style-name="T138">1.11</text:span><text:span text:style-name="T139">. leidimo pripažinti banko gautą paskolą subordinuota;</text:span></text:p>
      <text:p text:style-name="P140"><text:span text:style-name="T141">1.12</text:span><text:span text:style-name="T142">. licencijos verstis kredito unijos veikla išdavimo;</text:span></text:p>
      <text:p text:style-name="P143"><text:span text:style-name="T144">1.13</text:span><text:span text:style-name="T145">. leidimo kredito unijoms atlikti operacijas užsienio<text:s/></text:span><text:span text:style-name="T146">valiuta išdavimo;</text:span></text:p>
      <text:p text:style-name="P147"><text:span text:style-name="T148">1.14</text:span><text:span text:style-name="T149">. leidimo steigti Centrinę kredito uniją;</text:span></text:p>
      <text:p text:style-name="P150"><text:span text:style-name="T151">1.15</text:span><text:span text:style-name="T152">. licencijos Centrinės kredito unijos veiklai išdavimo;</text:span></text:p>
      <text:p text:style-name="P153"><text:span text:style-name="T154">1.16</text:span><text:span text:style-name="T155">. leidimo įregistruoti kredito unijos ar Centrinės kredito unijos įstatų pakeitimus;</text:span></text:p>
      <text:p text:style-name="P156"><text:span text:style-name="T157">1.17</text:span><text:span text:style-name="T158">. leidimo reorganizuoti</text:span><text:span text:style-name="T159"><text:s/>Centrinę kredito uniją;</text:span></text:p>
      <text:p text:style-name="P160"><text:span text:style-name="T161">1.18</text:span><text:span text:style-name="T162">. leidimo likviduoti Centrinę kredito uniją;</text:span></text:p>
      <text:p text:style-name="P163"><text:span text:style-name="T164">1.19</text:span><text:span text:style-name="T165">. leidimo Centrinei kredito unijai inicijuoti bankroto procedūrą;</text:span></text:p>
      <text:p text:style-name="P166"><text:span text:style-name="T167">1.20</text:span><text:span text:style-name="T168">. leidimo steigti Centrinės kredito unijos skyrius, atstovybes ar kitus padalinius, neturinčius<text:s/></text:span><text:span text:style-name="T169">juridinio asmens teisių ir esančius kitoje, negu yra Centrinės kredito unijos buveinės adresas, Lietuvos Respublikos vietoje;</text:span></text:p>
      <text:p text:style-name="P170"><text:span text:style-name="T171">1.21</text:span><text:span text:style-name="T172">. leidimo sustabdyti visas ar dalį Centrinės kredito unijos operacijų, kurioms atlikti išduodama licencija, arba perleisti</text:span><text:span text:style-name="T173"><text:s/>teises atlikti šias operacijas kitiems asmenims;</text:span></text:p>
      <text:p text:style-name="P174"><text:span text:style-name="T175">1.22</text:span><text:span text:style-name="T176">. leidimo eiti Centrinės kredito unijos vadovų, kuriems rinkti ar skirti privalo būti gautas priežiūros institucijos leidimas, pareigas išdavimo;</text:span></text:p>
      <text:p text:style-name="P177"><text:span text:style-name="T178">1.23</text:span><text:span text:style-name="T179">. Centrinės kredito unijos pagrindinio kapit</text:span><text:span text:style-name="T180">alo įregistravimo ar išankstinio leidimo sumažinti pagrindinį Centrinės kredito unijos kapitalą.</text:span></text:p>
      <text:p text:style-name="P181"><text:span text:style-name="T182">2</text:span><text:span text:style-name="T183">. Šių reikalavimų 1 punkte nurodytais atvejais Lietuvos bankui pateikiamas prašymas turi būti pasirašytas įgalioto fizinio asmens. Prie parašo įskaitoma</text:span><text:span text:style-name="T184">i turi būti parašyta pasirašiusio fizinio asmens vardas ir pavardė. Kai į Lietuvos banką kreipiasi įmonės, įstaigos ir organizacijos, nurodomos ir pasirašiusio fizinio asmens pareigos.</text:span></text:p>
      <text:p text:style-name="P185"><text:span text:style-name="T186">3</text:span><text:span text:style-name="T187">. Lietuvos bankui su prašymu pateikiami dokumentų originalai arba<text:s/></text:span><text:span text:style-name="T188">notaro patvirtinti jų nuorašai. Jeigu su prašymu pateikiami Lietuvos Respublikos įmonių rejestre įregistruotų kredito įstaigų ar jų padalinių surašyti dokumentai, šių dokumentų nuorašai gali būti patvirtinti pačios kredito įstaigos.<text:s/></text:span></text:p>
      <text:p text:style-name="P189"><text:span text:style-name="T190">4</text:span><text:span text:style-name="T191">. Nesvarbu, ar ka</text:span><text:span text:style-name="T192">rtu su prašymu pateikiami dokumentų originalai ar jų nuorašai, turi būti aiškiai įskaitoma, kas pasirašė kartu su prašymu pateiktus dokumentus. Negali būti pateikiami dokumentai, iš kurių negalima nustatyti asmenų, atsakingų už jų turinį, bei jų pareigų. Š</text:span><text:span text:style-name="T193">iuose reikalavimuose atsakingais už dokumentų turinį asmenimis laikomi asmenys, pasirašę pateiktus dokumentus.</text:span></text:p>
      <text:p text:style-name="P194"><text:span text:style-name="T195">5</text:span><text:span text:style-name="T196">. Užsienio valstybėse surašyti ir (ar) išduoti dokumentai pateikiami prieš tai juos legalizavus teisės aktų nustatyta tvarka ir atvejais, iš</text:span><text:span text:style-name="T197">skyrus dokumentus, surašytus ir (ar) išduotus užsienio valstybėse, prisijungusiose prie 1961 m. spalio 5 d. Hagos konvencijos „Dėl užsienio valstybėse išduotų dokumentų legalizavimo panaikinimo“, turinčius tvirtinimo žymą „APOSTILLE“. Taip pat nelegalizuoj</text:span><text:span text:style-name="T198">ami dokumentai, išduoti valstybėse, su kuriomis pasirašytos ir įsigaliojusios tarptautinės Lietuvos Respublikos ir užsienio valstybės sutartys dėl teisinės pagalbos ir teisinių santykių civilinėse, šeimos ir baudžiamosiose bylose.<text:s/></text:span></text:p>
      <text:p text:style-name="P199"><text:span text:style-name="T200">6</text:span><text:span text:style-name="T201">. Prašymas ir kiti<text:s/></text:span><text:span text:style-name="T202">su prašymu pateikiami dokumentai Lietuvos bankui privalo būti pateikiami lietuvių kalba. Prašymas ir (ar) kiti prie prašymo pridėti dokumentai, surašyti užsienio kalba, pateikiami kartu su jų vertimais į lietuvių kalbą. Dokumentų vertimo į lietuvių kalbą t</text:span><text:span text:style-name="T203">ikrumas turi būti liudytas notaro arba patvirtintas vertėjo. Jeigu vertimo tikrumą patvirtina vertėjas, jo parašo ant vertimo tikrumas turi būti liudytas notaro.</text:span></text:p>
      <text:p text:style-name="P204"><text:span text:style-name="T205">7</text:span><text:span text:style-name="T206">. Prašymas ir kartu su prašymu pateikiami dokumentai turi būti tvarkingi (lapai nesuplėšy</text:span><text:span text:style-name="T207">ti, nesuglamžyti ir pan.).</text:span></text:p>
      <text:p text:style-name="P208"><text:span text:style-name="T209">8</text:span><text:span text:style-name="T210">. Pateikiami dokumentai turi būti susegti taip, kad juos būtų galima lengvai perversti, atskirti ir vėl sujungti.</text:span></text:p>
      <text:p text:style-name="P211"><text:span text:style-name="T212">9</text:span><text:span text:style-name="T213">. Prašymas ir kartu su prašymu pateikiami dokumentai turi būti išspausdinti rašomąja mašinėle, kompiuteriu arba surašyti ranka aiškiai įskaitomomis raidėmis. Juose neturi būti taisymų, užrašų ir braukymų.<text:s/></text:span></text:p>
      <text:p text:style-name="P214"><text:span text:style-name="T215">10</text:span><text:span text:style-name="T216">. Lietuvos bankui prašymą ir kitus dokumentu</text:span><text:span text:style-name="T217">s pateikiantys asmenys turi užtikrinti, kad pas juos lieka dokumentai ar jų nuorašai, atitinkantys Lietuvos bankui pateiktus dokumentus ar jų nuorašus.</text:span></text:p>
      <text:p text:style-name="P218"><text:span text:style-name="T219">11</text:span><text:span text:style-name="T220">. Lietuvos bankui kartu su prašymu pateikiami dokumentai gali būti sugrąžinti pateikėjui (išskyrus</text:span><text:span text:style-name="T221"><text:s/>13 punkte nurodytu atveju), jeigu:</text:span></text:p>
      <text:p text:style-name="P222"><text:span text:style-name="T223">11.1</text:span><text:span text:style-name="T224">. to pageidauja pats pateikėjas;</text:span></text:p>
      <text:p text:style-name="P225"><text:span text:style-name="T226">11.2</text:span><text:span text:style-name="T227">. dokumentai įforminti nesilaikant įstatymų ir kitų teisės aktų bei šių reikalavimų;</text:span></text:p>
      <text:p text:style-name="P228"><text:span text:style-name="T229">11.3</text:span><text:span text:style-name="T230">. pateikti ne visi dokumentai, taip pat ir papildomai pareikalauti, reikalingi s</text:span><text:span text:style-name="T231">prendimui priimti;</text:span></text:p>
      <text:p text:style-name="P232"><text:span text:style-name="T233">11.4</text:span><text:span text:style-name="T234">. kitais atvejais, kai dokumentuose pateikiama nepakankama ar neteisinga informacija ir dėl to negalima nagrinėti prašymo.</text:span></text:p>
      <text:p text:style-name="P235"><text:span text:style-name="T236">12</text:span><text:span text:style-name="T237">. Dokumentai 11 punkte nurodytais atvejais grąžinami remiantis Lietuvos banko Kredito įstaigų prie</text:span><text:span text:style-name="T238">žiūros departamento direktoriaus potvarkiu, kuriame nurodomos dokumentų grąžinimo priežastys. Jei būtina, sprendime dėl dokumentų grąžinimo gali būti nurodyta padaryti vieno, kelių ar visų grąžinamų dokumentų nuorašus, kurie patvirtinami Lietuvos banko dar</text:span><text:span text:style-name="T239">buotojų, turinčių tam suteiktus įgaliojimus.<text:s/></text:span></text:p>
      <text:p text:style-name="P240"><text:span text:style-name="T241">13</text:span><text:span text:style-name="T242">. Šių reikalavimų 1 punkte nurodyti prašymai ir kartu pateikti dokumentai negrąžinami, jeigu yra priimtas Lietuvos banko teigiamas ar neigiamas sprendimas prašyme išdėstytu klausimu.</text:span></text:p>
      <text:p text:style-name="P243"><text:span text:style-name="T244">14</text:span><text:span text:style-name="T245">. Lietuvos bank</text:span><text:span text:style-name="T246">as turi teisę nustatyti kitokius ar papildomus reikalavimus Lietuvos bankui pateikiamiems dokumentams, negu nurodyta šiame dokumente. Kitokie ar papildomi reikalavimai gali būti nustatomi:</text:span></text:p>
      <text:p text:style-name="P247"><text:span text:style-name="T248">14.1</text:span><text:span text:style-name="T249">. Lietuvos banko teisės aktuose, kuriuose nustatomos šio nuta</text:span><text:span text:style-name="T250">rimo 1 punkte nurodytų leidimų (licencijų) išdavimo tvarkos;</text:span></text:p>
      <text:p text:style-name="P251"><text:span text:style-name="T252">14.2</text:span><text:span text:style-name="T253">. Lietuvos banko raštuose, kuriuose Lietuvos bankas reikalauja papildomai pateikti dokumentus, reikalingus sprendimui dėl leidimų (licencijų), nurodytų šio nutarimo 1 punkte, išdavimo pri</text:span><text:span text:style-name="T254">imti.</text:span></text:p>
      <text:p text:style-name="P255"><text:span text:style-name="T256">15</text:span><text:span text:style-name="T257">. Lietuvos bankui išdavus leidimus, nurodytus šios tvarkos 1.1, 1.3, 1.4, 1.7, 1.12, 1.14, 1.16 ir 1.20 punktuose, ant kredito įstaigos, jos filialo (skyriaus) ar atstovybės statuto, įstatų ar<text:s/></text:span><text:soft-page-break/><text:span text:style-name="T258">nuostatų, jeigu jie nurodyti teisės aktuose, bei<text:s/></text:span><text:span text:style-name="T259">ant jų pakeitimų kiekvieno lapo uždedamas specialus antspaudas su žodžiais „Lietuvos bankas. Kredito įstaigų priežiūros departamentas. Leidimas (licencija) išduotas“.</text:span></text:p>
      <text:p text:style-name="P260"/>
      <text:p text:style-name="P261"><text:span text:style-name="T262">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banko valdyba, Nutarimas</text:span></text:p>
      <text:p text:style-name="P272"><text:span text:style-name="T273">Nr.<text:s/></text:span><text:a xlink:href="https://www.e-tar.lt/portal/legalAct.html?documentId=TAR.F0B6C3BCF98A" office:target-frame-name="_top" xlink:show="replace"><text:span text:style-name="T274">127</text:span></text:a><text:span text:style-name="T275">, 2001-07-19, Žin., 2001, Nr. 66-2439 (2001-08-01), i. k. 101505ANUTA00000127</text:span></text:p>
      <text:p text:style-name="P276"><text:span text:style-name="T277">Dėl Leidimų užsienio bankams steigti filialus (skyrius) ir atstovybes Lietuvos Respublikoje ir<text:s/></text:span><text:span text:style-name="T278">leidimų jiems veikti išdavimo tvarkos</text:span></text:p>
      <text:p text:style-name="P279"/>
      <text:p text:style-name="P280"><text:span text:style-name="T281">2.</text:span></text:p>
      <text:p text:style-name="P282"><text:span text:style-name="T283">Lietuvos banko valdyba, Nutarimas</text:span></text:p>
      <text:p text:style-name="P284"><text:span text:style-name="T285">Nr.<text:s/></text:span><text:a xlink:href="https://www.e-tar.lt/portal/legalAct.html?documentId=TAR.04CE8472BCFA" office:target-frame-name="_top" xlink:show="replace"><text:span text:style-name="T286">176</text:span></text:a><text:span text:style-name="T287">, 2002-12-19, Žin., 2002, Nr. 125-5718 (2002-12-31), i. k. 102505ANUTA00000176</text:span></text:p>
      <text:p text:style-name="P288"><text:span text:style-name="T289">Dėl Lietuvos</text:span><text:span text:style-name="T290"><text:s/>banko valdybos nutarimų pripažinimo netekusiais galio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3:14:00Z</meta:creation-date>
    <dc:date>2017-01-31T13:14:00Z</dc:date>
    <meta:template xlink:href="Normal.dotm" xlink:type="simple"/>
    <meta:editing-cycles>2</meta:editing-cycles>
    <meta:editing-duration>PT0S</meta:editing-duration>
    <meta:document-statistic meta:page-count="4" meta:paragraph-count="130" meta:word-count="1347" meta:character-count="10701" meta:row-count="364" meta:non-whitespace-character-count="9484"/>
  </office:meta>
</office:document-meta>
</file>