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7" style:parent-style-name="DefaultParagraphFont" style:family="text">
      <style:text-properties fo:text-transform="uppercase"/>
    </style:style>
    <style:style style:name="T98" style:parent-style-name="DefaultParagraphFont" style:family="text">
      <style:text-properties fo:text-transform="uppercase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5-15 iki 2008-12-31</text:span></text:p>
      <text:p text:style-name="P10"/>
      <text:p text:style-name="P11"><text:span text:style-name="T12">Nutarimas paskelbtas: Žin. 2001, Nr.<text:s/></text:span><text:a xlink:href="https://www.e-tar.lt/portal/legalAct.html?documentId=TAR.2816BF29218B" office:target-frame-name="_top" xlink:show="replace"><text:span text:style-name="T13">37-1276</text:span></text:a><text:span text:style-name="T14">, i. k. 101505ANUTA00000048</text:span></text:p>
      <text:p text:style-name="P15"/>
      <text:p text:style-name="P16"/>
      <text:p text:style-name="P17"/>
      <text:p text:style-name="P18"><text:span text:style-name="T19"/><text:span text:style-name="T20">LIETUVOS BANKO VALDYBA</text:span></text:p>
      <text:p text:style-name="P21"/>
      <text:p text:style-name="P22">N U T A R I M A S</text:p>
      <text:p text:style-name="P23">DĖL BENDRŲJŲ REIKALAVIMŲ LIETUVOS BANKUI PATEIKIAMIEMS DOKUMENTAMS, SUSIJUSIEMS SU LIETUVOS BANKO IŠDUODAMAIS LEIDIMAIS (LICENCIJOMIS)</text:p>
      <text:p text:style-name="P24"/>
      <text:p text:style-name="P25">2001 m. balandžio 12 d. Nr. 48</text:p>
      <text:p text:style-name="P26">Vilnius</text:p>
      <text:p text:style-name="P27"/>
      <text:p text:style-name="P28"/>
      <text:p text:style-name="P29"><text:span text:style-name="T30">Va</text:span><text:span text:style-name="T31">dovaudamasi Lietuvos Respublikos Lietuvos banko įstatymo 9 straipsniu, Lietuvos banko valdyba<text:s/></text:span><text:span text:style-name="T32">nutari</text:span><text:span text:style-name="T33">a:</text:span></text:p>
      <text:p text:style-name="P34"><text:span text:style-name="T35">1.</text:span><text:span text:style-name="T36"><text:s/>Neteko galios nuo 2004-05-15</text:span></text:p>
      <text:p text:style-name="P37">Punkto naikinimas:</text:p>
      <text:p text:style-name="P38"><text:span text:style-name="T39">Nr.<text:s/></text:span><text:a xlink:href="https://www.e-tar.lt/portal/legalAct.html?documentId=TAR.8F452C2F64BF" office:target-frame-name="_top" xlink:show="replace"><text:span text:style-name="T40">58</text:span></text:a><text:span text:style-name="T41">,<text:s/></text:span><text:span text:style-name="T42">2004-05-06, Žin. 2004, Nr. 80-2878 (2004-05-14), i. k. 104505ANUTA00000058</text:span></text:p>
      <text:p text:style-name="Normal"/>
      <text:p text:style-name="P43"><text:span text:style-name="T44">2.</text:span><text:span text:style-name="T45"><text:s/>Neteko galios nuo 2001-08-02</text:span></text:p>
      <text:p text:style-name="P46">Punkto naikinimas:</text:p>
      <text:p text:style-name="P47"><text:span text:style-name="T48">Nr.<text:s/></text:span><text:a xlink:href="https://www.e-tar.lt/portal/legalAct.html?documentId=TAR.F0B6C3BCF98A" office:target-frame-name="_top" xlink:show="replace"><text:span text:style-name="T49">127</text:span></text:a><text:span text:style-name="T50">, 2001-07-19, Žin. 2001, Nr. 66-2439 (</text:span><text:span text:style-name="T51">2001-08-01), i. k. 101505ANUTA00000127</text:span></text:p>
      <text:p text:style-name="Normal"/>
      <text:p text:style-name="P52"><text:span text:style-name="T53">3</text:span><text:span text:style-name="T54">. Iš dalies pakeisti Banko licencijų komerciniams bankams išdavimo ir atšaukimo taisyklių, patvirtintų Lietuvos banko valdybos 1996 m. rugpjūčio 1 d. nutarimu Nr. 216 (Žin., 1996, Nr.<text:s/></text:span><text:a xlink:href="https://www.e-tar.lt/portal/lt/legalAct/TAR.6332F8DBE2C4" office:target-frame-name="_blank" xlink:show="new"><text:span text:style-name="T55">77-1855</text:span></text:a><text:span text:style-name="T56">), 13 punktą ir jį išdėstyti taip:</text:span></text:p>
      <text:p text:style-name="P57"><text:span text:style-name="T58">„</text:span><text:span text:style-name="T59">13</text:span><text:span text:style-name="T60">. Lietuvos bankui pateikiami šiose taisyklėse nurodyti, taip pat papildomai pareikalauti dokumentai turi atitikti Lietuvos ban</text:span><text:span text:style-name="T61">ko nustatytus bendruosius reikalavimus“.</text:span></text:p>
      <text:p text:style-name="P62"><text:span text:style-name="T63">4</text:span><text:span text:style-name="T64">. Iš dalies pakeisti Lietuvos banko leidimų įsigyti ar (ir) valdyti komercinio banko akcijų paketus išdavimo taisyklių, patvirtintų Lietuvos banko valdybos 1997 m. birželio 26 d. nutarimu Nr. 144 (Žin., 199</text:span><text:span text:style-name="T65">7, Nr.<text:s/></text:span><text:a xlink:href="https://www.e-tar.lt/portal/lt/legalAct/TAR.171488E8B9D6" office:target-frame-name="_blank" xlink:show="new"><text:span text:style-name="T66">68-1718</text:span></text:a><text:span text:style-name="T67">; 1999, Nr. 27-790), 14 punktą ir jį išdėstyti taip:</text:span></text:p>
      <text:p text:style-name="P68"><text:span text:style-name="T69">„</text:span><text:span text:style-name="T70">14</text:span><text:span text:style-name="T71">. Lietuvos bankui pateikiami šiose taisyklėse nurodyti, taip pat papildomai pareikalauti dokumentai</text:span><text:span text:style-name="T72"><text:s/>turi atitikti Lietuvos banko nustatytus bendruosius reikalavimus“.</text:span></text:p>
      <text:p text:style-name="P73"><text:span text:style-name="T74">5.</text:span><text:span text:style-name="T75"><text:s/>Neteko galios nuo 2003-01-01</text:span></text:p>
      <text:p text:style-name="P76">Punkto naikinimas:</text:p>
      <text:p text:style-name="P77"><text:span text:style-name="T78">Nr.<text:s/></text:span><text:a xlink:href="https://www.e-tar.lt/portal/legalAct.html?documentId=TAR.04CE8472BCFA" office:target-frame-name="_top" xlink:show="replace"><text:span text:style-name="T79">176</text:span></text:a><text:span text:style-name="T80">, 2002-12-19, Žin. 2002, Nr. 125-5718<text:s/></text:span><text:span text:style-name="T81">(2002-12-31), i. k. 102505ANUTA00000176</text:span></text:p>
      <text:p text:style-name="Normal"/>
      <text:p text:style-name="P82"><text:span text:style-name="T83">6</text:span><text:span text:style-name="T84">. Iš dalies pakeisti Leidimų kredito unijoms atlikti operacijas užsienio valiuta išdavimo, operacijų užsienio valiuta apskaitos ir įrašymo ataskaitose tvarkos, patvirtintos Lietuvos banko valdybos 1998 m. kovo<text:s/></text:span><text:span text:style-name="T85">26 d. nutarimu Nr. 55 (Žin., 1998, Nr.<text:s/></text:span><text:a xlink:href="https://www.e-tar.lt/portal/lt/legalAct/TAR.2835DA84059B" office:target-frame-name="_blank" xlink:show="new"><text:span text:style-name="T86">38-1029</text:span></text:a><text:span text:style-name="T87">), 8 punktą ir jį išdėstyti taip:</text:span></text:p>
      <text:p text:style-name="P88"><text:span text:style-name="T89">„</text:span><text:span text:style-name="T90">8</text:span><text:span text:style-name="T91">. Lietuvos bankui pateikiami šioje tvarkoje nurodyti, taip pat papildomai pareikalauti<text:s/></text:span><text:span text:style-name="T92">dokumentai turi atitikti Lietuvos banko nustatytus bendruosius reikalavimus“.</text:span></text:p>
      <text:p text:style-name="P93"/>
      <text:p text:style-name="P94"/>
      <text:p text:style-name="P95"/>
      <text:p text:style-name="P96"><text:span text:style-name="T97">PIRMININKAS</text:span><text:span text:style-name="T98"><text:tab/>R. ŠARKINAS</text:span></text:p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soft-page-break/>
      <text:p text:style-name="P106"><text:span text:style-name="T107">Lietuvos banko valdyba, Nutarimas</text:span></text:p>
      <text:p text:style-name="P108"><text:span text:style-name="T109">Nr.<text:s/></text:span><text:a xlink:href="https://www.e-tar.lt/portal/legalAct.html?documentId=TAR.F0B6C3BCF98A" office:target-frame-name="_top" xlink:show="replace"><text:span text:style-name="T110">127</text:span></text:a><text:span text:style-name="T111">, 2001-07-19, Žin., 2001, Nr. 66-2439 (2001-08-01), i. k. 101505ANUTA00000127</text:span></text:p>
      <text:p text:style-name="P112"><text:span text:style-name="T113">Dėl Leidimų užsienio bankams steigti filialus (skyrius) ir atstovybes Lietuvos Respublikoje ir leidimų jiems veikti išdavimo tvarkos</text:span></text:p>
      <text:p text:style-name="P114"/>
      <text:p text:style-name="P115"><text:span text:style-name="T116">2.</text:span></text:p>
      <text:p text:style-name="P117"><text:span text:style-name="T118">Lietuvos banko valdyba, Nutarimas</text:span></text:p>
      <text:p text:style-name="P119"><text:span text:style-name="T120">Nr.<text:s/></text:span><text:a xlink:href="https://www.e-tar.lt/portal/legalAct.html?documentId=TAR.04CE8472BCFA" office:target-frame-name="_top" xlink:show="replace"><text:span text:style-name="T121">176</text:span></text:a><text:span text:style-name="T122">, 2002-12-19, Žin., 2002, Nr. 125-5718 (2002-12-31), i. k. 102505ANUTA00000176</text:span></text:p>
      <text:p text:style-name="P123"><text:span text:style-name="T124">Dėl Lietuvos banko valdybos nutarimų pripažinimo netekusiais galios</text:span></text:p>
      <text:p text:style-name="P125"/>
      <text:p text:style-name="P126"><text:span text:style-name="T127">3.</text:span></text:p>
      <text:p text:style-name="P128"><text:span text:style-name="T129">Lietuvos banko<text:s/></text:span><text:span text:style-name="T130">valdyba, Nutarimas</text:span></text:p>
      <text:p text:style-name="P131"><text:span text:style-name="T132">Nr.<text:s/></text:span><text:a xlink:href="https://www.e-tar.lt/portal/legalAct.html?documentId=TAR.8F452C2F64BF" office:target-frame-name="_top" xlink:show="replace"><text:span text:style-name="T133">58</text:span></text:a><text:span text:style-name="T134">, 2004-05-06, Žin., 2004, Nr. 80-2878 (2004-05-14), i. k. 104505ANUTA00000058</text:span></text:p>
      <text:p text:style-name="P135"><text:span text:style-name="T136">Dėl Bendrųjų kredito įstaigų prašymų išduoti leidimus pateikimo, nagrin</text:span><text:span text:style-name="T137">ėjimo ir leidimų išdavimo taisyklių patvirtin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31T13:14:00Z</meta:creation-date>
    <dc:date>2017-01-31T13:14:00Z</dc:date>
    <meta:template xlink:href="Normal.dotm" xlink:type="simple"/>
    <meta:editing-cycles>2</meta:editing-cycles>
    <meta:editing-duration>PT0S</meta:editing-duration>
    <meta:document-statistic meta:page-count="2" meta:paragraph-count="91" meta:word-count="554" meta:character-count="3673" meta:row-count="200" meta:non-whitespace-character-count="3210"/>
  </office:meta>
</office:document-meta>
</file>