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indent="0.4923in"/>
      <style:text-properties fo:color="#000000"/>
    </style:style>
    <style:style style:name="P205" style:parent-style-name="Normal" style:family="paragraph">
      <style:paragraph-properties>
        <style:tab-stops>
          <style:tab-stop style:type="center" style:position="3.65in"/>
          <style:tab-stop style:type="center" style:position="5.48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P210" style:parent-style-name="Normal" style:family="paragraph">
      <style:paragraph-properties>
        <style:tab-stops>
          <style:tab-stop style:type="center" style:position="3.65in"/>
          <style:tab-stop style:type="center" style:position="5.02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font-size="10pt" style:font-size-asian="10pt"/>
    </style:style>
    <style:style style:name="P215"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216"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217"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center"/>
      <style:text-properties fo:font-weight="bold" style:font-weight-asian="bold" style:font-weight-complex="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232"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236" style:parent-style-name="Normal" style:family="paragraph">
      <style:paragraph-properties fo:widows="0" fo:orphans="0">
        <style:tab-stops>
          <style:tab-stop style:type="left" style:position="3.602in"/>
          <style:tab-stop style:type="right" style:leader-style="solid" style:leader-text="_" style:position="6.6937in"/>
        </style:tab-stops>
      </style:paragraph-properties>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41"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42"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43"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44"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text-properties fo:color="#000000"/>
    </style:style>
    <style:style style:name="P245" style:parent-style-name="Normal" style:family="paragraph">
      <style:paragraph-properties fo:widows="0" fo:orphans="0">
        <style:tab-stops>
          <style:tab-stop style:type="left" style:position="3.5666in"/>
          <style:tab-stop style:type="right" style:leader-style="solid" style:leader-text="_" style:position="6.6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tab-stops>
          <style:tab-stop style:type="left" style:position="3.5666in"/>
          <style:tab-stop style:type="right" style:position="6.6937in"/>
        </style:tab-stops>
      </style:paragraph-properties>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P252" style:parent-style-name="Normal" style:family="paragraph">
      <style:paragraph-properties fo:widows="0" fo:orphans="0" fo:text-align="justify">
        <style:tab-stops>
          <style:tab-stop style:type="center" style:position="3.25in"/>
          <style:tab-stop style:type="center" style:position="5.1666in"/>
        </style:tab-stops>
      </style:paragraph-properties>
    </style:style>
    <style:style style:name="T253" style:parent-style-name="DefaultParagraphFont" style:family="text">
      <style:text-properties style:font-name="TimesLT" style:font-name-complex="TimesLT" fo:font-size="10pt" style:font-size-asian="10pt"/>
    </style:style>
    <style:style style:name="T254" style:parent-style-name="DefaultParagraphFont" style:family="text">
      <style:text-properties style:font-name-complex="TimesLT" fo:color="#000000" fo:font-size="10pt" style:font-size-asian="10pt"/>
    </style:style>
    <style:style style:name="P2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weight-complex="bold"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2" style:parent-style-name="Normal" style:family="paragraph">
      <style:text-properties fo:color="#000000"/>
    </style:style>
    <style:style style:name="P263" style:parent-style-name="Normal" style:family="paragraph">
      <style:paragraph-properties fo:widows="0" fo:orphans="0">
        <style:tab-stops>
          <style:tab-stop style:type="center" style:position="0.6333in"/>
          <style:tab-stop style:type="center" style:position="3.35in"/>
          <style:tab-stop style:type="center" style:position="6.0958in"/>
        </style:tab-stops>
      </style:paragraph-properties>
      <style:text-properties fo:color="#000000"/>
    </style:style>
    <style:style style:name="P264" style:parent-style-name="Normal" style:family="paragraph">
      <style:text-properties fo:color="#000000"/>
    </style:style>
    <style:style style:name="P265" style:parent-style-name="Normal" style:family="paragraph">
      <style:paragraph-properties>
        <style:tab-stops>
          <style:tab-stop style:type="center" style:position="0.475in"/>
        </style:tab-stops>
      </style:paragraph-properties>
      <style:text-properties fo:color="#000000"/>
    </style:style>
    <style:style style:name="P266" style:parent-style-name="Normal" style:family="paragraph">
      <style:paragraph-properties fo:text-align="center">
        <style:tab-stops>
          <style:tab-stop style:type="center" style:position="0.475in"/>
        </style:tab-stops>
      </style:paragraph-properties>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reak-before="page"/>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indent="0.4923in"/>
      <style:text-properties fo:color="#000000"/>
    </style:style>
    <style:style style:name="P282" style:parent-style-name="Normal" style:family="paragraph">
      <style:paragraph-properties>
        <style:tab-stops>
          <style:tab-stop style:type="left" style:position="2.375in"/>
          <style:tab-stop style:type="left" style:position="4.62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paragraph-properties>
        <style:tab-stops>
          <style:tab-stop style:type="left" style:position="2.375in"/>
          <style:tab-stop style:type="left" style:position="4.62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font-size="10pt" style:font-size-asian="10pt"/>
    </style:style>
    <style:style style:name="P292"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293"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294" style:parent-style-name="Normal" style:family="paragraph">
      <style:paragraph-properties>
        <style:tab-stops>
          <style:tab-stop style:type="left" style:position="2.375in"/>
          <style:tab-stop style:type="left" style:position="4.625in"/>
        </style:tab-stops>
      </style:paragraph-properties>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310"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314" style:parent-style-name="Normal" style:family="paragraph">
      <style:paragraph-properties fo:widows="0" fo:orphans="0" style:snap-to-layout-grid="false">
        <style:tab-stops>
          <style:tab-stop style:type="left" style:position="3.6812in"/>
          <style:tab-stop style:type="right" style:leader-style="solid" style:leader-text="_" style:position="6.6937in"/>
        </style:tab-stops>
      </style:paragraph-properties>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P318"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19"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20"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21"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22"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text-properties fo:color="#000000"/>
    </style:style>
    <style:style style:name="P323" style:parent-style-name="Normal" style:family="paragraph">
      <style:paragraph-properties fo:widows="0" fo:orphans="0" style:snap-to-layout-grid="false">
        <style:tab-stops>
          <style:tab-stop style:type="left" style:position="3.65in"/>
          <style:tab-stop style:type="right" style:leader-style="solid" style:leader-text="_" style:position="6.6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3.65in"/>
          <style:tab-stop style:type="right" style:leader-style="solid" style:leader-text="_" style:position="6.6937in"/>
        </style:tab-stops>
      </style:paragraph-properties>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LT" style:font-name-complex="TimesLT" fo:font-size="10pt" style:font-size-asian="10pt"/>
    </style:style>
    <style:style style:name="T332" style:parent-style-name="DefaultParagraphFont" style:family="text">
      <style:text-properties style:font-name-complex="TimesLT" fo:color="#000000" fo:font-size="10pt" style:font-size-asian="10pt"/>
    </style:style>
    <style:style style:name="T333" style:parent-style-name="DefaultParagraphFont" style:family="text">
      <style:text-properties style:font-name-complex="TimesLT" fo:color="#000000" fo:font-size="10pt" style:font-size-asian="10pt"/>
    </style:style>
    <style:style style:name="P3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paragraph-properties>
        <style:tab-stops>
          <style:tab-stop style:type="right" style:leader-style="solid" style:leader-text="_" style:position="6.7in"/>
        </style:tab-stops>
      </style:paragraph-properties>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41" style:parent-style-name="Normal" style:family="paragraph">
      <style:text-properties fo:color="#000000"/>
    </style:style>
    <style:style style:name="P342" style:parent-style-name="Normal" style:family="paragraph">
      <style:paragraph-properties fo:widows="0" fo:orphans="0" style:snap-to-layout-grid="false">
        <style:tab-stops>
          <style:tab-stop style:type="center" style:position="0.5937in"/>
          <style:tab-stop style:type="center" style:position="3.8333in"/>
          <style:tab-stop style:type="center" style:position="6.0958in"/>
        </style:tab-stops>
      </style:paragraph-properties>
      <style:text-properties fo:color="#000000"/>
    </style:style>
    <style:style style:name="P343" style:parent-style-name="Normal" style:family="paragraph">
      <style:paragraph-properties>
        <style:tab-stops>
          <style:tab-stop style:type="center" style:position="0.3958in"/>
        </style:tab-stops>
      </style:paragraph-properties>
      <style:text-properties fo:color="#000000"/>
    </style:style>
    <style:style style:name="P344" style:parent-style-name="Normal" style:family="paragraph">
      <style:paragraph-properties>
        <style:tab-stops>
          <style:tab-stop style:type="center" style:position="0.3958in"/>
        </style:tab-stops>
      </style:paragraph-properties>
      <style:text-properties fo:color="#000000"/>
    </style:style>
    <style:style style:name="P345" style:parent-style-name="Normal" style:family="paragraph">
      <style:paragraph-properties fo:text-align="center">
        <style:tab-stops>
          <style:tab-stop style:type="center" style:position="0.3958in"/>
        </style:tab-stops>
      </style:paragraph-properties>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1" style:family="paragraph">
      <style:paragraph-properties fo:break-before="page" fo:text-indent="6.2937in"/>
      <style:text-properties fo:color="#000000"/>
    </style:style>
    <style:style style:name="P357" style:parent-style-name="Normal" style:family="paragraph">
      <style:paragraph-properties fo:text-indent="6.2937in"/>
      <style:text-properties fo:color="#000000"/>
    </style:style>
    <style:style style:name="P358" style:parent-style-name="Normal" style:family="paragraph">
      <style:paragraph-properties fo:text-indent="6.2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font-size-complex="12pt"/>
    </style:style>
    <style:style style:name="P364" style:parent-style-name="Normal" style:family="paragraph">
      <style:paragraph-properties fo:text-align="center"/>
      <style:text-properties fo:color="#000000"/>
    </style:style>
    <style:style style:name="TableColumn366" style:family="table-column">
      <style:table-column-properties style:column-width="0.3465in"/>
    </style:style>
    <style:style style:name="TableColumn367" style:family="table-column">
      <style:table-column-properties style:column-width="0.6687in"/>
    </style:style>
    <style:style style:name="TableColumn368" style:family="table-column">
      <style:table-column-properties style:column-width="0.5236in"/>
    </style:style>
    <style:style style:name="TableColumn369" style:family="table-column">
      <style:table-column-properties style:column-width="0.6416in"/>
    </style:style>
    <style:style style:name="TableColumn370" style:family="table-column">
      <style:table-column-properties style:column-width="0.6881in"/>
    </style:style>
    <style:style style:name="TableColumn371" style:family="table-column">
      <style:table-column-properties style:column-width="0.6791in"/>
    </style:style>
    <style:style style:name="TableColumn372" style:family="table-column">
      <style:table-column-properties style:column-width="0.6166in"/>
    </style:style>
    <style:style style:name="TableColumn373" style:family="table-column">
      <style:table-column-properties style:column-width="0.5875in"/>
    </style:style>
    <style:style style:name="TableColumn374" style:family="table-column">
      <style:table-column-properties style:column-width="0.5229in"/>
    </style:style>
    <style:style style:name="TableColumn375" style:family="table-column">
      <style:table-column-properties style:column-width="0.4958in"/>
    </style:style>
    <style:style style:name="TableColumn376" style:family="table-column">
      <style:table-column-properties style:column-width="0.5229in"/>
    </style:style>
    <style:style style:name="TableColumn377" style:family="table-column">
      <style:table-column-properties style:column-width="0.4902in"/>
    </style:style>
    <style:style style:name="TableColumn378" style:family="table-column">
      <style:table-column-properties style:column-width="0.5229in"/>
    </style:style>
    <style:style style:name="TableColumn379" style:family="table-column">
      <style:table-column-properties style:column-width="0.4902in"/>
    </style:style>
    <style:style style:name="TableColumn380" style:family="table-column">
      <style:table-column-properties style:column-width="0.5229in"/>
    </style:style>
    <style:style style:name="TableColumn381" style:family="table-column">
      <style:table-column-properties style:column-width="0.3958in"/>
    </style:style>
    <style:style style:name="TableColumn382" style:family="table-column">
      <style:table-column-properties style:column-width="0.5125in"/>
    </style:style>
    <style:style style:name="TableColumn383" style:family="table-column">
      <style:table-column-properties style:column-width="0.5444in"/>
    </style:style>
    <style:style style:name="TableColumn384" style:family="table-column">
      <style:table-column-properties style:column-width="0.4958in"/>
    </style:style>
    <style:style style:name="Table365" style:family="table">
      <style:table-properties style:width="10.2687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7pt" style:font-size-asian="7pt" style:font-size-complex="7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7pt" style:font-size-asian="7pt" style:font-size-complex="7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7pt" style:font-size-asian="7pt" style:font-size-complex="7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7pt" style:font-size-asian="7pt" style:font-size-complex="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7pt" style:font-size-asian="7pt" style:font-size-complex="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7pt" style:font-size-asian="7pt" style:font-size-complex="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7pt" style:font-size-asian="7pt" style:font-size-complex="7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7pt" style:font-size-asian="7pt" style:font-size-complex="7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7pt" style:font-size-asian="7pt" style:font-size-complex="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7pt" style:font-size-asian="7pt" style:font-size-complex="7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7pt" style:font-size-asian="7pt" style:font-size-complex="7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7pt" style:font-size-asian="7pt"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7pt" style:font-size-asian="7pt"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7pt" style:font-size-asian="7pt"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7pt" style:font-size-asian="7pt" style:font-size-complex="7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7pt" style:font-size-asian="7pt" style:font-size-complex="7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7pt" style:font-size-asian="7pt" style:font-size-complex="7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indent="0.4923in">
        <style:tab-stops>
          <style:tab-stop style:type="center" style:position="5.5812in"/>
          <style:tab-stop style:type="center" style:position="7.2041in"/>
          <style:tab-stop style:type="center" style:position="8.9854in"/>
        </style:tab-stops>
      </style:paragraph-properties>
      <style:text-properties fo:color="#000000" fo:font-size="10pt" style:font-size-asian="10pt" style:text-underline-type="single" style:text-underline-style="solid" style:text-underline-width="auto" style:text-underline-mode="continuous"/>
    </style:style>
    <style:style style:name="P464" style:parent-style-name="Normal" style:family="paragraph">
      <style:paragraph-properties fo:text-indent="0.4923in">
        <style:tab-stops>
          <style:tab-stop style:type="center" style:position="3.8395in"/>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465" style:parent-style-name="Normal" style:family="paragraph">
      <style:paragraph-properties fo:text-align="center">
        <style:tab-stops>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466" style:parent-style-name="Normal" style:family="paragraph">
      <style:paragraph-properties fo:text-align="center">
        <style:tab-stops>
          <style:tab-stop style:type="center" style:position="5.5812in"/>
          <style:tab-stop style:type="center" style:position="7.2041in"/>
          <style:tab-stop style:type="center" style:position="8.9854in"/>
        </style:tab-stops>
      </style:paragraph-properties>
    </style:style>
    <style:style style:name="T467" style:parent-style-name="DefaultParagraphFont" style:family="text">
      <style:text-properties fo:color="#000000"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style:style>
    <style:style style:name="P474" style:parent-style-name="Normal" style:family="paragraph">
      <style:paragraph-properties fo:text-indent="6.2937in"/>
      <style:text-properties fo:color="#000000"/>
    </style:style>
    <style:style style:name="P475" style:parent-style-name="Normal" style:family="paragraph">
      <style:paragraph-properties fo:text-indent="6.2937in"/>
      <style:text-properties fo:color="#000000"/>
    </style:style>
    <style:style style:name="P476" style:parent-style-name="Normal" style:family="paragraph">
      <style:paragraph-properties fo:text-indent="6.2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font-size-complex="12pt"/>
    </style:style>
    <style:style style:name="P482" style:parent-style-name="Normal" style:family="paragraph">
      <style:paragraph-properties fo:text-align="center"/>
      <style:text-properties fo:color="#000000"/>
    </style:style>
    <style:style style:name="TableColumn484" style:family="table-column">
      <style:table-column-properties style:column-width="0.3486in"/>
    </style:style>
    <style:style style:name="TableColumn485" style:family="table-column">
      <style:table-column-properties style:column-width="0.6687in"/>
    </style:style>
    <style:style style:name="TableColumn486" style:family="table-column">
      <style:table-column-properties style:column-width="0.5062in"/>
    </style:style>
    <style:style style:name="TableColumn487" style:family="table-column">
      <style:table-column-properties style:column-width="0.6416in"/>
    </style:style>
    <style:style style:name="TableColumn488" style:family="table-column">
      <style:table-column-properties style:column-width="0.8201in"/>
    </style:style>
    <style:style style:name="TableColumn489" style:family="table-column">
      <style:table-column-properties style:column-width="0.6312in"/>
    </style:style>
    <style:style style:name="TableColumn490" style:family="table-column">
      <style:table-column-properties style:column-width="0.527in"/>
    </style:style>
    <style:style style:name="TableColumn491" style:family="table-column">
      <style:table-column-properties style:column-width="0.5062in"/>
    </style:style>
    <style:style style:name="TableColumn492" style:family="table-column">
      <style:table-column-properties style:column-width="0.527in"/>
    </style:style>
    <style:style style:name="TableColumn493" style:family="table-column">
      <style:table-column-properties style:column-width="0.5062in"/>
    </style:style>
    <style:style style:name="TableColumn494" style:family="table-column">
      <style:table-column-properties style:column-width="0.527in"/>
    </style:style>
    <style:style style:name="TableColumn495" style:family="table-column">
      <style:table-column-properties style:column-width="0.502in"/>
    </style:style>
    <style:style style:name="TableColumn496" style:family="table-column">
      <style:table-column-properties style:column-width="0.527in"/>
    </style:style>
    <style:style style:name="TableColumn497" style:family="table-column">
      <style:table-column-properties style:column-width="0.502in"/>
    </style:style>
    <style:style style:name="TableColumn498" style:family="table-column">
      <style:table-column-properties style:column-width="0.527in"/>
    </style:style>
    <style:style style:name="TableColumn499" style:family="table-column">
      <style:table-column-properties style:column-width="0.4298in"/>
    </style:style>
    <style:style style:name="TableColumn500" style:family="table-column">
      <style:table-column-properties style:column-width="0.5194in"/>
    </style:style>
    <style:style style:name="TableColumn501" style:family="table-column">
      <style:table-column-properties style:column-width="0.5444in"/>
    </style:style>
    <style:style style:name="TableColumn502" style:family="table-column">
      <style:table-column-properties style:column-width="0.5062in"/>
    </style:style>
    <style:style style:name="Table483" style:family="table">
      <style:table-properties style:width="10.2687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7pt" style:font-size-asian="7pt" style:font-size-complex="7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7pt" style:font-size-asian="7pt" style:font-size-complex="7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7pt" style:font-size-asian="7pt" style:font-size-complex="7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7pt" style:font-size-asian="7pt" style:font-size-complex="7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7pt" style:font-size-asian="7pt" style:font-size-complex="7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7pt" style:font-size-asian="7pt" style:font-size-complex="7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indent="0.4923in">
        <style:tab-stops>
          <style:tab-stop style:type="left" style:position="0.9743in"/>
          <style:tab-stop style:type="left" style:position="1.9486in"/>
          <style:tab-stop style:type="left" style:position="3.0694in"/>
          <style:tab-stop style:type="left" style:position="4.1902in"/>
          <style:tab-stop style:type="left" style:position="5.1493in"/>
          <style:tab-stop style:type="left" style:position="6.1083in"/>
          <style:tab-stop style:type="left" style:position="7.268in"/>
          <style:tab-stop style:type="left" style:position="8.3888in"/>
        </style:tab-stops>
      </style:paragraph-properties>
      <style:text-properties fo:font-size="10pt" style:font-size-asian="10pt"/>
    </style:style>
    <style:style style:name="P543" style:parent-style-name="Normal" style:family="paragraph">
      <style:paragraph-properties fo:text-indent="0.4923in">
        <style:tab-stops>
          <style:tab-stop style:type="center" style:position="3.8395in"/>
          <style:tab-stop style:type="center" style:position="5.5812in"/>
          <style:tab-stop style:type="center" style:position="7.2041in"/>
          <style:tab-stop style:type="center" style:position="8.9854in"/>
        </style:tab-stops>
      </style:paragraph-properties>
      <style:text-properties fo:color="#000000" fo:font-size="10pt" style:font-size-asian="10pt"/>
    </style:style>
    <style:style style:name="P544" style:parent-style-name="Normal" style:family="paragraph">
      <style:paragraph-properties fo:text-align="center">
        <style:tab-stops>
          <style:tab-stop style:type="left" style:position="0.9743in"/>
          <style:tab-stop style:type="left" style:position="1.9486in"/>
          <style:tab-stop style:type="left" style:position="3.0694in"/>
          <style:tab-stop style:type="left" style:position="4.1902in"/>
          <style:tab-stop style:type="left" style:position="5.1493in"/>
          <style:tab-stop style:type="left" style:position="6.1083in"/>
          <style:tab-stop style:type="left" style:position="7.268in"/>
          <style:tab-stop style:type="left" style:position="8.3888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Suvestinė redakcija nuo 2001-06-23 iki 2007-05-10</text:span></text:p>
      <text:p text:style-name="P7"/>
      <text:p text:style-name="P8"><text:span text:style-name="T9">Nutarimas paskelbtas: Žin. 1999, Nr.<text:s/></text:span><text:a xlink:href="https://www.e-tar.lt/portal/legalAct.html?documentId=TAR.27FB1F6A9DC7" office:target-frame-name="_top" xlink:show="replace"><text:span text:style-name="T10">50-1632</text:span></text:a><text:span text:style-name="T11">; Žin. 1999, Nr.</text:span><text:a xlink:href="https://www.e-tar.lt/portal/legalAct.html?documentId=TAR.27FB1F6A9DC7" office:target-frame-name="_top" xlink:show="replace"><text:span text:style-name="T12">52-0</text:span></text:a><text:span text:style-name="T13">, i. k. 099505ANUTA00000077</text:span></text:p>
      <text:p text:style-name="P14"/>
      <text:p text:style-name="P15"/>
      <text:p text:style-name="P16"/>
      <text:p text:style-name="P17"><text:span text:style-name="T18"/><text:span text:style-name="T19">LIETUVOS BANKO VALDYBA</text:span></text:p>
      <text:p text:style-name="P20"/>
      <text:p text:style-name="P21">N U T A R I M A S</text:p>
      <text:p text:style-name="P22">DĖL LIETUVOS RESPUBLIKOS JURIDINIŲ ASMENŲ IR ĮMONIŲ, NETURINČIŲ JURIDINIO ASMENS TEISIŲ, GAUNAMŲ UŽSIENIO PASKOLŲ BE VALSTYBĖS GARANTIJOS IR UŽSIENIO ŪKIO SUBJEKTAMS SUTEIKIAMŲ PASKOLŲ ĮREGISTRAVIMO LIETUVOS BANKE TVARKOS</text:p>
      <text:p text:style-name="P23"/>
      <text:p text:style-name="P24">1999 m. gegužės 27 d. Nr. 77</text:p>
      <text:p text:style-name="P25">Vilnius</text:p>
      <text:p text:style-name="P26"/>
      <text:p text:style-name="P27"/>
      <text:p text:style-name="P28"><text:span text:style-name="T29">Vadovaudamasi Lietuvos Respubliko</text:span><text:span text:style-name="T30">s užsienio valiutos Lietuvos Respublikoje įstatymo 4 ir 7 straipsniais (Žin., 1993, Nr.<text:s/></text:span><text:a xlink:href="https://www.e-tar.lt/portal/lt/legalAct/TAR.CDC433E7BED2" office:target-frame-name="_blank" xlink:show="new"><text:span text:style-name="T31">28-640</text:span></text:a><text:span text:style-name="T32">; 1994, Nr.<text:s/></text:span><text:a xlink:href="https://www.e-tar.lt/portal/lt/legalAct/TAR.129FFA47A525" office:target-frame-name="_blank" xlink:show="new"><text:span text:style-name="T33">34-622</text:span></text:a><text:span text:style-name="T34">; 1996, Nr.<text:s/></text:span><text:a xlink:href="https://www.e-tar.lt/portal/lt/legalAct/TAR.5AC9299319CC" office:target-frame-name="_blank" xlink:show="new"><text:span text:style-name="T35">35-867</text:span></text:a><text:span text:style-name="T36">, Nr.<text:s/></text:span><text:a xlink:href="https://www.e-tar.lt/portal/lt/legalAct/TAR.9B0CA9A82E27" office:target-frame-name="_blank" xlink:show="new"><text:span text:style-name="T37">116-2692</text:span></text:a><text:span text:style-name="T38">; 1997, Nr.<text:s/></text:span><text:a xlink:href="https://www.e-tar.lt/portal/lt/legalAct/TAR.4F579EC30FC8" office:target-frame-name="_blank" xlink:show="new"><text:span text:style-name="T39">114-2871</text:span></text:a><text:span text:style-name="T40">; 1999, Nr.<text:s/></text:span><text:a xlink:href="https://www.e-tar.lt/portal/lt/legalAct/TAR.2830D71F423C" office:target-frame-name="_blank" xlink:show="new"><text:span text:style-name="T41">33-950</text:span></text:a><text:span text:style-name="T42">), Lietuvos banko valdyba<text:s/></text:span><text:span text:style-name="T43">nutari</text:span><text:span text:style-name="T44">a:</text:span></text:p>
      <text:p text:style-name="P45"><text:span text:style-name="T46">1</text:span><text:span text:style-name="T47">. Patvirtinti Lietuvos</text:span><text:span text:style-name="T48"><text:s/>Respublikos juridinių asmenų ir įmonių, neturinčių juridinio asmens teisių, gaunamų užsienio paskolų be valstybės garantijos ir užsienio ūkio subjektams suteikiamų paskolų įregistravimo Lietuvos banke tvarką (pridedama).<text:s/></text:span></text:p>
      <text:p text:style-name="P49"><text:span text:style-name="T50">2</text:span><text:span text:style-name="T51">. Pripažinti netekusiais gal</text:span><text:span text:style-name="T52">ios Lietuvos banko valdybos 1996 m. kovo 7 d. nutarimo Nr. 48 „Dėl komercinių bankų ataskaitų apie užsienio paskolų panaudojimą ir dėl tiesioginių užsienio paskolų įregistravimo“ (Žin., 1996, Nr.<text:s/></text:span><text:a xlink:href="https://www.e-tar.lt/portal/lt/legalAct/TAR.1DF676014AE3" office:target-frame-name="_blank" xlink:show="new"><text:span text:style-name="T53">25-637</text:span></text:a><text:span text:style-name="T54">) 1 punkto 1.3 papunktį ir 4 punktą.</text:span></text:p>
      <text:p text:style-name="P55"/>
      <text:p text:style-name="P56"/>
      <text:p text:style-name="P57"/>
      <text:p text:style-name="P58">PIRMININKAS<text:tab/>R. ŠARKINAS</text:p>
      <text:p text:style-name="P59"/>
      <text:soft-page-break/>
      <text:p text:style-name="P60">PATVIRTINTA</text:p>
      <text:p text:style-name="P61">Lietuvos banko valdybos<text:s/></text:p>
      <text:p text:style-name="P62">1999 m. gegužės 27 d. nutarimu Nr. 77<text:s/></text:p>
      <text:p text:style-name="P63"/>
      <text:p text:style-name="P64"><text:span text:style-name="T65">LIETUVOS RESPUBLIKOS JURIDINIŲ ASMENŲ IR ĮMONIŲ, NETURINČIŲ JURIDINIO ASMENS</text:span><text:span text:style-name="T66"><text:s/>TEISIŲ, GAUNAMŲ UŽSIENIO PASKOLŲ BE VALSTYBĖS GARANTIJOS IR UŽSIENIO ŪKIO SUBJEKTAMS SUTEIKIAMŲ PASKOLŲ ĮREGISTRAVIMO LIETUVOS BANKE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dokumentas reglamentuoja Lietuvos Respublikos juridinių asmenų ir įmonių,<text:s/></text:span><text:span text:style-name="T76">neturinčių juridinio asmens teisių, gaunamų užsienio paskolų be valstybės garantijos ir užsienio ūkio subjektams suteikiamų paskolų įregistravimą Lietuvos banke, Lietuvos Respublikos juridinių asmenų ir įmonių, neturinčių juridinio asmens teisių, gaunamų u</text:span><text:span text:style-name="T77">žsienio paskolų be valstybės garantijos ir užsienio ūkio subjektams suteikiamų paskolų registrų sudarymą ir tvarkymą.</text:span></text:p>
      <text:p text:style-name="P78"><text:span text:style-name="T79">2</text:span><text:span text:style-name="T80">. Ši tvarka taikoma Lietuvos Respublikos juridiniams asmenims ir įmonėms, neturinčioms juridinio asmens teisių (toliau – ūkio subjekt</text:span><text:span text:style-name="T81">ams).</text:span></text:p>
      <text:p text:style-name="P82"><text:span text:style-name="T83">3</text:span><text:span text:style-name="T84">. Ūkio subjektai privalo Lietuvos banke įregistruoti gaunamą užsienio paskolą be valstybės garantijos arba užsienio ūkio subjektui suteikiamą paskolą per 10 darbo dienų nuo paskolos arba jos dalies gavimo dienos.</text:span><text:s/></text:p>
      <text:p text:style-name="P85">Punkto pakeitimai:</text:p>
      <text:p text:style-name="P86"><text:span text:style-name="T87">Nr.<text:s/></text:span><text:a xlink:href="https://www.e-tar.lt/portal/legalAct.html?documentId=TAR.B8BACF2C7A1C" office:target-frame-name="_top" xlink:show="replace"><text:span text:style-name="T88">101</text:span></text:a><text:span text:style-name="T89">, 2001-06-14, Žin., 2001, Nr. 53-1917 (2001-06-22), i. k. 101505ANUTA00000101</text:span></text:p>
      <text:p text:style-name="Normal"/>
      <text:p text:style-name="P90"><text:span text:style-name="T91">4</text:span><text:span text:style-name="T92">. Paskolų registrą sudaro:</text:span></text:p>
      <text:p text:style-name="P93"><text:span text:style-name="T94">4.1</text:span><text:span text:style-name="T95">. Lietuvos Respublikos juridinių asmenų ir įmonių, neturi</text:span><text:span text:style-name="T96">nčių juridinio asmens teisių, gaunamų užsienio paskolų be valstybės garantijos registras;</text:span></text:p>
      <text:p text:style-name="P97"><text:span text:style-name="T98">4.2</text:span><text:span text:style-name="T99">. Lietuvos Respublikos juridinių asmenų ir įmonių, neturinčių juridinio asmens teisių, užsienio ūkio subjektams suteikiamų paskolų registras.</text:span></text:p>
      <text:p text:style-name="P100"><text:span text:style-name="T101">5</text:span><text:span text:style-name="T102">. Šios tva</text:span><text:span text:style-name="T103">rkos 4 punkte išvardytų registrų paskirtis – kaupti ir apdoroti šioje tvarkoje nurodytus duomenis.</text:span></text:p>
      <text:p text:style-name="P104"><text:span text:style-name="T105">6</text:span><text:span text:style-name="T106">. Užsienio paskola be valstybės garantijos – tai pinigai, kuriuos Lietuvos Respublikos ūkio subjektas (rezidentas) gauna iš užsienio kreditoriaus (nerez</text:span><text:span text:style-name="T107">idento) pagal paskolos sutartį, kurios sąlygų įvykdymo negarantuoja valstybė, arba pagal paskolos sutartį suteikia užsienio ūkio subjektui.</text:span><text:s/></text:p>
      <text:p text:style-name="P108">Punkto pakeitimai:</text:p>
      <text:p text:style-name="P109"><text:span text:style-name="T110">Nr.<text:s/></text:span><text:a xlink:href="https://www.e-tar.lt/portal/legalAct.html?documentId=TAR.B8BACF2C7A1C" office:target-frame-name="_top" xlink:show="replace"><text:span text:style-name="T111">101</text:span></text:a><text:span text:style-name="T112">, 2001-</text:span><text:span text:style-name="T113">06-14, Žin., 2001, Nr. 53-1917 (2001-06-22), i. k. 101505ANUTA00000101</text:span></text:p>
      <text:p text:style-name="Normal"/>
      <text:p text:style-name="P114"><text:span text:style-name="T115">7</text:span><text:span text:style-name="T116">. Lietuvos bankas:</text:span></text:p>
      <text:p text:style-name="P117"><text:span text:style-name="T118">7.1</text:span><text:span text:style-name="T119">. registruoja duomenis apie Lietuvos Respublikos juridinių asmenų ir įmonių, neturinčių juridinio asmens teisių, gaunamas užsienio paskolas be valstybės<text:s/></text:span><text:span text:style-name="T120">garantijos ir užsienio ūkio subjektams suteikiamas paskolas;</text:span></text:p>
      <text:p text:style-name="P121"><text:span text:style-name="T122">7.2</text:span><text:span text:style-name="T123">. teikia informaciją apie registruose kaupiamus duomenis įstatymų ir kitų teisės aktų nustatyta tvarka.</text:span></text:p>
      <text:p text:style-name="P124"><text:span text:style-name="T125">8</text:span><text:span text:style-name="T126">. Įrašyti duomenis į registrus ir taisyti klaidas turi teisę tik Lietuvos ban</text:span><text:span text:style-name="T127">ko darbuotojai, tvarkantys šiuos registrus.</text:span></text:p>
      <text:p text:style-name="P128"><text:span text:style-name="T129">9</text:span><text:span text:style-name="T130">. Registrą tvarko ir pranešimą apie paskolos įregistravimą ūkio subjektui išsiunčia Lietuvos banko Tarptautinių ryšių departamentas.</text:span></text:p>
      <text:p text:style-name="P131"><text:span text:style-name="T132">10</text:span><text:span text:style-name="T133">. Lietuvos Respublikos juridinių asmenų ir įmonių, neturinčių<text:s/></text:span><text:span text:style-name="T134">juridinio asmens teisių, gaunamų užsienio paskolų be valstybės garantijos ir užsienio ūkio subjektams suteikiamų paskolų<text:s/></text:span><text:soft-page-break/><text:span text:style-name="T135">registrai Lietuvos banke sudaromi pagal kiekvieno mėnesio 1 dienos duomenis iki mėnesio 10 dienos (3 ir 4 priedai).</text:span><text:s/></text:p>
      <text:p text:style-name="P136">Punkto pakeitimai:</text:p>
      <text:p text:style-name="P137"><text:span text:style-name="T138">Nr.<text:s/></text:span><text:a xlink:href="https://www.e-tar.lt/portal/legalAct.html?documentId=TAR.B8BACF2C7A1C" office:target-frame-name="_top" xlink:show="replace"><text:span text:style-name="T139">101</text:span></text:a><text:span text:style-name="T140">, 2001-06-14, Žin., 2001, Nr. 53-1917 (2001-06-22), i. k. 101505ANUTA00000101</text:span></text:p>
      <text:p text:style-name="Normal"/>
      <text:p text:style-name="P141"><text:span text:style-name="T142">II</text:span><text:span text:style-name="T143">.<text:s/></text:span><text:span text:style-name="T144">Lietuvos Respublikos juridinių asmenų ir įmonių, neturinčių juridinio asmens<text:s/></text:span><text:span text:style-name="T145">teisių, gaunamų užsienio paskolų be valstybės garantijos ir užsienio ūkio subjektams suteikiamų paskolų įregistravimas Lietuvos banke</text:span></text:p>
      <text:p text:style-name="P146"/>
      <text:p text:style-name="P147"><text:span text:style-name="T148">11</text:span><text:span text:style-name="T149">. Ūkio subjektai gaunamai užsienio paskolai be valstybės garantijos (ir/ar užsienio ūkio subjektui suteikiamai pask</text:span><text:span text:style-name="T150">olai) įregistruoti Lietuvos banke pateikia prašymą, parengtą pagal 1 ir/ar 2 tvarkos priedą, Lietuvos banko Tarptautinių ryšių departamentui. Prašymas gali būti pateiktas paštu.</text:span><text:s/></text:p>
      <text:p text:style-name="P151">Punkto pakeitimai:</text:p>
      <text:p text:style-name="P152"><text:span text:style-name="T153">Nr.<text:s/></text:span><text:a xlink:href="https://www.e-tar.lt/portal/legalAct.html?documentId=TAR.B8BACF2C7A1C" office:target-frame-name="_top" xlink:show="replace"><text:span text:style-name="T154">101</text:span></text:a><text:span text:style-name="T155">, 2001-06-14, Žin., 2001, Nr. 53-1917 (2001-06-22), i. k. 101505ANUTA00000101</text:span></text:p>
      <text:p text:style-name="Normal"/>
      <text:p text:style-name="P156"><text:span text:style-name="T157">12</text:span><text:span text:style-name="T158">. Ūkio subjektas ne vėliau kaip per 5 darbo dienas Lietuvos banko Tarptautinių ryšių departamentui laisva forma, raštu, nurodydamas paskolos</text:span><text:span text:style-name="T159"><text:s/>įregistravimo Lietuvos banke datą ir paskolos registro numerį, turi pranešti apie:</text:span></text:p>
      <text:p text:style-name="P160"><text:span text:style-name="T161">12.1</text:span><text:span text:style-name="T162">. paskolos arba jos dalies faktinį grąžinimą,</text:span></text:p>
      <text:p text:style-name="P163"><text:span text:style-name="T164">12.2</text:span><text:span text:style-name="T165">. paskolos dalies, apie kurią dar nebuvo pranešta, faktinį gavimą,</text:span></text:p>
      <text:p text:style-name="P166"><text:span text:style-name="T167">12.3</text:span><text:span text:style-name="T168">. esminius paskolos sutarties sąlygų<text:s/></text:span><text:span text:style-name="T169">pasikeitimus (paskolos sutarties termino pratęsimą, paskolos sutarties nutraukimą, palūkanų normų pasikeitimus arba kt.),</text:span></text:p>
      <text:p text:style-name="P170"><text:span text:style-name="T171">12.4</text:span><text:span text:style-name="T172">. apie įmonės rekvizitų (pavadinimo, įmonės kodo, adreso) pasikeitimus.</text:span><text:s/></text:p>
      <text:p text:style-name="P173">Punkto pakeitimai:</text:p>
      <text:p text:style-name="P174"><text:span text:style-name="T175">Nr.<text:s/></text:span><text:a xlink:href="https://www.e-tar.lt/portal/legalAct.html?documentId=TAR.B8BACF2C7A1C" office:target-frame-name="_top" xlink:show="replace"><text:span text:style-name="T176">101</text:span></text:a><text:span text:style-name="T177">, 2001-06-14, Žin., 2001, Nr. 53-1917 (2001-06-22), i. k. 101505ANUTA00000101</text:span></text:p>
      <text:p text:style-name="Normal"/>
      <text:p text:style-name="P178"><text:span text:style-name="T179">13</text:span><text:span text:style-name="T180">. Paskola neregistruojama, jeigu pateikiama ne visa prašyme (1 ir/ar 2 priedai) reikalau</text:span><text:span text:style-name="T181">jama informacija ir jeigu visa paskola jau grąžinta. Ūkio subjektas privalo per 5 darbo dienas pateikti Lietuvos banko Tarptautinių ryšių departamentui visą trūkstamą informaciją.</text:span><text:s/></text:p>
      <text:p text:style-name="P182">Punkto pakeitimai:</text:p>
      <text:p text:style-name="P183"><text:span text:style-name="T184">Nr.<text:s/></text:span><text:a xlink:href="https://www.e-tar.lt/portal/legalAct.html?documentId=TAR.B8BACF2C7A1C" office:target-frame-name="_top" xlink:show="replace"><text:span text:style-name="T185">101</text:span></text:a><text:span text:style-name="T186">, 2001-06-14, Žin., 2001, Nr. 53-1917 (2001-06-22), i. k. 101505ANUTA00000101</text:span></text:p>
      <text:p text:style-name="Normal"/>
      <text:p text:style-name="P187"><text:span text:style-name="T188">14</text:span><text:span text:style-name="T189">. Pateikus visus reikalingus duomenis, paskola įregistruojama ir ūkio subjektui išsiunčiamas pranešimas apie Lietuvos Respublikos juridini</text:span><text:span text:style-name="T190">ų asmenų ir įmonių, neturinčių juridinio asmens teisių, gaunamos užsienio paskolos be valstybės garantijos ar Lietuvos Respublikos juridinių asmenų ir įmonių, neturinčių juridinio asmens teisių, užsienio ūkio subjektui suteikiamos paskolos įregistravimą ne</text:span><text:span text:style-name="T191"><text:s/>vėliau kaip per 5 darbo dienas nuo visos informacijos pateikimo Lietuvos banko Tarptautinių ryšių departamentui dienos.<text:s/></text:span></text:p>
      <text:p text:style-name="P192"/>
      <text:p text:style-name="P193"><text:span text:style-name="T194">________________</text:span></text:p>
      <text:p text:style-name="P195"/>
      <text:soft-page-break/>
      <text:p text:style-name="P196">Lietuvos banko valdybos 2001 m.</text:p>
      <text:p text:style-name="P197">birželio 14 d. nutarimo Nr. 101</text:p>
      <text:p text:style-name="P198"><text:span text:style-name="T199">1</text:span><text:span text:style-name="T200"><text:s/>priedas</text:span></text:p>
      <text:p text:style-name="P201"/>
      <text:p text:style-name="P202">__________________________________</text:p>
      <text:p text:style-name="P203">(Dokumento sudarytojo pavadinimas)</text:p>
      <text:p text:style-name="P204"/>
      <text:p text:style-name="P205"><text:span text:style-name="T206">Lietuvos banko</text:span><text:span text:style-name="T207"><text:tab/></text:span><text:span text:style-name="T208">(Dokumento data)</text:span><text:span text:style-name="T209"><text:tab/>(Dokumento registracijos</text:span></text:p>
      <text:p text:style-name="P210"><text:span text:style-name="T211">Tarptautinių ryšių</text:span><text:span text:style-name="T212"><text:tab/></text:span><text:span text:style-name="T213"><text:tab/></text:span><text:span text:style-name="T214">numeris)</text:span></text:p>
      <text:p text:style-name="P215">departamentui<text:s/><text:tab/><text:tab/></text:p>
      <text:p text:style-name="P216">Gedimino pr. 6</text:p>
      <text:p text:style-name="P217">LT-2001 Vilnius</text:p>
      <text:p text:style-name="P218"/>
      <text:p text:style-name="P219">PRAŠYMAS</text:p>
      <text:p text:style-name="P220"><text:span text:style-name="T221">DĖL LIETUVOS RESPUBLIKOS JURIDINIŲ ASMENŲ IR ĮMONIŲ, NETURINČIŲ JURIDINIO ASMENS TEISIŲ, GAUNAMOS UŽSIENIO PASKOLOS BE VALSTYBĖS GARANTIJOS<text:s/></text:span><text:span text:style-name="T222">ĮREGISTRAVIMO LIETUVOS BANKE</text:span></text:p>
      <text:p text:style-name="P223"/>
      <text:p text:style-name="P224">Vadovaudamiesi Lietuvos Respublikos užsienio valiutos Lietuvos Respublikoje įstatymo 4<text:s/>ir 7 straipsnių pakeitimo įstatymu,<text:span text:style-name="T225"><text:s/>prašome Lietuvos banke įregistruoti</text:span><text:s/><text:span text:style-name="T226">gaunamą<text:s/></text:span>užsienio paskolą be valstybės garantijos ir<text:s/><text:span text:style-name="T227">pateikiame šiuos duomenis:</text:span></text:p>
      <text:p text:style-name="P228"/>
      <text:p text:style-name="P229">PASKOLOS GAVĖJAS</text:p>
      <text:p text:style-name="P230"/>
      <text:p text:style-name="P231">Įmonės pavadinimas<text:tab/><text:tab/></text:p>
      <text:p text:style-name="P232">Įmonės kodas<text:span text:style-name="T233"><text:tab/></text:span><text:span text:style-name="T234"><text:tab/></text:span></text:p>
      <text:p text:style-name="P235">Adresas<text:tab/><text:tab/></text:p>
      <text:p text:style-name="P236">Finansuojama veiklos rūšis<text:tab/><text:tab/></text:p>
      <text:p text:style-name="P237"/>
      <text:p text:style-name="P238">PASKOLA</text:p>
      <text:p text:style-name="P239"/>
      <text:p text:style-name="P240">Sutarties data, numeris<text:tab/><text:tab/></text:p>
      <text:p text:style-name="P241">Paskolos dydis pagal sutartį, paskolos valiuta<text:tab/><text:tab/></text:p>
      <text:p text:style-name="P242">Paskolos arba jos dalies gavimo data<text:tab/><text:tab/></text:p>
      <text:p text:style-name="P243">Gauta paskolos arba jos dalies suma, valiuta<text:tab/><text:tab/></text:p>
      <text:p text:style-name="P244">Palūkanų norma<text:tab/><text:tab/></text:p>
      <text:p text:style-name="P245">Galutinė paskolos grąžinimo data<text:span text:style-name="T246"><text:tab/></text:span><text:span text:style-name="T247"><text:tab/></text:span></text:p>
      <text:p text:style-name="P248"/>
      <text:p text:style-name="Normal"><text:span text:style-name="T249">KREDITORIUS: šalies, kurioje įmonė yra reg</text:span><text:span text:style-name="T250">istruota, pavadinimas, įmonės pavadinimas, juridinis statusas</text:span><text:span text:style-name="T251"><text:note text:note-class="footnote" text:id="_ftn0"><text:note-citation>1</text:note-citation><text:note-body><text:p text:style-name="P252"><text:span text:style-name="T253"><text:s/></text:span><text:span text:style-name="T254">nurodyti, ar tai: 1) juridinis asmuo/įmonė: 1.1) finansinė institucija: a) kredito įstaiga, b) ne kredito įstaiga, 1.2) nefinansinė institucija.</text:span></text:p></text:note-body></text:note></text:span></text:p>
      <text:p text:style-name="P255"><text:tab/></text:p>
      <text:p text:style-name="P256"/>
      <text:p text:style-name="P257">PASKOLOS PASKIRTIS</text:p>
      <text:p text:style-name="P258"><text:tab/></text:p>
      <text:p text:style-name="P259"/>
      <text:p text:style-name="P260">PASTABOS</text:p>
      <text:p text:style-name="P261"><text:tab/></text:p>
      <text:p text:style-name="P262"/>
      <text:soft-page-break/>
      <text:p text:style-name="P263"><text:tab/>(Pareigų pavadinimas)<text:tab/>(Parašas)<text:tab/>(Vardas ir pavardė)</text:p>
      <text:p text:style-name="P264"/>
      <text:p text:style-name="P265"><text:tab/>(Rengėjo nuoroda)</text:p>
      <text:p text:style-name="P266">______________</text:p>
      <text:p text:style-name="P267">Priedo pakeitimai:</text:p>
      <text:p text:style-name="P268"><text:span text:style-name="T269">Nr.<text:s/></text:span><text:a xlink:href="https://www.e-tar.lt/portal/legalAct.html?documentId=TAR.B8BACF2C7A1C" office:target-frame-name="_top" xlink:show="replace"><text:span text:style-name="T270">101</text:span></text:a><text:span text:style-name="T271">, 2001-06-14, Žin., 2001, Nr. 53-1917 (2001-06-22), i. k. 101505ANUTA00000101</text:span></text:p>
      <text:p text:style-name="Normal"/>
      <text:p text:style-name="P272"/>
      <text:soft-page-break/>
      <text:p text:style-name="P273">Lietuvos banko valdybos 2001 m.</text:p>
      <text:p text:style-name="P274">birželio 14 d. nutarimo Nr. 101</text:p>
      <text:p text:style-name="P275"><text:span text:style-name="T276">2</text:span><text:span text:style-name="T277"><text:s/>priedas</text:span></text:p>
      <text:p text:style-name="P278"/>
      <text:p text:style-name="P279">__________________________________</text:p>
      <text:p text:style-name="P280">(Dokumento sudarytojo pavadinimas)</text:p>
      <text:p text:style-name="P281"/>
      <text:p text:style-name="P282"><text:span text:style-name="T283">Lietuvos banko</text:span><text:span text:style-name="T284"><text:tab/>(</text:span><text:span text:style-name="T285">Dokumento data)</text:span><text:span text:style-name="T286"><text:tab/>(Dokumento registracijos</text:span></text:p>
      <text:p text:style-name="P287"><text:span text:style-name="T288">Tarptautinių ryšių</text:span><text:span text:style-name="T289"><text:tab/></text:span><text:span text:style-name="T290"><text:tab/></text:span><text:span text:style-name="T291">numeris)</text:span></text:p>
      <text:p text:style-name="P292">departamentui<text:s/><text:tab/><text:tab/></text:p>
      <text:p text:style-name="P293">Gedimino pr. 6</text:p>
      <text:p text:style-name="P294">LT-2001 Vilnius</text:p>
      <text:p text:style-name="P295"/>
      <text:p text:style-name="P296"><text:span text:style-name="T297">PRAŠYMAS</text:span></text:p>
      <text:p text:style-name="P298"><text:span text:style-name="T299">DĖL LIETUVOS RESPUBLIKOS JURIDINIŲ ASMENŲ</text:span><text:span text:style-name="T300"><text:s/>IR ĮMONIŲ, NETURINČIŲ JURIDINIO ASMENS TEISIŲ, UŽSIENIO ŪKIO SUBJEKTUI SUTEIKIAMOS PASKOLOS ĮREGISTRAVIMO</text:span><text:span text:style-name="T301"><text:s/>LIETUVOS BANKE</text:span></text:p>
      <text:p text:style-name="P302"/>
      <text:p text:style-name="P303">Vadovaudamiesi Lietuvos Respublikos užsienio valiutos Lietuvos Respublikoje įstatymo 4 ir 7 straipsnių pakeitimo įstatymu,<text:span text:style-name="T304"><text:s/>prašome Lietuvos banke įregistruoti</text:span><text:s/>užsienio ūkio subjektui suteikiamą paskolą ir<text:s/><text:span text:style-name="T305">pateikiame šiuos duomenis:</text:span></text:p>
      <text:p text:style-name="P306"/>
      <text:p text:style-name="P307">KREDITORIUS</text:p>
      <text:p text:style-name="P308"/>
      <text:p text:style-name="P309">Įmonės pavadinimas<text:tab/><text:tab/></text:p>
      <text:p text:style-name="P310">Įmonės kodas<text:span text:style-name="T311"><text:tab/></text:span><text:span text:style-name="T312"><text:tab/></text:span></text:p>
      <text:p text:style-name="P313">Adresas<text:tab/><text:tab/></text:p>
      <text:p text:style-name="P314">Finansuojama veiklos rūšis<text:tab/><text:tab/></text:p>
      <text:p text:style-name="P315"/>
      <text:p text:style-name="P316">PASKOLA</text:p>
      <text:p text:style-name="P317"/>
      <text:p text:style-name="P318">Sutarties data, numeris<text:tab/><text:tab/></text:p>
      <text:p text:style-name="P319">Paskolos dydis pagal<text:s/>sutartį, paskolos valiuta<text:tab/><text:tab/></text:p>
      <text:p text:style-name="P320">Paskolos arba jos dalies gavimo data<text:tab/><text:tab/></text:p>
      <text:p text:style-name="P321">Gauta paskolos arba jos dalies suma, valiuta<text:tab/><text:tab/></text:p>
      <text:p text:style-name="P322">Palūkanų norma<text:tab/><text:tab/></text:p>
      <text:p text:style-name="P323">Galutinė paskolos grąžinimo data<text:span text:style-name="T324"><text:tab/></text:span><text:span text:style-name="T325"><text:tab/></text:span></text:p>
      <text:p text:style-name="P326"/>
      <text:p text:style-name="Normal"><text:span text:style-name="T327">PASKOLOS GAVĖJAS: šalies, kurioje įmonė yra registruota, pavadinimas, įmonės pavadinimas,</text:span><text:span text:style-name="T328"><text:s/>juridinis statusas</text:span><text:span text:style-name="T329"><text:note text:note-class="footnote" text:id="_ftn1"><text:note-citation text:label="1">1</text:note-citation><text:note-body><text:p text:style-name="P330"><text:span text:style-name="T331"><text:s/></text:span><text:span text:style-name="T332">nurodyti, ar tai: 1) juridinis asmuo/įmonė:<text:s/></text:span><text:span text:style-name="T333">1.1) finansinė institucija: a) kredito įstaiga, b) ne kredito įstaiga, 1.2) nefinansinė institucija.</text:span></text:p></text:note-body></text:note></text:span></text:p>
      <text:p text:style-name="P334"><text:tab/></text:p>
      <text:p text:style-name="P335"/>
      <text:p text:style-name="P336">PASKOLOS PASKIRTIS</text:p>
      <text:p text:style-name="P337"><text:tab/></text:p>
      <text:p text:style-name="P338"/>
      <text:p text:style-name="P339">PASTABOS</text:p>
      <text:p text:style-name="P340"><text:tab/></text:p>
      <text:p text:style-name="P341"/>
      <text:soft-page-break/>
      <text:p text:style-name="P342"><text:tab/>(Pareigų pavadinimas)<text:tab/>(Parašas)<text:tab/>(Vardas ir pavardė)</text:p>
      <text:p text:style-name="P343"><text:tab/></text:p>
      <text:p text:style-name="P344">(Rengėjo nuoroda)</text:p>
      <text:p text:style-name="P345">______________</text:p>
      <text:p text:style-name="P346">Priedo pakeitimai:</text:p>
      <text:p text:style-name="P347"><text:span text:style-name="T348">Nr.<text:s/></text:span><text:a xlink:href="https://www.e-tar.lt/portal/legalAct.html?documentId=TAR.B8BACF2C7A1C" office:target-frame-name="_top" xlink:show="replace"><text:span text:style-name="T349">101</text:span></text:a><text:span text:style-name="T350">,<text:s/></text:span><text:span text:style-name="T351">2001-06-14, Žin., 2001, Nr. 53-1917 (2001-06-22), i. k. 101505ANUTA00000101</text:span></text:p>
      <text:p text:style-name="Normal"/>
      <text:soft-page-break/>
      <text:p text:style-name="P352">Lietuvos banko valdybos 2001 m.</text:p>
      <text:p text:style-name="P357">birželio 14 d. nutarimo Nr. 101</text:p>
      <text:p text:style-name="P358"><text:span text:style-name="T359">3</text:span><text:span text:style-name="T360"><text:s/>priedas</text:span></text:p>
      <text:p text:style-name="P361"/>
      <text:p text:style-name="P362"><text:span text:style-name="T363">Lietuvos Respublikos juridinių asmenų ir įmonių, neturinčių juridinio asmens teisių, gaunamų užsienio paskolų be valstybės garantijos registr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Paskolos įregistravimo data</text:p>
          </table:table-cell>
          <table:table-cell table:style-name="TableCell390">
            <text:p text:style-name="P391">Paskolos registro Nr.</text:p>
          </table:table-cell>
          <table:table-cell table:style-name="TableCell392">
            <text:p text:style-name="P393">Įmonės- paskolos gavėjo pavadinimas</text:p>
          </table:table-cell>
          <table:table-cell table:style-name="TableCell394">
            <text:p text:style-name="P395">Kreditoriaus<text:s/>pavadinimas</text:p>
          </table:table-cell>
          <table:table-cell table:style-name="TableCell396">
            <text:p text:style-name="P397">Šalis, kurioje kreditorius yra įregistruotas</text:p>
          </table:table-cell>
          <table:table-cell table:style-name="TableCell398">
            <text:p text:style-name="P399">Paskolos sutarties surašymo data</text:p>
          </table:table-cell>
          <table:table-cell table:style-name="TableCell400">
            <text:p text:style-name="P401">Paskolos valiuta</text:p>
          </table:table-cell>
          <table:table-cell table:style-name="TableCell402">
            <text:p text:style-name="P403">Paskolos suma (paskolos valiuta, mln.)</text:p>
          </table:table-cell>
          <table:table-cell table:style-name="TableCell404">
            <text:p text:style-name="P405">Paskolos suma (litais, mln.)</text:p>
          </table:table-cell>
          <table:table-cell table:style-name="TableCell406">
            <text:p text:style-name="P407">Gauta paskolos suma (paskolos valiuta, mln.)</text:p>
          </table:table-cell>
          <table:table-cell table:style-name="TableCell408">
            <text:p text:style-name="P409">Gauta paskolos suma (litais, mln.)</text:p>
          </table:table-cell>
          <table:table-cell table:style-name="TableCell410">
            <text:p text:style-name="P411">Grąžinta paskolos suma (paskolos valiuta, mln.)</text:p>
          </table:table-cell>
          <table:table-cell table:style-name="TableCell412">
            <text:p text:style-name="P413">Grąžinta paskolos suma (litais, mln.)</text:p>
          </table:table-cell>
          <table:table-cell table:style-name="TableCell414">
            <text:p text:style-name="P415">Skola (paskolos valiuta, mln.)</text:p>
          </table:table-cell>
          <table:table-cell table:style-name="TableCell416">
            <text:p text:style-name="P417">Skola (litais, mln.)</text:p>
          </table:table-cell>
          <table:table-cell table:style-name="TableCell418">
            <text:p text:style-name="P419">Palūkanų norma</text:p>
          </table:table-cell>
          <table:table-cell table:style-name="TableCell420">
            <text:p text:style-name="P421">Galutinė grąžinimo data</text:p>
          </table:table-cell>
          <table:table-cell table:style-name="TableCell422">
            <text:p text:style-name="P423">Paskolos paskirti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tab/>suma _________<text:tab/>suma _________<text:s/><text:tab/>suma _________<text:s/><text:tab/>suma _________</text:p>
      <text:p text:style-name="P465"/>
      <text:p text:style-name="P466"><text:span text:style-name="T467">______________</text:span></text:p>
      <text:p text:style-name="P468">Priedo pakeitimai:</text:p>
      <text:p text:style-name="P469"><text:span text:style-name="T470">Nr.<text:s/></text:span><text:a xlink:href="https://www.e-tar.lt/portal/legalAct.html?documentId=TAR.B8BACF2C7A1C" office:target-frame-name="_top" xlink:show="replace"><text:span text:style-name="T471">101</text:span></text:a><text:span text:style-name="T472">, 2001-06-14, Žin., 2001, Nr. 53-1917 (2001-06-22), i. k. 101505ANUTA00000101</text:span></text:p>
      <text:p text:style-name="Normal"/>
      <text:p text:style-name="P473"/>
      <text:soft-page-break/>
      <text:p text:style-name="P474">Lietuvos banko<text:s/>valdybos 2001 m.</text:p>
      <text:p text:style-name="P475">birželio 14 d. nutarimo Nr. 101</text:p>
      <text:p text:style-name="P476"><text:span text:style-name="T477">4</text:span><text:span text:style-name="T478"><text:s/>priedas</text:span></text:p>
      <text:p text:style-name="P479"/>
      <text:p text:style-name="P480"><text:span text:style-name="T481">Lietuvos Respublikos juridinių asmenų ir įmonių, neturinčių juridinio asmens teisių, užsienio ūkio subjektams suteikiamų paskolų registr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Paskolos įregistravimo data</text:p>
          </table:table-cell>
          <table:table-cell table:style-name="TableCell508">
            <text:p text:style-name="P509">Paskolos registro Nr.</text:p>
          </table:table-cell>
          <table:table-cell table:style-name="TableCell510">
            <text:p text:style-name="P511">Kreditoriaus pavadinimas</text:p>
          </table:table-cell>
          <table:table-cell table:style-name="TableCell512">
            <text:p text:style-name="P513">Užsienio ūkio subjektopaskolos gavėjo pavadinimas</text:p>
          </table:table-cell>
          <table:table-cell table:style-name="TableCell514">
            <text:p text:style-name="P515">Šalis, kurioje paskolos gavėjas yra įregistruotas</text:p>
          </table:table-cell>
          <table:table-cell table:style-name="TableCell516">
            <text:p text:style-name="P517">Paskolos sutarties surašymo data</text:p>
          </table:table-cell>
          <table:table-cell table:style-name="TableCell518">
            <text:p text:style-name="P519">Paskolos valiuta</text:p>
          </table:table-cell>
          <table:table-cell table:style-name="TableCell520">
            <text:p text:style-name="P521">Paskolos suma (paskolos valiuta, mln.)</text:p>
          </table:table-cell>
          <table:table-cell table:style-name="TableCell522">
            <text:p text:style-name="P523">Paskolos suma (litais, mln.)</text:p>
          </table:table-cell>
          <table:table-cell table:style-name="TableCell524">
            <text:p text:style-name="P525">Gauta<text:s/>paskolos suma (paskolos valiuta, mln.)</text:p>
          </table:table-cell>
          <table:table-cell table:style-name="TableCell526">
            <text:p text:style-name="P527">Gauta paskolos suma (litais, mln.)</text:p>
          </table:table-cell>
          <table:table-cell table:style-name="TableCell528">
            <text:p text:style-name="P529">Grąžinta paskolos suma (paskolos valiuta, mln.)</text:p>
          </table:table-cell>
          <table:table-cell table:style-name="TableCell530">
            <text:p text:style-name="P531">Grąžinta paskolos suma (litais, mln.)</text:p>
          </table:table-cell>
          <table:table-cell table:style-name="TableCell532">
            <text:p text:style-name="P533">Skola (paskolos valiuta, mln.)</text:p>
          </table:table-cell>
          <table:table-cell table:style-name="TableCell534">
            <text:p text:style-name="P535">Skola (litais, mln.)</text:p>
          </table:table-cell>
          <table:table-cell table:style-name="TableCell536">
            <text:p text:style-name="P537">Palūkanų norma</text:p>
          </table:table-cell>
          <table:table-cell table:style-name="TableCell538">
            <text:p text:style-name="P539">Galutinė grąžinimo data</text:p>
          </table:table-cell>
          <table:table-cell table:style-name="TableCell540">
            <text:p text:style-name="P541">Paskolos paskirtis</text:p>
          </table:table-cell>
        </table:table-row>
      </table:table>
      <text:p text:style-name="P542"/>
      <text:p text:style-name="P543"><text:tab/>suma _________<text:tab/>suma _________<text:s/><text:tab/>suma _________<text:s/><text:tab/>suma _________</text:p>
      <text:p text:style-name="P544"><text:span text:style-name="T545">______________</text:span></text:p>
      <text:p text:style-name="P546">Priedo pakeitimai:</text:p>
      <text:p text:style-name="P547"><text:span text:style-name="T548">Nr.<text:s/></text:span><text:a xlink:href="https://www.e-tar.lt/portal/legalAct.html?documentId=TAR.B8BACF2C7A1C" office:target-frame-name="_top" xlink:show="replace"><text:span text:style-name="T549">101</text:span></text:a><text:span text:style-name="T550">, 2001-06-14, Žin., 2001, Nr. 53-1917<text:s/></text:span><text:span text:style-name="T551">(2001-06-22), i. k. 101505ANUTA00000101</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banko valdyba, Nutarimas</text:span></text:p>
      <text:p text:style-name="P561"><text:span text:style-name="T562">Nr.<text:s/></text:span><text:a xlink:href="https://www.e-tar.lt/portal/legalAct.html?documentId=TAR.B8BACF2C7A1C" office:target-frame-name="_top" xlink:show="replace"><text:span text:style-name="T563">101</text:span></text:a><text:span text:style-name="T564">, 2001-06-14, Žin., 2001, Nr. 53-1917 (2001-06-22), i. k. 101505ANUTA00000</text:span><text:span text:style-name="T565">101</text:span></text:p>
      <text:p text:style-name="P566"><text:span text:style-name="T567">Dėl Lietuvos banko valdybos 1999 m. gegužės 27 d. nutarimu Nr. 77 patvirtintos Lietuvos Respublikos juridinių asmenų ir įmonių, neturinčių juridinio asmens teisių, gaunamų užsienio paskolų be valstybės garantijos ir užsienio ūkio subjektams suteikiamų<text:s/></text:span><text:span text:style-name="T568">paskolų įregistravimo Lietuvos banke tvarkos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3"/>
      </style:header>
      <style:footer>
        <text:p text:style-name="P354"/>
      </style:footer>
    </style:master-page>
    <style:master-page style:next-style-name="MP1" style:name="MPF1" style:page-layout-name="PL1">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9" meta:paragraph-count="248" meta:word-count="1670" meta:character-count="13198" meta:row-count="654" meta:non-whitespace-character-count="11776"/>
  </office:meta>
</office:document-meta>
</file>