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text-align="center"/>
      <style:text-properties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T610" style:parent-style-name="DefaultParagraphFont" style:family="text">
      <style:text-properties fo:color="#0000FF" fo:letter-spacing="-0.0041in" style:text-underline-type="single" style:text-underline-style="solid" style:text-underline-width="auto" style:text-underline-mode="continuous"/>
    </style:style>
    <style:style style:name="T611" style:parent-style-name="DefaultParagraphFont" style:family="text">
      <style:text-properties fo:color="#000000" fo:letter-spacing="-0.0041in"/>
    </style:style>
    <style:style style:name="T612" style:parent-style-name="DefaultParagraphFont" style:family="text">
      <style:text-properties fo:color="#0000FF" fo:letter-spacing="-0.0041in" style:text-underline-type="single" style:text-underline-style="solid" style:text-underline-width="auto" style:text-underline-mode="continuous"/>
    </style:style>
    <style:style style:name="T613" style:parent-style-name="DefaultParagraphFont" style:family="text">
      <style:text-properties fo:color="#000000" fo:letter-spacing="-0.0041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6">Įsakymas netenka galios 2015-04-29:</text:span></text:p>
      <text:p text:style-name="P7"><text:span text:style-name="T8">Lietuvos Respublikos ūkio ministerija, Įsakymas</text:span></text:p>
      <text:p text:style-name="P9"><text:span text:style-name="T10">Nr.<text:s/></text:span><text:a xlink:href="https://www.e-tar.lt/portal/legalAct.html?documentId=c505e920ed6b11e4927fda1d051299fb" office:target-frame-name="_top" xlink:show="replace"><text:span text:style-name="T11">4-270</text:span></text:a><text:span text:style-name="T12">, 2015-04-27, paskelbta TAR 2015-04-28, i. k. 2015-06443</text:span></text:p>
      <text:p text:style-name="P13"><text:span text:style-name="T14">Dėl<text:s/></text:span><text:span text:style-name="T15">Lietuvos Respublikos ūkio ministerijos darbo reglamento patvirtinimo</text:span></text:p>
      <text:p text:style-name="P16"/>
      <text:p text:style-name="P17"><text:span text:style-name="T18">Suvestinė redakcija nuo 2012-03-25 iki 2015-04-28</text:span></text:p>
      <text:p text:style-name="P19"/>
      <text:p text:style-name="P20"><text:span text:style-name="T21">Įsakymas paskelbtas: Žin. 2010, Nr.<text:s/></text:span><text:a xlink:href="https://www.e-tar.lt/portal/legalAct.html?documentId=TAR.27E5BE8C4D9D" office:target-frame-name="_top" xlink:show="replace"><text:span text:style-name="T22">143-7341</text:span></text:a><text:span text:style-name="T23">, i. k. 1</text:span><text:span text:style-name="T24">102020ISAK0004-888</text:span></text:p>
      <text:p text:style-name="P25"/>
      <text:p text:style-name="P26"><text:span text:style-name="T27"/><text:span text:style-name="T28">LIETUVOS RESPUBLIKOS ŪKIO MINISTRO</text:span></text:p>
      <text:p text:style-name="P29">į s a k y m a s</text:p>
      <text:p text:style-name="P30"/>
      <text:p text:style-name="P31">DĖL lietuvos respublikos ūkio ministerijos DARBO REGLAMENTO patvirtinimo</text:p>
      <text:p text:style-name="P32"/>
      <text:p text:style-name="P33">2010 m. gruodžio 2 d. Nr. 4-888</text:p>
      <text:p text:style-name="P34">Vilnius</text:p>
      <text:p text:style-name="P35"/>
      <text:p text:style-name="P36"><text:span text:style-name="T37">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8">80-36</text:span><text:span text:style-name="T39">39</text:span></text:a><text:span text:style-name="T40">):</text:span></text:p>
      <text:p text:style-name="P41"><text:span text:style-name="T42">1</text:span><text:span text:style-name="T43">. T v i r t i n u Lietuvos Respublikos ūkio ministerijos darbo reglamentą (pridedama).</text:span></text:p>
      <text:p text:style-name="P44"><text:span text:style-name="T45">2</text:span><text:span text:style-name="T46">. P r i p a ž į s t u netekusiu galios Lietuvos Respublikos ūkio ministro 2003 m. lapkričio 7 d. įsakymą Nr. 4-420 „Dėl Lietuvos Respublikos ūkio minister</text:span><text:span text:style-name="T47">ijos darbo reglamento patvirtinimo“.</text:span></text:p>
      <text:p text:style-name="P48"/>
      <text:p text:style-name="P49"/>
      <text:p text:style-name="P50"/>
      <text:p text:style-name="P51"><text:span text:style-name="T52">Ūkio ministras</text:span><text:span text:style-name="T53"><text:tab/>Dainius Kreivys</text:span></text:p>
      <text:soft-page-break/>
      <text:p text:style-name="P54"><text:span text:style-name="T55">PATVIRTINTA</text:span></text:p>
      <text:p text:style-name="P56">Lietuvos Respublikos ūkio ministro</text:p>
      <text:p text:style-name="P57">2010 m. gruodžio 2 d.<text:s/></text:p>
      <text:p text:style-name="P58">įsakymu Nr. 4-888</text:p>
      <text:p text:style-name="P59"/>
      <text:p text:style-name="P60"><text:span text:style-name="T61">LIETUVOS RESPUBLIKOS ŪKIO MINISTERIJOS DARBO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ūkio ministerijos darbo reglamentas (toliau – Reglamentas) nustato Lietuvos Respublikos ūkio ministerijos (toliau – ministerija) darbo tvarką.</text:span></text:p>
      <text:p text:style-name="P71"><text:span text:style-name="T72">2</text:span><text:span text:style-name="T73">. Ministerija savo veikloje vadovaujasi Lietuvos Respublikos Konstitucija, Lietuvo</text:span><text:span text:style-name="T74">s Respublikos tarptautinėmis sutartimis, įstatymais, kitais Lietuvos Respublikos Seimo priimtais teisės aktais, Respublikos Prezidento dekretais, Lietuvos Respublikos Vyriausybės nutarimais, Ministro Pirmininko potvarkiais, ministerijos nuostatais, Reglame</text:span><text:span text:style-name="T75">ntu ir kitais 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text:span text:style-name="T82">4</text:span><text:span text:style-name="T83">. Lietuvos Respublikos Seime, Lietuvos Respublikos Prezidento kanceliarijoje, Lietuvos Respublikos Vyriausybėje, kito</text:span><text:span text:style-name="T84">se valstybės institucijose ir įstaigose ministerijai atstovauja Lietuvos Respublikos ūkio ministras (toliau – ministras) arba pagal kompetenciją jo pavedimu Lietuvos Respublikos ūkio viceministras (toliau – viceministras), ministerijos kancleris ar kitas m</text:span><text:span text:style-name="T85">inisterijos valstybės tarnau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5</text:span><text:span text:style-name="T94">. Ministerijai vadovauja ministras, kuris atsakingas už jam pavestas valdymo sritis ir tiesiogiai atsakingas už Lietuvos Respublikos Vyriausybės<text:s/></text:span><text:span text:style-name="T95">programos kasmetinių Lietuvos Respublikos Vyriausybės veiklos prioritetų bei planuojamų rezultatų jam pavestose valdymo srityse įgyvendinimą. Ministras koordinuoja ir kontroliuoja ministerijos administracijos padalinių veiklą. Taip pat ministras koordinuoj</text:span><text:span text:style-name="T96">a ir kontroliuoja įstaigų prie ministerijos veiklą, jeigu šių funkcijų nepaveda viceministrams ir ministerijos kancleriui ir įstatymai nenustato kitaip.</text:span></text:p>
      <text:p text:style-name="P97"><text:span text:style-name="T98">6</text:span><text:span text:style-name="T99">. Ministras yra atsakingas Lietuvos Respublikos Seimui, Respublikos Prezidentui ir tiesiogiai pava</text:span><text:span text:style-name="T100">ldus Ministrui Pirmininkui.</text:span></text:p>
      <text:p text:style-name="P101"><text:span text:style-name="T102">7</text:span><text:span text:style-name="T103">. Ministrą laikinai pavaduoti gali tik Ministro Pirmininko paskirtas kitas Lietuvos Respublikos Vyriausybės narys. Pavaduojantis ministras neatlieka funkcijų, nurodytų Lietuvos Respublikos Vyriausybės įstatymo (Žin., 1994,<text:s/></text:span><text:span text:style-name="T104">Nr.<text:s/></text:span><text:a xlink:href="https://www.e-tar.lt/portal/lt/legalAct/TAR.96A68BFC9E82" office:target-frame-name="_blank" xlink:show="new"><text:span text:style-name="T105">43-772</text:span></text:a><text:span text:style-name="T106">; 1998, Nr. 41(1)-1131) 26 straipsnio 2 dalyje.</text:span></text:p>
      <text:p text:style-name="P107"><text:span text:style-name="T108">8</text:span><text:span text:style-name="T109">. Ministras priima įsakymus. Prireikus ministras gali priimti bendrus įsakymus kartu su kitais ministrais. M</text:span><text:span text:style-name="T110">inistro įsakymai turi atitikti Lietuvos Respublikos teisės aktus, reguliuojančius teisės aktų rengimą.</text:span></text:p>
      <text:p text:style-name="P111"><text:span text:style-name="T112">9</text:span><text:span text:style-name="T113">. Ministras priima įsakymus dėl:</text:span></text:p>
      <text:p text:style-name="P114"><text:span text:style-name="T115">9.1</text:span><text:span text:style-name="T116">. ministrui pavestų valdymo sričių strateginių veiklos planų (strateginio veiklos plano), ministerijos metinių</text:span><text:span text:style-name="T117"><text:s/>veiklos planų, įstaigų prie ministerijos ir kitų pavaldžių biudžetinių įstaigų metinių veiklos planų, taip pat šių biudžetinių įstaigų vadovams pavaldžių biudžetinių įstaigų metinių veiklos planų patvirtinimo, jeigu ministras nepaveda biudžetinių įstaigų<text:s/></text:span><text:span text:style-name="T118">vadovams tvirtinti jiems pavaldžių biudžetinių įstaigų metinių veiklos planų;</text:span></text:p>
      <text:p text:style-name="P119"><text:span text:style-name="T120">9.2</text:span><text:span text:style-name="T121">. ministerijos administracijos struktūros, valstybės tarnautojų ir darbuotojų, dirbančių pagal darbo sutartis ir gaunančių darbo užmokestį iš valstybės biudžeto ir<text:s/></text:span><text:span text:style-name="T122">valstybės pinigų<text:s/></text:span><text:soft-page-break/><text:span text:style-name="T123">fondų (toliau – darbuotojai), pareigybių sąrašo patvirtinimo;</text:span></text:p>
      <text:p text:style-name="P124"><text:span text:style-name="T125">9.3</text:span><text:span text:style-name="T126">. ministerijos administracijos padalinių nuostatų, valstybės tarnautojų, darbuotojų ir įstaigų prie ministerijos vadovų pareigybių aprašymų patvirtinimo, Lietuvos Respubl</text:span><text:span text:style-name="T127">ikos Vyriausybės pavedimu – įstaigų prie ministerijos nuostatų ir jų administracijos struktūros patvirtinimo;</text:span></text:p>
      <text:p text:style-name="P128"><text:span text:style-name="T129">9.4</text:span><text:span text:style-name="T130">. ministerijos valstybės tarnautojų ir darbuotojų priėmimo į pareigas ir atleidimo iš pareigų, atostogų suteikimo ministerijos valstybės ta</text:span><text:span text:style-name="T131">rnautojams, pašalpų ir tarnybinių ar drausminių nuobaudų skyrimo ministerijos valstybės tarnautojams ir darbuotojams, jų skatinimo, jeigu ministras to nepaveda daryti ministerijos kancleriui;</text:span></text:p>
      <text:p text:style-name="P132"><text:span text:style-name="T133">9.5</text:span><text:span text:style-name="T134">. įstaigų prie ministerijos vadovų priėmimo į pareigas ir</text:span><text:span text:style-name="T135"><text:s/>atleidimo iš pareigų, atostogų suteikimo, pašalpų ir tarnybinių ar drausminių nuobaudų skyrimo, skatinimo, jeigu įstatymai nenustato kitaip;</text:span></text:p>
      <text:p text:style-name="P136"><text:span text:style-name="T137">9.6</text:span><text:span text:style-name="T138">. ministerijos kolegijos, komisijų (darbo grupių) sudarymo;</text:span></text:p>
      <text:p text:style-name="P139"><text:span text:style-name="T140">9.7</text:span><text:span text:style-name="T141">. viceministrų veiklos, ministerijos kan</text:span><text:span text:style-name="T142">clerio administravimo sričių nustatymo;</text:span></text:p>
      <text:p text:style-name="P143"><text:span text:style-name="T144">9.8</text:span><text:span text:style-name="T145">. kitų įstatymų ir Lietuvos Respublikos Vyriausybės nutarimų pavestų funkcijų atlikimo.</text:span></text:p>
      <text:p text:style-name="P146"><text:span text:style-name="T147">10</text:span><text:span text:style-name="T148">. Ministro įsakymai skelbiami ir įsigalioja Lietuvos Respublikos teisės aktų nustatyta tvarka.</text:span></text:p>
      <text:p text:style-name="P149"><text:span text:style-name="T150">Ministro įsakymus<text:s/></text:span><text:span text:style-name="T151">personalo klausimais (priėmimo į pareigas ir atleidimo iš jų, pašalpų skyrimo, priedų ir priemokų nustatymo, dėl atostogų suteikimo, tarnybinių komandiruočių ir kt.) registruoja ministerijos Personalo administravimo skyrius, kitus ministro įsakymus – minis</text:span><text:span text:style-name="T152">terijos Dokumentų valdymo ir asmenų aptarnavimo skyrius.</text:span></text:p>
      <text:p text:style-name="P153"><text:span text:style-name="T154">11</text:span><text:span text:style-name="T155">. Ministro politinio (asmeninio) pasitikėjimo valstybės tarnautojai – viceministrai, ministro patarėjas (patarėjai), ministro atstovas spaudai ir kiti ministro politinio (asmeninio) pasitikėjim</text:span><text:span text:style-name="T156">o valstybės tarnautojai – padeda ministrui formuoti politines nuostatas ir prioritetus, priimti ir įgyvendinti sprendimus.</text:span></text:p>
      <text:p text:style-name="P157"><text:span text:style-name="T158">Ministras savo įgaliojimų laikotarpiu gali turėti visuomeninių konsultantų, kurie ministro prašymu teikia jam konsultacijas, pasiūlym</text:span><text:span text:style-name="T159">us, išvadas ir kitą informaciją.</text:span></text:p>
      <text:p text:style-name="P160"><text:span text:style-name="T161">12</text:span><text:span text:style-name="T162">. Jeigu vieno iš viceministrų laikinai nėra, šio viceministro funkcijas ministras paveda atlikti kitam viceministrui.</text:span></text:p>
      <text:p text:style-name="P163"><text:span text:style-name="T164">13</text:span><text:span text:style-name="T165">. Ministerija turi savo administraciją.</text:span></text:p>
      <text:p text:style-name="P166"><text:span text:style-name="T167">Ministerijos administracijai vadovauja ministerijos<text:s/></text:span><text:span text:style-name="T168">kancleris. Jeigu ministerijos kanclerio laikinai nėra, visas jo funkcijas arba dalį jų ministras paveda atlikti vienam iš ministerijos administracijos padalinių vadovų. Ministerijos kancleris, o kai jo laikinai nėra, ministro paskirtas ministerijos adminis</text:span><text:span text:style-name="T169">tracijos padalinio vadovas pagal kompetenciją priima potvarkius.</text:span></text:p>
      <text:p text:style-name="P170"><text:span text:style-name="T171">14</text:span><text:span text:style-name="T172">. Ministerijos administracijos padaliniai darbą organizuoja vadovaudamiesi ministro patvirtintais jų nuostatais, departamentų direktoriai, skyrių vedėjai, kitų ministerijos administraci</text:span><text:span text:style-name="T173">jos padalinių vadovai, jų pavaduotojai (departamentų direktoriai, skyrių vedėjai, kitų ministerijos administracijos padalinių vadovai, jų pavaduotojai, toliau Reglamente vadinami padalinių vadovais), ministro politinio (asmeninio) pasitikėjimo ir kiti vals</text:span><text:span text:style-name="T174">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75">51-1953</text:span></text:a><text:span text:style-name="T176">; 2008, Nr.<text:s/></text:span><text:a xlink:href="https://www.e-tar.lt/portal/lt/legalAct/TAR.181E1F3B80F1" office:target-frame-name="_blank" xlink:show="new"><text:span text:style-name="T177">49-1809</text:span></text:a><text:span text:style-name="T178">), darbuotojai – pareigybių aprašymais.</text:span></text:p>
      <text:p text:style-name="P179"><text:span text:style-name="T180">15</text:span><text:span text:style-name="T181">. Ministerijoje sudaroma kol</text:span><text:span text:style-name="T182">egija – ministro patariamoji institucija. Kolegijos nariai yra ministras (kolegijos pirmininkas), viceministrai ir ministerijos kancleris. Į kolegijos sudėtį gali būti įtraukiami kiti ministerijos ir kitų institucijų atstovai.</text:span></text:p>
      <text:p text:style-name="P183"><text:span text:style-name="T184">16</text:span><text:span text:style-name="T185">. Kolegijos narių skaič</text:span><text:span text:style-name="T186">ių nustato, kolegijos personalinę sudėtį ir darbo reglamentą tvirtina ministras. Jis taip pat teikia klausimus kolegijai svarstyti.</text:span></text:p>
      <text:p text:style-name="P187"><text:span text:style-name="T188">17</text:span><text:span text:style-name="T189">. Kolegijos posėdžių darbotvarkės sudaromos, pateikti klausimai svarstomi, sprendimai priimami ir įforminami kolegijos</text:span><text:span text:style-name="T190"><text:s/>darbo reglamento nustatyta tvarka.</text:span></text:p>
      <text:p text:style-name="P191"><text:span text:style-name="T192">18</text:span><text:span text:style-name="T193">. Ministerijos veikla organizuojama vadovaujantis ministro patvirtintais strateginiais ir metiniais veiklos planais, kitais planavimo dokumentais. Ministerijos strateginiai ir metiniai veiklos planai skelbiami mini</text:span><text:span text:style-name="T194">sterijos interneto tinklalapyje.</text:span></text:p>
      <text:p text:style-name="P195"><text:span text:style-name="T196">Ministerijos strateginių ir metinių veiklos planų rengimą ir įgyvendinimą organizuoja ir koordinuoja ministerijos kancleris.</text:span></text:p>
      <text:p text:style-name="P197"><text:span text:style-name="T198">19</text:span><text:span text:style-name="T199">. Einamieji ministerijos veiklos klausimai gali būti aptariami ministro, viceministrų ir min</text:span><text:span text:style-name="T200">isterijos kanclerio pasitarimuose. Šiuose pasitarimuose ministro nurodymu gali dalyvauti padalinių vadovai, įstaigų prie ministerijos vadovai, kiti ministro pakviesti asmenys.</text:span></text:p>
      <text:p text:style-name="P201"><text:span text:style-name="T202">Viceministrai ir ministerijos kancleris gali organizuoti padalinių vadovų ir kit</text:span><text:span text:style-name="T203">ų valstybės tarnautojų ar darbuotojų pasitarimus jiems pavestų uždavinių vykdymo klausimais.</text:span></text:p>
      <text:p text:style-name="P204"><text:span text:style-name="T205">20</text:span><text:span text:style-name="T206">. Ministerijos metines veiklos ataskaitas Lietuvos Respublikos Vyriausybės nustatyta tvarka Lietuvos Respublikos Vyriausybei teikia ministras.</text:span></text:p>
      <text:p text:style-name="P207"><text:span text:style-name="T208">21</text:span><text:span text:style-name="T209">. Minist</text:span><text:span text:style-name="T210">ras pasirašo įsakymus, dokumentus, siunčiamus Respublikos Prezidentui, Lietuvos Respublikos Seimo Pirmininkui ir jo pavaduotojams, Lietuvos Respublikos Seimo komitetų ir pakomitečių pirmininkams, Lietuvos Respublikos Seimo nariams, Ministrui Pirmininkui, m</text:span><text:span text:style-name="T211">inistrams, Lietuvos Respublikos Konstitucinio Teismo pirmininkui ir Lietuvos Respublikos Konstitucinio Teismo teisėjams, Lietuvos Aukščiausiojo Teismo pirmininkui, Lietuvos Respublikos Seimo kontrolierių įstaigos vadovui, valstybės kontrolieriui, Lietuvos<text:s/></text:span><text:span text:style-name="T212">banko valdybos pirmininkui, generaliniam prokurorui, taip pat atsakymus į Lietuvos Respublikos Seimo narių rašytinius klausimus ir paklausimus, kitus įstatymų ir Lietuvos Respublikos Vyriausybės nutarimų jam priskirtus pasirašyti dokumentus. Nesant ministr</text:span><text:span text:style-name="T213">o, šiuos dokumentus pasirašo ministrą pavaduojantis kitas Lietuvos Respublikos Vyriausybės narys. Nesant ministro, šiuos dokumentus, išskyrus įsakymus, gali pasirašyti ir viceministrai pagal ministro nustatytas veiklos sritis arba ministerijos kancleris pa</text:span><text:span text:style-name="T214">gal ministro nustatytas administravimo sritis, apie tai vėliau informuodamas ministrą. Įstatymų nustatyta tvarka ministras pasirašo tarptautines sutartis ir susitarimus.</text:span></text:p>
      <text:p text:style-name="P215"><text:span text:style-name="T216">22</text:span><text:span text:style-name="T217">. Prieš ministrui pasirašant (vizuojant) dokumentus, jų antruosius egzempliorius</text:span><text:span text:style-name="T218"><text:s/>(kopijas) vizuoja viceministras arba ministerijos kancleris.</text:span></text:p>
      <text:p text:style-name="P219"><text:span text:style-name="T220">23</text:span><text:span text:style-name="T221">. Viceministrai pasirašo raštus, siunčiamus Respublikos Prezidento patarėjams, Lietuvos Respublikos Seimo narių padėjėjams, Ministro Pirmininko vyriausiajam patarėjui ir ministerijoms, kai</text:span><text:span text:style-name="T222"><text:s/>atsakoma į kitų ministerijų viceministrų pasirašytus raštus, atsakymus į fizinių ir juridinių asmenų raštus, kitų valstybės institucijų ar įstaigų persiųstus ministerijai pagal kompetenciją dokumentus, taip pat kitus teisės aktų jiems pasirašyti priskirtu</text:span><text:span text:style-name="T223">s dokumentus. Prireikus šiuos dokumentus gali pasirašyti ministerijos kancleris. Ministro rašytiniu pavedimu viceministrai pasirašo teikimą, kuriuo Lietuvos Respublikos Vyriausybei teikiamas suderintas teisės akto projektas, taip pat raštą, kuriuo teisės a</text:span><text:span text:style-name="T224">kto projektas teikiamas išvadoms iš suinteresuotų institucijų gauti.</text:span></text:p>
      <text:p text:style-name="P225"><text:span text:style-name="T226">24</text:span><text:span text:style-name="T227">. Ministerijos kancleris pasirašo potvarkius, raštus, siunčiamus Respublikos Prezidento priimamajam, Lietuvos Respublikos Seimo priimamajam, Ministro Pirmininko kancleriui, Lietuvos</text:span><text:span text:style-name="T228"><text:s/>Respublikos Seimo kontrolieriams, valstybės kontrolieriaus pavaduotojui, ministerijoms, kai atsakoma į kitų ministerijų kanclerių pasirašytus raštus, sutartis, darbo laiko apskaitos žiniaraščius, finansinės atskaitomybės ir apskaitos dokumentus, kitus tei</text:span><text:span text:style-name="T229">sės aktų jam pasirašyti priskirtus dokumentus. Prireikus šiuos dokumentus, išskyrus potvarkius, sutartis, darbo laiko apskaitos žiniaraščius, finansinės atskaitomybės ir apskaitos dokumentus, gali pasirašyti viceministrai. Ministro rašytiniu pavedimu minis</text:span><text:span text:style-name="T230">terijos kancleris pasirašo raštą, kuriuo teisės akto projektas teikiamas išvadoms iš suinteresuotų institucijų gauti.</text:span></text:p>
      <text:p text:style-name="P231"><text:span text:style-name="T232">25</text:span><text:span text:style-name="T233">. Prieš viceministrui ar ministerijos kancleriui pasirašant (vizuojant) dokumentus, jų antruosius egzempliorius (kopijas) vizuoja ti</text:span><text:span text:style-name="T234">esioginis dokumento rengėjas, atitinkami padalinių vadovai ar (ir) įstaigos prie ministerijos vadovas.</text:span></text:p>
      <text:p text:style-name="P235"><text:span text:style-name="T236">26</text:span><text:span text:style-name="T237">. Prireikus ministras gali nustatyti kitokią dokumentų pasirašymo tvarką.</text:span></text:p>
      <text:p text:style-name="P238"/>
      <text:p text:style-name="P239"><text:span text:style-name="T240">III</text:span><text:span text:style-name="T241">.<text:s/></text:span><text:span text:style-name="T242">PAVEDIMAI, JŲ VYKDYMAS IR VYKDYMO KONTROLĖ</text:span></text:p>
      <text:p text:style-name="P243"/>
      <text:p text:style-name="P244"><text:span text:style-name="T245">27</text:span><text:span text:style-name="T246">. Ministras</text:span><text:span text:style-name="T247"><text:s/>užtikrina, kad Lietuvos Respublikos Vyriausybės ir Ministro Pirmininko pavedimai būtų deramai ir laiku įvykdyti. Lietuvos Respublikos Vyriausybės ir Ministro Pirmininko pavedimų vykdymą organizuoja ir kontroliuoja viceministrai.</text:span></text:p>
      <text:p text:style-name="P248"><text:span text:style-name="T249">Lietuvos Respublikos Vyria</text:span><text:span text:style-name="T250">usybės, Ministro Pirmininko pavedimus ar Ministrui Pirmininkui pavedus – Ministro Pirmininko kanclerio pavedimus vykdyti savo rezoliucija nurodo ministras, viceministrai ar ministerijos kancleris.</text:span></text:p>
      <text:p text:style-name="P251"><text:span text:style-name="T252">28</text:span><text:span text:style-name="T253">. Lietuvos Respublikos Vyriausybės, Ministro Pirminin</text:span><text:span text:style-name="T254">ko pavedimai ar Ministro Pirmininko pavedimu Ministro Pirmininko kanclerio pavedimai (išskyrus pavedimus parengti atitinkamą teisės akto projektą) turi būti įvykdomi per 10 darbo dienų nuo jų gavimo ministerijoje, jeigu nenurodytas konkretus įvykdymo laika</text:span><text:span text:style-name="T255">s. Pavedimai parengti atitinkamo teisės akto projektą turi būti įvykdyti per 3 mėnesius nuo jų gavimo, jeigu pavedime, įstatyme ar kitame teisės akte, kurio pagrindu duodamas pavedimas, nenurodytas konkretus įvykdymo laikas.</text:span></text:p>
      <text:p text:style-name="P256"><text:span text:style-name="T257">29</text:span><text:span text:style-name="T258">. Pavedimai gali būti duo</text:span><text:span text:style-name="T259">dami ministro įsakymais, rezoliucijomis, viceministrų rezoliucijomis, ministerijos kanclerio potvarkiais, rezoliucijomis, kitokia rašytine ar žodine forma.</text:span></text:p>
      <text:p text:style-name="P260"><text:span text:style-name="T261">30</text:span><text:span text:style-name="T262">. Pavedimus duoti turi teisę:</text:span></text:p>
      <text:p text:style-name="P263"><text:span text:style-name="T264">30.1</text:span><text:span text:style-name="T265">. ministras – viceministrams, ministerijos kancleriui, pad</text:span><text:span text:style-name="T266">alinių vadovams, kitiems ministerijos valstybės tarnautojams ir darbuotojams, įstaigų prie ministerijų vadovams;</text:span></text:p>
      <text:p text:style-name="P267"><text:span text:style-name="T268">30.2</text:span><text:span text:style-name="T269">. viceministrai pagal nustatytas veiklos sritis – padalinių vadovams, kitiems ministerijos valstybės tarnautojams, išskyrus ministerijo</text:span><text:span text:style-name="T270">s kanclerį, ir darbuotojams;</text:span></text:p>
      <text:p text:style-name="P271"><text:span text:style-name="T272">30.3</text:span><text:span text:style-name="T273">. ministerijos kancleris pagal nustatytas administravimo sritis – padalinių vadovams, kitiems ministerijos valstybės tarnautojams, išskyrus ministro politinio (asmeninio) pasitikėjimo valstybės tarnautojus, ir darbuotoj</text:span><text:span text:style-name="T274">ams.</text:span></text:p>
      <text:p text:style-name="P275"><text:span text:style-name="T276">31</text:span><text:span text:style-name="T277">. Ministro pavedimų vykdymą organizuoja ir kontroliuoja viceministrai ir ministerijos kancleris pagal nustatytas veiklos ar administravimo sritis. Ministro pavedimų įstaigų prie ministerijos vadovams vykdymą organizuoja ir kontroliuoja įstaigų</text:span><text:span text:style-name="T278"><text:s/>prie ministerijos vadovai.</text:span></text:p>
      <text:p text:style-name="P279"><text:span text:style-name="T280">32</text:span><text:span text:style-name="T281">. Pavedimas (išskyrus pavedimus parengti atitinkamą teisės akto projektą ir pavedimus, nurodytus Reglamento 28 punkte) turi būti įvykdytas ne ilgiau kaip per 10 darbo dienų nuo gavimo ministerijos administracijos padalinyj</text:span><text:span text:style-name="T282">e, jeigu pavedime nenurodytas konkretus pavedimo įvykdymo laikas. Pavedimai parengti atitinkamo teisės akto projektą turi būti įvykdyti ne ilgiau kaip per 3 mėnesius nuo jų gavimo ministerijos administracijos padalinyje, jeigu pavedime, įstatyme ar kitame<text:s/></text:span><text:span text:style-name="T283">teisės akte, kurio pagrindu duodamas pavedimas, nenurodytas konkretus įvykdymo laikas.</text:span></text:p>
      <text:p text:style-name="P284"><text:span text:style-name="T285">33</text:span><text:span text:style-name="T286">. Jeigu įvykdyti pavedimo per nustatytą laiką negalima dėl objektyvių priežasčių, nedelsiant apie tai turi būti pranešta pavedimą davusiam ministrui, viceministrui</text:span><text:span text:style-name="T287"><text:s/>ar ministerijos kancleriui.</text:span></text:p>
      <text:p text:style-name="P288"><text:span text:style-name="T289">34</text:span><text:span text:style-name="T290">. Laikoma, kad pavedimas įvykdytas, jeigu išspręsti visi jame pateikti klausimai arba į juos atsakyta iš esmės.</text:span></text:p>
      <text:p text:style-name="P291"/>
      <text:p text:style-name="P292"><text:span text:style-name="T293">IV</text:span><text:span text:style-name="T294">.<text:s/></text:span><text:span text:style-name="T295">ĮSTATYMŲ IR KITŲ TEISĖS AKTŲ PROJEKTŲ RENGIMAS</text:span></text:p>
      <text:p text:style-name="P296"/>
      <text:p text:style-name="P297"><text:span text:style-name="T298">35</text:span><text:span text:style-name="T299">. Ministerija, įgyvendindama Lietuvos Respub</text:span><text:span text:style-name="T300">likos Vyriausybės programą ir kasmetinius Lietuvos Respublikos Vyriausybės veiklos prioritetus, formuodama valstybės politiką ministrui pavestose valdymo srityse ir vykdydama Lietuvos Respublikos Vyriausybės, Ministro Pirmininko (Ministro Pirmininko pavedi</text:span><text:span text:style-name="T301">mu – Ministro Pirmininko kanclerio) pavedimus, taip pat savo iniciatyva rengia ir teikia Lietuvos Respublikos Vyriausybei įstatymų, Lietuvos Respublikos Vyriausybės nutarimų ir kitų teisės aktų projektus (toliau – teisės aktų projektai).</text:span></text:p>
      <text:p text:style-name="P302"><text:span text:style-name="T303">36</text:span><text:span text:style-name="T304">. Teisės akt</text:span><text:span text:style-name="T305">ų projektams rengti gali būti sudaromos darbo grupės.</text:span></text:p>
      <text:p text:style-name="P306"><text:span text:style-name="T307">37</text:span><text:span text:style-name="T308">. Ministerijos rengiami teisės aktų projektai turi atitikti Lietuvos Respublikos teisės aktuose nustatytus reikalavimus.</text:span></text:p>
      <text:p text:style-name="P309"><text:span text:style-name="T310">38</text:span><text:span text:style-name="T311">.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12">63-1238</text:span></text:a><text:span text:style-name="T313">; 2009, Nr.<text:s/></text:span><text:a xlink:href="https://www.e-tar.lt/portal/lt/legalAct/TAR.01DC4C335EFF" office:target-frame-name="_blank" xlink:show="new"><text:span text:style-name="T314">109-4650</text:span></text:a><text:span text:style-name="T315">), ir Lietuvos Respublikos Vyriausybės teisėkūros taisyklių, patvirti</text:span><text:span text:style-name="T316">ntų Lietuvos Respublikos Vyriausybės 2009 m. rugsėjo 30 d. nutarimu Nr. 1244 (Žin., 2009, Nr.<text:s/></text:span><text:a xlink:href="https://www.e-tar.lt/portal/lt/legalAct/TAR.46C2FB46AB8A" office:target-frame-name="_blank" xlink:show="new"><text:span text:style-name="T317">121-5212</text:span></text:a><text:span text:style-name="T318">), nustatyta tvarka.</text:span></text:p>
      <text:p text:style-name="P319"><text:span text:style-name="T320">39</text:span><text:span text:style-name="T321">. Ministerija Lietuvos Respublikos Vyriaus</text:span><text:span text:style-name="T322">ybės darbo reglamento ir Lietuvos Respublikos Vyriausybės teisėkūros taisyklių nustatyta tvarka teikia pastabas ir pasiūlymus dėl jai pateiktų derinti teisės aktų projektų.</text:span></text:p>
      <text:p text:style-name="P323"><text:span text:style-name="T324">40</text:span><text:span text:style-name="T325">. Teisės aktų projektai Lietuvos Respublikos Vyriausybei teikiami Lietuvos Re</text:span><text:span text:style-name="T326">spublikos Vyriausybės darbo reglamento ir Lietuvos Respublikos Vyriausybės teisėkūros taisyklių nustatyta tvarka.</text:span></text:p>
      <text:p text:style-name="P327"><text:span text:style-name="T328">41</text:span><text:span text:style-name="T329">. Įstatymų ir kitų norminių teisės aktų projektai skelbiami ministerijos interneto svetainėje Lietuvos Respublikos teisėkūros taisyklių<text:s/></text:span><text:span text:style-name="T330">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331">38-1739</text:span></text:a><text:span text:style-name="T332">; 2009, Nr.<text:s/></text:span><text:a xlink:href="https://www.e-tar.lt/portal/lt/legalAct/TAR.FC5AE99C1C2E" office:target-frame-name="_blank" xlink:show="new"><text:span text:style-name="T333">154-6976</text:span></text:a><text:span text:style-name="T334">) nustatyta tvarka.</text:span></text:p>
      <text:p text:style-name="P335"><text:span text:style-name="T336">42</text:span><text:span text:style-name="T337">. Tarptautinės sutartys rengiamos ir sudaromos vadovaujantis Lietuvos Respubli</text:span><text:span text:style-name="T338">kos tarptautinių sutarčių įstatymu (Žin., 1999, Nr.<text:s/></text:span><text:a xlink:href="https://www.e-tar.lt/portal/lt/legalAct/TAR.5BCEC9B41811" office:target-frame-name="_blank" xlink:show="new"><text:span text:style-name="T339">60-1948</text:span></text:a><text:span text:style-name="T340">) ir Lietuvos Respublikos tarptautinių sutarčių rengimo ir sudarymo taisyklėmis, patvirtintomis Lietuvos Respubl</text:span><text:span text:style-name="T341">ikos Vyriausybės 2001 m. spalio 1 d. nutarimu Nr. 1179 (Žin., 2001, Nr.<text:s/></text:span><text:a xlink:href="https://www.e-tar.lt/portal/lt/legalAct/TAR.E887C970AEE6" office:target-frame-name="_blank" xlink:show="new"><text:span text:style-name="T342">84-2938</text:span></text:a><text:span text:style-name="T343">; 2004, Nr.<text:s/></text:span><text:a xlink:href="https://www.e-tar.lt/portal/lt/legalAct/TAR.3D9C6FA98E25" office:target-frame-name="_blank" xlink:show="new"><text:span text:style-name="T344">175-6497</text:span></text:a><text:span text:style-name="T345">).</text:span></text:p>
      <text:p text:style-name="P346"/>
      <text:p text:style-name="P347"><text:span text:style-name="T348">V</text:span><text:span text:style-name="T349">.<text:s/></text:span><text:span text:style-name="T350">MINISTERIJOS DOKUMENTŲ VALDYMAS</text:span></text:p>
      <text:p text:style-name="P351"/>
      <text:p text:style-name="P352"><text:span text:style-name="T353">43</text:span><text:span text:style-name="T354">. Už ministerijos veiklos dokumentų valdymą teisės aktų nustatyta tvarka atsako ministerijos Dokumentų valdymo ir asmenų aptarnavimo skyrius.</text:span></text:p>
      <text:p text:style-name="P355"><text:span text:style-name="T356">44</text:span><text:span text:style-name="T357">. Dokumentai, susiję su valstybės ar<text:s/></text:span><text:span text:style-name="T358">tarnybos paslaptį sudarančia informacija, rengiami ir naudojami teisės aktų nustatyta tvarka.</text:span></text:p>
      <text:p text:style-name="P359"/>
      <text:p text:style-name="P360"><text:span text:style-name="T361">VI</text:span><text:span text:style-name="T362">.<text:s/></text:span><text:span text:style-name="T363">UŽSIENIO VALSTYBIŲ OFICIALIŲ ASMENŲ, TARPTAUTINIŲ INSTITUCIJŲ IR ORGANIZACIJŲ ATSTOVŲ PRIĖMIMAS</text:span></text:p>
      <text:p text:style-name="P364"/>
      <text:p text:style-name="P365"><text:span text:style-name="T366">45</text:span><text:span text:style-name="T367">. Užsienio valstybių oficialių asmenų,<text:s/></text:span><text:span text:style-name="T368">tarptautinių institucijų ir organizacijų atstovų susitikimus su ministru, viceministrais, ministerijos kancleriu organizuoja ministerijos Viešųjų ryšių ir protokolo skyrius (toliau – Viešųjų ryšių ir protokolo skyrius).</text:span></text:p>
      <text:p text:style-name="P369"><text:span text:style-name="T370">46</text:span><text:span text:style-name="T371">. Ne vėliau kaip prieš 3 darbo</text:span><text:span text:style-name="T372"><text:s/>dienas iki susitikimo darbotvarkė ir susijusi su susitikimu kita medžiaga pateikiama ministrui (viceministrams, ministerijos kancleriui), jeigu ministras nenustato kitaip.</text:span></text:p>
      <text:p text:style-name="P373"><text:span text:style-name="T374">47</text:span><text:span text:style-name="T375">. Apie numatomus ir įvykusius ministro, viceministrų, ministerijos kanclerio<text:s/></text:span><text:span text:style-name="T376">susitikimus su užsienio valstybių oficialiais asmenimis, tarptautinių institucijų ir organizacijų atstovais teisės aktų nustatyta tvarka informuojama Lietuvos Respublikos užsienio reikalų ministerija. Kai šiuose susitikimuose aptariami Europos Sąjungos kla</text:span><text:span text:style-name="T377">usimai, ataskaitos pateikiamos ir Ministro Pirmininko tarnybai.</text:span></text:p>
      <text:p text:style-name="P378"/>
      <text:p text:style-name="P379"><text:span text:style-name="T380">VII</text:span><text:span text:style-name="T381">.<text:s/></text:span><text:span text:style-name="T382">VISUOMENĖS INFORMAVIMAS IR INFORMACIJOS TEIKIMAS PAGAL VISUOMENĖS PAKLAUSIMUS</text:span></text:p>
      <text:p text:style-name="P383"/>
      <text:p text:style-name="P384"><text:span text:style-name="T385">48</text:span><text:span text:style-name="T386">. Visuomenės informavimu apie ministerijos veiklą ir palankios viešosios nuomonės apie minister</text:span><text:span text:style-name="T387">iją formavimu rūpinasi ministro atstovas spaudai ir Viešųjų ryšių ir protokolo skyrius.</text:span></text:p>
      <text:p text:style-name="P388"><text:span text:style-name="T389">49</text:span><text:span text:style-name="T390">. Ministro atstovas spaudai ir Viešųjų ryšių ir protokolo skyrius kartu su kitų padalinių vadovais, valstybės tarnautojais ir darbuotojais teikia informaciją visu</text:span><text:span text:style-name="T391">omenės informavimo priemonėms ir visuomenei, komentuodamas su ministerijos kompetencija susijusius klausimus, informuodamas apie ministerijos vadovų arba valstybės tarnautojų vizitus, susitikimus, pasitarimus, svarbiausiuosius sprendimus, pasirašytus dokum</text:span><text:span text:style-name="T392">entus, kitus su ministerijos veikla susijusius klausimus, taip pat rengia visuomenės informavimo priemonėms pranešimus aktualiais klausimais. Pranešimus pasirašo ministro atstovas spaudai ar Viešųjų ryšių ir protokolo skyrius vedėjas, suderinęs su ministru</text:span><text:span text:style-name="T393"><text:s/>ar viceministru, ar ministerijos kancleriu. Viešųjų ryšių ir protokolo skyrius taip pat apibendrina su ministerijos veikla susijusią informaciją spaudoje ir kitose visuomenės informavimo priemonėse ir teikia ją ministrui, viceministrams, kitiems ministeri</text:span><text:span text:style-name="T394">jos valstybės tarnautojams ar darbuotojams, įstaigoms prie ministerijos.</text:span></text:p>
      <text:p text:style-name="P395"><text:span text:style-name="T396">50</text:span><text:span text:style-name="T397">. Viešųjų ryšių ir protokolo skyriaus išplatinti pranešimai ir kita informacija visuomenės informavimo priemonėms ir visuomenei privalo atspindėti oficialią ministro poziciją.</text:span></text:p>
      <text:p text:style-name="P398"><text:span text:style-name="T399">51</text:span><text:span text:style-name="T400">.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401">10-236</text:span></text:a><text:span text:style-name="T402">; 2005, Nr. 139-5008) ir kitų teisės aktų nustatyta tvarka.</text:span></text:p>
      <text:p text:style-name="P403"/>
      <text:p text:style-name="P404"><text:span text:style-name="T405">VIII</text:span><text:span text:style-name="T406">.<text:s/></text:span><text:span text:style-name="T407">ASMENŲ PRAŠYMŲ, SKUNDŲ IR PRANEŠIMŲ NAGRINĖJIMAS</text:span></text:p>
      <text:p text:style-name="P408"/>
      <text:p text:style-name="P409"><text:span text:style-name="T410">52</text:span><text:span text:style-name="T411">. Asmenų prašymai nagrinėjami vadovaujantis Asmenų prašymų nagrinėjimo ir jų aptarnavimo viešojo administravimo</text:span><text:span text:style-name="T412"><text:s/>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413">94-3779</text:span></text:a><text:span text:style-name="T414">). Asmenų skundai ir pranešimai nagrinėjami pagal Lietuvos Respublikos viešojo administravimo įstatymo nustatytą administracinę procedūrą.</text:span></text:p>
      <text:p text:style-name="P415"><text:span text:style-name="T416">53</text:span><text:span text:style-name="T417">. Nagrinėjant asmenų prašymus, skundus ir pranešimus, Reglamento 52 punkte nurodytų<text:s/></text:span><text:span text:style-name="T418">teisės aktų nuostatos taikomos tiek, kiek tų klausimų nereguliuoja kiti įstatymai ir jų pagrindu priimti kiti teisės aktai.</text:span></text:p>
      <text:p text:style-name="P419"/>
      <text:p text:style-name="P420"><text:span text:style-name="T421">IX</text:span><text:span text:style-name="T422">.<text:s/></text:span><text:span text:style-name="T423">TARNYBINĖS KOMANDIRUOTĖS</text:span></text:p>
      <text:p text:style-name="P424"/>
      <text:p text:style-name="P425"><text:span text:style-name="T426">54</text:span><text:span text:style-name="T427">. Ministro politinio (asmeninio) pasitikėjimo valstybės tarnautojų, ministerijos kanclerio, kitų ministerijos valstybės tarnautojų ir darbuotojų, įstaigų prie ministerijos vadovų išvykimas į tarnybines komandiruotes organizuojamas Lietuvos Respublikos Vyri</text:span><text:span text:style-name="T428">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429">74-2555</text:span></text:a><text:span text:style-name="T430">)<text:s/></text:span><text:span text:style-name="T431">nustatyta tvarka.</text:span></text:p>
      <text:p text:style-name="P432"><text:span text:style-name="T433">55</text:span><text:span text:style-name="T434">. Ministro politinio (asmeninio) pasitikėjimo valstybės tarnautojų, ministerijos kanclerio, kitų ministerijos valstybės tarnautojų ir darbuotojų, įstaigų prie ministerijos vadovų išvykimo į tarnybines komandiruotes į užsienį ir<text:s/></text:span><text:span text:style-name="T435">Lietuvos Respublikos teritorijoje klausimus sprendžia ministras ar ministro pavedimu – ministerijos kancleris.</text:span></text:p>
      <text:p text:style-name="P436">Punkto pakeitimai:</text:p>
      <text:p text:style-name="P437"><text:span text:style-name="T438">Nr.<text:s/></text:span><text:a xlink:href="https://www.e-tar.lt/portal/legalAct.html?documentId=TAR.807E62C30D43" office:target-frame-name="_top" xlink:show="replace"><text:span text:style-name="T439">4-178</text:span></text:a><text:span text:style-name="T440">, 2012-02-22, Žin., 2012, Nr. 24-11</text:span><text:span text:style-name="T441">20 (2012-02-25), i. k. 1122020ISAK0004-178</text:span></text:p>
      <text:p text:style-name="Normal"/>
      <text:p text:style-name="P442"><text:span text:style-name="T443">56</text:span><text:span text:style-name="T444">. Ministro politinio (asmeninio) pasitikėjimo valstybės tarnautojų, ministerijos kanclerio, kitų ministerijos valstybės tarnautojų ir darbuotojų, įstaigų prie ministerijos vadovų siuntimas į tarnybines koma</text:span><text:span text:style-name="T445">ndiruotes Lietuvos Respublikoje ir į užsienį įforminamas ministro įsakymu ar ministro pavedimu – ministerijos kanclerio potvarkiu. Kai į tarnybinę komandiruotę vyksta ministerijos kancleris, padalinio vadovas, įstaigos prie ministerijos vadovas, prireikus<text:s/></text:span><text:span text:style-name="T446">įsakyme (potvarkyje) nurodomas ir išvykstantį į komandiruotę valstybės tarnautoją pavaduojantis asmuo.</text:span></text:p>
      <text:soft-page-break/>
      <text:p text:style-name="P447">Punkto pakeitimai:</text:p>
      <text:p text:style-name="P448"><text:span text:style-name="T449">Nr.<text:s/></text:span><text:a xlink:href="https://www.e-tar.lt/portal/legalAct.html?documentId=TAR.807E62C30D43" office:target-frame-name="_top" xlink:show="replace"><text:span text:style-name="T450">4-178</text:span></text:a><text:span text:style-name="T451">, 2012-02-22, Žin., 2012, Nr. 24-1120 (2012</text:span><text:span text:style-name="T452">-02-25), i. k. 1122020ISAK0004-178</text:span></text:p>
      <text:p text:style-name="Normal"/>
      <text:p text:style-name="P453"><text:span text:style-name="T454">57</text:span><text:span text:style-name="T455">. Valstybės tarnautojai ar darbuotojai, grįžę iš tarnybinių komandiruočių Lietuvos Respublikoje ir užsienyje, ne vėliau kaip per 3 darbo dienas atsiskaito už pavedimo arba užduoties atlikimą padalinio vadovui; pada</text:span><text:span text:style-name="T456">linių vadovai – ministerijos kancleriui arba ministrui; viceministrai, ministerijos kancleris – ministrui. Ministras, grįžęs iš tarnybinės komandiruotės užsienyje, per 5 darbo dienas raštu pateikia Ministrui Pirmininkui komandiruotėje atlikto darbo ir uždu</text:span><text:span text:style-name="T457">oties įvykdymo ataskaitą.</text:span></text:p>
      <text:p text:style-name="P458"><text:span text:style-name="T459">58</text:span><text:span text:style-name="T460">. Ministro, viceministrų, ministerijos kanclerio vykimą į užsienį organizuoja Viešųjų ryšių ir protokolo skyrius.</text:span></text:p>
      <text:p text:style-name="P461"><text:span text:style-name="T462">59</text:span><text:span text:style-name="T463">. Ministras, viceministrai, ministerijos kancleris, numatydami savo oficialius ar darbo vizitus į užsien</text:span><text:span text:style-name="T464">io valstybes (taip pat ministro sudaromų specialių darbo grupių darbo vizitus į užsienio valstybes derėtis ir rengti tarptautinių sutarčių), ne vėliau kaip prieš savaitę (išskyrus iš anksto nenumatytus vizitus) informuoja Užsienio reikalų ministeriją apie<text:s/></text:span><text:span text:style-name="T465">išvykimo laiką, delegacijos sudėtį, numatomus oficialius susitikimus, šių susitikimų tikslus ir ne vėliau kaip per savaitę nuo vizitų ir susitikimų pabaigos pateikia šiai ministerijai jų ataskaitas. Kai šiuose vizituose ir susitikimuose aptariami Europos S</text:span><text:span text:style-name="T466">ąjungos klausimai, ataskaitos pateikiamos ir Ministro Pirmininko tarnybai.</text:span></text:p>
      <text:p text:style-name="P467"/>
      <text:p text:style-name="P468"><text:span text:style-name="T469">X</text:span><text:span text:style-name="T470">.<text:s/></text:span><text:span text:style-name="T471">ATOSTOGŲ SUTEIKIMAS</text:span></text:p>
      <text:p text:style-name="P472"/>
      <text:p text:style-name="P473"><text:span text:style-name="T474">60</text:span><text:span text:style-name="T475">. Kasmetinės, nemokamos atostogos, atostogos kvalifikacijai tobulinti, atostogos dėl dalyvavimo Europos Sąjungos, tarptautinės organizacijos finansuojamuose paramos teikimo arba Lietuvos vystomojo bendradarbiavimo ir paramos demokratijai projektuose, atost</text:span><text:span text:style-name="T476">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477">66-2130</text:span></text:a><text:span text:style-name="T478">; 2002, Nr.<text:s/></text:span><text:a xlink:href="https://www.e-tar.lt/portal/lt/legalAct/TAR.5603BD9D8D74" office:target-frame-name="_blank" xlink:show="new"><text:span text:style-name="T479">45-1708</text:span></text:a><text:span text:style-name="T480">) nustatyta tvarka. Kitos tikslinės atostogos ministerijos valstybės tarnautojams suteikiamos Lietuvos Respublikos darbo kodekso (Žin., 2002, Nr.</text:span><text:span text:style-name="T481"><text:s/></text:span><text:a xlink:href="https://www.e-tar.lt/portal/lt/legalAct/TAR.31185A622C9F" office:target-frame-name="_blank" xlink:show="new"><text:span text:style-name="T482">64-2569</text:span></text:a><text:span text:style-name="T483">) nustatyta tvarka.</text:span></text:p>
      <text:p text:style-name="P484"><text:span text:style-name="T485">Kasmetinės, tikslinės atostogos ministerijos darbuotojams suteikiamos Lietuvos Respublikos darbo kodekso nustatyta tvarka.</text:span></text:p>
      <text:p text:style-name="P486"><text:span text:style-name="T487">61</text:span><text:span text:style-name="T488">. Kasmetinės a</text:span><text:span text:style-name="T489">tostogos ministerijos valstybės tarnautojams ir darbuotojams suteikiamos pagal metų pradžioje sudaromą atostogų suteikimo grafiką (eilę), kuris prireikus gali būti tikslinamas.</text:span></text:p>
      <text:p text:style-name="P490">Ministro politinio (asmeninio) pasitikėjimo valstybės tarnautojų, ministerijos<text:s/>kanclerio atostogų suteikimo grafiką (eilę) nustato ministras.</text:p>
      <text:p text:style-name="P491"><text:span text:style-name="T492">Kitų ministerijos valstybės tarnautojų ir darbuotojų atostogų suteikimo grafiką (eilę) nustato ministerijos kancleris.</text:span></text:p>
      <text:p text:style-name="P493"><text:span text:style-name="T494">62</text:span><text:span text:style-name="T495">. Ministro politinio (asmeninio) pasitikėjimo valstybės tarnautojams</text:span><text:span text:style-name="T496">, ministerijos kancleriui, kitiems ministerijos valstybės tarnautojams atostogos suteikiamos ministro įsakymu ar ministro pavedimu – ministerijos kanclerio potvarkiu.</text:span></text:p>
      <text:p text:style-name="P497">Darbuotojams atostogos suteikiamos ministerijos kanclerio potvarkiu.</text:p>
      <text:p text:style-name="P498">Punkto pakeitimai:</text:p>
      <text:p text:style-name="P499"><text:span text:style-name="T500">N</text:span><text:span text:style-name="T501">r.<text:s/></text:span><text:a xlink:href="https://www.e-tar.lt/portal/legalAct.html?documentId=TAR.807E62C30D43" office:target-frame-name="_top" xlink:show="replace"><text:span text:style-name="T502">4-178</text:span></text:a><text:span text:style-name="T503">, 2012-02-22, Žin., 2012, Nr. 24-1120 (2012-02-25), i. k. 1122020ISAK0004-178</text:span></text:p>
      <text:p text:style-name="Normal"/>
      <text:p text:style-name="P504"><text:span text:style-name="T505">63</text:span><text:span text:style-name="T506">. Padalinių vadovai turi užtikrinti, kad jų vadovaujamų padalinių valstybės tarna</text:span><text:span text:style-name="T507">utojams ar darbuotojams duoti pavedimai jų atostogų metu būtų perduoti vykdyti kitiems valstybės tarnautojams ar darbuotojams.</text:span></text:p>
      <text:p text:style-name="P508"/>
      <text:p text:style-name="P509"><text:span text:style-name="T510">XI</text:span><text:span text:style-name="T511">.<text:s/></text:span><text:span text:style-name="T512">MINISTERIJOS VALSTYBĖS TARNAUTOJŲ IR DARBUOTOJŲ SKATINIMAS</text:span></text:p>
      <text:p text:style-name="P513"/>
      <text:p text:style-name="P514"><text:span text:style-name="T515">64</text:span><text:span text:style-name="T516">. Ministerijos valstybės tarnautojai skatinami<text:s/></text:span><text:span text:style-name="T517">vadovaujantis Lietuvos Respublikos<text:s/></text:span><text:soft-page-break/><text:span text:style-name="T518">valstybės tarnybos įstatymu.</text:span></text:p>
      <text:p text:style-name="P519"><text:span text:style-name="T520">65</text:span><text:span text:style-name="T521">. Ministerijos darbuotojai skatinami darbo santykius reguliuojančių teisės aktų nustatyta tvarka.</text:span></text:p>
      <text:p text:style-name="P522"/>
      <text:p text:style-name="P523"><text:span text:style-name="T524">XII</text:span><text:span text:style-name="T525">.<text:s/></text:span><text:span text:style-name="T526">MINISTERIJOS VALSTYBĖS TARNAUTOJŲ IR DARBUOTOJŲ ATSAKOMYBĖ</text:span></text:p>
      <text:p text:style-name="P527"/>
      <text:p text:style-name="P528"><text:span text:style-name="T529">66</text:span><text:span text:style-name="T530">. Minister</text:span><text:span text:style-name="T531">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532"><text:span text:style-name="T533">67</text:span><text:span text:style-name="T534">. Ministerijo</text:span><text:span text:style-name="T535">s darbuotojai už darbo drausmės pažeidimus gali būti traukiami drausminėn, o už ministerijai padarytą materialinę žalą – materialinėn atsakomybėn darbo santykius reguliuojančių teisės aktų nustatyta tvarka.</text:span></text:p>
      <text:p text:style-name="P536"><text:span text:style-name="T537">68</text:span><text:span text:style-name="T538">. Įstatymų nustatytais atvejais ministerijo</text:span><text:span text:style-name="T539">s valstybės tarnautojai ir darbuotojai gali būti traukiami baudžiamojon, administracinėn ar civilinėn atsakomybėn.</text:span></text:p>
      <text:p text:style-name="P540"/>
      <text:p text:style-name="P541"><text:span text:style-name="T542">XIII</text:span><text:span text:style-name="T543">.<text:s/></text:span><text:span text:style-name="T544">REIKALŲ PERDAVIMAS KEIČIANTIS MINISTRUI, VICEMINISTRAMS, MINISTERIJOS KANCLERIUI, PADALINIŲ VADOVAMS, KITIEMS MINISTERIJOS VALST</text:span><text:span text:style-name="T545">YBĖS TARNAUTOJAMS AR DARBUOTOJAMS</text:span></text:p>
      <text:p text:style-name="P546"/>
      <text:p text:style-name="P547"><text:span text:style-name="T548">69</text:span><text:span text:style-name="T549">. Keičiantis ministrui, reikalų perdavimas organizuojamas Lietuvos Respublikos Vyriausybės darbo reglamento nustatyta tvarka. Šiuo atveju viceministrų reikalai perduodami ministerijos kancleriui.</text:span></text:p>
      <text:p text:style-name="P550"><text:span text:style-name="T551">70</text:span><text:span text:style-name="T552">. Keičiantis<text:s/></text:span><text:span text:style-name="T553">viceministrams, ministerijos kancleriui, kitiems ministerijos valstybės tarnautojams ir darbuotojams, reikalai perduodami pagal ministro nustatytos formos reikalų perdavimo aktą.</text:span></text:p>
      <text:p text:style-name="P554"><text:span text:style-name="T555">71</text:span><text:span text:style-name="T556">. Keičiantis viceministrui, ministerijos kancleriui, padalinio vadovui,</text:span><text:span text:style-name="T557"><text:s/>reikalai perduodami paskirtam naujam viceministrui, ministerijos kancleriui, padalinio vadovui. Jeigu nėra paskirto naujo viceministro, ministerijos kanclerio, padalinio vadovo, viceministro reikalai ministro pavedimu perduodami kitam viceministrui, minis</text:span><text:span text:style-name="T558">terijos kanclerio reikalai – ministro pavedimu vienam iš ministerijos administracijos padalinių vadovų, padalinio vadovo – aukštesniam pagal pavaldumą ministerijos valstybės tarnautojui, o padalinio, tiesiogiai pavaldaus ministrui, vadovo reikalai – minist</text:span><text:span text:style-name="T559">ro pavedimu kitam ministerijos valstybės tarnautojui.</text:span></text:p>
      <text:p text:style-name="P560"><text:span text:style-name="T561">72</text:span><text:span text:style-name="T562">. Atleidžiami iš pareigų arba perkeliami į kitas pareigas kiti ministerijos valstybės tarnautojai ar darbuotojai privalo perduoti reikalus (nebaigtus vykdyti dokumentus, nebaigtus spręsti klausimu</text:span><text:span text:style-name="T563">s, turimas bylas), taip pat informacinę ir norminę medžiagą, knygas, įgytas už ministerijos lėšas, antspaudus ir spaudus, kitą turtą, už kurį ministerijos valstybės tarnautojas ar darbuotojas materialiai atsakingas, padalinio vadovui.</text:span></text:p>
      <text:p text:style-name="P564">Padalinio vadovas paskiria valstybės tarnautoją (-us) ar darbuotoją (-us), atsakingą (-us) už perduotų reikalų tvarkymą.</text:p>
      <text:p text:style-name="P565"/>
      <text:p text:style-name="P566"><text:span text:style-name="T567">XIV</text:span><text:span text:style-name="T568">.<text:s/></text:span><text:span text:style-name="T569">ANTSPAUDO NAUDOJIMAS</text:span></text:p>
      <text:p text:style-name="P570"/>
      <text:p text:style-name="P571"><text:span text:style-name="T572">73</text:span><text:span text:style-name="T573">. Ministerija turi antspaudą su Lietuvos valstybės herbu.</text:span></text:p>
      <text:p text:style-name="P574"><text:span text:style-name="T575">74</text:span><text:span text:style-name="T576">. Ministerijos antspaudą saugo ir už jo naudojimą at</text:span><text:span text:style-name="T577">sako ministerijos kancleris. Ministras saugoti ministerijos antspaudą gali įgalioti kitą ministerijos valstybės tarnautoją. Šiuo atveju už antspaudo naudojimą atsako ministro įgaliotas ministerijos valstybės tarnautojas.</text:span></text:p>
      <text:p text:style-name="P578">Punkto pakeitimai:</text:p>
      <text:p text:style-name="P579"><text:span text:style-name="T580">Nr.<text:s/></text:span><text:a xlink:href="https://www.e-tar.lt/portal/legalAct.html?documentId=TAR.A6EA8AC5F7B3" office:target-frame-name="_top" xlink:show="replace"><text:span text:style-name="T581">4-252</text:span></text:a><text:span text:style-name="T582">, 2012-03-20, Žin., 2012, Nr. 35-1737 (2012-03-24), i. k. 1122020ISAK0004-252</text:span></text:p>
      <text:p text:style-name="Normal"/>
      <text:p text:style-name="P583"><text:span text:style-name="T584">75</text:span><text:span text:style-name="T585">. Ministerijos antspaudas naudojamas teisės aktų nustatyta tvarka.</text:span></text:p>
      <text:p text:style-name="P586"/>
      <text:p text:style-name="P587"><text:span text:style-name="T588">XV</text:span><text:span text:style-name="T589">.<text:s/></text:span><text:span text:style-name="T590">ARCHYVO<text:s/></text:span><text:span text:style-name="T591">TVARKYMAS</text:span></text:p>
      <text:p text:style-name="P592"/>
      <text:p text:style-name="P593"><text:span text:style-name="T594">76</text:span><text:span text:style-name="T595">. Ministerijos archyvą tvarko ministerijos Dokumentų valdymo ir asmenų aptarnavimo skyrius teisės aktų nustatyta tvarka.</text:span></text:p>
      <text:p text:style-name="P596"/>
      <text:p text:style-name="P597"><text:span text:style-name="T598">XVI</text:span><text:span text:style-name="T599">.<text:s/></text:span><text:span text:style-name="T600">TARNYBINIO TRANSPORTO NAUDOJIMAS<text:s/></text:span></text:p>
      <text:p text:style-name="P601">Pakeistas skyriaus pavadinimas:</text:p>
      <text:p text:style-name="P602"><text:span text:style-name="T603">Nr.<text:s/></text:span><text:a xlink:href="https://www.e-tar.lt/portal/legalAct.html?documentId=TAR.807E62C30D43" office:target-frame-name="_top" xlink:show="replace"><text:span text:style-name="T604">4-178</text:span></text:a><text:span text:style-name="T605">, 2012-02-22, Žin., 2012, Nr. 24-1120 (2012-02-25), i. k. 1122020ISAK0004-178</text:span></text:p>
      <text:p text:style-name="Normal"/>
      <text:p text:style-name="P606"><text:span text:style-name="T607">77</text:span><text:span text:style-name="T608">. Tarnybinis transportas naudojamas Lietuvos Respublikos Vyriausybės 1998 m. lapkričio 17 d. nutarimo Nr. 1341 „Dėl tarn</text:span><text:span text:style-name="T609">ybinių lengvųjų automobilių biudžetinėse įstaigose“ (Žin., 1998, Nr.<text:s/></text:span><text:a xlink:href="https://www.e-tar.lt/portal/lt/legalAct/TAR.D062D48ED948" office:target-frame-name="_blank" xlink:show="new"><text:span text:style-name="T610">103-2838</text:span></text:a><text:span text:style-name="T611">; 2009, Nr.<text:s/></text:span><text:a xlink:href="https://www.e-tar.lt/portal/lt/legalAct/TAR.537CB9D2B3DC" office:target-frame-name="_blank" xlink:show="new"><text:span text:style-name="T612">69-2796</text:span></text:a><text:span text:style-name="T613">) ir ministro nustatyta tvarka.</text:span></text:p>
      <text:p text:style-name="P614">Punkto pakeitimai:</text:p>
      <text:p text:style-name="P615"><text:span text:style-name="T616">Nr.<text:s/></text:span><text:a xlink:href="https://www.e-tar.lt/portal/legalAct.html?documentId=TAR.807E62C30D43" office:target-frame-name="_top" xlink:show="replace"><text:span text:style-name="T617">4-178</text:span></text:a><text:span text:style-name="T618">, 2012-02-22, Žin., 2012, Nr. 24-1120 (2012-02-25), i. k. 1122020ISAK0004-178</text:span></text:p>
      <text:p text:style-name="Normal"/>
      <text:p text:style-name="P619"><text:span text:style-name="T620">78.</text:span><text:span text:style-name="T621"><text:s/>Neteko galios nuo 2012-02-26</text:span></text:p>
      <text:p text:style-name="P622">Punkto naikinimas:</text:p>
      <text:p text:style-name="P623"><text:span text:style-name="T624">Nr.<text:s/></text:span><text:a xlink:href="https://www.e-tar.lt/portal/legalAct.html?documentId=TAR.807E62C30D43" office:target-frame-name="_top" xlink:show="replace"><text:span text:style-name="T625">4-178</text:span></text:a><text:span text:style-name="T626">, 2012-02-22, Žin. 2012, Nr. 24-1120 (2012-02-25), i. k. 1122020ISAK0004-178</text:span></text:p>
      <text:p text:style-name="Normal"/>
      <text:p text:style-name="P627"><text:span text:style-name="T628">___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ūkio ministerija, Įsakymas</text:span></text:p>
      <text:p text:style-name="P638"><text:span text:style-name="T639">Nr.<text:s/></text:span><text:a xlink:href="https://www.e-tar.lt/portal/legalAct.html?documentId=TAR.807E62C30D43" office:target-frame-name="_top" xlink:show="replace"><text:span text:style-name="T640">4-178</text:span></text:a><text:span text:style-name="T641">, 2012-02-22, Žin., 2012, Nr. 24-1120 (2012-02-25), i. k. 1122020ISAK0004-178</text:span></text:p>
      <text:p text:style-name="P642"><text:span text:style-name="T643">Dėl Lietuvos Respublikos ūkio minis</text:span><text:span text:style-name="T644">tro 2010 m. gruodžio 2 d. įsakymo Nr. 4-888 "Dėl Lietuvos Respublikos ūkio ministerijos darbo reglamento patvirtinimo" pakeitimo</text:span></text:p>
      <text:p text:style-name="P645"/>
      <text:p text:style-name="P646"><text:span text:style-name="T647">2.</text:span></text:p>
      <text:p text:style-name="P648"><text:span text:style-name="T649">Lietuvos Respublikos ūkio ministerija, Įsakymas</text:span></text:p>
      <text:p text:style-name="P650"><text:span text:style-name="T651">Nr.<text:s/></text:span><text:a xlink:href="https://www.e-tar.lt/portal/legalAct.html?documentId=TAR.A6EA8AC5F7B3" office:target-frame-name="_top" xlink:show="replace"><text:span text:style-name="T652">4-252</text:span></text:a><text:span text:style-name="T653">, 2012-03-20, Žin., 2012, Nr. 35-1737 (2012-03-24), i. k. 1122020ISAK0004-252</text:span></text:p>
      <text:p text:style-name="P654"><text:span text:style-name="T655">Dėl Lietuvos Respublikos ūkio ministro 2010 m. gruodžio 2 d. įsakymo Nr. 4-888 "Dėl Lietuvos<text:s/></text:span><text:span text:style-name="T656">Respublikos ūkio ministerijos darbo reglament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5:46:00Z</meta:creation-date>
    <dc:date>2016-09-19T05:46:00Z</dc:date>
    <meta:template xlink:href="Normal.dotm" xlink:type="simple"/>
    <meta:editing-cycles>2</meta:editing-cycles>
    <meta:editing-duration>PT0S</meta:editing-duration>
    <meta:document-statistic meta:page-count="10" meta:paragraph-count="443" meta:word-count="4537" meta:character-count="33681" meta:row-count="1137" meta:non-whitespace-character-count="29587"/>
  </office:meta>
</office:document-meta>
</file>