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text-align="center">
        <style:tab-stops>
          <style:tab-stop style:type="left" style:position="4.125in"/>
          <style:tab-stop style:type="right" style:position="6.8111in"/>
        </style:tab-stops>
      </style:paragraph-properties>
    </style:style>
    <style:style style:name="P53" style:parent-style-name="Normal" style:master-page-name="MPF1" style:family="paragraph">
      <style:paragraph-properties fo:break-before="page" fo:text-indent="6.0048in"/>
    </style:style>
    <style:style style:name="T61" style:parent-style-name="DefaultParagraphFont" style:family="text">
      <style:text-properties style:font-size-complex="12pt"/>
    </style:style>
    <style:style style:name="P62" style:parent-style-name="Normal" style:family="paragraph">
      <style:paragraph-properties fo:text-indent="6.0048in">
        <style:tab-stops>
          <style:tab-stop style:type="left" style:position="1.0118in"/>
          <style:tab-stop style:type="left" style:position="1.1138in"/>
          <style:tab-stop style:type="left" style:position="1.2201in"/>
        </style:tab-stops>
      </style:paragraph-properties>
      <style:text-properties fo:color="#000000" style:font-size-complex="12pt"/>
    </style:style>
    <style:style style:name="P63" style:parent-style-name="Normal" style:family="paragraph">
      <style:paragraph-properties fo:text-indent="6.0048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fo:text-indent="6.0048in"/>
      <style:text-properties fo:color="#000000" style:font-size-complex="12pt"/>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center"/>
      <style:text-properties fo:font-weight="bold" style:font-weight-asian="bold" fo:text-transform="uppercase"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widows="0" fo:orphans="0" fo:text-indent="0.4923in"/>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4923in"/>
    </style:style>
    <style:style style:name="P73" style:parent-style-name="Normal" style:family="paragraph">
      <style:paragraph-properties fo:text-indent="0.4923in"/>
    </style:style>
    <style:style style:name="TableColumn75" style:family="table-column">
      <style:table-column-properties style:column-width="0.6354in" style:use-optimal-column-width="false"/>
    </style:style>
    <style:style style:name="TableColumn76" style:family="table-column">
      <style:table-column-properties style:column-width="0.6812in" style:use-optimal-column-width="false"/>
    </style:style>
    <style:style style:name="TableColumn77" style:family="table-column">
      <style:table-column-properties style:column-width="0.7215in" style:use-optimal-column-width="false"/>
    </style:style>
    <style:style style:name="TableColumn78" style:family="table-column">
      <style:table-column-properties style:column-width="0.6611in" style:use-optimal-column-width="false"/>
    </style:style>
    <style:style style:name="TableColumn79" style:family="table-column">
      <style:table-column-properties style:column-width="0.6013in" style:use-optimal-column-width="false"/>
    </style:style>
    <style:style style:name="TableColumn80" style:family="table-column">
      <style:table-column-properties style:column-width="0.7076in" style:use-optimal-column-width="false"/>
    </style:style>
    <style:style style:name="TableColumn81" style:family="table-column">
      <style:table-column-properties style:column-width="0.7284in" style:use-optimal-column-width="false"/>
    </style:style>
    <style:style style:name="TableColumn82" style:family="table-column">
      <style:table-column-properties style:column-width="0.7062in" style:use-optimal-column-width="false"/>
    </style:style>
    <style:style style:name="TableColumn83" style:family="table-column">
      <style:table-column-properties style:column-width="0.7152in" style:use-optimal-column-width="false"/>
    </style:style>
    <style:style style:name="TableColumn84" style:family="table-column">
      <style:table-column-properties style:column-width="0.534in" style:use-optimal-column-width="false"/>
    </style:style>
    <style:style style:name="Table74" style:family="table">
      <style:table-properties style:width="6.6923in" fo:margin-left="0in" table:align="left"/>
    </style:style>
    <style:style style:name="TableRow85" style:family="table-row">
      <style:table-row-properties style:min-row-height="0.0159in" style:use-optimal-row-height="false" fo:keep-together="always"/>
    </style:style>
    <style:style style:name="TableCell86" style:family="table-cell">
      <style:table-cell-properties fo:border="0.0104in solid #000000" fo:background-color="#FFFFFF" style:vertical-align="middle" fo:padding-top="0in" fo:padding-left="0.0277in" fo:padding-bottom="0in" fo:padding-right="0.0277in"/>
    </style:style>
    <style:style style:name="P87" style:parent-style-name="Normal" style:family="paragraph">
      <style:paragraph-properties fo:widows="0" fo:orphans="0" fo:text-align="center"/>
      <style:text-properties fo:font-size="10pt" style:font-size-asian="10pt"/>
    </style:style>
    <style:style style:name="TableCell88" style:family="table-cell">
      <style:table-cell-properties fo:border="0.0104in solid #000000" fo:background-color="#FFFFFF" style:vertical-align="middle" fo:padding-top="0in" fo:padding-left="0.0277in" fo:padding-bottom="0in" fo:padding-right="0.0277in"/>
    </style:style>
    <style:style style:name="P89" style:parent-style-name="Normal" style:family="paragraph">
      <style:paragraph-properties fo:widows="0" fo:orphans="0" fo:text-align="center"/>
      <style:text-properties fo:font-size="10pt" style:font-size-asian="10pt"/>
    </style:style>
    <style:style style:name="TableCell90" style:family="table-cell">
      <style:table-cell-properties fo:border="0.0104in solid #000000" fo:background-color="#FFFFFF" style:vertical-align="middle" fo:padding-top="0in" fo:padding-left="0.0277in" fo:padding-bottom="0in" fo:padding-right="0.0277in"/>
    </style:style>
    <style:style style:name="P91" style:parent-style-name="Normal" style:family="paragraph">
      <style:paragraph-properties fo:widows="0" fo:orphans="0" fo:text-align="center"/>
      <style:text-properties fo:font-size="10pt" style:font-size-asian="10pt"/>
    </style:style>
    <style:style style:name="TableCell92" style:family="table-cell">
      <style:table-cell-properties fo:border="0.0104in solid #000000" fo:background-color="#FFFFFF" style:vertical-align="middle" fo:padding-top="0in" fo:padding-left="0.0277in" fo:padding-bottom="0in" fo:padding-right="0.0277in"/>
    </style:style>
    <style:style style:name="P93" style:parent-style-name="Normal" style:family="paragraph">
      <style:paragraph-properties fo:widows="0" fo:orphans="0" fo:text-align="center"/>
      <style:text-properties fo:font-size="10pt" style:font-size-asian="10pt"/>
    </style:style>
    <style:style style:name="TableCell94" style:family="table-cell">
      <style:table-cell-properties fo:border="0.0104in solid #000000" fo:background-color="#FFFFFF" style:vertical-align="middle" fo:padding-top="0in" fo:padding-left="0.0277in" fo:padding-bottom="0in" fo:padding-right="0.0277in"/>
    </style:style>
    <style:style style:name="P95" style:parent-style-name="Normal" style:family="paragraph">
      <style:paragraph-properties fo:widows="0" fo:orphans="0" fo:text-align="center"/>
      <style:text-properties fo:font-size="10pt" style:font-size-asian="10pt"/>
    </style:style>
    <style:style style:name="TableCell96" style:family="table-cell">
      <style:table-cell-properties fo:border="0.0104in solid #000000" fo:background-color="#FFFFFF" style:vertical-align="middle" fo:padding-top="0in" fo:padding-left="0.0277in" fo:padding-bottom="0in" fo:padding-right="0.0277in"/>
    </style:style>
    <style:style style:name="P97" style:parent-style-name="Normal" style:family="paragraph">
      <style:paragraph-properties fo:widows="0" fo:orphans="0" fo:text-align="center"/>
      <style:text-properties fo:font-size="10pt" style:font-size-asian="10pt"/>
    </style:style>
    <style:style style:name="TableRow98" style:family="table-row">
      <style:table-row-properties style:min-row-height="0.0159in" style:use-optimal-row-height="false" fo:keep-together="always"/>
    </style:style>
    <style:style style:name="P99" style:parent-style-name="Normal" style:family="paragraph">
      <style:paragraph-properties fo:widows="0" fo:orphans="0" fo:text-align="center"/>
      <style:text-properties fo:font-size="10pt" style:font-size-asian="10pt"/>
    </style:style>
    <style:style style:name="TableCell100" style:family="table-cell">
      <style:table-cell-properties fo:border="0.0104in solid #000000" fo:background-color="#FFFFFF" style:vertical-align="middle" fo:padding-top="0in" fo:padding-left="0.0277in" fo:padding-bottom="0in" fo:padding-right="0.0277in"/>
    </style:style>
    <style:style style:name="P101" style:parent-style-name="Normal" style:family="paragraph">
      <style:paragraph-properties fo:widows="0" fo:orphans="0" fo:text-align="center"/>
      <style:text-properties fo:font-size="10pt" style:font-size-asian="10pt"/>
    </style:style>
    <style:style style:name="TableCell102" style:family="table-cell">
      <style:table-cell-properties fo:border="0.0104in solid #000000" fo:background-color="#FFFFFF" style:vertical-align="middle" fo:padding-top="0in" fo:padding-left="0.0277in" fo:padding-bottom="0in" fo:padding-right="0.0277in"/>
    </style:style>
    <style:style style:name="P103" style:parent-style-name="Normal" style:family="paragraph">
      <style:paragraph-properties fo:widows="0" fo:orphans="0" fo:text-align="center"/>
      <style:text-properties fo:font-size="10pt" style:font-size-asian="10pt"/>
    </style:style>
    <style:style style:name="TableCell104" style:family="table-cell">
      <style:table-cell-properties fo:border="0.0104in solid #000000" fo:background-color="#FFFFFF" style:vertical-align="middle" fo:padding-top="0in" fo:padding-left="0.0277in" fo:padding-bottom="0in" fo:padding-right="0.0277in"/>
    </style:style>
    <style:style style:name="P105" style:parent-style-name="Normal" style:family="paragraph">
      <style:paragraph-properties fo:widows="0" fo:orphans="0" fo:text-align="center"/>
      <style:text-properties fo:font-size="10pt" style:font-size-asian="10pt"/>
    </style:style>
    <style:style style:name="TableCell106" style:family="table-cell">
      <style:table-cell-properties fo:border="0.0104in solid #000000" fo:background-color="#FFFFFF" style:vertical-align="middle" fo:padding-top="0in" fo:padding-left="0.0277in" fo:padding-bottom="0in" fo:padding-right="0.0277in"/>
    </style:style>
    <style:style style:name="P107" style:parent-style-name="Normal" style:family="paragraph">
      <style:paragraph-properties fo:widows="0" fo:orphans="0" fo:text-align="center"/>
      <style:text-properties fo:font-size="10pt" style:font-size-asian="10pt"/>
    </style:style>
    <style:style style:name="TableCell108" style:family="table-cell">
      <style:table-cell-properties fo:border="0.0104in solid #000000" fo:background-color="#FFFFFF" style:vertical-align="middle" fo:padding-top="0in" fo:padding-left="0.0277in" fo:padding-bottom="0in" fo:padding-right="0.0277in"/>
    </style:style>
    <style:style style:name="P109" style:parent-style-name="Normal" style:family="paragraph">
      <style:paragraph-properties fo:widows="0" fo:orphans="0" fo:text-align="center"/>
      <style:text-properties fo:font-size="10pt" style:font-size-asian="10pt"/>
    </style:style>
    <style:style style:name="TableRow110" style:family="table-row">
      <style:table-row-properties style:min-row-height="0.0159in" style:use-optimal-row-height="false" fo:keep-together="always"/>
    </style:style>
    <style:style style:name="P111" style:parent-style-name="Normal" style:family="paragraph">
      <style:paragraph-properties fo:text-align="center"/>
      <style:text-properties fo:font-size="10pt" style:font-size-asian="10pt"/>
    </style:style>
    <style:style style:name="P112" style:parent-style-name="Normal" style:family="paragraph">
      <style:paragraph-properties fo:widows="0" fo:orphans="0" fo:text-align="center"/>
      <style:text-properties fo:font-size="10pt" style:font-size-asian="10pt"/>
    </style:style>
    <style:style style:name="P113" style:parent-style-name="Normal" style:family="paragraph">
      <style:paragraph-properties fo:widows="0" fo:orphans="0" fo:text-align="center"/>
      <style:text-properties fo:font-size="10pt" style:font-size-asian="10pt"/>
    </style:style>
    <style:style style:name="TableCell114" style:family="table-cell">
      <style:table-cell-properties fo:border="0.0104in solid #000000" fo:background-color="#FFFFFF" style:vertical-align="middle" fo:padding-top="0in" fo:padding-left="0.0277in" fo:padding-bottom="0in" fo:padding-right="0.0277in"/>
    </style:style>
    <style:style style:name="P115" style:parent-style-name="Normal" style:family="paragraph">
      <style:paragraph-properties fo:widows="0" fo:orphans="0" fo:text-align="center"/>
      <style:text-properties fo:font-size="10pt" style:font-size-asian="10pt"/>
    </style:style>
    <style:style style:name="TableCell116" style:family="table-cell">
      <style:table-cell-properties fo:border="0.0104in solid #000000" fo:background-color="#FFFFFF" style:vertical-align="middle" fo:padding-top="0in" fo:padding-left="0.0277in" fo:padding-bottom="0in" fo:padding-right="0.0277in"/>
    </style:style>
    <style:style style:name="P117" style:parent-style-name="Normal" style:family="paragraph">
      <style:paragraph-properties fo:widows="0" fo:orphans="0" fo:text-align="center"/>
      <style:text-properties fo:font-size="10pt" style:font-size-asian="10pt"/>
    </style:style>
    <style:style style:name="TableCell118" style:family="table-cell">
      <style:table-cell-properties fo:border="0.0104in solid #000000" fo:background-color="#FFFFFF" style:vertical-align="middle" fo:padding-top="0in" fo:padding-left="0.0277in" fo:padding-bottom="0in" fo:padding-right="0.0277in"/>
    </style:style>
    <style:style style:name="P119" style:parent-style-name="Normal" style:family="paragraph">
      <style:paragraph-properties fo:widows="0" fo:orphans="0" fo:text-align="center"/>
      <style:text-properties fo:font-size="10pt" style:font-size-asian="10pt"/>
    </style:style>
    <style:style style:name="TableCell120" style:family="table-cell">
      <style:table-cell-properties fo:border="0.0104in solid #000000" fo:background-color="#FFFFFF" style:vertical-align="middle" fo:padding-top="0in" fo:padding-left="0.0277in" fo:padding-bottom="0in" fo:padding-right="0.0277in"/>
    </style:style>
    <style:style style:name="P121" style:parent-style-name="Normal" style:family="paragraph">
      <style:paragraph-properties fo:widows="0" fo:orphans="0" fo:text-align="center"/>
      <style:text-properties fo:font-size="10pt" style:font-size-asian="10pt"/>
    </style:style>
    <style:style style:name="TableCell122" style:family="table-cell">
      <style:table-cell-properties fo:border="0.0104in solid #000000" fo:background-color="#FFFFFF" style:vertical-align="middle" fo:padding-top="0in" fo:padding-left="0.0277in" fo:padding-bottom="0in" fo:padding-right="0.0277in"/>
    </style:style>
    <style:style style:name="P123" style:parent-style-name="Normal" style:family="paragraph">
      <style:paragraph-properties fo:widows="0" fo:orphans="0" fo:text-align="center"/>
      <style:text-properties fo:font-size="10pt" style:font-size-asian="10pt"/>
    </style:style>
    <style:style style:name="TableCell124" style:family="table-cell">
      <style:table-cell-properties fo:border="0.0104in solid #000000" fo:background-color="#FFFFFF" style:vertical-align="middle" fo:padding-top="0in" fo:padding-left="0.0277in" fo:padding-bottom="0in" fo:padding-right="0.0277in"/>
    </style:style>
    <style:style style:name="P125" style:parent-style-name="Normal" style:family="paragraph">
      <style:paragraph-properties fo:widows="0" fo:orphans="0" fo:text-align="center"/>
      <style:text-properties fo:font-size="10pt" style:font-size-asian="10pt"/>
    </style:style>
    <style:style style:name="TableCell126" style:family="table-cell">
      <style:table-cell-properties fo:border="0.0104in solid #000000" fo:background-color="#FFFFFF" style:vertical-align="middle" fo:padding-top="0in" fo:padding-left="0.0277in" fo:padding-bottom="0in" fo:padding-right="0.0277in"/>
    </style:style>
    <style:style style:name="P127" style:parent-style-name="Normal" style:family="paragraph">
      <style:paragraph-properties fo:widows="0" fo:orphans="0" fo:text-align="center"/>
      <style:text-properties fo:font-size="10pt" style:font-size-asian="10pt"/>
    </style:style>
    <style:style style:name="TableRow128" style:family="table-row">
      <style:table-row-properties style:min-row-height="0.0159in" style:use-optimal-row-height="false" fo:keep-together="always"/>
    </style:style>
    <style:style style:name="TableCell129" style:family="table-cell">
      <style:table-cell-properties fo:border="0.0104in solid #000000" fo:background-color="#FFFFFF" style:vertical-align="middle" fo:padding-top="0in" fo:padding-left="0.0277in" fo:padding-bottom="0in" fo:padding-right="0.0277in"/>
    </style:style>
    <style:style style:name="P130" style:parent-style-name="Normal" style:family="paragraph">
      <style:paragraph-properties fo:widows="0" fo:orphans="0"/>
      <style:text-properties fo:font-size="10pt" style:font-size-asian="10pt"/>
    </style:style>
    <style:style style:name="TableCell131" style:family="table-cell">
      <style:table-cell-properties fo:border="0.0104in solid #000000" fo:background-color="#FFFFFF" style:vertical-align="middle" fo:padding-top="0in" fo:padding-left="0.0277in" fo:padding-bottom="0in" fo:padding-right="0.0277in"/>
    </style:style>
    <style:style style:name="P132" style:parent-style-name="Normal" style:family="paragraph">
      <style:paragraph-properties fo:widows="0" fo:orphans="0" fo:text-align="center"/>
      <style:text-properties fo:font-size="10pt" style:font-size-asian="10pt"/>
    </style:style>
    <style:style style:name="TableCell133" style:family="table-cell">
      <style:table-cell-properties fo:border="0.0104in solid #000000" fo:background-color="#FFFFFF" style:vertical-align="middle" fo:padding-top="0in" fo:padding-left="0.0277in" fo:padding-bottom="0in" fo:padding-right="0.0277in"/>
    </style:style>
    <style:style style:name="P134" style:parent-style-name="Normal" style:family="paragraph">
      <style:paragraph-properties fo:widows="0" fo:orphans="0" fo:text-align="center"/>
      <style:text-properties fo:font-size="10pt" style:font-size-asian="10pt"/>
    </style:style>
    <style:style style:name="TableCell135" style:family="table-cell">
      <style:table-cell-properties fo:border="0.0104in solid #000000" fo:background-color="#FFFFFF" style:vertical-align="middle" fo:padding-top="0in" fo:padding-left="0.0277in" fo:padding-bottom="0in" fo:padding-right="0.0277in"/>
    </style:style>
    <style:style style:name="P136" style:parent-style-name="Normal" style:family="paragraph">
      <style:paragraph-properties fo:widows="0" fo:orphans="0" fo:text-align="center"/>
      <style:text-properties fo:font-size="10pt" style:font-size-asian="10pt"/>
    </style:style>
    <style:style style:name="TableCell137" style:family="table-cell">
      <style:table-cell-properties fo:border="0.0104in solid #000000" fo:background-color="#FFFFFF" style:vertical-align="middle" fo:padding-top="0in" fo:padding-left="0.0277in" fo:padding-bottom="0in" fo:padding-right="0.0277in"/>
    </style:style>
    <style:style style:name="P138" style:parent-style-name="Normal" style:family="paragraph">
      <style:paragraph-properties fo:widows="0" fo:orphans="0" fo:text-align="center"/>
      <style:text-properties fo:font-size="10pt" style:font-size-asian="10pt"/>
    </style:style>
    <style:style style:name="TableCell139" style:family="table-cell">
      <style:table-cell-properties fo:border="0.0104in solid #000000" fo:background-color="#FFFFFF" style:vertical-align="middle" fo:padding-top="0in" fo:padding-left="0.0277in" fo:padding-bottom="0in" fo:padding-right="0.0277in"/>
    </style:style>
    <style:style style:name="P140" style:parent-style-name="Normal" style:family="paragraph">
      <style:paragraph-properties fo:widows="0" fo:orphans="0" fo:text-align="center"/>
      <style:text-properties fo:font-size="10pt" style:font-size-asian="10pt"/>
    </style:style>
    <style:style style:name="TableCell141" style:family="table-cell">
      <style:table-cell-properties fo:border="0.0104in solid #000000" fo:background-color="#FFFFFF" style:vertical-align="middle" fo:padding-top="0in" fo:padding-left="0.0277in" fo:padding-bottom="0in" fo:padding-right="0.0277in"/>
    </style:style>
    <style:style style:name="P142" style:parent-style-name="Normal" style:family="paragraph">
      <style:paragraph-properties fo:widows="0" fo:orphans="0" fo:text-align="center"/>
      <style:text-properties fo:font-size="10pt" style:font-size-asian="10pt"/>
    </style:style>
    <style:style style:name="TableCell143" style:family="table-cell">
      <style:table-cell-properties fo:border="0.0104in solid #000000" fo:background-color="#FFFFFF" style:vertical-align="middle" fo:padding-top="0in" fo:padding-left="0.0277in" fo:padding-bottom="0in" fo:padding-right="0.0277in"/>
    </style:style>
    <style:style style:name="P144" style:parent-style-name="Normal" style:family="paragraph">
      <style:paragraph-properties fo:widows="0" fo:orphans="0" fo:text-align="center"/>
      <style:text-properties fo:font-size="10pt" style:font-size-asian="10pt"/>
    </style:style>
    <style:style style:name="TableCell145" style:family="table-cell">
      <style:table-cell-properties fo:border="0.0104in solid #000000" fo:background-color="#FFFFFF" style:vertical-align="middle" fo:padding-top="0in" fo:padding-left="0.0277in" fo:padding-bottom="0in" fo:padding-right="0.0277in"/>
    </style:style>
    <style:style style:name="P146" style:parent-style-name="Normal" style:family="paragraph">
      <style:paragraph-properties fo:widows="0" fo:orphans="0" fo:text-align="center"/>
      <style:text-properties fo:font-size="10pt" style:font-size-asian="10pt"/>
    </style:style>
    <style:style style:name="TableCell147" style:family="table-cell">
      <style:table-cell-properties fo:border="0.0104in solid #000000" fo:background-color="#FFFFFF" style:vertical-align="middle" fo:padding-top="0in" fo:padding-left="0.0277in" fo:padding-bottom="0in" fo:padding-right="0.0277in"/>
    </style:style>
    <style:style style:name="P148" style:parent-style-name="Normal" style:family="paragraph">
      <style:paragraph-properties fo:widows="0" fo:orphans="0" fo:text-align="center"/>
      <style:text-properties fo:font-size="10pt" style:font-size-asian="10pt"/>
    </style:style>
    <style:style style:name="P149" style:parent-style-name="Normal" style:family="paragraph">
      <style:paragraph-properties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text-align="justify" fo:text-indent="0.3937in"/>
    </style:style>
    <style:style style:name="T153" style:parent-style-name="DefaultParagraphFont" style:family="text">
      <style:text-properties fo:font-size="11pt" style:font-size-asian="11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text-indent="0.4923in"/>
    </style:style>
    <style:style style:name="TableColumn164" style:family="table-column">
      <style:table-column-properties style:column-width="0.6923in" style:use-optimal-column-width="false"/>
    </style:style>
    <style:style style:name="TableColumn165" style:family="table-column">
      <style:table-column-properties style:column-width="0.7826in" style:use-optimal-column-width="false"/>
    </style:style>
    <style:style style:name="TableColumn166" style:family="table-column">
      <style:table-column-properties style:column-width="0.9798in" style:use-optimal-column-width="false"/>
    </style:style>
    <style:style style:name="TableColumn167" style:family="table-column">
      <style:table-column-properties style:column-width="0.6819in" style:use-optimal-column-width="false"/>
    </style:style>
    <style:style style:name="TableColumn168" style:family="table-column">
      <style:table-column-properties style:column-width="0.9756in" style:use-optimal-column-width="false"/>
    </style:style>
    <style:style style:name="TableColumn169" style:family="table-column">
      <style:table-column-properties style:column-width="1.093in" style:use-optimal-column-width="false"/>
    </style:style>
    <style:style style:name="TableColumn170" style:family="table-column">
      <style:table-column-properties style:column-width="0.5895in" style:use-optimal-column-width="false"/>
    </style:style>
    <style:style style:name="TableColumn171" style:family="table-column">
      <style:table-column-properties style:column-width="0.8972in" style:use-optimal-column-width="false"/>
    </style:style>
    <style:style style:name="Table163" style:family="table">
      <style:table-properties style:width="6.6923in" fo:margin-left="0in" table:align="left"/>
    </style:style>
    <style:style style:name="TableRow172" style:family="table-row">
      <style:table-row-properties style:min-row-height="0.0159in" style:use-optimal-row-height="false" fo:keep-together="always"/>
    </style:style>
    <style:style style:name="TableCell173" style:family="table-cell">
      <style:table-cell-properties fo:border="0.0104in solid #000000" fo:background-color="#FFFFFF" style:vertical-align="middle" fo:padding-top="0in" fo:padding-left="0.0277in" fo:padding-bottom="0in" fo:padding-right="0.0277in"/>
    </style:style>
    <style:style style:name="P174" style:parent-style-name="Normal" style:family="paragraph">
      <style:paragraph-properties fo:text-align="center"/>
      <style:text-properties fo:font-size="10pt" style:font-size-asian="10pt"/>
    </style:style>
    <style:style style:name="TableCell175" style:family="table-cell">
      <style:table-cell-properties fo:border="0.0104in solid #000000" fo:background-color="#FFFFFF" style:vertical-align="middle" fo:padding-top="0in" fo:padding-left="0.0277in" fo:padding-bottom="0in" fo:padding-right="0.0277in"/>
    </style:style>
    <style:style style:name="P176" style:parent-style-name="Normal" style:family="paragraph">
      <style:paragraph-properties fo:text-align="center"/>
      <style:text-properties fo:font-size="10pt" style:font-size-asian="10pt"/>
    </style:style>
    <style:style style:name="TableCell177" style:family="table-cell">
      <style:table-cell-properties fo:border="0.0104in solid #000000" fo:background-color="#FFFFFF" style:vertical-align="middle" fo:padding-top="0in" fo:padding-left="0.0277in" fo:padding-bottom="0in" fo:padding-right="0.0277in"/>
    </style:style>
    <style:style style:name="P178" style:parent-style-name="Normal" style:family="paragraph">
      <style:paragraph-properties fo:text-align="center"/>
      <style:text-properties fo:font-size="10pt" style:font-size-asian="10pt"/>
    </style:style>
    <style:style style:name="TableCell179" style:family="table-cell">
      <style:table-cell-properties fo:border="0.0104in solid #000000" fo:background-color="#FFFFFF" style:vertical-align="middle" fo:padding-top="0in" fo:padding-left="0.0277in" fo:padding-bottom="0in" fo:padding-right="0.0277in"/>
    </style:style>
    <style:style style:name="P180" style:parent-style-name="Normal" style:family="paragraph">
      <style:paragraph-properties fo:text-align="center"/>
      <style:text-properties fo:font-size="10pt" style:font-size-asian="10pt"/>
    </style:style>
    <style:style style:name="TableCell181" style:family="table-cell">
      <style:table-cell-properties fo:border="0.0104in solid #000000" fo:background-color="#FFFFFF" style:vertical-align="middle" fo:padding-top="0in" fo:padding-left="0.0277in" fo:padding-bottom="0in" fo:padding-right="0.0277in"/>
    </style:style>
    <style:style style:name="P182" style:parent-style-name="Normal" style:family="paragraph">
      <style:paragraph-properties fo:text-align="center"/>
      <style:text-properties fo:font-size="10pt" style:font-size-asian="10pt"/>
    </style:style>
    <style:style style:name="TableCell183" style:family="table-cell">
      <style:table-cell-properties fo:border="0.0104in solid #000000" fo:background-color="#FFFFFF" style:vertical-align="middle" fo:padding-top="0in" fo:padding-left="0.0277in" fo:padding-bottom="0in" fo:padding-right="0.0277in"/>
    </style:style>
    <style:style style:name="P184" style:parent-style-name="Normal" style:family="paragraph">
      <style:paragraph-properties fo:text-align="center"/>
      <style:text-properties fo:font-size="10pt" style:font-size-asian="10pt"/>
    </style:style>
    <style:style style:name="TableCell185" style:family="table-cell">
      <style:table-cell-properties fo:border="0.0104in solid #000000" fo:background-color="#FFFFFF" style:vertical-align="middle" fo:padding-top="0in" fo:padding-left="0.0277in" fo:padding-bottom="0in" fo:padding-right="0.0277in"/>
    </style:style>
    <style:style style:name="P186" style:parent-style-name="Normal" style:family="paragraph">
      <style:paragraph-properties fo:text-align="center"/>
      <style:text-properties fo:font-size="10pt" style:font-size-asian="10pt"/>
    </style:style>
    <style:style style:name="TableRow187" style:family="table-row">
      <style:table-row-properties style:min-row-height="0.0159in" style:use-optimal-row-height="false" fo:keep-together="always"/>
    </style:style>
    <style:style style:name="P188" style:parent-style-name="Normal" style:family="paragraph">
      <style:paragraph-properties fo:text-align="center"/>
      <style:text-properties fo:font-size="10pt" style:font-size-asian="10pt"/>
    </style:style>
    <style:style style:name="TableCell189" style:family="table-cell">
      <style:table-cell-properties fo:border="0.0104in solid #000000" fo:background-color="#FFFFFF" style:vertical-align="middle" fo:padding-top="0in" fo:padding-left="0.0277in" fo:padding-bottom="0in" fo:padding-right="0.0277in"/>
    </style:style>
    <style:style style:name="P190" style:parent-style-name="Normal" style:family="paragraph">
      <style:paragraph-properties fo:text-align="center"/>
      <style:text-properties fo:font-size="10pt" style:font-size-asian="10pt"/>
    </style:style>
    <style:style style:name="TableCell191" style:family="table-cell">
      <style:table-cell-properties fo:border="0.0104in solid #000000" fo:background-color="#FFFFFF" style:vertical-align="middle" fo:padding-top="0in" fo:padding-left="0.0277in" fo:padding-bottom="0in" fo:padding-right="0.0277in"/>
    </style:style>
    <style:style style:name="P192" style:parent-style-name="Normal" style:family="paragraph">
      <style:paragraph-properties fo:text-align="center"/>
      <style:text-properties fo:font-size="10pt" style:font-size-asian="10pt"/>
    </style:style>
    <style:style style:name="TableCell193" style:family="table-cell">
      <style:table-cell-properties fo:border="0.0104in solid #000000" fo:background-color="#FFFFFF" style:vertical-align="middle" fo:padding-top="0in" fo:padding-left="0.0277in" fo:padding-bottom="0in" fo:padding-right="0.0277in"/>
    </style:style>
    <style:style style:name="P194" style:parent-style-name="Normal" style:family="paragraph">
      <style:paragraph-properties fo:text-align="center"/>
      <style:text-properties fo:font-size="10pt" style:font-size-asian="10pt"/>
    </style:style>
    <style:style style:name="TableCell195" style:family="table-cell">
      <style:table-cell-properties fo:border="0.0104in solid #000000" fo:background-color="#FFFFFF" style:vertical-align="middle" fo:padding-top="0in" fo:padding-left="0.0277in" fo:padding-bottom="0in" fo:padding-right="0.0277in"/>
    </style:style>
    <style:style style:name="P196" style:parent-style-name="Normal" style:family="paragraph">
      <style:paragraph-properties fo:text-align="center"/>
      <style:text-properties fo:font-size="10pt" style:font-size-asian="10pt"/>
    </style:style>
    <style:style style:name="TableCell197" style:family="table-cell">
      <style:table-cell-properties fo:border="0.0104in solid #000000" fo:background-color="#FFFFFF" style:vertical-align="middle" fo:padding-top="0in" fo:padding-left="0.0277in" fo:padding-bottom="0in" fo:padding-right="0.0277in"/>
    </style:style>
    <style:style style:name="P198" style:parent-style-name="Normal" style:family="paragraph">
      <style:paragraph-properties fo:text-align="center"/>
      <style:text-properties fo:font-size="10pt" style:font-size-asian="10pt"/>
    </style:style>
    <style:style style:name="P199" style:parent-style-name="Normal" style:family="paragraph">
      <style:paragraph-properties fo:text-align="center"/>
      <style:text-properties fo:font-size="10pt" style:font-size-asian="10pt"/>
    </style:style>
    <style:style style:name="TableCell200" style:family="table-cell">
      <style:table-cell-properties fo:border="0.0104in solid #000000" fo:background-color="#FFFFFF" style:vertical-align="middle" fo:padding-top="0in" fo:padding-left="0.0277in" fo:padding-bottom="0in" fo:padding-right="0.0277in"/>
    </style:style>
    <style:style style:name="P201" style:parent-style-name="Normal" style:family="paragraph">
      <style:paragraph-properties fo:text-align="center"/>
      <style:text-properties fo:font-size="10pt" style:font-size-asian="10pt"/>
    </style:style>
    <style:style style:name="TableRow202" style:family="table-row">
      <style:table-row-properties style:min-row-height="0.0159in" style:use-optimal-row-height="false" fo:keep-together="always"/>
    </style:style>
    <style:style style:name="P203" style:parent-style-name="Normal" style:family="paragraph">
      <style:paragraph-properties fo:text-align="center"/>
      <style:text-properties fo:font-size="10pt" style:font-size-asian="10pt"/>
    </style:style>
    <style:style style:name="P204" style:parent-style-name="Normal" style:family="paragraph">
      <style:paragraph-properties fo:text-align="center"/>
      <style:text-properties fo:font-size="10pt" style:font-size-asian="10pt"/>
    </style:style>
    <style:style style:name="P205" style:parent-style-name="Normal" style:family="paragraph">
      <style:paragraph-properties fo:text-align="center"/>
      <style:text-properties fo:font-size="10pt" style:font-size-asian="10pt"/>
    </style:style>
    <style:style style:name="P206" style:parent-style-name="Normal" style:family="paragraph">
      <style:paragraph-properties fo:text-align="center"/>
      <style:text-properties fo:font-size="10pt" style:font-size-asian="10pt"/>
    </style:style>
    <style:style style:name="TableCell207" style:family="table-cell">
      <style:table-cell-properties fo:border="0.0104in solid #000000" fo:background-color="#FFFFFF" style:vertical-align="middle" fo:padding-top="0in" fo:padding-left="0.0277in" fo:padding-bottom="0in" fo:padding-right="0.0277in"/>
    </style:style>
    <style:style style:name="P208" style:parent-style-name="Normal" style:family="paragraph">
      <style:paragraph-properties fo:text-align="center"/>
      <style:text-properties fo:font-size="10pt" style:font-size-asian="10pt"/>
    </style:style>
    <style:style style:name="TableCell209" style:family="table-cell">
      <style:table-cell-properties fo:border="0.0104in solid #000000" fo:background-color="#FFFFFF" style:vertical-align="middle" fo:padding-top="0in" fo:padding-left="0.0277in" fo:padding-bottom="0in" fo:padding-right="0.0277in"/>
    </style:style>
    <style:style style:name="P210" style:parent-style-name="Normal" style:family="paragraph">
      <style:paragraph-properties fo:text-align="center"/>
    </style:style>
    <style:style style:name="T211" style:parent-style-name="DefaultParagraphFont" style:family="text">
      <style:text-properties fo:font-size="10pt" style:font-size-asian="10pt"/>
    </style:style>
    <style:style style:name="T212" style:parent-style-name="DefaultParagraphFont" style:family="text">
      <style:text-properties fo:font-style="italic" style:font-style-asian="italic" style:font-style-complex="italic"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center"/>
      <style:text-properties fo:font-size="10pt" style:font-size-asian="10pt"/>
    </style:style>
    <style:style style:name="P215" style:parent-style-name="Normal" style:family="paragraph">
      <style:paragraph-properties fo:text-align="center"/>
      <style:text-properties fo:font-size="10pt" style:font-size-asian="10pt"/>
    </style:style>
    <style:style style:name="TableRow216" style:family="table-row">
      <style:table-row-properties style:min-row-height="0.0159in" style:use-optimal-row-height="false" fo:keep-together="always"/>
    </style:style>
    <style:style style:name="TableCell217" style:family="table-cell">
      <style:table-cell-properties fo:border="0.0104in solid #000000" fo:background-color="#FFFFFF" style:vertical-align="middle" fo:padding-top="0in" fo:padding-left="0.0277in" fo:padding-bottom="0in" fo:padding-right="0.0277in"/>
    </style:style>
    <style:style style:name="P218" style:parent-style-name="Normal" style:family="paragraph">
      <style:text-properties fo:font-size="10pt" style:font-size-asian="10pt"/>
    </style:style>
    <style:style style:name="TableCell219" style:family="table-cell">
      <style:table-cell-properties fo:border="0.0104in solid #000000" fo:background-color="#FFFFFF" style:vertical-align="middle" fo:padding-top="0in" fo:padding-left="0.0277in" fo:padding-bottom="0in" fo:padding-right="0.0277in"/>
    </style:style>
    <style:style style:name="P220" style:parent-style-name="Normal" style:family="paragraph">
      <style:paragraph-properties fo:text-align="center"/>
      <style:text-properties fo:font-size="10pt" style:font-size-asian="10pt"/>
    </style:style>
    <style:style style:name="TableCell221" style:family="table-cell">
      <style:table-cell-properties fo:border="0.0104in solid #000000" fo:background-color="#FFFFFF" style:vertical-align="middle" fo:padding-top="0in" fo:padding-left="0.0277in" fo:padding-bottom="0in" fo:padding-right="0.0277in"/>
    </style:style>
    <style:style style:name="P222" style:parent-style-name="Normal" style:family="paragraph">
      <style:paragraph-properties fo:text-align="center"/>
      <style:text-properties fo:font-size="10pt" style:font-size-asian="10pt"/>
    </style:style>
    <style:style style:name="TableCell223" style:family="table-cell">
      <style:table-cell-properties fo:border="0.0104in solid #000000" fo:background-color="#FFFFFF" style:vertical-align="middle" fo:padding-top="0in" fo:padding-left="0.0277in" fo:padding-bottom="0in" fo:padding-right="0.0277in"/>
    </style:style>
    <style:style style:name="P224" style:parent-style-name="Normal" style:family="paragraph">
      <style:paragraph-properties fo:text-align="center"/>
      <style:text-properties fo:font-size="10pt" style:font-size-asian="10pt"/>
    </style:style>
    <style:style style:name="TableCell225" style:family="table-cell">
      <style:table-cell-properties fo:border="0.0104in solid #000000" fo:background-color="#FFFFFF" style:vertical-align="middle" fo:padding-top="0in" fo:padding-left="0.0277in" fo:padding-bottom="0in" fo:padding-right="0.0277in"/>
    </style:style>
    <style:style style:name="P226" style:parent-style-name="Normal" style:family="paragraph">
      <style:paragraph-properties fo:text-align="center"/>
      <style:text-properties fo:font-size="10pt" style:font-size-asian="10pt"/>
    </style:style>
    <style:style style:name="TableCell227" style:family="table-cell">
      <style:table-cell-properties fo:border="0.0104in solid #000000" fo:background-color="#FFFFFF" style:vertical-align="middle" fo:padding-top="0in" fo:padding-left="0.0277in" fo:padding-bottom="0in" fo:padding-right="0.0277in"/>
    </style:style>
    <style:style style:name="P228" style:parent-style-name="Normal" style:family="paragraph">
      <style:paragraph-properties fo:text-align="center"/>
      <style:text-properties fo:font-size="10pt" style:font-size-asian="10pt"/>
    </style:style>
    <style:style style:name="TableCell229" style:family="table-cell">
      <style:table-cell-properties fo:border="0.0104in solid #000000" fo:background-color="#FFFFFF" style:vertical-align="middle" fo:padding-top="0in" fo:padding-left="0.0277in" fo:padding-bottom="0in" fo:padding-right="0.0277in"/>
    </style:style>
    <style:style style:name="P230" style:parent-style-name="Normal" style:family="paragraph">
      <style:paragraph-properties fo:text-align="center"/>
      <style:text-properties fo:font-size="10pt" style:font-size-asian="10pt"/>
    </style:style>
    <style:style style:name="TableCell231" style:family="table-cell">
      <style:table-cell-properties fo:border="0.0104in solid #000000" fo:background-color="#FFFFFF" style:vertical-align="middle" fo:padding-top="0in" fo:padding-left="0.0277in" fo:padding-bottom="0in" fo:padding-right="0.0277in"/>
    </style:style>
    <style:style style:name="P232" style:parent-style-name="Normal" style:family="paragraph">
      <style:paragraph-properties fo:text-align="center"/>
      <style:text-properties fo:font-size="10pt" style:font-size-asian="10pt"/>
    </style:style>
    <style:style style:name="P233" style:parent-style-name="Normal" style:family="paragraph">
      <style:paragraph-properties fo:text-indent="0.4923in"/>
    </style:style>
    <style:style style:name="P234" style:parent-style-name="Normal" style:family="paragraph">
      <style:paragraph-properties fo:widows="0" fo:orphans="0" fo:text-align="justify" fo:text-indent="0.4923in"/>
    </style:style>
    <style:style style:name="P235" style:parent-style-name="Normal" style:family="paragraph">
      <style:paragraph-properties fo:text-indent="0.4923in"/>
    </style:style>
    <style:style style:name="TableColumn237" style:family="table-column">
      <style:table-column-properties style:column-width="0.6888in" style:use-optimal-column-width="false"/>
    </style:style>
    <style:style style:name="TableColumn238" style:family="table-column">
      <style:table-column-properties style:column-width="0.7263in" style:use-optimal-column-width="false"/>
    </style:style>
    <style:style style:name="TableColumn239" style:family="table-column">
      <style:table-column-properties style:column-width="0.7263in" style:use-optimal-column-width="false"/>
    </style:style>
    <style:style style:name="TableColumn240" style:family="table-column">
      <style:table-column-properties style:column-width="0.7229in" style:use-optimal-column-width="false"/>
    </style:style>
    <style:style style:name="TableColumn241" style:family="table-column">
      <style:table-column-properties style:column-width="0.7291in" style:use-optimal-column-width="false"/>
    </style:style>
    <style:style style:name="TableColumn242" style:family="table-column">
      <style:table-column-properties style:column-width="0.7229in" style:use-optimal-column-width="false"/>
    </style:style>
    <style:style style:name="TableColumn243" style:family="table-column">
      <style:table-column-properties style:column-width="0.6138in" style:use-optimal-column-width="false"/>
    </style:style>
    <style:style style:name="TableColumn244" style:family="table-column">
      <style:table-column-properties style:column-width="0.6076in" style:use-optimal-column-width="false"/>
    </style:style>
    <style:style style:name="TableColumn245" style:family="table-column">
      <style:table-column-properties style:column-width="0.6076in" style:use-optimal-column-width="false"/>
    </style:style>
    <style:style style:name="TableColumn246" style:family="table-column">
      <style:table-column-properties style:column-width="0.5465in" style:use-optimal-column-width="false"/>
    </style:style>
    <style:style style:name="Table236" style:family="table">
      <style:table-properties style:width="6.6923in" fo:margin-left="0in" table:align="left"/>
    </style:style>
    <style:style style:name="TableRow247" style:family="table-row">
      <style:table-row-properties style:min-row-height="0.0152in" style:use-optimal-row-height="false" fo:keep-together="always"/>
    </style:style>
    <style:style style:name="TableCell248" style:family="table-cell">
      <style:table-cell-properties fo:border="0.0104in solid #000000" fo:background-color="#FFFFFF" style:vertical-align="middle" fo:padding-top="0in" fo:padding-left="0.0277in" fo:padding-bottom="0in" fo:padding-right="0.0277in"/>
    </style:style>
    <style:style style:name="P249" style:parent-style-name="Normal" style:family="paragraph">
      <style:paragraph-properties fo:widows="0" fo:orphans="0" fo:text-align="center"/>
      <style:text-properties fo:font-size="10pt" style:font-size-asian="10pt"/>
    </style:style>
    <style:style style:name="TableCell250" style:family="table-cell">
      <style:table-cell-properties fo:border="0.0104in solid #000000" fo:background-color="#FFFFFF" style:vertical-align="middle" fo:padding-top="0in" fo:padding-left="0.0277in" fo:padding-bottom="0in" fo:padding-right="0.0277in"/>
    </style:style>
    <style:style style:name="P251" style:parent-style-name="Normal" style:family="paragraph">
      <style:paragraph-properties fo:widows="0" fo:orphans="0" fo:text-align="center"/>
      <style:text-properties fo:font-size="10pt" style:font-size-asian="10pt"/>
    </style:style>
    <style:style style:name="TableCell252" style:family="table-cell">
      <style:table-cell-properties fo:border="0.0104in solid #000000" fo:background-color="#FFFFFF" style:vertical-align="middle" fo:padding-top="0in" fo:padding-left="0.0277in" fo:padding-bottom="0in" fo:padding-right="0.0277in"/>
    </style:style>
    <style:style style:name="P253" style:parent-style-name="Normal" style:family="paragraph">
      <style:paragraph-properties fo:widows="0" fo:orphans="0" fo:text-align="center"/>
      <style:text-properties fo:font-size="10pt" style:font-size-asian="10pt"/>
    </style:style>
    <style:style style:name="TableCell254" style:family="table-cell">
      <style:table-cell-properties fo:border="0.0104in solid #000000" fo:background-color="#FFFFFF" style:vertical-align="middle" fo:padding-top="0in" fo:padding-left="0.0277in" fo:padding-bottom="0in" fo:padding-right="0.0277in"/>
    </style:style>
    <style:style style:name="P255" style:parent-style-name="Normal" style:family="paragraph">
      <style:paragraph-properties fo:widows="0" fo:orphans="0" fo:text-align="center"/>
      <style:text-properties fo:font-size="10pt" style:font-size-asian="10pt"/>
    </style:style>
    <style:style style:name="TableCell256" style:family="table-cell">
      <style:table-cell-properties fo:border="0.0104in solid #000000" fo:background-color="#FFFFFF" style:vertical-align="middle" fo:padding-top="0in" fo:padding-left="0.0277in" fo:padding-bottom="0in" fo:padding-right="0.0277in"/>
    </style:style>
    <style:style style:name="P257" style:parent-style-name="Normal" style:family="paragraph">
      <style:paragraph-properties fo:widows="0" fo:orphans="0" fo:text-align="center"/>
      <style:text-properties fo:font-size="10pt" style:font-size-asian="10pt"/>
    </style:style>
    <style:style style:name="TableCell258" style:family="table-cell">
      <style:table-cell-properties fo:border="0.0104in solid #000000" fo:background-color="#FFFFFF" style:vertical-align="middle" fo:padding-top="0in" fo:padding-left="0.0277in" fo:padding-bottom="0in" fo:padding-right="0.0277in"/>
    </style:style>
    <style:style style:name="P259" style:parent-style-name="Normal" style:family="paragraph">
      <style:paragraph-properties fo:widows="0" fo:orphans="0" fo:text-align="center"/>
      <style:text-properties fo:font-size="10pt" style:font-size-asian="10pt"/>
    </style:style>
    <style:style style:name="TableCell260" style:family="table-cell">
      <style:table-cell-properties fo:border="0.0104in solid #000000" fo:background-color="#FFFFFF" style:vertical-align="middle" fo:padding-top="0in" fo:padding-left="0.0277in" fo:padding-bottom="0in" fo:padding-right="0.0277in"/>
    </style:style>
    <style:style style:name="P261" style:parent-style-name="Normal" style:family="paragraph">
      <style:paragraph-properties fo:widows="0" fo:orphans="0" fo:text-align="center"/>
      <style:text-properties fo:font-size="10pt" style:font-size-asian="10pt"/>
    </style:style>
    <style:style style:name="TableRow262" style:family="table-row">
      <style:table-row-properties style:min-row-height="0.0152in" style:use-optimal-row-height="false" fo:keep-together="always"/>
    </style:style>
    <style:style style:name="P263" style:parent-style-name="Normal" style:family="paragraph">
      <style:paragraph-properties fo:text-align="center"/>
      <style:text-properties fo:font-size="10pt" style:font-size-asian="10pt"/>
    </style:style>
    <style:style style:name="TableCell264" style:family="table-cell">
      <style:table-cell-properties fo:border="0.0104in solid #000000" fo:background-color="#FFFFFF" style:vertical-align="middle" fo:padding-top="0in" fo:padding-left="0.0277in" fo:padding-bottom="0in" fo:padding-right="0.0277in"/>
    </style:style>
    <style:style style:name="P265" style:parent-style-name="Normal" style:family="paragraph">
      <style:paragraph-properties fo:widows="0" fo:orphans="0" fo:text-align="center"/>
      <style:text-properties fo:font-size="10pt" style:font-size-asian="10pt"/>
    </style:style>
    <style:style style:name="TableCell266" style:family="table-cell">
      <style:table-cell-properties fo:border="0.0104in solid #000000" fo:background-color="#FFFFFF" style:vertical-align="middle" fo:padding-top="0in" fo:padding-left="0.0277in" fo:padding-bottom="0in" fo:padding-right="0.0277in"/>
    </style:style>
    <style:style style:name="P267" style:parent-style-name="Normal" style:family="paragraph">
      <style:paragraph-properties fo:widows="0" fo:orphans="0" fo:text-align="center"/>
      <style:text-properties fo:font-size="10pt" style:font-size-asian="10pt"/>
    </style:style>
    <style:style style:name="TableCell268" style:family="table-cell">
      <style:table-cell-properties fo:border="0.0104in solid #000000" fo:background-color="#FFFFFF" style:vertical-align="middle" fo:padding-top="0in" fo:padding-left="0.0277in" fo:padding-bottom="0in" fo:padding-right="0.0277in"/>
    </style:style>
    <style:style style:name="P269" style:parent-style-name="Normal" style:family="paragraph">
      <style:paragraph-properties fo:widows="0" fo:orphans="0" fo:text-align="center"/>
      <style:text-properties fo:font-size="10pt" style:font-size-asian="10pt"/>
    </style:style>
    <style:style style:name="TableCell270" style:family="table-cell">
      <style:table-cell-properties fo:border="0.0104in solid #000000" fo:background-color="#FFFFFF" style:vertical-align="middle" fo:padding-top="0in" fo:padding-left="0.0277in" fo:padding-bottom="0in" fo:padding-right="0.0277in"/>
    </style:style>
    <style:style style:name="P271" style:parent-style-name="Normal" style:family="paragraph">
      <style:paragraph-properties fo:widows="0" fo:orphans="0" fo:text-align="center"/>
      <style:text-properties fo:font-size="10pt" style:font-size-asian="10pt"/>
    </style:style>
    <style:style style:name="TableCell272" style:family="table-cell">
      <style:table-cell-properties fo:border="0.0104in solid #000000" fo:background-color="#FFFFFF" style:vertical-align="middle" fo:padding-top="0in" fo:padding-left="0.0277in" fo:padding-bottom="0in" fo:padding-right="0.0277in"/>
    </style:style>
    <style:style style:name="P273" style:parent-style-name="Normal" style:family="paragraph">
      <style:paragraph-properties fo:widows="0" fo:orphans="0" fo:text-align="center"/>
      <style:text-properties fo:font-size="10pt" style:font-size-asian="10pt"/>
    </style:style>
    <style:style style:name="P274" style:parent-style-name="Normal" style:family="paragraph">
      <style:paragraph-properties fo:widows="0" fo:orphans="0" fo:text-align="center"/>
      <style:text-properties fo:font-size="10pt" style:font-size-asian="10pt"/>
    </style:style>
    <style:style style:name="TableRow275" style:family="table-row">
      <style:table-row-properties style:min-row-height="0.0152in" style:use-optimal-row-height="false" fo:keep-together="always"/>
    </style:style>
    <style:style style:name="P276" style:parent-style-name="Normal" style:family="paragraph">
      <style:paragraph-properties fo:text-align="center"/>
      <style:text-properties fo:font-size="10pt" style:font-size-asian="10pt"/>
    </style:style>
    <style:style style:name="P277" style:parent-style-name="Normal" style:family="paragraph">
      <style:paragraph-properties fo:widows="0" fo:orphans="0" fo:text-align="center"/>
      <style:text-properties fo:font-size="10pt" style:font-size-asian="10pt"/>
    </style:style>
    <style:style style:name="P278" style:parent-style-name="Normal" style:family="paragraph">
      <style:paragraph-properties fo:widows="0" fo:orphans="0" fo:text-align="center"/>
      <style:text-properties fo:font-size="10pt" style:font-size-asian="10pt"/>
    </style:style>
    <style:style style:name="TableCell279" style:family="table-cell">
      <style:table-cell-properties fo:border="0.0104in solid #000000" fo:background-color="#FFFFFF" style:vertical-align="middle" fo:padding-top="0in" fo:padding-left="0.0277in" fo:padding-bottom="0in" fo:padding-right="0.0277in"/>
    </style:style>
    <style:style style:name="P280" style:parent-style-name="Normal" style:family="paragraph">
      <style:paragraph-properties fo:widows="0" fo:orphans="0" fo:text-align="center"/>
      <style:text-properties fo:font-size="10pt" style:font-size-asian="10pt"/>
    </style:style>
    <style:style style:name="TableCell281" style:family="table-cell">
      <style:table-cell-properties fo:border="0.0104in solid #000000" fo:background-color="#FFFFFF" style:vertical-align="middle" fo:padding-top="0in" fo:padding-left="0.0277in" fo:padding-bottom="0in" fo:padding-right="0.0277in"/>
    </style:style>
    <style:style style:name="P282" style:parent-style-name="Normal" style:family="paragraph">
      <style:paragraph-properties fo:widows="0" fo:orphans="0" fo:text-align="center"/>
      <style:text-properties fo:font-size="10pt" style:font-size-asian="10pt"/>
    </style:style>
    <style:style style:name="TableCell283" style:family="table-cell">
      <style:table-cell-properties fo:border="0.0104in solid #000000" fo:background-color="#FFFFFF" style:vertical-align="middle" fo:padding-top="0in" fo:padding-left="0.0277in" fo:padding-bottom="0in" fo:padding-right="0.0277in"/>
    </style:style>
    <style:style style:name="P284" style:parent-style-name="Normal" style:family="paragraph">
      <style:paragraph-properties fo:widows="0" fo:orphans="0" fo:text-align="center"/>
      <style:text-properties fo:font-size="10pt" style:font-size-asian="10pt"/>
    </style:style>
    <style:style style:name="TableCell285" style:family="table-cell">
      <style:table-cell-properties fo:border="0.0104in solid #000000" fo:background-color="#FFFFFF" style:vertical-align="middle" fo:padding-top="0in" fo:padding-left="0.0277in" fo:padding-bottom="0in" fo:padding-right="0.0277in"/>
    </style:style>
    <style:style style:name="P286" style:parent-style-name="Normal" style:family="paragraph">
      <style:paragraph-properties fo:widows="0" fo:orphans="0" fo:text-align="center"/>
      <style:text-properties fo:font-size="10pt" style:font-size-asian="10pt"/>
    </style:style>
    <style:style style:name="TableCell287" style:family="table-cell">
      <style:table-cell-properties fo:border="0.0104in solid #000000" fo:background-color="#FFFFFF" style:vertical-align="middle" fo:padding-top="0in" fo:padding-left="0.0277in" fo:padding-bottom="0in" fo:padding-right="0.0277in"/>
    </style:style>
    <style:style style:name="P288" style:parent-style-name="Normal" style:family="paragraph">
      <style:paragraph-properties fo:widows="0" fo:orphans="0" fo:text-align="center"/>
      <style:text-properties fo:font-size="10pt" style:font-size-asian="10pt"/>
    </style:style>
    <style:style style:name="TableCell289" style:family="table-cell">
      <style:table-cell-properties fo:border="0.0104in solid #000000" fo:background-color="#FFFFFF" style:vertical-align="middle" fo:padding-top="0in" fo:padding-left="0.0277in" fo:padding-bottom="0in" fo:padding-right="0.0277in"/>
    </style:style>
    <style:style style:name="P290" style:parent-style-name="Normal" style:family="paragraph">
      <style:paragraph-properties fo:widows="0" fo:orphans="0" fo:text-align="center"/>
      <style:text-properties fo:font-size="10pt" style:font-size-asian="10pt"/>
    </style:style>
    <style:style style:name="P291" style:parent-style-name="Normal" style:family="paragraph">
      <style:paragraph-properties fo:widows="0" fo:orphans="0" fo:text-align="center"/>
      <style:text-properties fo:font-size="10pt" style:font-size-asian="10pt"/>
    </style:style>
    <style:style style:name="TableRow292" style:family="table-row">
      <style:table-row-properties style:min-row-height="0.0152in" style:use-optimal-row-height="false" fo:keep-together="always"/>
    </style:style>
    <style:style style:name="TableCell293" style:family="table-cell">
      <style:table-cell-properties fo:border="0.0104in solid #000000" fo:background-color="#FFFFFF" style:vertical-align="middle" fo:padding-top="0in" fo:padding-left="0.0277in" fo:padding-bottom="0in" fo:padding-right="0.0277in"/>
    </style:style>
    <style:style style:name="P294" style:parent-style-name="Normal" style:family="paragraph">
      <style:paragraph-properties fo:widows="0" fo:orphans="0"/>
      <style:text-properties fo:font-size="10pt" style:font-size-asian="10pt"/>
    </style:style>
    <style:style style:name="TableCell295" style:family="table-cell">
      <style:table-cell-properties fo:border="0.0104in solid #000000" fo:background-color="#FFFFFF" style:vertical-align="middle" fo:padding-top="0in" fo:padding-left="0.0277in" fo:padding-bottom="0in" fo:padding-right="0.0277in"/>
    </style:style>
    <style:style style:name="P296" style:parent-style-name="Normal" style:family="paragraph">
      <style:paragraph-properties fo:widows="0" fo:orphans="0" fo:text-align="center"/>
      <style:text-properties fo:font-size="10pt" style:font-size-asian="10pt"/>
    </style:style>
    <style:style style:name="TableCell297" style:family="table-cell">
      <style:table-cell-properties fo:border="0.0104in solid #000000" fo:background-color="#FFFFFF" style:vertical-align="middle" fo:padding-top="0in" fo:padding-left="0.0277in" fo:padding-bottom="0in" fo:padding-right="0.0277in"/>
    </style:style>
    <style:style style:name="P298" style:parent-style-name="Normal" style:family="paragraph">
      <style:paragraph-properties fo:widows="0" fo:orphans="0" fo:text-align="center"/>
      <style:text-properties fo:font-size="10pt" style:font-size-asian="10pt"/>
    </style:style>
    <style:style style:name="TableCell299" style:family="table-cell">
      <style:table-cell-properties fo:border="0.0104in solid #000000" fo:background-color="#FFFFFF" style:vertical-align="middle" fo:padding-top="0in" fo:padding-left="0.0277in" fo:padding-bottom="0in" fo:padding-right="0.0277in"/>
    </style:style>
    <style:style style:name="P300" style:parent-style-name="Normal" style:family="paragraph">
      <style:paragraph-properties fo:widows="0" fo:orphans="0" fo:text-align="center"/>
      <style:text-properties fo:font-size="10pt" style:font-size-asian="10pt"/>
    </style:style>
    <style:style style:name="TableCell301" style:family="table-cell">
      <style:table-cell-properties fo:border="0.0104in solid #000000" fo:background-color="#FFFFFF" style:vertical-align="middle" fo:padding-top="0in" fo:padding-left="0.0277in" fo:padding-bottom="0in" fo:padding-right="0.0277in"/>
    </style:style>
    <style:style style:name="P302" style:parent-style-name="Normal" style:family="paragraph">
      <style:paragraph-properties fo:widows="0" fo:orphans="0" fo:text-align="center"/>
      <style:text-properties fo:font-size="10pt" style:font-size-asian="10pt"/>
    </style:style>
    <style:style style:name="TableCell303" style:family="table-cell">
      <style:table-cell-properties fo:border="0.0104in solid #000000" fo:background-color="#FFFFFF" style:vertical-align="middle" fo:padding-top="0in" fo:padding-left="0.0277in" fo:padding-bottom="0in" fo:padding-right="0.0277in"/>
    </style:style>
    <style:style style:name="P304" style:parent-style-name="Normal" style:family="paragraph">
      <style:paragraph-properties fo:widows="0" fo:orphans="0" fo:text-align="center"/>
      <style:text-properties fo:font-size="10pt" style:font-size-asian="10pt"/>
    </style:style>
    <style:style style:name="TableCell305" style:family="table-cell">
      <style:table-cell-properties fo:border="0.0104in solid #000000" fo:background-color="#FFFFFF" style:vertical-align="middle" fo:padding-top="0in" fo:padding-left="0.0277in" fo:padding-bottom="0in" fo:padding-right="0.0277in"/>
    </style:style>
    <style:style style:name="P306" style:parent-style-name="Normal" style:family="paragraph">
      <style:paragraph-properties fo:widows="0" fo:orphans="0" fo:text-align="center"/>
      <style:text-properties fo:font-size="10pt" style:font-size-asian="10pt"/>
    </style:style>
    <style:style style:name="TableCell307" style:family="table-cell">
      <style:table-cell-properties fo:border="0.0104in solid #000000" fo:background-color="#FFFFFF" style:vertical-align="middle" fo:padding-top="0in" fo:padding-left="0.0277in" fo:padding-bottom="0in" fo:padding-right="0.0277in"/>
    </style:style>
    <style:style style:name="P308" style:parent-style-name="Normal" style:family="paragraph">
      <style:paragraph-properties fo:widows="0" fo:orphans="0" fo:text-align="center"/>
      <style:text-properties fo:font-size="10pt" style:font-size-asian="10pt"/>
    </style:style>
    <style:style style:name="TableCell309" style:family="table-cell">
      <style:table-cell-properties fo:border="0.0104in solid #000000" fo:background-color="#FFFFFF" style:vertical-align="middle" fo:padding-top="0in" fo:padding-left="0.0277in" fo:padding-bottom="0in" fo:padding-right="0.0277in"/>
    </style:style>
    <style:style style:name="P310" style:parent-style-name="Normal" style:family="paragraph">
      <style:paragraph-properties fo:widows="0" fo:orphans="0" fo:text-align="center"/>
      <style:text-properties fo:font-size="10pt" style:font-size-asian="10pt"/>
    </style:style>
    <style:style style:name="TableCell311" style:family="table-cell">
      <style:table-cell-properties fo:border="0.0104in solid #000000" fo:background-color="#FFFFFF" style:vertical-align="middle" fo:padding-top="0in" fo:padding-left="0.0277in" fo:padding-bottom="0in" fo:padding-right="0.0277in"/>
    </style:style>
    <style:style style:name="P312" style:parent-style-name="Normal" style:family="paragraph">
      <style:paragraph-properties fo:widows="0" fo:orphans="0" fo:text-align="center"/>
      <style:text-properties fo:font-size="10pt" style:font-size-asian="10pt"/>
    </style:style>
    <style:style style:name="P313" style:parent-style-name="Normal" style:family="paragraph">
      <style:paragraph-properties fo:text-indent="0.4923in"/>
    </style:style>
    <style:style style:name="P314" style:parent-style-name="Normal" style:family="paragraph">
      <style:paragraph-properties fo:widows="0" fo:orphans="0" fo:text-align="justify" fo:text-indent="0.4923in"/>
    </style:style>
    <style:style style:name="P315" style:parent-style-name="Normal" style:family="paragraph">
      <style:paragraph-properties fo:text-indent="0.4923in"/>
    </style:style>
    <style:style style:name="TableColumn317" style:family="table-column">
      <style:table-column-properties style:column-width="0.7013in" style:use-optimal-column-width="false"/>
    </style:style>
    <style:style style:name="TableColumn318" style:family="table-column">
      <style:table-column-properties style:column-width="0.9979in" style:use-optimal-column-width="false"/>
    </style:style>
    <style:style style:name="TableColumn319" style:family="table-column">
      <style:table-column-properties style:column-width="0.9986in" style:use-optimal-column-width="false"/>
    </style:style>
    <style:style style:name="TableColumn320" style:family="table-column">
      <style:table-column-properties style:column-width="0.9986in" style:use-optimal-column-width="false"/>
    </style:style>
    <style:style style:name="TableColumn321" style:family="table-column">
      <style:table-column-properties style:column-width="0.9986in" style:use-optimal-column-width="false"/>
    </style:style>
    <style:style style:name="TableColumn322" style:family="table-column">
      <style:table-column-properties style:column-width="1.2013in" style:use-optimal-column-width="false"/>
    </style:style>
    <style:style style:name="TableColumn323" style:family="table-column">
      <style:table-column-properties style:column-width="0.7958in" style:use-optimal-column-width="false"/>
    </style:style>
    <style:style style:name="Table316" style:family="table">
      <style:table-properties style:width="6.6923in" fo:margin-left="0in" table:align="left"/>
    </style:style>
    <style:style style:name="TableRow324" style:family="table-row">
      <style:table-row-properties style:min-row-height="0.0159in" style:use-optimal-row-height="false" fo:keep-together="always"/>
    </style:style>
    <style:style style:name="TableCell325" style:family="table-cell">
      <style:table-cell-properties fo:border="0.0104in solid #000000" fo:background-color="#FFFFFF" style:vertical-align="middle" fo:padding-top="0in" fo:padding-left="0.0277in" fo:padding-bottom="0in" fo:padding-right="0.0277in"/>
    </style:style>
    <style:style style:name="P326" style:parent-style-name="Normal" style:family="paragraph">
      <style:paragraph-properties fo:widows="0" fo:orphans="0" fo:text-align="center"/>
      <style:text-properties fo:font-size="10pt" style:font-size-asian="10pt"/>
    </style:style>
    <style:style style:name="TableCell327" style:family="table-cell">
      <style:table-cell-properties fo:border="0.0104in solid #000000" fo:background-color="#FFFFFF" style:vertical-align="middle" fo:padding-top="0in" fo:padding-left="0.0277in" fo:padding-bottom="0in" fo:padding-right="0.0277in"/>
    </style:style>
    <style:style style:name="P328" style:parent-style-name="Normal" style:family="paragraph">
      <style:paragraph-properties fo:widows="0" fo:orphans="0" fo:text-align="center"/>
      <style:text-properties fo:font-size="10pt" style:font-size-asian="10pt"/>
    </style:style>
    <style:style style:name="TableCell329" style:family="table-cell">
      <style:table-cell-properties fo:border="0.0104in solid #000000" fo:background-color="#FFFFFF" style:vertical-align="middle" fo:padding-top="0in" fo:padding-left="0.0277in" fo:padding-bottom="0in" fo:padding-right="0.0277in"/>
    </style:style>
    <style:style style:name="P330" style:parent-style-name="Normal" style:family="paragraph">
      <style:paragraph-properties fo:widows="0" fo:orphans="0" fo:text-align="center"/>
      <style:text-properties fo:font-size="10pt" style:font-size-asian="10pt"/>
    </style:style>
    <style:style style:name="TableCell331" style:family="table-cell">
      <style:table-cell-properties fo:border="0.0104in solid #000000" fo:background-color="#FFFFFF" style:vertical-align="middle" fo:padding-top="0in" fo:padding-left="0.0277in" fo:padding-bottom="0in" fo:padding-right="0.0277in"/>
    </style:style>
    <style:style style:name="P332" style:parent-style-name="Normal" style:family="paragraph">
      <style:paragraph-properties fo:widows="0" fo:orphans="0" fo:text-align="center"/>
      <style:text-properties fo:font-size="10pt" style:font-size-asian="10pt"/>
    </style:style>
    <style:style style:name="TableCell333" style:family="table-cell">
      <style:table-cell-properties fo:border="0.0104in solid #000000" fo:background-color="#FFFFFF" style:vertical-align="middle" fo:padding-top="0in" fo:padding-left="0.0277in" fo:padding-bottom="0in" fo:padding-right="0.0277in"/>
    </style:style>
    <style:style style:name="P334" style:parent-style-name="Normal" style:family="paragraph">
      <style:paragraph-properties fo:widows="0" fo:orphans="0" fo:text-align="center"/>
      <style:text-properties fo:font-size="10pt" style:font-size-asian="10pt"/>
    </style:style>
    <style:style style:name="TableCell335" style:family="table-cell">
      <style:table-cell-properties fo:border="0.0104in solid #000000" fo:background-color="#FFFFFF" style:vertical-align="middle" fo:padding-top="0in" fo:padding-left="0.0277in" fo:padding-bottom="0in" fo:padding-right="0.0277in"/>
    </style:style>
    <style:style style:name="P336" style:parent-style-name="Normal" style:family="paragraph">
      <style:paragraph-properties fo:widows="0" fo:orphans="0" fo:text-align="center"/>
      <style:text-properties fo:font-size="10pt" style:font-size-asian="10pt"/>
    </style:style>
    <style:style style:name="TableCell337" style:family="table-cell">
      <style:table-cell-properties fo:border="0.0104in solid #000000" fo:background-color="#FFFFFF" style:vertical-align="middle" fo:padding-top="0in" fo:padding-left="0.0277in" fo:padding-bottom="0in" fo:padding-right="0.0277in"/>
    </style:style>
    <style:style style:name="P338" style:parent-style-name="Normal" style:family="paragraph">
      <style:paragraph-properties fo:widows="0" fo:orphans="0" fo:text-align="center"/>
      <style:text-properties fo:font-size="10pt" style:font-size-asian="10pt"/>
    </style:style>
    <style:style style:name="TableRow339" style:family="table-row">
      <style:table-row-properties style:min-row-height="0.0159in" style:use-optimal-row-height="false" fo:keep-together="always"/>
    </style:style>
    <style:style style:name="P340" style:parent-style-name="Normal" style:family="paragraph">
      <style:paragraph-properties fo:widows="0" fo:orphans="0" fo:text-align="center"/>
      <style:text-properties fo:font-size="10pt" style:font-size-asian="10pt"/>
    </style:style>
    <style:style style:name="TableCell341" style:family="table-cell">
      <style:table-cell-properties fo:border="0.0104in solid #000000" fo:background-color="#FFFFFF" style:vertical-align="middle" fo:padding-top="0in" fo:padding-left="0.0277in" fo:padding-bottom="0in" fo:padding-right="0.0277in"/>
    </style:style>
    <style:style style:name="P342" style:parent-style-name="Normal" style:family="paragraph">
      <style:paragraph-properties fo:widows="0" fo:orphans="0" fo:text-align="center"/>
      <style:text-properties fo:font-size="10pt" style:font-size-asian="10pt"/>
    </style:style>
    <style:style style:name="TableCell343" style:family="table-cell">
      <style:table-cell-properties fo:border="0.0104in solid #000000" fo:background-color="#FFFFFF" style:vertical-align="middle" fo:padding-top="0in" fo:padding-left="0.0277in" fo:padding-bottom="0in" fo:padding-right="0.0277in"/>
    </style:style>
    <style:style style:name="P344" style:parent-style-name="Normal" style:family="paragraph">
      <style:paragraph-properties fo:widows="0" fo:orphans="0" fo:text-align="center"/>
      <style:text-properties fo:font-size="10pt" style:font-size-asian="10pt"/>
    </style:style>
    <style:style style:name="TableCell345" style:family="table-cell">
      <style:table-cell-properties fo:border="0.0104in solid #000000" fo:background-color="#FFFFFF" style:vertical-align="middle" fo:padding-top="0in" fo:padding-left="0.0277in" fo:padding-bottom="0in" fo:padding-right="0.0277in"/>
    </style:style>
    <style:style style:name="P346" style:parent-style-name="Normal" style:family="paragraph">
      <style:paragraph-properties fo:widows="0" fo:orphans="0" fo:text-align="center"/>
    </style:style>
    <style:style style:name="T347" style:parent-style-name="DefaultParagraphFont" style:family="text">
      <style:text-properties fo:font-style="italic" style:font-style-asian="italic" style:font-style-complex="italic" fo:font-size="10pt" style:font-size-asian="10pt"/>
    </style:style>
    <style:style style:name="T348" style:parent-style-name="DefaultParagraphFont" style:family="text">
      <style:text-properties fo:font-size="10pt" style:font-size-asian="10pt"/>
    </style:style>
    <style:style style:name="TableCell349" style:family="table-cell">
      <style:table-cell-properties fo:border="0.0104in solid #000000" fo:background-color="#FFFFFF" style:vertical-align="middle" fo:padding-top="0in" fo:padding-left="0.0277in" fo:padding-bottom="0in" fo:padding-right="0.0277in"/>
    </style:style>
    <style:style style:name="P350" style:parent-style-name="Normal" style:family="paragraph">
      <style:paragraph-properties fo:widows="0" fo:orphans="0" fo:text-align="center"/>
      <style:text-properties fo:font-size="10pt" style:font-size-asian="10pt"/>
    </style:style>
    <style:style style:name="TableCell351" style:family="table-cell">
      <style:table-cell-properties fo:border="0.0104in solid #000000" fo:background-color="#FFFFFF" style:vertical-align="middle" fo:padding-top="0in" fo:padding-left="0.0277in" fo:padding-bottom="0in" fo:padding-right="0.0277in"/>
    </style:style>
    <style:style style:name="P352" style:parent-style-name="Normal" style:family="paragraph">
      <style:paragraph-properties fo:widows="0" fo:orphans="0" fo:text-align="center"/>
      <style:text-properties fo:font-size="10pt" style:font-size-asian="10pt"/>
    </style:style>
    <style:style style:name="TableCell353" style:family="table-cell">
      <style:table-cell-properties fo:border="0.0104in solid #000000" fo:background-color="#FFFFFF" style:vertical-align="middle" fo:padding-top="0in" fo:padding-left="0.0277in" fo:padding-bottom="0in" fo:padding-right="0.0277in"/>
    </style:style>
    <style:style style:name="P354" style:parent-style-name="Normal" style:family="paragraph">
      <style:paragraph-properties fo:widows="0" fo:orphans="0" fo:text-align="center"/>
      <style:text-properties fo:font-size="10pt" style:font-size-asian="10pt"/>
    </style:style>
    <style:style style:name="TableRow355" style:family="table-row">
      <style:table-row-properties style:min-row-height="0.0159in" style:use-optimal-row-height="false" fo:keep-together="always"/>
    </style:style>
    <style:style style:name="TableCell356" style:family="table-cell">
      <style:table-cell-properties fo:border="0.0104in solid #000000" fo:background-color="#FFFFFF" style:vertical-align="middle" fo:padding-top="0in" fo:padding-left="0.0277in" fo:padding-bottom="0in" fo:padding-right="0.0277in"/>
    </style:style>
    <style:style style:name="P357" style:parent-style-name="Normal" style:family="paragraph">
      <style:paragraph-properties fo:widows="0" fo:orphans="0"/>
      <style:text-properties fo:font-size="10pt" style:font-size-asian="10pt"/>
    </style:style>
    <style:style style:name="TableCell358" style:family="table-cell">
      <style:table-cell-properties fo:border="0.0104in solid #000000" fo:background-color="#FFFFFF" style:vertical-align="middle" fo:padding-top="0in" fo:padding-left="0.0277in" fo:padding-bottom="0in" fo:padding-right="0.0277in"/>
    </style:style>
    <style:style style:name="P359" style:parent-style-name="Normal" style:family="paragraph">
      <style:paragraph-properties fo:widows="0" fo:orphans="0" fo:text-align="center"/>
      <style:text-properties fo:font-size="10pt" style:font-size-asian="10pt"/>
    </style:style>
    <style:style style:name="TableCell360" style:family="table-cell">
      <style:table-cell-properties fo:border="0.0104in solid #000000" fo:background-color="#FFFFFF" style:vertical-align="middle" fo:padding-top="0in" fo:padding-left="0.0277in" fo:padding-bottom="0in" fo:padding-right="0.0277in"/>
    </style:style>
    <style:style style:name="P361" style:parent-style-name="Normal" style:family="paragraph">
      <style:paragraph-properties fo:widows="0" fo:orphans="0" fo:text-align="center"/>
      <style:text-properties fo:font-size="10pt" style:font-size-asian="10pt"/>
    </style:style>
    <style:style style:name="TableCell362" style:family="table-cell">
      <style:table-cell-properties fo:border="0.0104in solid #000000" fo:background-color="#FFFFFF" style:vertical-align="middle" fo:padding-top="0in" fo:padding-left="0.0277in" fo:padding-bottom="0in" fo:padding-right="0.0277in"/>
    </style:style>
    <style:style style:name="P363" style:parent-style-name="Normal" style:family="paragraph">
      <style:paragraph-properties fo:widows="0" fo:orphans="0" fo:text-align="center"/>
      <style:text-properties fo:font-size="10pt" style:font-size-asian="10pt"/>
    </style:style>
    <style:style style:name="TableCell364" style:family="table-cell">
      <style:table-cell-properties fo:border="0.0104in solid #000000" fo:background-color="#FFFFFF" style:vertical-align="middle" fo:padding-top="0in" fo:padding-left="0.0277in" fo:padding-bottom="0in" fo:padding-right="0.0277in"/>
    </style:style>
    <style:style style:name="P365" style:parent-style-name="Normal" style:family="paragraph">
      <style:paragraph-properties fo:widows="0" fo:orphans="0" fo:text-align="center"/>
      <style:text-properties fo:font-size="10pt" style:font-size-asian="10pt"/>
    </style:style>
    <style:style style:name="TableCell366" style:family="table-cell">
      <style:table-cell-properties fo:border="0.0104in solid #000000" fo:background-color="#FFFFFF" style:vertical-align="middle" fo:padding-top="0in" fo:padding-left="0.0277in" fo:padding-bottom="0in" fo:padding-right="0.0277in"/>
    </style:style>
    <style:style style:name="P367" style:parent-style-name="Normal" style:family="paragraph">
      <style:paragraph-properties fo:widows="0" fo:orphans="0" fo:text-align="center"/>
      <style:text-properties fo:font-size="10pt" style:font-size-asian="10pt"/>
    </style:style>
    <style:style style:name="TableCell368" style:family="table-cell">
      <style:table-cell-properties fo:border="0.0104in solid #000000" fo:background-color="#FFFFFF" style:vertical-align="middle" fo:padding-top="0in" fo:padding-left="0.0277in" fo:padding-bottom="0in" fo:padding-right="0.0277in"/>
    </style:style>
    <style:style style:name="P369" style:parent-style-name="Normal" style:family="paragraph">
      <style:paragraph-properties fo:widows="0" fo:orphans="0" fo:text-align="center"/>
      <style:text-properties fo:font-size="10pt" style:font-size-asian="10pt"/>
    </style:style>
    <style:style style:name="P370" style:parent-style-name="Normal" style:family="paragraph">
      <style:paragraph-properties fo:text-indent="0.4923in"/>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text-transform="uppercase" fo:color="#000000"/>
    </style:style>
    <style:style style:name="T391" style:parent-style-name="DefaultParagraphFont" style:family="text">
      <style:text-properties fo:font-weight="bold" style:font-weight-asian="bold" fo:text-transform="uppercase" fo:color="#000000"/>
    </style:style>
    <style:style style:name="T392" style:parent-style-name="DefaultParagraphFont" style:family="text">
      <style:text-properties fo:font-weight="bold" style:font-weight-asian="bold" fo:text-transform="uppercase"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style>
    <style:style style:name="T402" style:parent-style-name="DefaultParagraphFont" style:family="text">
      <style:text-properties fo:font-size="11pt" style:font-size-asian="11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FF" style:text-underline-type="single" style:text-underline-style="solid" style:text-underline-width="auto" style:text-underline-mode="continuous"/>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center"/>
      <style:text-properties fo:color="#000000"/>
    </style:style>
    <style:style style:name="P461" style:parent-style-name="Normal" style:family="paragraph">
      <style:paragraph-properties fo:text-align="center"/>
    </style:style>
    <style:style style:name="P462" style:parent-style-name="Normal" style:master-page-name="MPF2" style:family="paragraph">
      <style:paragraph-properties fo:break-before="page" fo:text-indent="3.543in"/>
    </style:style>
    <style:style style:name="T470" style:parent-style-name="DefaultParagraphFont" style:family="text">
      <style:text-properties style:font-name="TimesLT" style:font-size-complex="12pt" fo:language="en" fo:country="US"/>
    </style:style>
    <style:style style:name="P4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73" style:parent-style-name="DefaultParagraphFont" style:family="text">
      <style:text-properties style:font-name="TimesLT" style:font-size-complex="12pt" fo:language="en" fo:country="US"/>
    </style:style>
    <style:style style:name="P4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center"/>
      <style:text-properties fo:font-weight="bold" style:font-weight-asian="bold" fo:text-transform="uppercase" fo:color="#000000"/>
    </style:style>
    <style:style style:name="P477" style:parent-style-name="Normal" style:family="paragraph">
      <style:paragraph-properties fo:text-align="justify"/>
      <style:text-properties fo:color="#000000"/>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fo:text-transform="uppercase" fo:color="#000000"/>
    </style:style>
    <style:style style:name="T480" style:parent-style-name="DefaultParagraphFont" style:family="text">
      <style:text-properties fo:font-weight="bold" style:font-weight-asian="bold" fo:text-transform="uppercase" fo:color="#000000"/>
    </style:style>
    <style:style style:name="P481" style:parent-style-name="Normal" style:family="paragraph">
      <style:paragraph-properties fo:text-align="justify" fo:text-indent="0.4923in"/>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P485" style:parent-style-name="Normal" style:family="paragraph">
      <style:paragraph-properties fo:text-align="justify" fo:text-indent="0.4923in">
        <style:tab-stops>
          <style:tab-stop style:type="left" style:position="0.7402in"/>
        </style:tab-stops>
      </style:paragraph-properties>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tab-stops>
          <style:tab-stop style:type="left" style:position="0.7402in"/>
        </style:tab-stops>
      </style:paragraph-properties>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tab-stops>
          <style:tab-stop style:type="left" style:position="0.7402in"/>
        </style:tab-stops>
      </style:paragraph-properties>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tab-stops>
          <style:tab-stop style:type="left" style:position="0.7402in"/>
        </style:tab-stops>
      </style:paragraph-properties>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tab-stops>
          <style:tab-stop style:type="left" style:position="0.7402in"/>
        </style:tab-stops>
      </style:paragraph-properties>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tab-stops>
          <style:tab-stop style:type="left" style:position="0.7402in"/>
        </style:tab-stops>
      </style:paragraph-properties>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tab-stops>
          <style:tab-stop style:type="left" style:position="0.7402in"/>
        </style:tab-stops>
      </style:paragraph-properties>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tab-stops>
          <style:tab-stop style:type="left" style:position="0.7402in"/>
        </style:tab-stops>
      </style:paragraph-properties>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tab-stops>
          <style:tab-stop style:type="left" style:position="0.9104in"/>
        </style:tab-stops>
      </style:paragraph-properties>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text-properties fo:color="#000000"/>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3937in"/>
    </style:style>
    <style:style style:name="T655" style:parent-style-name="DefaultParagraphFont" style:family="text">
      <style:text-properties fo:font-size="11pt" style:font-size-asian="11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fo:text-transform="uppercase" fo:color="#000000"/>
    </style:style>
    <style:style style:name="T665" style:parent-style-name="DefaultParagraphFont" style:family="text">
      <style:text-properties fo:font-weight="bold" style:font-weight-asian="bold" fo:text-transform="uppercase" fo:color="#000000"/>
    </style:style>
    <style:style style:name="P666" style:parent-style-name="Normal" style:family="paragraph">
      <style:paragraph-properties fo:text-align="justify" fo:text-indent="0.4923in"/>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P670" style:parent-style-name="Normal" style:family="paragraph">
      <style:paragraph-properties fo:text-align="justify" fo:text-indent="0.4923in">
        <style:tab-stops>
          <style:tab-stop style:type="left" style:position="0.7479in"/>
        </style:tab-stops>
      </style:paragraph-properties>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tab-stops>
          <style:tab-stop style:type="left" style:position="0.7479in"/>
        </style:tab-stops>
      </style:paragraph-properties>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tab-stops>
          <style:tab-stop style:type="left" style:position="0.7479in"/>
        </style:tab-stops>
      </style:paragraph-properties>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tab-stops>
          <style:tab-stop style:type="left" style:position="0.7479in"/>
        </style:tab-stops>
      </style:paragraph-properties>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tab-stops>
          <style:tab-stop style:type="left" style:position="0.7479in"/>
        </style:tab-stops>
      </style:paragraph-properties>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tab-stops>
          <style:tab-stop style:type="left" style:position="0.7479in"/>
        </style:tab-stops>
      </style:paragraph-properties>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tab-stops>
          <style:tab-stop style:type="left" style:position="0.7479in"/>
        </style:tab-stops>
      </style:paragraph-properties>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tab-stops>
          <style:tab-stop style:type="left" style:position="0.7479in"/>
        </style:tab-stops>
      </style:paragraph-properties>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tab-stops>
          <style:tab-stop style:type="left" style:position="0.7479in"/>
        </style:tab-stops>
      </style:paragraph-properties>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tab-stops>
          <style:tab-stop style:type="left" style:position="0.7479in"/>
        </style:tab-stops>
      </style:paragraph-properties>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tab-stops>
          <style:tab-stop style:type="left" style:position="0.7479in"/>
        </style:tab-stops>
      </style:paragraph-properties>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font-weight="bold" style:font-weight-asian="bold"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P725" style:parent-style-name="Normal" style:family="paragraph">
      <style:paragraph-properties fo:text-align="justify" fo:text-indent="0.4923in"/>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font-weight="bold" style:font-weight-asian="bold"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margin-left="0.9923in" fo:text-indent="-0.25in">
        <style:tab-stops>
          <style:tab-stop style:type="left" style:position="0in"/>
        </style:tab-stops>
      </style:paragraph-properties>
    </style:style>
    <style:style style:name="T746" style:parent-style-name="DefaultParagraphFont" style:family="text">
      <style:text-properties style:font-name="Symbol" fo:color="#000000"/>
    </style:style>
    <style:style style:name="T747" style:parent-style-name="DefaultParagraphFont" style:family="text">
      <style:text-properties style:font-name="Symbol" fo:color="#000000"/>
    </style:style>
    <style:style style:name="T748" style:parent-style-name="DefaultParagraphFont" style:family="text">
      <style:text-properties fo:color="#000000"/>
    </style:style>
    <style:style style:name="P749" style:parent-style-name="Normal" style:family="paragraph">
      <style:paragraph-properties fo:text-align="justify" fo:margin-left="0.9923in" fo:text-indent="-0.25in">
        <style:tab-stops>
          <style:tab-stop style:type="left" style:position="0in"/>
        </style:tab-stops>
      </style:paragraph-properties>
    </style:style>
    <style:style style:name="T750" style:parent-style-name="DefaultParagraphFont" style:family="text">
      <style:text-properties style:font-name="Symbol" fo:color="#000000"/>
    </style:style>
    <style:style style:name="T751" style:parent-style-name="DefaultParagraphFont" style:family="text">
      <style:text-properties style:font-name="Symbol" fo:color="#000000"/>
    </style:style>
    <style:style style:name="T752" style:parent-style-name="DefaultParagraphFont" style:family="text">
      <style:text-properties fo:color="#000000"/>
    </style:style>
    <style:style style:name="P753" style:parent-style-name="Normal" style:family="paragraph">
      <style:paragraph-properties fo:text-align="justify" fo:margin-left="0.9923in" fo:text-indent="-0.25in">
        <style:tab-stops>
          <style:tab-stop style:type="left" style:position="0in"/>
        </style:tab-stops>
      </style:paragraph-properties>
    </style:style>
    <style:style style:name="T754" style:parent-style-name="DefaultParagraphFont" style:family="text">
      <style:text-properties style:font-name="Symbol" fo:color="#000000"/>
    </style:style>
    <style:style style:name="T755" style:parent-style-name="DefaultParagraphFont" style:family="text">
      <style:text-properties style:font-name="Symbol"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font-weight="bold" style:font-weight-asian="bold"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font-weight="bold" style:font-weight-asian="bold"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3937in"/>
    </style:style>
    <style:style style:name="T810" style:parent-style-name="DefaultParagraphFont" style:family="text">
      <style:text-properties fo:font-size="11pt" style:font-size-asian="11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3937in"/>
    </style:style>
    <style:style style:name="T818" style:parent-style-name="DefaultParagraphFont" style:family="text">
      <style:text-properties fo:font-size="11pt" style:font-size-asian="11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3937in"/>
    </style:style>
    <style:style style:name="T826" style:parent-style-name="DefaultParagraphFont" style:family="text">
      <style:text-properties fo:font-size="11pt" style:font-size-asian="11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style>
    <style:style style:name="T835" style:parent-style-name="DefaultParagraphFont" style:family="text">
      <style:text-properties fo:font-weight="bold" style:font-weight-asian="bold"/>
    </style:style>
    <style:style style:name="P836" style:parent-style-name="Normal" style:family="paragraph">
      <style:paragraph-properties fo:text-indent="0.4923in"/>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T840" style:parent-style-name="DefaultParagraphFont" style:family="text">
      <style:text-properties fo:font-weight="bold" style:font-weight-asian="bold"/>
    </style:style>
    <style:style style:name="T841" style:parent-style-name="DefaultParagraphFont" style:family="text">
      <style:text-properties fo:font-weight="bold" style:font-weight-asian="bold"/>
    </style:style>
    <style:style style:name="P842" style:parent-style-name="Normal" style:family="paragraph">
      <style:paragraph-properties fo:text-align="justify" fo:text-indent="0.4923in"/>
    </style:style>
    <style:style style:name="P843" style:parent-style-name="Normal" style:family="paragraph">
      <style:paragraph-properties fo:text-align="justify" fo:text-indent="0.4923in"/>
    </style:style>
    <style:style style:name="P844" style:parent-style-name="Normal" style:family="paragraph">
      <style:paragraph-properties fo:text-align="justify" fo:text-indent="0.4923in"/>
    </style:style>
    <style:style style:name="P845" style:parent-style-name="Normal" style:family="paragraph">
      <style:paragraph-properties fo:text-align="justify" fo:text-indent="0.4923in"/>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4923in"/>
    </style:style>
    <style:style style:name="T850" style:parent-style-name="DefaultParagraphFont" style:family="text">
      <style:text-properties fo:font-weight="bold" style:font-weight-asian="bold"/>
    </style:style>
    <style:style style:name="T851" style:parent-style-name="DefaultParagraphFont" style:family="text">
      <style:text-properties fo:font-weight="bold" style:font-weight-asian="bold"/>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style>
    <style:style style:name="P854" style:parent-style-name="Normal" style:family="paragraph">
      <style:paragraph-properties fo:text-align="justify" fo:text-indent="0.4923in"/>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style>
    <style:style style:name="P858" style:parent-style-name="Normal" style:family="paragraph">
      <style:paragraph-properties fo:text-align="justify" fo:text-indent="0.4923in"/>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4923in"/>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style>
    <style:style style:name="P868" style:parent-style-name="Normal" style:family="paragraph">
      <style:paragraph-properties fo:text-align="justify" fo:text-indent="0.4923in"/>
    </style:style>
    <style:style style:name="T869" style:parent-style-name="DefaultParagraphFont" style:family="text">
      <style:text-properties fo:font-weight="bold" style:font-weight-asian="bold"/>
    </style:style>
    <style:style style:name="T870" style:parent-style-name="DefaultParagraphFont" style:family="text">
      <style:text-properties fo:font-weight="bold" style:font-weight-asian="bold"/>
    </style:style>
    <style:style style:name="P871" style:parent-style-name="Normal" style:family="paragraph">
      <style:paragraph-properties fo:text-align="justify" fo:text-indent="0.4923in"/>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P874" style:parent-style-name="Normal" style:family="paragraph">
      <style:paragraph-properties fo:text-align="justify" fo:text-indent="0.4923in"/>
    </style:style>
    <style:style style:name="P875" style:parent-style-name="Normal" style:family="paragraph">
      <style:paragraph-properties fo:text-align="justify" fo:text-indent="0.4923in"/>
    </style:style>
    <style:style style:name="P876" style:parent-style-name="Normal" style:family="paragraph">
      <style:paragraph-properties fo:text-align="justify" fo:text-indent="0.4923in"/>
    </style:style>
    <style:style style:name="P877" style:parent-style-name="Normal" style:family="paragraph">
      <style:paragraph-properties fo:text-align="justify" fo:text-indent="0.4923in"/>
    </style:style>
    <style:style style:name="P878" style:parent-style-name="Normal" style:family="paragraph">
      <style:paragraph-properties fo:text-align="justify" fo:text-indent="0.4923in"/>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4923in"/>
    </style:style>
    <style:style style:name="P881" style:parent-style-name="Normal" style:family="paragraph">
      <style:paragraph-properties fo:text-align="justify" fo:text-indent="0.4923in"/>
    </style:style>
    <style:style style:name="P882" style:parent-style-name="Normal" style:family="paragraph">
      <style:paragraph-properties fo:text-align="justify" fo:text-indent="0.4923in"/>
    </style:style>
    <style:style style:name="P883" style:parent-style-name="Normal" style:family="paragraph">
      <style:paragraph-properties fo:text-align="justify" fo:text-indent="0.4923in"/>
    </style:style>
    <style:style style:name="T884" style:parent-style-name="DefaultParagraphFont" style:family="text">
      <style:text-properties fo:font-weight="bold" style:font-weight-asian="bold"/>
    </style:style>
    <style:style style:name="T885" style:parent-style-name="DefaultParagraphFont" style:family="text">
      <style:text-properties fo:font-weight="bold" style:font-weight-asian="bold"/>
    </style:style>
    <style:style style:name="P886" style:parent-style-name="Normal" style:family="paragraph">
      <style:paragraph-properties fo:text-align="justify" fo:text-indent="0.4923in"/>
    </style:style>
    <style:style style:name="P887" style:parent-style-name="Normal" style:family="paragraph">
      <style:paragraph-properties fo:text-align="justify" fo:text-indent="0.4923in"/>
    </style:style>
    <style:style style:name="P888" style:parent-style-name="Normal" style:family="paragraph">
      <style:paragraph-properties fo:text-align="justify" fo:text-indent="0.4923in"/>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4923in"/>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4923in"/>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style>
    <style:style style:name="T898" style:parent-style-name="DefaultParagraphFont" style:family="text">
      <style:text-properties fo:font-weight="bold" style:font-weight-asian="bold"/>
    </style:style>
    <style:style style:name="T899" style:parent-style-name="DefaultParagraphFont" style:family="text">
      <style:text-properties fo:font-weight="bold" style:font-weight-asian="bold"/>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P903" style:parent-style-name="Normal" style:family="paragraph">
      <style:paragraph-properties fo:text-align="justify" fo:text-indent="0.4923in"/>
    </style:style>
    <style:style style:name="P904" style:parent-style-name="Normal" style:family="paragraph">
      <style:paragraph-properties fo:text-align="justify" fo:text-indent="0.4923in"/>
    </style:style>
    <style:style style:name="P905" style:parent-style-name="Normal" style:family="paragraph">
      <style:paragraph-properties fo:text-align="justify" fo:text-indent="0.4923in"/>
    </style:style>
    <style:style style:name="P906" style:parent-style-name="Normal" style:family="paragraph">
      <style:paragraph-properties fo:text-align="justify" fo:text-indent="0.4923in"/>
    </style:style>
    <style:style style:name="T907" style:parent-style-name="DefaultParagraphFont" style:family="text">
      <style:text-properties fo:font-weight="bold" style:font-weight-asian="bold"/>
    </style:style>
    <style:style style:name="T908" style:parent-style-name="DefaultParagraphFont" style:family="text">
      <style:text-properties fo:font-weight="bold" style:font-weight-asian="bold"/>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break-before="page" fo:text-indent="3.543in"/>
    </style:style>
    <style:style style:name="T937" style:parent-style-name="DefaultParagraphFont" style:family="text">
      <style:text-properties style:font-name="TimesLT" style:font-size-complex="12pt" fo:language="en" fo:country="US"/>
    </style:style>
    <style:style style:name="P938" style:parent-style-name="Normal" style:family="paragraph">
      <style:paragraph-properties fo:text-align="justify" fo:text-indent="0.4923in"/>
      <style:text-properties fo:color="#000000"/>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fo:text-transform="uppercase" fo:color="#000000"/>
    </style:style>
    <style:style style:name="P941" style:parent-style-name="Normal" style:family="paragraph">
      <style:paragraph-properties fo:text-align="justify" fo:text-indent="0.4923in"/>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font-weight="bold" style:font-weight-asian="bold" fo:color="#000000"/>
    </style:style>
    <style:style style:name="P944" style:parent-style-name="Normal" style:family="paragraph">
      <style:paragraph-properties fo:text-align="justify" fo:text-indent="0.4923in"/>
    </style:style>
    <style:style style:name="T945" style:parent-style-name="DefaultParagraphFont" style:family="text">
      <style:text-properties fo:font-weight="bold" style:font-weight-asian="bold" fo:color="#000000"/>
    </style:style>
    <style:style style:name="T946" style:parent-style-name="DefaultParagraphFont" style:family="text">
      <style:text-properties fo:font-weight="bold" style:font-weight-asian="bold"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4923in"/>
    </style:style>
    <style:style style:name="T966" style:parent-style-name="DefaultParagraphFont" style:family="text">
      <style:text-properties fo:font-weight="bold" style:font-weight-asian="bold" fo:color="#000000"/>
    </style:style>
    <style:style style:name="T967" style:parent-style-name="DefaultParagraphFont" style:family="text">
      <style:text-properties fo:font-weight="bold" style:font-weight-asian="bold"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font-weight="bold" style:font-weight-asian="bold" fo:color="#000000"/>
    </style:style>
    <style:style style:name="T1038" style:parent-style-name="DefaultParagraphFont" style:family="text">
      <style:text-properties fo:font-weight="bold" style:font-weight-asian="bold"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font-weight="bold" style:font-weight-asian="bold" fo:color="#000000"/>
    </style:style>
    <style:style style:name="T1073" style:parent-style-name="DefaultParagraphFont" style:family="text">
      <style:text-properties fo:font-weight="bold" style:font-weight-asian="bold"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font-weight="bold" style:font-weight-asian="bold" fo:color="#000000"/>
    </style:style>
    <style:style style:name="T1112" style:parent-style-name="DefaultParagraphFont" style:family="text">
      <style:text-properties fo:font-weight="bold" style:font-weight-asian="bold"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margin-left="0.9923in" fo:text-indent="-0.25in">
        <style:tab-stops>
          <style:tab-stop style:type="left" style:position="0in"/>
        </style:tab-stops>
      </style:paragraph-properties>
    </style:style>
    <style:style style:name="T1117" style:parent-style-name="DefaultParagraphFont" style:family="text">
      <style:text-properties style:font-name="Symbol" fo:color="#000000"/>
    </style:style>
    <style:style style:name="T1118" style:parent-style-name="DefaultParagraphFont" style:family="text">
      <style:text-properties style:font-name="Symbol" fo:color="#000000"/>
    </style:style>
    <style:style style:name="T1119" style:parent-style-name="DefaultParagraphFont" style:family="text">
      <style:text-properties fo:color="#000000"/>
    </style:style>
    <style:style style:name="P1120" style:parent-style-name="Normal" style:family="paragraph">
      <style:paragraph-properties fo:text-align="justify" fo:margin-left="0.9923in" fo:text-indent="-0.25in">
        <style:tab-stops>
          <style:tab-stop style:type="left" style:position="0in"/>
        </style:tab-stops>
      </style:paragraph-properties>
    </style:style>
    <style:style style:name="T1121" style:parent-style-name="DefaultParagraphFont" style:family="text">
      <style:text-properties style:font-name="Symbol" fo:color="#000000"/>
    </style:style>
    <style:style style:name="T1122" style:parent-style-name="DefaultParagraphFont" style:family="text">
      <style:text-properties style:font-name="Symbol"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margin-left="0.9923in" fo:text-indent="-0.25in">
        <style:tab-stops>
          <style:tab-stop style:type="left" style:position="0in"/>
        </style:tab-stops>
      </style:paragraph-properties>
    </style:style>
    <style:style style:name="T1129" style:parent-style-name="DefaultParagraphFont" style:family="text">
      <style:text-properties style:font-name="Symbol" fo:color="#000000"/>
    </style:style>
    <style:style style:name="T1130" style:parent-style-name="DefaultParagraphFont" style:family="text">
      <style:text-properties style:font-name="Symbol" fo:color="#000000"/>
    </style:style>
    <style:style style:name="T1131" style:parent-style-name="DefaultParagraphFont" style:family="text">
      <style:text-properties fo:color="#000000"/>
    </style:style>
    <style:style style:name="P1132" style:parent-style-name="Normal" style:family="paragraph">
      <style:paragraph-properties fo:text-align="justify" fo:margin-left="0.9923in" fo:text-indent="-0.25in">
        <style:tab-stops>
          <style:tab-stop style:type="left" style:position="0in"/>
        </style:tab-stops>
      </style:paragraph-properties>
    </style:style>
    <style:style style:name="T1133" style:parent-style-name="DefaultParagraphFont" style:family="text">
      <style:text-properties style:font-name="Symbol" fo:color="#000000"/>
    </style:style>
    <style:style style:name="T1134" style:parent-style-name="DefaultParagraphFont" style:family="text">
      <style:text-properties style:font-name="Symbol"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margin-left="0.9923in" fo:text-indent="-0.25in">
        <style:tab-stops>
          <style:tab-stop style:type="left" style:position="0in"/>
        </style:tab-stops>
      </style:paragraph-properties>
    </style:style>
    <style:style style:name="T1140" style:parent-style-name="DefaultParagraphFont" style:family="text">
      <style:text-properties style:font-name="Symbol" fo:color="#000000"/>
    </style:style>
    <style:style style:name="T1141" style:parent-style-name="DefaultParagraphFont" style:family="text">
      <style:text-properties style:font-name="Symbol" fo:color="#000000"/>
    </style:style>
    <style:style style:name="T1142" style:parent-style-name="DefaultParagraphFont" style:family="text">
      <style:text-properties fo:color="#000000"/>
    </style:style>
    <style:style style:name="P1143" style:parent-style-name="Normal" style:family="paragraph">
      <style:paragraph-properties fo:text-align="justify" fo:margin-left="0.9923in" fo:text-indent="-0.25in">
        <style:tab-stops>
          <style:tab-stop style:type="left" style:position="0in"/>
        </style:tab-stops>
      </style:paragraph-properties>
    </style:style>
    <style:style style:name="T1144" style:parent-style-name="DefaultParagraphFont" style:family="text">
      <style:text-properties style:font-name="Symbol" fo:color="#000000"/>
    </style:style>
    <style:style style:name="T1145" style:parent-style-name="DefaultParagraphFont" style:family="text">
      <style:text-properties style:font-name="Symbol"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center"/>
    </style:style>
    <style:style style:name="T1152" style:parent-style-name="DefaultParagraphFont" style:family="text">
      <style:text-properties fo:color="#000000"/>
    </style:style>
    <style:style style:name="P1153" style:parent-style-name="Normal" style:family="paragraph">
      <style:paragraph-properties fo:break-before="page" fo:text-indent="3.543in"/>
    </style:style>
    <style:style style:name="T1154" style:parent-style-name="DefaultParagraphFont" style:family="text">
      <style:text-properties style:font-name="TimesLT" style:font-size-complex="12pt" fo:language="en" fo:country="US"/>
    </style:style>
    <style:style style:name="P1155" style:parent-style-name="Normal" style:family="paragraph">
      <style:paragraph-properties fo:text-align="justify" fo:text-indent="0.4923in"/>
      <style:text-properties fo:color="#000000"/>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fo:text-transform="uppercase" fo:color="#000000"/>
    </style:style>
    <style:style style:name="P1158" style:parent-style-name="Normal" style:family="paragraph">
      <style:paragraph-properties fo:text-align="justify" fo:text-indent="0.4923in"/>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font-weight="bold" style:font-weight-asian="bold" fo:color="#000000"/>
    </style:style>
    <style:style style:name="T1161" style:parent-style-name="DefaultParagraphFont" style:family="text">
      <style:text-properties fo:font-weight="bold" style:font-weight-asian="bold"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font-weight="bold" style:font-weight-asian="bold" fo:color="#000000"/>
    </style:style>
    <style:style style:name="T1173" style:parent-style-name="DefaultParagraphFont" style:family="text">
      <style:text-properties fo:font-weight="bold" style:font-weight-asian="bold"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margin-left="0.9923in" fo:text-indent="-0.25in">
        <style:tab-stops>
          <style:tab-stop style:type="left" style:position="0in"/>
        </style:tab-stops>
      </style:paragraph-properties>
    </style:style>
    <style:style style:name="T1227" style:parent-style-name="DefaultParagraphFont" style:family="text">
      <style:text-properties style:font-name="Symbol" fo:color="#000000"/>
    </style:style>
    <style:style style:name="T1228" style:parent-style-name="DefaultParagraphFont" style:family="text">
      <style:text-properties style:font-name="Symbol" fo:color="#000000"/>
    </style:style>
    <style:style style:name="T1229" style:parent-style-name="DefaultParagraphFont" style:family="text">
      <style:text-properties fo:color="#000000"/>
    </style:style>
    <style:style style:name="P1230" style:parent-style-name="Normal" style:family="paragraph">
      <style:paragraph-properties fo:text-align="justify" fo:margin-left="0.9923in" fo:text-indent="-0.25in">
        <style:tab-stops>
          <style:tab-stop style:type="left" style:position="0in"/>
        </style:tab-stops>
      </style:paragraph-properties>
    </style:style>
    <style:style style:name="T1231" style:parent-style-name="DefaultParagraphFont" style:family="text">
      <style:text-properties style:font-name="Symbol" fo:color="#000000"/>
    </style:style>
    <style:style style:name="T1232" style:parent-style-name="DefaultParagraphFont" style:family="text">
      <style:text-properties style:font-name="Symbol" fo:color="#000000"/>
    </style:style>
    <style:style style:name="T1233" style:parent-style-name="DefaultParagraphFont" style:family="text">
      <style:text-properties fo:color="#000000"/>
    </style:style>
    <style:style style:name="P1234" style:parent-style-name="Normal" style:family="paragraph">
      <style:paragraph-properties fo:text-align="justify" fo:margin-left="0.9923in" fo:text-indent="-0.25in">
        <style:tab-stops>
          <style:tab-stop style:type="left" style:position="0in"/>
        </style:tab-stops>
      </style:paragraph-properties>
    </style:style>
    <style:style style:name="T1235" style:parent-style-name="DefaultParagraphFont" style:family="text">
      <style:text-properties style:font-name="Symbol" fo:color="#000000"/>
    </style:style>
    <style:style style:name="T1236" style:parent-style-name="DefaultParagraphFont" style:family="text">
      <style:text-properties style:font-name="Symbol"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font-weight="bold" style:font-weight-asian="bold" fo:color="#000000"/>
    </style:style>
    <style:style style:name="T1240" style:parent-style-name="DefaultParagraphFont" style:family="text">
      <style:text-properties fo:font-weight="bold" style:font-weight-asian="bold" fo:color="#000000"/>
    </style:style>
    <style:style style:name="T1241" style:parent-style-name="DefaultParagraphFont" style:family="text">
      <style:text-properties fo:font-weight="bold" style:font-weight-asian="bold"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font-weight="bold" style:font-weight-asian="bold" fo:color="#000000"/>
    </style:style>
    <style:style style:name="T1266" style:parent-style-name="DefaultParagraphFont" style:family="text">
      <style:text-properties fo:font-weight="bold" style:font-weight-asian="bold" fo:color="#000000"/>
    </style:style>
    <style:style style:name="T1267" style:parent-style-name="DefaultParagraphFont" style:family="text">
      <style:text-properties fo:font-weight="bold" style:font-weight-asian="bold"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margin-left="0.9923in" fo:text-indent="-0.25in">
        <style:tab-stops>
          <style:tab-stop style:type="left" style:position="0in"/>
        </style:tab-stops>
      </style:paragraph-properties>
    </style:style>
    <style:style style:name="T1299" style:parent-style-name="DefaultParagraphFont" style:family="text">
      <style:text-properties style:font-name="Symbol" fo:color="#000000"/>
    </style:style>
    <style:style style:name="T1300" style:parent-style-name="DefaultParagraphFont" style:family="text">
      <style:text-properties style:font-name="Symbol" fo:color="#000000"/>
    </style:style>
    <style:style style:name="T1301" style:parent-style-name="DefaultParagraphFont" style:family="text">
      <style:text-properties fo:color="#000000"/>
    </style:style>
    <style:style style:name="P1302" style:parent-style-name="Normal" style:family="paragraph">
      <style:paragraph-properties fo:text-align="justify" fo:margin-left="0.9923in" fo:text-indent="-0.25in">
        <style:tab-stops>
          <style:tab-stop style:type="left" style:position="0in"/>
        </style:tab-stops>
      </style:paragraph-properties>
    </style:style>
    <style:style style:name="T1303" style:parent-style-name="DefaultParagraphFont" style:family="text">
      <style:text-properties style:font-name="Symbol" fo:color="#000000"/>
    </style:style>
    <style:style style:name="T1304" style:parent-style-name="DefaultParagraphFont" style:family="text">
      <style:text-properties style:font-name="Symbol" fo:color="#000000"/>
    </style:style>
    <style:style style:name="T1305" style:parent-style-name="DefaultParagraphFont" style:family="text">
      <style:text-properties fo:color="#000000"/>
    </style:style>
    <style:style style:name="P1306" style:parent-style-name="Normal" style:family="paragraph">
      <style:paragraph-properties fo:text-align="justify" fo:margin-left="0.9923in" fo:text-indent="-0.25in">
        <style:tab-stops>
          <style:tab-stop style:type="left" style:position="0in"/>
        </style:tab-stops>
      </style:paragraph-properties>
    </style:style>
    <style:style style:name="T1307" style:parent-style-name="DefaultParagraphFont" style:family="text">
      <style:text-properties style:font-name="Symbol" fo:color="#000000"/>
    </style:style>
    <style:style style:name="T1308" style:parent-style-name="DefaultParagraphFont" style:family="text">
      <style:text-properties style:font-name="Symbol" fo:color="#000000"/>
    </style:style>
    <style:style style:name="T1309" style:parent-style-name="DefaultParagraphFont" style:family="text">
      <style:text-properties fo:color="#000000"/>
    </style:style>
    <style:style style:name="P1310" style:parent-style-name="Normal" style:family="paragraph">
      <style:paragraph-properties fo:text-align="justify" fo:margin-left="0.9923in" fo:text-indent="-0.25in">
        <style:tab-stops>
          <style:tab-stop style:type="left" style:position="0in"/>
        </style:tab-stops>
      </style:paragraph-properties>
    </style:style>
    <style:style style:name="T1311" style:parent-style-name="DefaultParagraphFont" style:family="text">
      <style:text-properties style:font-name="Symbol" fo:color="#000000"/>
    </style:style>
    <style:style style:name="T1312" style:parent-style-name="DefaultParagraphFont" style:family="text">
      <style:text-properties style:font-name="Symbol" fo:color="#000000"/>
    </style:style>
    <style:style style:name="T1313" style:parent-style-name="DefaultParagraphFont" style:family="text">
      <style:text-properties fo:color="#000000"/>
    </style:style>
    <style:style style:name="P1314" style:parent-style-name="Normal" style:family="paragraph">
      <style:paragraph-properties fo:text-align="center" fo:text-indent="0.4923in"/>
      <style:text-properties fo:color="#000000"/>
    </style:style>
    <style:style style:name="P1315" style:parent-style-name="Normal" style:family="paragraph">
      <style:paragraph-properties fo:text-align="justify"/>
      <style:text-properties fo:font-weight="bold" style:font-weight-asian="bold" fo:font-size="10pt" style:font-size-asian="10pt"/>
    </style:style>
    <style:style style:name="P1316" style:parent-style-name="Normal" style:family="paragraph">
      <style:paragraph-properties fo:text-align="justify"/>
      <style:text-properties fo:font-weight="bold" style:font-weight-asian="bold"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weight="bold" style:font-weight-asian="bold"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T1328" style:parent-style-name="DefaultParagraphFont" style:family="text">
      <style:text-properties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style:font-style-complex="italic" fo:font-size="10pt" style:font-size-asian="10pt"/>
    </style:style>
    <style:style style:name="T1352" style:parent-style-name="DefaultParagraphFont" style:family="text">
      <style:text-properties style:font-name-asian="MS Mincho"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style:font-style-complex="italic" fo:font-size="10pt" style:font-size-asian="10pt"/>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style:font-style-complex="italic" fo:font-size="10pt" style:font-size-asian="10pt"/>
    </style:style>
    <style:style style:name="T1426" style:parent-style-name="DefaultParagraphFont" style:family="text">
      <style:text-properties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widows="0" fo:orphans="0"/>
    </style:style>
  </office:automatic-styles>
  <office:body>
    <office:text text:use-soft-page-breaks="true">
      <text:p text:style-name="P1"><text:span text:style-name="T9">Suvestinė redakcija nuo 2006-04-28 iki 2006-04-30</text:span></text:p>
      <text:p text:style-name="P10"/>
      <text:p text:style-name="P11"><text:span text:style-name="T12">Įsakymas paskelbtas: Žin. 1999, Nr.<text:s/></text:span><text:a xlink:href="https://www.e-tar.lt/portal/legalAct.html?documentId=TAR.27E510C88E23" office:target-frame-name="_top" xlink:show="replace"><text:span text:style-name="T13">82-2441</text:span></text:a><text:span text:style-name="T14">, i. k. 0992250ISAK00000411</text:span></text:p>
      <text:p text:style-name="P15"/>
      <text:p text:style-name="P16"/>
      <text:p text:style-name="P17"><text:span text:style-name="T18"/><text:span text:style-name="T19">LIETUVOS RESPUBLIKOS SVEIKATOS APSAUGOS MINISTRO</text:span></text:p>
      <text:p text:style-name="P20"/>
      <text:p text:style-name="P21">Į S A K Y M A S</text:p>
      <text:p text:style-name="P22">DĖL ŽMOGAUS ORGANŲ IR AUDINIŲ TRANSPLANTACIJOS PASLAUGŲ TEIKIMO VIEŠOSIOSE ĮSTAIGOSE REIKALAVIMŲ IR BAZINIŲ KAINŲ NUSTATYMO</text:p>
      <text:p text:style-name="P23"/>
      <text:p text:style-name="P24">1999 m. rugsėjo 24 d. Nr. 411</text:p>
      <text:p text:style-name="P25">Vilnius</text:p>
      <text:p text:style-name="P26"/>
      <text:p text:style-name="P27"/>
      <text:p text:style-name="P28"><text:span text:style-name="T29">Valstybinei ligonių kasai bei Privalomojo sveikatos draudimo tarybai pritarus (1999 02 11),</text:span></text:p>
      <text:p text:style-name="P30"><text:span text:style-name="T31">1</text:span><text:span text:style-name="T32">.<text:s/></text:span><text:span text:style-name="T33">Tvirtin</text:span><text:span text:style-name="T34">u:</text:span></text:p>
      <text:p text:style-name="P35"><text:span text:style-name="T36">1.1</text:span><text:span text:style-name="T37">. Žmogaus organų ir audinių transplantacijos paslaugų, apmokamų iš Žmogaus organų ir audinių transplantacijos paprastųjų išlaidų fin</text:span><text:span text:style-name="T38">ansavimo programos, bazines kainas ir mokėjimo tvarką (1 priedas).</text:span></text:p>
      <text:p text:style-name="P39"><text:span text:style-name="T40">1.2</text:span><text:span text:style-name="T41">. Žmogaus organų ir audinių transplantacijos paslaugų teikimo reikalavimus (2 priedas).</text:span></text:p>
      <text:p text:style-name="P42"><text:span text:style-name="T43">2</text:span><text:span text:style-name="T44">. Įsakymo vykdymo kontrolę pavedu viceministrui Kęstučiui Štarui.</text:span></text:p>
      <text:p text:style-name="P45"/>
      <text:p text:style-name="P46"/>
      <text:p text:style-name="P47"/>
      <text:p text:style-name="P48"><text:span text:style-name="T49">SVEIKATOS<text:s/></text:span><text:span text:style-name="T50">APSAUGOS Ministras</text:span><text:span text:style-name="T51"><text:tab/>Raimundas Alekna</text:span></text:p>
      <text:p text:style-name="P52"/>
      <text:soft-page-break/>
      <text:p text:style-name="P53"><text:span text:style-name="T61">PATVIRTINTA</text:span></text:p>
      <text:p text:style-name="P62">sveikatos apsaugos ministro<text:s/></text:p>
      <text:p text:style-name="P63"><text:span text:style-name="T64">1999 09 24 įsakymu Nr. 411</text:span></text:p>
      <text:p text:style-name="P65">1 priedas</text:p>
      <text:p text:style-name="P66"/>
      <text:p text:style-name="P67">ŽMOGAUS ORGANŲ IR<text:s/>AUDINIŲ TRANSPLANTACIJOS PASLAUGŲ, APMOKAMŲ IŠ ŽMOGAUS ORGANŲ IR AUDINIŲ TRANSPLANTACIJOS PAPRASTŲJŲ IŠLAIDŲ FINANSAVIMO PROGRAMOS, BAZINĖS KAINOS IR MOKĖJIMO TVARKA</text:p>
      <text:p text:style-name="P68"/>
      <text:p text:style-name="P69"><text:span text:style-name="T70">1</text:span><text:span text:style-name="T71">. ŠIRDIES, RAGENOS IR KEPENŲ TRANSPLANTACIJOS PASLAUGŲ BAZINĖS KAINOS</text:span></text:p>
      <text:p text:style-name="Normal"/>
      <text:p text:style-name="P72">1.1. Širdies<text:s/>transplantacijos paslaugų bazinės kainos:</text:p>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rows-spanned="3">
            <text:p text:style-name="P87">Transplantacijos etapai</text:p>
          </table:table-cell>
          <table:table-cell table:style-name="TableCell88">
            <text:p text:style-name="P89">I etapas</text:p>
          </table:table-cell>
          <table:table-cell table:style-name="TableCell90">
            <text:p text:style-name="P91">II etapas</text:p>
          </table:table-cell>
          <table:table-cell table:style-name="TableCell92" table:number-columns-spanned="2">
            <text:p text:style-name="P93">III etapas</text:p>
          </table:table-cell>
          <table:covered-table-cell/>
          <table:table-cell table:style-name="TableCell94" table:number-columns-spanned="2">
            <text:p text:style-name="P95">IV etapas</text:p>
          </table:table-cell>
          <table:covered-table-cell/>
          <table:table-cell table:style-name="TableCell96" table:number-columns-spanned="3">
            <text:p text:style-name="P97">V etapas</text:p>
          </table:table-cell>
          <table:covered-table-cell/>
          <table:covered-table-cell/>
        </table:table-row>
        <table:table-row table:style-name="TableRow98">
          <table:covered-table-cell>
            <text:p text:style-name="P99"/>
          </table:covered-table-cell>
          <table:table-cell table:style-name="TableCell100" table:number-rows-spanned="2">
            <text:p text:style-name="P101">Recipiento ištyrimas</text:p>
          </table:table-cell>
          <table:table-cell table:style-name="TableCell102" table:number-rows-spanned="2">
            <text:p text:style-name="P103">Donoro ištyrimas ir organų paėmimas</text:p>
          </table:table-cell>
          <table:table-cell table:style-name="TableCell104" table:number-columns-spanned="2">
            <text:p text:style-name="P105">Operacijos išlaidos</text:p>
          </table:table-cell>
          <table:covered-table-cell/>
          <table:table-cell table:style-name="TableCell106" table:number-columns-spanned="2">
            <text:p text:style-name="P107">Pooperacinės išlaidos</text:p>
          </table:table-cell>
          <table:covered-table-cell/>
          <table:table-cell table:style-name="TableCell108" table:number-columns-spanned="3">
            <text:p text:style-name="P109">Gydymas pagal kardiochirurgijos profilį</text:p>
          </table:table-cell>
          <table:covered-table-cell/>
          <table:covered-table-cell/>
        </table:table-row>
        <table:table-row table:style-name="TableRow110">
          <table:covered-table-cell>
            <text:p text:style-name="P111"/>
          </table:covered-table-cell>
          <table:covered-table-cell>
            <text:p text:style-name="P112"/>
          </table:covered-table-cell>
          <table:covered-table-cell>
            <text:p text:style-name="P113"/>
          </table:covered-table-cell>
          <table:table-cell table:style-name="TableCell114">
            <text:p text:style-name="P115">Recipiento</text:p>
          </table:table-cell>
          <table:table-cell table:style-name="TableCell116">
            <text:p text:style-name="P117">Dirbtinio širdies skilvelio*</text:p>
          </table:table-cell>
          <table:table-cell table:style-name="TableCell118">
            <text:p text:style-name="P119">Reanimacija, 10 dienų</text:p>
          </table:table-cell>
          <table:table-cell table:style-name="TableCell120">
            <text:p text:style-name="P121">Papildomi tyrimai ir imunosupresantai</text:p>
          </table:table-cell>
          <table:table-cell table:style-name="TableCell122">
            <text:p text:style-name="P123">Kardiochirurgijos skyriaus išlaidos, 20 dienų</text:p>
          </table:table-cell>
          <table:table-cell table:style-name="TableCell124">
            <text:p text:style-name="P125">Pooperacinė imunosupressija</text:p>
          </table:table-cell>
          <table:table-cell table:style-name="TableCell126">
            <text:p text:style-name="P127">Pooperaciniai tyrimai</text:p>
          </table:table-cell>
        </table:table-row>
        <table:table-row table:style-name="TableRow128">
          <table:table-cell table:style-name="TableCell129">
            <text:p text:style-name="P130">Bazinė kaina (Lt)</text:p>
          </table:table-cell>
          <table:table-cell table:style-name="TableCell131">
            <text:p text:style-name="P132">2055</text:p>
          </table:table-cell>
          <table:table-cell table:style-name="TableCell133">
            <text:p text:style-name="P134">3728</text:p>
          </table:table-cell>
          <table:table-cell table:style-name="TableCell135">
            <text:p text:style-name="P136">13742</text:p>
          </table:table-cell>
          <table:table-cell table:style-name="TableCell137">
            <text:p text:style-name="P138">85405</text:p>
          </table:table-cell>
          <table:table-cell table:style-name="TableCell139">
            <text:p text:style-name="P140">6765</text:p>
          </table:table-cell>
          <table:table-cell table:style-name="TableCell141">
            <text:p text:style-name="P142">6327</text:p>
          </table:table-cell>
          <table:table-cell table:style-name="TableCell143">
            <text:p text:style-name="P144">4713</text:p>
          </table:table-cell>
          <table:table-cell table:style-name="TableCell145">
            <text:p text:style-name="P146">2164</text:p>
          </table:table-cell>
          <table:table-cell table:style-name="TableCell147">
            <text:p text:style-name="P148">3983</text:p>
          </table:table-cell>
        </table:table-row>
      </table:table>
      <text:p text:style-name="P149"/>
      <text:p text:style-name="P150">* Mokama tik tada, kai naudojamas dirbtinis širdies skilvelis.<text:s/></text:p>
      <text:p text:style-name="P151"/>
      <text:p text:style-name="P152"><text:span text:style-name="T153">1.2.</text:span><text:span text:style-name="T154"><text:s/>Neteko galios nuo 2006-04-28</text:span></text:p>
      <text:p text:style-name="P155">Punkto naikinimas:</text:p>
      <text:p text:style-name="P156"><text:span text:style-name="T157">Nr.<text:s/></text:span><text:a xlink:href="https://www.e-tar.lt/portal/legalAct.html?documentId=TAR.D42060BE48B1" office:target-frame-name="_top" xlink:show="replace"><text:span text:style-name="T158">V-381</text:span></text:a><text:span text:style-name="T159">, 2006-05-12, Žin. 2006, Nr.<text:s/></text:span><text:span text:style-name="T160">59-2090 (2006-05-25), i. k. 1062250ISAK000V-381</text:span></text:p>
      <text:p text:style-name="Normal"/>
      <text:p text:style-name="P161">1.3. Ragenos transplantacijos paslaugų bazinės kainos:</text:p>
      <text:p text:style-name="P162"/>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able:number-rows-spanned="3">
            <text:p text:style-name="P174">Transplantacijos etapai</text:p>
          </table:table-cell>
          <table:table-cell table:style-name="TableCell175">
            <text:p text:style-name="P176">I etapas</text:p>
          </table:table-cell>
          <table:table-cell table:style-name="TableCell177">
            <text:p text:style-name="P178">II etapas</text:p>
          </table:table-cell>
          <table:table-cell table:style-name="TableCell179">
            <text:p text:style-name="P180">III etapas</text:p>
          </table:table-cell>
          <table:table-cell table:style-name="TableCell181" table:number-columns-spanned="2">
            <text:p text:style-name="P182">IV etapas</text:p>
          </table:table-cell>
          <table:covered-table-cell/>
          <table:table-cell table:style-name="TableCell183" table:number-rows-spanned="3">
            <text:p text:style-name="P184">Iš viso</text:p>
          </table:table-cell>
          <table:table-cell table:style-name="TableCell185">
            <text:p text:style-name="P186">V etapas</text:p>
          </table:table-cell>
        </table:table-row>
        <table:table-row table:style-name="TableRow187">
          <table:covered-table-cell>
            <text:p text:style-name="P188"/>
          </table:covered-table-cell>
          <table:table-cell table:style-name="TableCell189" table:number-rows-spanned="2">
            <text:p text:style-name="P190">Recipiento ištyrimas prieš operaciją</text:p>
          </table:table-cell>
          <table:table-cell table:style-name="TableCell191" table:number-rows-spanned="2">
            <text:p text:style-name="P192">Donoro operacija (organų<text:s/>paėmimas)</text:p>
          </table:table-cell>
          <table:table-cell table:style-name="TableCell193" table:number-rows-spanned="2">
            <text:p text:style-name="P194">Recipiento operacija</text:p>
          </table:table-cell>
          <table:table-cell table:style-name="TableCell195">
            <text:p text:style-name="P196">Gydymas</text:p>
          </table:table-cell>
          <table:table-cell table:style-name="TableCell197">
            <text:p text:style-name="P198">po operacijos</text:p>
          </table:table-cell>
          <table:covered-table-cell>
            <text:p text:style-name="P199"/>
          </table:covered-table-cell>
          <table:table-cell table:style-name="TableCell200" table:number-rows-spanned="2">
            <text:p text:style-name="P201">Atmetimo reakcijos tyrimai ir gydymas</text:p>
          </table:table-cell>
        </table:table-row>
        <table:table-row table:style-name="TableRow202">
          <table:covered-table-cell>
            <text:p text:style-name="P203"/>
          </table:covered-table-cell>
          <table:covered-table-cell>
            <text:p text:style-name="P204"/>
          </table:covered-table-cell>
          <table:covered-table-cell>
            <text:p text:style-name="P205"/>
          </table:covered-table-cell>
          <table:covered-table-cell>
            <text:p text:style-name="P206"/>
          </table:covered-table-cell>
          <table:table-cell table:style-name="TableCell207">
            <text:p text:style-name="P208">8 dienos (stacionare)</text:p>
          </table:table-cell>
          <table:table-cell table:style-name="TableCell209">
            <text:p text:style-name="P210"><text:span text:style-name="T211">Medikamentai (tab.<text:s/></text:span><text:span text:style-name="T212">Aciclovi-rum<text:s/></text:span><text:span text:style-name="T213">ir kt.)</text:span></text:p>
          </table:table-cell>
          <table:covered-table-cell>
            <text:p text:style-name="P214"/>
          </table:covered-table-cell>
          <table:covered-table-cell>
            <text:p text:style-name="P215"/>
          </table:covered-table-cell>
        </table:table-row>
        <text:soft-page-break/>
        <table:table-row table:style-name="TableRow216">
          <table:table-cell table:style-name="TableCell217">
            <text:p text:style-name="P218">Bazinė kaina (Lt)</text:p>
          </table:table-cell>
          <table:table-cell table:style-name="TableCell219">
            <text:p text:style-name="P220">181</text:p>
          </table:table-cell>
          <table:table-cell table:style-name="TableCell221">
            <text:p text:style-name="P222">1015</text:p>
          </table:table-cell>
          <table:table-cell table:style-name="TableCell223">
            <text:p text:style-name="P224">1215</text:p>
          </table:table-cell>
          <table:table-cell table:style-name="TableCell225">
            <text:p text:style-name="P226">1444</text:p>
          </table:table-cell>
          <table:table-cell table:style-name="TableCell227">
            <text:p text:style-name="P228">1038</text:p>
          </table:table-cell>
          <table:table-cell table:style-name="TableCell229">
            <text:p text:style-name="P230">4892</text:p>
          </table:table-cell>
          <table:table-cell table:style-name="TableCell231">
            <text:p text:style-name="P232">226</text:p>
          </table:table-cell>
        </table:table-row>
      </table:table>
      <text:p text:style-name="P233"/>
      <text:p text:style-name="P234">1.4. Kepenų transplantacijos paslaugų<text:s/>bazinės kainos:</text:p>
      <text:p text:style-name="P235"/>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able:number-rows-spanned="3">
            <text:p text:style-name="P249">Transplantacijos etapai</text:p>
          </table:table-cell>
          <table:table-cell table:style-name="TableCell250">
            <text:p text:style-name="P251">I etapas</text:p>
          </table:table-cell>
          <table:table-cell table:style-name="TableCell252">
            <text:p text:style-name="P253">II etapas</text:p>
          </table:table-cell>
          <table:table-cell table:style-name="TableCell254" table:number-columns-spanned="2">
            <text:p text:style-name="P255">III etapas</text:p>
          </table:table-cell>
          <table:covered-table-cell/>
          <table:table-cell table:style-name="TableCell256">
            <text:p text:style-name="P257">IV etapas</text:p>
          </table:table-cell>
          <table:table-cell table:style-name="TableCell258" table:number-columns-spanned="3">
            <text:p text:style-name="P259">V etapas</text:p>
          </table:table-cell>
          <table:covered-table-cell/>
          <table:covered-table-cell/>
          <table:table-cell table:style-name="TableCell260" table:number-rows-spanned="3">
            <text:p text:style-name="P261">Iš viso</text:p>
          </table:table-cell>
        </table:table-row>
        <table:table-row table:style-name="TableRow262">
          <table:covered-table-cell>
            <text:p text:style-name="P263"/>
          </table:covered-table-cell>
          <table:table-cell table:style-name="TableCell264" table:number-rows-spanned="2">
            <text:p text:style-name="P265">Recipiento ištyrimas</text:p>
          </table:table-cell>
          <table:table-cell table:style-name="TableCell266" table:number-rows-spanned="2">
            <text:p text:style-name="P267">Donoro ištyrimas ir operacija</text:p>
          </table:table-cell>
          <table:table-cell table:style-name="TableCell268" table:number-columns-spanned="2">
            <text:p text:style-name="P269">Operacijos išlaidos</text:p>
          </table:table-cell>
          <table:covered-table-cell/>
          <table:table-cell table:style-name="TableCell270">
            <text:p text:style-name="P271">RITS</text:p>
          </table:table-cell>
          <table:table-cell table:style-name="TableCell272" table:number-columns-spanned="3">
            <text:p text:style-name="P273">Gydymas</text:p>
          </table:table-cell>
          <table:covered-table-cell/>
          <table:covered-table-cell/>
          <table:covered-table-cell>
            <text:p text:style-name="P274"/>
          </table:covered-table-cell>
        </table:table-row>
        <table:table-row table:style-name="TableRow275">
          <table:covered-table-cell>
            <text:p text:style-name="P276"/>
          </table:covered-table-cell>
          <table:covered-table-cell>
            <text:p text:style-name="P277"/>
          </table:covered-table-cell>
          <table:covered-table-cell>
            <text:p text:style-name="P278"/>
          </table:covered-table-cell>
          <table:table-cell table:style-name="TableCell279">
            <text:p text:style-name="P280">Recipiento paruošimas</text:p>
          </table:table-cell>
          <table:table-cell table:style-name="TableCell281">
            <text:p text:style-name="P282">Recipiento operacija</text:p>
          </table:table-cell>
          <table:table-cell table:style-name="TableCell283">
            <text:p text:style-name="P284">10 dienų</text:p>
          </table:table-cell>
          <table:table-cell table:style-name="TableCell285">
            <text:p text:style-name="P286">Imunosupressija</text:p>
          </table:table-cell>
          <table:table-cell table:style-name="TableCell287">
            <text:p text:style-name="P288">Pooperaciniai tyrimai</text:p>
          </table:table-cell>
          <table:table-cell table:style-name="TableCell289">
            <text:p text:style-name="P290">Medikamentinis gydymas</text:p>
          </table:table-cell>
          <table:covered-table-cell>
            <text:p text:style-name="P291"/>
          </table:covered-table-cell>
        </table:table-row>
        <table:table-row table:style-name="TableRow292">
          <table:table-cell table:style-name="TableCell293">
            <text:p text:style-name="P294">Bazinė kaina (Lt)</text:p>
          </table:table-cell>
          <table:table-cell table:style-name="TableCell295">
            <text:p text:style-name="P296">1625</text:p>
          </table:table-cell>
          <table:table-cell table:style-name="TableCell297">
            <text:p text:style-name="P298">7892</text:p>
          </table:table-cell>
          <table:table-cell table:style-name="TableCell299">
            <text:p text:style-name="P300">243</text:p>
          </table:table-cell>
          <table:table-cell table:style-name="TableCell301">
            <text:p text:style-name="P302">10468</text:p>
          </table:table-cell>
          <table:table-cell table:style-name="TableCell303">
            <text:p text:style-name="P304">6765</text:p>
          </table:table-cell>
          <table:table-cell table:style-name="TableCell305">
            <text:p text:style-name="P306">4026</text:p>
          </table:table-cell>
          <table:table-cell table:style-name="TableCell307">
            <text:p text:style-name="P308">5486</text:p>
          </table:table-cell>
          <table:table-cell table:style-name="TableCell309">
            <text:p text:style-name="P310">1181</text:p>
          </table:table-cell>
          <table:table-cell table:style-name="TableCell311">
            <text:p text:style-name="P312">37687</text:p>
          </table:table-cell>
        </table:table-row>
      </table:table>
      <text:p text:style-name="P313"/>
      <text:p text:style-name="P314">Papildomas gydymas, jei yra indikacijos:</text:p>
      <text:p text:style-name="P315"/>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able:number-rows-spanned="2">
            <text:p text:style-name="P326">Papildomo gydymo etapai</text:p>
          </table:table-cell>
          <table:table-cell table:style-name="TableCell327">
            <text:p text:style-name="P328">VI etapas</text:p>
          </table:table-cell>
          <table:table-cell table:style-name="TableCell329">
            <text:p text:style-name="P330">VII etapas</text:p>
          </table:table-cell>
          <table:table-cell table:style-name="TableCell331">
            <text:p text:style-name="P332">VIII etapas</text:p>
          </table:table-cell>
          <table:table-cell table:style-name="TableCell333">
            <text:p text:style-name="P334">IX etapas</text:p>
          </table:table-cell>
          <table:table-cell table:style-name="TableCell335">
            <text:p text:style-name="P336">X etapas</text:p>
          </table:table-cell>
          <table:table-cell table:style-name="TableCell337">
            <text:p text:style-name="P338">XI etapas</text:p>
          </table:table-cell>
        </table:table-row>
        <table:table-row table:style-name="TableRow339">
          <table:covered-table-cell>
            <text:p text:style-name="P340"/>
          </table:covered-table-cell>
          <table:table-cell table:style-name="TableCell341">
            <text:p text:style-name="P342">CMV profilaktika, 14 dienų</text:p>
          </table:table-cell>
          <table:table-cell table:style-name="TableCell343">
            <text:p text:style-name="P344">CMV infekcijos gydymas, 14 dienų</text:p>
          </table:table-cell>
          <table:table-cell table:style-name="TableCell345">
            <text:p text:style-name="P346"><text:span text:style-name="T347">Herpes simplex<text:s/></text:span><text:span text:style-name="T348">infekcijos gydymas, 7 dienos</text:span></text:p>
          </table:table-cell>
          <table:table-cell table:style-name="TableCell349">
            <text:p text:style-name="P350">Ūminės atmetimo reakcijos gydymas, 4 dienos</text:p>
          </table:table-cell>
          <table:table-cell table:style-name="TableCell351">
            <text:p text:style-name="P352">Steroidams rezistentiškos atmetimo reakcijos gydymas, 5 dienos</text:p>
          </table:table-cell>
          <table:table-cell table:style-name="TableCell353">
            <text:p text:style-name="P354">B hepatito gydymas, 30 dienų</text:p>
          </table:table-cell>
        </table:table-row>
        <table:table-row table:style-name="TableRow355">
          <table:table-cell table:style-name="TableCell356">
            <text:p text:style-name="P357">Bazinė kaina<text:s/>(Lt)</text:p>
          </table:table-cell>
          <table:table-cell table:style-name="TableCell358">
            <text:p text:style-name="P359">1909</text:p>
          </table:table-cell>
          <table:table-cell table:style-name="TableCell360">
            <text:p text:style-name="P361">3183</text:p>
          </table:table-cell>
          <table:table-cell table:style-name="TableCell362">
            <text:p text:style-name="P363">203</text:p>
          </table:table-cell>
          <table:table-cell table:style-name="TableCell364">
            <text:p text:style-name="P365">170</text:p>
          </table:table-cell>
          <table:table-cell table:style-name="TableCell366">
            <text:p text:style-name="P367">362</text:p>
          </table:table-cell>
          <table:table-cell table:style-name="TableCell368">
            <text:p text:style-name="P369">183072</text:p>
          </table:table-cell>
        </table:table-row>
      </table:table>
      <text:p text:style-name="P370"/>
      <text:p text:style-name="P371">Punkto pakeitimai:</text:p>
      <text:p text:style-name="P372"><text:span text:style-name="T373">Nr.<text:s/></text:span><text:a xlink:href="https://www.e-tar.lt/portal/legalAct.html?documentId=TAR.1B2FD5B85C6F" office:target-frame-name="_top" xlink:show="replace"><text:span text:style-name="T374">V-384</text:span></text:a><text:span text:style-name="T375">, 2003-06-27, Žin., 2003, Nr. 64-2921 (2003-06-30), i. k. 1032250ISAK000V-384</text:span></text:p>
      <text:p text:style-name="P376"><text:span text:style-name="T377">Nr.<text:s/></text:span><text:a xlink:href="https://www.e-tar.lt/portal/legalAct.html?documentId=TAR.A19CED9B8476" office:target-frame-name="_top" xlink:show="replace"><text:span text:style-name="T378">V-721</text:span></text:a><text:span text:style-name="T379">, 2004-10-15, Žin., 2004, Nr. 155-5666 (2004-10-23), i. k. 1042250ISAK000V-721</text:span></text:p>
      <text:p text:style-name="P380"><text:span text:style-name="T381">Nr.<text:s/></text:span><text:a xlink:href="https://www.e-tar.lt/portal/legalAct.html?documentId=TAR.68A714775DF4" office:target-frame-name="_top" xlink:show="replace"><text:span text:style-name="T382">V-295</text:span></text:a><text:span text:style-name="T383">,</text:span><text:span text:style-name="T384"><text:s/>2005-04-27, Žin., 2005, Nr. 55-1881 (2005-04-30), i. k. 1052250ISAK000V-295</text:span></text:p>
      <text:p text:style-name="P385"><text:span text:style-name="T386">Nr.<text:s/></text:span><text:a xlink:href="https://www.e-tar.lt/portal/legalAct.html?documentId=TAR.D42060BE48B1" office:target-frame-name="_top" xlink:show="replace"><text:span text:style-name="T387">V-381</text:span></text:a><text:span text:style-name="T388">, 2006-05-12, Žin., 2006, Nr. 59-2090 (2006-05-25), i. k. 1062250ISAK000V-381</text:span></text:p>
      <text:p text:style-name="Normal"/>
      <text:p text:style-name="P389"><text:span text:style-name="T390">2</text:span><text:span text:style-name="T391">. MO</text:span><text:span text:style-name="T392">KĖJIMO UŽ ŽMOGAUS ORGANŲ IR AUDINIŲ TRANSPLANTACIJOS PASLAUGAS TVARKA</text:span></text:p>
      <text:p text:style-name="P393"/>
      <text:p text:style-name="P394">2.1. Transplantacijų paslaugos apmokamos iš Privalomojo sveikatos draudimo fondo biudžeto lėšų, skirtų Žmogaus organų ir audinių transplantacijų programos paprastųjų išlaidų finansavimui ir teikiamos:</text:p>
      <text:p text:style-name="P395">2.1.1. Širdies, ragenos, kepenų transplantacijų paslaugos teikiamos VšĮ Vilniaus universiteto ligoninės Santariškių klinikose, VšĮ Kauno medicinos universiteto klinikose bei VšĮ Vilniaus universitetinėje Antakalnio ligoninėje;</text:p>
      <text:p text:style-name="P396">Punkto pakeitimai:</text:p>
      <text:soft-page-break/>
      <text:p text:style-name="P397"><text:span text:style-name="T398">Nr.<text:s/></text:span><text:a xlink:href="https://www.e-tar.lt/portal/legalAct.html?documentId=TAR.D42060BE48B1" office:target-frame-name="_top" xlink:show="replace"><text:span text:style-name="T399">V-381</text:span></text:a><text:span text:style-name="T400">, 2006-05-12, Žin., 2006, Nr. 59-2090 (2006-05-25), i. k. 1062250ISAK000V-381</text:span></text:p>
      <text:p text:style-name="Normal"/>
      <text:p text:style-name="P401"><text:span text:style-name="T402">2.1.2.</text:span><text:span text:style-name="T403"><text:s/>Neteko galios nuo 2004-10-24</text:span></text:p>
      <text:p text:style-name="P404">Punkto naikinimas:</text:p>
      <text:p text:style-name="P405"><text:span text:style-name="T406">Nr.<text:s/></text:span><text:a xlink:href="https://www.e-tar.lt/portal/legalAct.html?documentId=TAR.A19CED9B8476" office:target-frame-name="_top" xlink:show="replace"><text:span text:style-name="T407">V-721</text:span></text:a><text:span text:style-name="T408">, 2004-10-15, Žin. 2004, Nr. 155-5666 (2004-10-23), i. k. 1042250ISAK000V-721</text:span></text:p>
      <text:p text:style-name="Normal"/>
      <text:p text:style-name="P409">Punkto pakeitimai:</text:p>
      <text:p text:style-name="P410"><text:span text:style-name="T411">Nr.<text:s/></text:span><text:a xlink:href="https://www.e-tar.lt/portal/legalAct.html?documentId=TAR.C762F880FAD7" office:target-frame-name="_top" xlink:show="replace"><text:span text:style-name="T412">509</text:span></text:a><text:span text:style-name="T413">, 1999-11-25, Žin., 1999, Nr. 102-2935 (1999-12-01), i. k. 0992250ISAK00000509</text:span></text:p>
      <text:p text:style-name="P414"><text:span text:style-name="T415">Nr.<text:s/></text:span><text:a xlink:href="https://www.e-tar.lt/portal/legalAct.html?documentId=TAR.1B2FD5B85C6F" office:target-frame-name="_top" xlink:show="replace"><text:span text:style-name="T416">V-384</text:span></text:a><text:span text:style-name="T417">, 2003-06-27, Žin., 2003, Nr. 64-2921 (2003-06-30), i. k. 1032250ISA</text:span><text:span text:style-name="T418">K000V-384</text:span></text:p>
      <text:p text:style-name="Normal"/>
      <text:p text:style-name="P419"><text:span text:style-name="T420">2.2</text:span><text:span text:style-name="T421">. Šiuo įsakymu patvirtintomis organų ir audinių transplantacijų bazinėmis kainomis Vilniaus ir Kauno teritorinės ligonių kasos (TLK) apmoka minėtoms įstaigoms už faktiškai nuo 1999 m. sausio 1 d atliktas atitinkamas transplantacijas.</text:span></text:p>
      <text:p text:style-name="P422"><text:span text:style-name="T423">2.</text:span><text:span text:style-name="T424">3</text:span><text:span text:style-name="T425">. Už naujai įdiegiamas žmogaus organų ir audinių transplantacijos paslaugas atitinkama TLK viešajai asmens sveikatos priežiūros įstaigai moka iš Privalomojo sveikatos draudimo fondo biudžeto lėšų tik tada, kai Valstybinė medicininio audito inspekcija at</text:span><text:span text:style-name="T426">lieka šių paslaugų medicininį auditą ir pateikia teigiamas išvadas.</text:span></text:p>
      <text:p text:style-name="P427"><text:span text:style-name="T428">2.4</text:span><text:span text:style-name="T429">. TLK moka už žmogaus organų ir audinių transplantacijos paslaugų atskirus etapus (1 priedas), neviršijant kiekvienos transplantacijos paslaugų rūšies skirtų lėšų tai viešajai asmen</text:span><text:span text:style-name="T430">s sveikatos priežiūros įstaigai, kurioje pacientui buvo suteiktos atitinkamo etapo paslaugos. Kai pacientui yra prijungta dirbtinė širdis ir jis laukia širdies transplantacijos stacionare, TLK iš širdies transplantacijoms skirtų lėšų moka ligoninei pagal 1</text:span><text:span text:style-name="T431"><text:s/>lovadienio bazinę kainą už faktinį šio paciento buvimo ligoninėje dienų skaičių.</text:span></text:p>
      <text:p text:style-name="P432"><text:span text:style-name="T433">2.5</text:span><text:span text:style-name="T434">. Už kiekvieno multiorganinio donoro paruošimą atitinkama TLK Nacionalinio organų transplantacijos biuro raštišku nurodymu moka sveikatos priežiūros įstaigai pagal vie</text:span><text:span text:style-name="T435">no paciento (suaugusiojo ir vaiko) tretinio lygio reanimacijos paslaugų (Reanimacija III) nustatytą bazinę kainą (Žin., 1999, Nr.<text:s/></text:span><text:a xlink:href="https://www.e-tar.lt/portal/lt/legalAct/TAR.C76F9E48FA5B" office:target-frame-name="_blank" xlink:show="new"><text:span text:style-name="T436">28-812</text:span></text:a><text:span text:style-name="T437">).</text:span></text:p>
      <text:p text:style-name="P438"><text:span text:style-name="T439">2.6</text:span><text:span text:style-name="T440">. Viešosios asmens sveika</text:span><text:span text:style-name="T441">tos priežiūros įstaigos, teikiančios žmogaus organų ir audinių transplantacijos paslaugas, pasibaigus ataskaitiniam mėnesiui, iki kito mėnesio 10 d. pateikia TLK ataskaitą apie suteiktas transplantacijos paslaugas, VLK nustatyta tvarka.</text:span></text:p>
      <text:p text:style-name="P442"><text:span text:style-name="T443">2.7</text:span><text:span text:style-name="T444">. Viešajai<text:s/></text:span><text:span text:style-name="T445">sveikatos priežiūros įstaigai skirtos lėšos Žmogaus organų ir audinių transplantacijos programai finansuoti apskaitomos banko įstaigos atskiroje sąskaitoje.</text:span></text:p>
      <text:p text:style-name="P446"><text:span text:style-name="T447">2.8</text:span><text:span text:style-name="T448">. Viešosios asmens sveikatos priežiūros įstaigos sudaro ir patvirtina žmogaus organų ir audi</text:span><text:span text:style-name="T449">nių transplantacijos išlaidų sąmatą pagal Finansų ministerijos nustatytą išlaidų klasifikaciją ir vykdo išlaidų, skirtų kiekvienai atskirai žmogaus organų ir audinių transplantacijos paslaugai (širdies, ragenos ir t. t.) apskaitą pagal galiojančią įstaigos</text:span><text:span text:style-name="T450"><text:s/>išlaidų sąmatos struktūrą. Pasibaigus kiekvienam metų ketvirčiui, iki kito ketvirčio 15 d., pateikia TLK „Biudžeto išlaidų sąmatos vykdymo apyskaitą“ (forma Nr. 2).</text:span></text:p>
      <text:p text:style-name="P451">Punkto pakeitimai:</text:p>
      <text:p text:style-name="P452"><text:span text:style-name="T453">Nr.<text:s/></text:span><text:a xlink:href="https://www.e-tar.lt/portal/legalAct.html?documentId=TAR.D42060BE48B1" office:target-frame-name="_top" xlink:show="replace"><text:span text:style-name="T454">V-381</text:span></text:a><text:span text:style-name="T455">, 2006-05-12, Žin., 2006, Nr. 59-2090 (2006-05-25), i. k. 1062250ISAK000V-381</text:span></text:p>
      <text:p text:style-name="Normal"/>
      <text:p text:style-name="P456"><text:span text:style-name="T457">2.9</text:span><text:span text:style-name="T458">. Pasibaigus ataskaitiniams metams, nepanaudotas transplantacijos paslaugoms gautas lėšas sveikatos priežiūros įstaiga grąžina į VLK Privalomojo sveik</text:span><text:span text:style-name="T459">atos draudimo fondo biudžeto sąskaitą.</text:span></text:p>
      <text:soft-page-break/>
      <text:p text:style-name="P460">______________</text:p>
      <text:p text:style-name="P461"/>
      <text:soft-page-break/>
      <text:p text:style-name="P462"><text:span text:style-name="T470">PATVIRTINTA</text:span></text:p>
      <text:p text:style-name="P471">sveikatos apsaugos ministro<text:s/></text:p>
      <text:p text:style-name="P472"><text:span text:style-name="T473">1999 09 24 įsakymu Nr. 411</text:span></text:p>
      <text:p text:style-name="P474">2 priedas</text:p>
      <text:p text:style-name="P475"/>
      <text:p text:style-name="P476">ŽMOGAUS ORGANŲ IR AUDINIŲ TRANSPLANTACIJOS PASLAUGŲ TEIKIMO REIKALAVIMAI</text:p>
      <text:p text:style-name="P477"/>
      <text:p text:style-name="P478"><text:span text:style-name="T479">1</text:span><text:span text:style-name="T480">. ŠIRDIES TRANSPLANTACIJOS<text:s/></text:span></text:p>
      <text:p text:style-name="P481"/>
      <text:p text:style-name="P482"><text:span text:style-name="T483">1.1</text:span><text:span text:style-name="T484">. Ne žemesnės kaip IV NYHA funkcinės klasės, širdies ligos, kai kiti gydymo būdai yra neefektyvūs:</text:span></text:p>
      <text:p text:style-name="P485"><text:span text:style-name="T486">1.1.1</text:span><text:span text:style-name="T487">. I09.9 – Reumatinė širdies (liga)</text:span></text:p>
      <text:p text:style-name="P488"><text:span text:style-name="T489">1.1.2</text:span><text:span text:style-name="T490">. I25.5 – Išeminė kardiomiopatija</text:span></text:p>
      <text:p text:style-name="P491"><text:span text:style-name="T492">1.1.3</text:span><text:span text:style-name="T493">. I42.0 – Dilatacinė<text:s/></text:span><text:span text:style-name="T494">kardiomiopatija</text:span></text:p>
      <text:p text:style-name="P495"><text:span text:style-name="T496">1.1.4</text:span><text:span text:style-name="T497">. I42.1 – Hipertrofinė obstrukcinė kardiomiopatija</text:span></text:p>
      <text:p text:style-name="P498"><text:span text:style-name="T499">1.1.5</text:span><text:span text:style-name="T500">. I42.4 – Endokardo fibroelastozė</text:span></text:p>
      <text:p text:style-name="P501"><text:span text:style-name="T502">1.1.6</text:span><text:span text:style-name="T503">. I42.6 – Alkoholinė kardiomiopatija</text:span></text:p>
      <text:p text:style-name="P504"><text:span text:style-name="T505">1.1.7</text:span><text:span text:style-name="T506">. I42.7 – Vaistų arba kitų išorinių veiksnių sukelta kardiomiopatija</text:span></text:p>
      <text:p text:style-name="P507"><text:span text:style-name="T508">1.1.8</text:span><text:span text:style-name="T509">. I4</text:span><text:span text:style-name="T510">2.8 – Kitos kardiomiopatijos</text:span></text:p>
      <text:p text:style-name="P511"><text:span text:style-name="T512">1.1.9</text:span><text:span text:style-name="T513">. I42.9 – Kardiomiopatija, nepatikslinta</text:span></text:p>
      <text:p text:style-name="P514"><text:span text:style-name="T515">1.1.10</text:span><text:span text:style-name="T516">. I43.1 – Kardiomiopatija sergant metabolinėmis ligomis</text:span></text:p>
      <text:p text:style-name="P517"><text:span text:style-name="T518">1.1.11</text:span><text:span text:style-name="T519">. I46.9 – Širdies sustojimas, nepatikslintas</text:span></text:p>
      <text:p text:style-name="P520"><text:span text:style-name="T521">1.1.12</text:span><text:span text:style-name="T522">. I50.1 – Kairiojo skilvelio nepakankamumas</text:span></text:p>
      <text:p text:style-name="P523"><text:span text:style-name="T524">1.1.13</text:span><text:span text:style-name="T525">. 150.9 – Širdies nepakankamumas, nepatikslintas</text:span></text:p>
      <text:p text:style-name="P526"><text:span text:style-name="T527">1.1.14</text:span><text:span text:style-name="T528">. I51.0 – Širdies pertvarų defektai, įgyti</text:span></text:p>
      <text:p text:style-name="P529"><text:span text:style-name="T530">1.1.15</text:span><text:span text:style-name="T531">. Q20-Q28 – Įgimtos kraujo apytakos formavimosi ydos</text:span></text:p>
      <text:p text:style-name="P532"><text:span text:style-name="T533">1.2</text:span><text:span text:style-name="T534">. Donoro širdies paėmimo ir transportavimo priemonės:</text:span></text:p>
      <text:p text:style-name="P535"><text:span text:style-name="T536">1.2.1</text:span><text:span text:style-name="T537">.<text:s/></text:span><text:span text:style-name="T538">Chirurginiai instrumentai donoro širdžiai paimti</text:span></text:p>
      <text:p text:style-name="P539"><text:span text:style-name="T540">1.2.2</text:span><text:span text:style-name="T541">. Konservavimo tirpalai</text:span></text:p>
      <text:p text:style-name="P542"><text:span text:style-name="T543">1.2.3</text:span><text:span text:style-name="T544">. Transportavimo tirpalai</text:span></text:p>
      <text:p text:style-name="P545"><text:span text:style-name="T546">1.2.4</text:span><text:span text:style-name="T547">. Donoro organo pervežimo transportas</text:span></text:p>
      <text:p text:style-name="P548"><text:span text:style-name="T549">1.2.5</text:span><text:span text:style-name="T550">. Medžiaga transplantacijos operacijai</text:span></text:p>
      <text:p text:style-name="P551"><text:span text:style-name="T552">1.2.6</text:span><text:span text:style-name="T553">. Dirbtinės kraujotakos aparatas</text:span></text:p>
      <text:p text:style-name="P554"><text:span text:style-name="T555">1.2.7</text:span><text:span text:style-name="T556">. Pagalbinės kraujotakos įranga</text:span></text:p>
      <text:p text:style-name="P557"><text:span text:style-name="T558">1.3</text:span><text:span text:style-name="T559">. Reikalavimai įstaigai, teikiančiai širdies transplantacijos paslaugas:</text:span></text:p>
      <text:p text:style-name="P560"><text:span text:style-name="T561">1.3.1</text:span><text:span text:style-name="T562">. Kardiochirurgijos stacionaras</text:span></text:p>
      <text:p text:style-name="P563"><text:span text:style-name="T564">1.3.2</text:span><text:span text:style-name="T565">. Kardiochirurginio profilio anesteziologijos-reanimatologijos tarnyba</text:span></text:p>
      <text:p text:style-name="P566"><text:span text:style-name="T567">1.3.3</text:span><text:span text:style-name="T568">. Labor</text:span><text:span text:style-name="T569">atorijos donoro ir recipiento kraujui ištirti:</text:span></text:p>
      <text:p text:style-name="P570">– virusologijos,<text:s/></text:p>
      <text:p text:style-name="P571">– imunologijos,<text:s/></text:p>
      <text:p text:style-name="P572"><text:span text:style-name="T573">– bendrųjų ir biocheminių kraujo tyrimų</text:span></text:p>
      <text:p text:style-name="P574"><text:span text:style-name="T575">1.3.4</text:span><text:span text:style-name="T576">. Patologinės anatomijos tarnyba atmetimo reakcijoms vertinti</text:span></text:p>
      <text:p text:style-name="P577"><text:span text:style-name="T578">1.4</text:span><text:span text:style-name="T579">. Pagrindiniai medikamentai:</text:span></text:p>
      <text:p text:style-name="P580"><text:span text:style-name="T581">1.4.1</text:span><text:span text:style-name="T582">. Simpatomimetikai</text:span></text:p>
      <text:p text:style-name="P583"><text:span text:style-name="T584">1.4.2</text:span><text:span text:style-name="T585">. Kortikosteroidai</text:span></text:p>
      <text:p text:style-name="P586"><text:span text:style-name="T587">1.4.3</text:span><text:span text:style-name="T588">. Polikloniniai antikūniai (ATG)</text:span></text:p>
      <text:p text:style-name="P589"><text:span text:style-name="T590">1.4.3</text:span><text:span text:style-name="T591">. Įvairių formų ciklosporinas</text:span></text:p>
      <text:p text:style-name="P592"><text:span text:style-name="T593">1.4.4</text:span><text:span text:style-name="T594">. Įvairių formų azotioprinas</text:span></text:p>
      <text:p text:style-name="P595"><text:span text:style-name="T596">1.4.5</text:span><text:span text:style-name="T597">. Antibiotikai</text:span></text:p>
      <text:p text:style-name="P598"><text:span text:style-name="T599">1.4.6</text:span><text:span text:style-name="T600">. Antigrybeliniai</text:span></text:p>
      <text:p text:style-name="P601"><text:span text:style-name="T602">1.4.7</text:span><text:span text:style-name="T603">. Antivirusiniai preparatai</text:span></text:p>
      <text:p text:style-name="P604"><text:span text:style-name="T605">1.4.8</text:span><text:span text:style-name="T606">.<text:s/></text:span><text:span text:style-name="T607">Antikoaguliantai</text:span></text:p>
      <text:p text:style-name="P608"><text:span text:style-name="T609">1.4.9</text:span><text:span text:style-name="T610">. ACE inhibitoriai</text:span></text:p>
      <text:p text:style-name="P611"><text:span text:style-name="T612">1.4.10</text:span><text:span text:style-name="T613">. Kalcio antagonistai</text:span></text:p>
      <text:p text:style-name="P614"><text:span text:style-name="T615">1.4.11</text:span><text:span text:style-name="T616">. ß blokatoriai</text:span></text:p>
      <text:p text:style-name="P617"><text:span text:style-name="T618">1.4.12</text:span><text:span text:style-name="T619">. Širdį veikiantys glikozidai</text:span></text:p>
      <text:p text:style-name="P620"><text:span text:style-name="T621">1.5</text:span><text:span text:style-name="T622">. Reikalavimai personalui:</text:span></text:p>
      <text:p text:style-name="P623"><text:span text:style-name="T624">1.5.1</text:span><text:span text:style-name="T625">. Gydytojai širdies chirurgai, turintys licenciją ir ne mažesnį kaip 5</text:span><text:span text:style-name="T626"><text:s/>metų darbo stažą</text:span></text:p>
      <text:p text:style-name="P627"><text:span text:style-name="T628">1.5.2</text:span><text:span text:style-name="T629">. Gydytojai kardiologai, turintys licenciją ir ne mažesnį kaip 5 metų darbo stažą</text:span></text:p>
      <text:p text:style-name="P630"><text:span text:style-name="T631">1.5.3</text:span><text:span text:style-name="T632">. Gydytojai anesteziologai-reanimatologai, turintys licenciją ir ne mažesnį kaip 5 metų darbo stažą</text:span></text:p>
      <text:p text:style-name="P633"><text:span text:style-name="T634">1.5.4</text:span><text:span text:style-name="T635">. Gydytojai imunologai, turin</text:span><text:span text:style-name="T636">tys sertifikatą ir ne mažesnį kaip 2 metų darbo stažą</text:span></text:p>
      <text:p text:style-name="P637"><text:span text:style-name="T638">1.5.5</text:span><text:span text:style-name="T639">. Gydytojai pulmonologai, turintys licenciją ir ne mažesnį kaip 2 metų darbo stažą</text:span></text:p>
      <text:p text:style-name="P640"><text:span text:style-name="T641">1.5.6</text:span><text:span text:style-name="T642">. Laboratorijos gydytojai, turintys licencijas, laborantės – specializacijos pažymėjimus ir ne mažesn</text:span><text:span text:style-name="T643">į kaip 2 metų darbo stažą</text:span></text:p>
      <text:p text:style-name="P644"><text:span text:style-name="T645">1.5.7</text:span><text:span text:style-name="T646">. Bendrosios praktikos slaugytojos, turinčios ne mažesnį kaip 3 metų darbo stažą</text:span></text:p>
      <text:p text:style-name="P647"><text:span text:style-name="T648">1.5.8</text:span><text:span text:style-name="T649">. Anestezijos ir intensyviosios terapijos slaugytojos, turinčios specializacijos pažymėjimus ir ne mažesnį kaip 3 metų darbo stažą</text:span></text:p>
      <text:p text:style-name="P650"><text:span text:style-name="T651">1.5.9</text:span><text:span text:style-name="T652">. Slaugytojų padėjėjos, turinčios kvalifikacijos pažymėjimus</text:span></text:p>
      <text:p text:style-name="P653"/>
      <text:p text:style-name="P654"><text:span text:style-name="T655">2.</text:span><text:span text:style-name="T656"><text:s/>Neteko galios nuo 2006-04-28</text:span></text:p>
      <text:p text:style-name="P657">Punkto naikinimas:</text:p>
      <text:p text:style-name="P658"><text:span text:style-name="T659">Nr.<text:s/></text:span><text:a xlink:href="https://www.e-tar.lt/portal/legalAct.html?documentId=TAR.D42060BE48B1" office:target-frame-name="_top" xlink:show="replace"><text:span text:style-name="T660">V-381</text:span></text:a><text:span text:style-name="T661">, 2006-05-12, Žin. 2006, Nr. 59-2090<text:s/></text:span><text:span text:style-name="T662">(2006-05-25), i. k. 1062250ISAK000V-381</text:span></text:p>
      <text:p text:style-name="Normal"/>
      <text:p text:style-name="P663"><text:span text:style-name="T664">3</text:span><text:span text:style-name="T665">. RAGENOS TRANSPLANTACIJOS<text:s/></text:span></text:p>
      <text:p text:style-name="P666"/>
      <text:p text:style-name="P667"><text:span text:style-name="T668">3.1</text:span><text:span text:style-name="T669">. Akių ligos, kuriomis sergant pacientams teikiamos ragenos transplantacijos paslaugos:</text:span></text:p>
      <text:p text:style-name="P670"><text:span text:style-name="T671">3.1.1</text:span><text:span text:style-name="T672">. H16.0 – Ragenos opa, kai medikamentinis gydymas neefektyvus<text:s/></text:span></text:p>
      <text:p text:style-name="P673"><text:span text:style-name="T674">3.1.2</text:span><text:span text:style-name="T675">. <text:s/>H17.0<text:s/></text:span><text:span text:style-name="T676">– Suaugusi baltmė</text:span></text:p>
      <text:p text:style-name="P677"><text:span text:style-name="T678">3.1.3</text:span><text:span text:style-name="T679">. <text:s/>H17.1 – Kitos centrinės ragenos drumstys</text:span></text:p>
      <text:p text:style-name="P680"><text:span text:style-name="T681">3.1.4</text:span><text:span text:style-name="T682">. <text:s/>H17.8 – Kiti ragenos randai ir drumstys</text:span></text:p>
      <text:p text:style-name="P683"><text:span text:style-name="T684">3.1.5</text:span><text:span text:style-name="T685">. <text:s/>H17.9 – Ragenos randai ir drumstys, nepatikslinti</text:span></text:p>
      <text:p text:style-name="P686"><text:span text:style-name="T687">3.1.6</text:span><text:span text:style-name="T688">. <text:s/>H18.0 – Ragenos pigmentacija ir atsidėjimai</text:span></text:p>
      <text:p text:style-name="P689"><text:span text:style-name="T690">3.1.7</text:span><text:span text:style-name="T691">. <text:s/>H18.1 – Pūslinė kerotopatija</text:span></text:p>
      <text:p text:style-name="P692"><text:span text:style-name="T693">3.1.8</text:span><text:span text:style-name="T694">. H18.2 – Kiti ragenos paburkimai</text:span></text:p>
      <text:p text:style-name="P695"><text:span text:style-name="T696">3.1.9</text:span><text:span text:style-name="T697">. H18.5 – Paveldėtosios ragenos distrofijos</text:span></text:p>
      <text:p text:style-name="P698"><text:span text:style-name="T699">3.1.10</text:span><text:span text:style-name="T700">. H18.6 – Keratokonusas (ragenos kūgis)</text:span></text:p>
      <text:p text:style-name="P701"><text:span text:style-name="T702">3.1.11</text:span><text:span text:style-name="T703">. H18.7 – Kitos ragenos deformacijos</text:span></text:p>
      <text:p text:style-name="P704"><text:span text:style-name="T705">3.1.12</text:span><text:span text:style-name="T706">. H19 - <text:s/>Odenos ir ragenos pakitimai sergant kitomis ligomis, kai medikamentinis gydymas neefektyvus</text:span></text:p>
      <text:p text:style-name="P707"><text:span text:style-name="T708">3.2</text:span><text:span text:style-name="T709">. Donorinės ragenos paruošimo ir transportavimo reikalavimai:</text:span></text:p>
      <text:p text:style-name="P710"><text:span text:style-name="T711">3.2.1</text:span><text:span text:style-name="T712">. Mikrochirurginiai instrumentai donorinei ragenai ar akies obuoliui paimti</text:span></text:p>
      <text:p text:style-name="P713"><text:span text:style-name="T714">3.2.2</text:span><text:span text:style-name="T715">. Terpė ragenos konservavimui</text:span></text:p>
      <text:p text:style-name="P716"><text:span text:style-name="T717">3.2.3</text:span><text:span text:style-name="T718">. Konteineriai donorinei ragenai ar akies obuoliui pervežti</text:span></text:p>
      <text:p text:style-name="P719"><text:span text:style-name="T720">3.2.4</text:span><text:span text:style-name="T721">. Viskoelastinė medžiaga</text:span></text:p>
      <text:p text:style-name="P722"><text:span text:style-name="T723">3.3</text:span><text:span text:style-name="T724">. Operacija: pasluoksininė ir kiaurinė ragenos transplantacija</text:span></text:p>
      <text:p text:style-name="P725"><text:span text:style-name="T726">3.4</text:span><text:span text:style-name="T727">. Reikalavimai įstaigai:</text:span></text:p>
      <text:p text:style-name="P728"><text:span text:style-name="T729">3.4.1</text:span><text:span text:style-name="T730">. Tr</text:span><text:span text:style-name="T731">etinio lygio paslaugas teikiantis oftalmologijos stacionaras</text:span></text:p>
      <text:p text:style-name="P732"><text:span text:style-name="T733">3.4.2</text:span><text:span text:style-name="T734">. Operacinė</text:span></text:p>
      <text:p text:style-name="P735"><text:span text:style-name="T736">3.4.3</text:span><text:span text:style-name="T737">. Operacinis mikroskopas su koksialiniu apšvietimu, aparatūra ragenos storiui ir gaubtumui matuoti bei fotografuoti</text:span></text:p>
      <text:p text:style-name="P738"><text:span text:style-name="T739">3.4.4</text:span><text:span text:style-name="T740">. Anesteziologijos-reanimatologijos tarn</text:span><text:span text:style-name="T741">yba</text:span></text:p>
      <text:p text:style-name="P742"><text:span text:style-name="T743">3.4.5</text:span><text:span text:style-name="T744">. Tyrimų laboratorijos:<text:s/></text:span></text:p>
      <text:soft-page-break/>
      <text:p text:style-name="P745"><text:span text:style-name="T746"></text:span><text:span text:style-name="T747"><text:tab/></text:span><text:span text:style-name="T748"><text:s/>bendrujų kraujo</text:span></text:p>
      <text:p text:style-name="P749"><text:span text:style-name="T750"></text:span><text:span text:style-name="T751"><text:tab/></text:span><text:span text:style-name="T752"><text:s/>virusologijos<text:s/></text:span></text:p>
      <text:p text:style-name="P753"><text:span text:style-name="T754"></text:span><text:span text:style-name="T755"><text:tab/></text:span><text:span text:style-name="T756"><text:s/>imunologijos<text:s/></text:span></text:p>
      <text:p text:style-name="P757"><text:span text:style-name="T758">3.4.6</text:span><text:span text:style-name="T759">. Rentgenologijos tarnyba</text:span></text:p>
      <text:p text:style-name="P760"><text:span text:style-name="T761">3.5</text:span><text:span text:style-name="T762">. Būtini medikamentai:</text:span></text:p>
      <text:p text:style-name="P763"><text:span text:style-name="T764">3.5.1</text:span><text:span text:style-name="T765">. Antibiotikai</text:span></text:p>
      <text:p text:style-name="P766"><text:span text:style-name="T767">3.5.2</text:span><text:span text:style-name="T768">. Kertikosteroidai</text:span></text:p>
      <text:p text:style-name="P769"><text:span text:style-name="T770">3.5.3</text:span><text:span text:style-name="T771">. Ciklosporinas</text:span></text:p>
      <text:p text:style-name="P772"><text:span text:style-name="T773">3.5.4</text:span><text:span text:style-name="T774">. Preparatai<text:s/></text:span><text:span text:style-name="T775">nuo viruso</text:span></text:p>
      <text:p text:style-name="P776"><text:span text:style-name="T777">3.6</text:span><text:span text:style-name="T778">. Personalas:</text:span></text:p>
      <text:p text:style-name="P779"><text:span text:style-name="T780">3.6.1</text:span><text:span text:style-name="T781">. Gydytojai oftalmologai, turintys licenciją ir ne mažesnį kaip 3 metų akių mikrochirurgijos darbo stažą</text:span></text:p>
      <text:p text:style-name="P782"><text:span text:style-name="T783">3.6.2</text:span><text:span text:style-name="T784">. Anestezijos ir intensyviosios terapijos slaugytojos, turinčios specializacijos pažymėjimus ir ne ma</text:span><text:span text:style-name="T785">žesnį kaip 2 metų darbo stažą oftalmologijos srityje</text:span></text:p>
      <text:p text:style-name="P786"><text:span text:style-name="T787">3.6.3</text:span><text:span text:style-name="T788">. Bendrosios praktikos slaugytojos, turinčios specializacijos pažymėjimus ir ne mažesnį kaip 2 metų darbo stažą oftalmologijos srityje</text:span></text:p>
      <text:p text:style-name="P789"><text:span text:style-name="T790">3.6.4</text:span><text:span text:style-name="T791">. Bendrosios praktikos slaugytojos padėjėjos, turi</text:span><text:span text:style-name="T792">nčios kvalifikacijos pažymėjimus</text:span></text:p>
      <text:p text:style-name="P793"><text:span text:style-name="T794">3.7</text:span><text:span text:style-name="T795">. Būtinos tarnybos:</text:span></text:p>
      <text:p text:style-name="P796"><text:span text:style-name="T797">3.7.1</text:span><text:span text:style-name="T798">. Koordinacinė tarnyba</text:span></text:p>
      <text:p text:style-name="P799"><text:span text:style-name="T800">3.7.2</text:span><text:span text:style-name="T801">. Donorinių akių audinių bankas</text:span></text:p>
      <text:p text:style-name="P802"><text:span text:style-name="T803">3.7.3</text:span><text:span text:style-name="T804">. Morgai</text:span></text:p>
      <text:p text:style-name="P805"><text:span text:style-name="T806">3.7.4</text:span><text:span text:style-name="T807">. Patologinės anatomijos biurai</text:span></text:p>
      <text:p text:style-name="P808"/>
      <text:p text:style-name="P809"><text:span text:style-name="T810">4.</text:span><text:span text:style-name="T811"><text:s/>Neteko galios nuo 2004-10-24</text:span></text:p>
      <text:p text:style-name="P812">Punkto naikinimas:</text:p>
      <text:p text:style-name="P813"><text:span text:style-name="T814">Nr.<text:s/></text:span><text:a xlink:href="https://www.e-tar.lt/portal/legalAct.html?documentId=TAR.A19CED9B8476" office:target-frame-name="_top" xlink:show="replace"><text:span text:style-name="T815">V-721</text:span></text:a><text:span text:style-name="T816">, 2004-10-15, Žin. 2004, Nr. 155-5666 (2004-10-23), i. k. 1042250ISAK000V-721</text:span></text:p>
      <text:p text:style-name="Normal"/>
      <text:p text:style-name="P817"><text:span text:style-name="T818">5.</text:span><text:span text:style-name="T819"><text:s/>Neteko galios nuo 2004-10-24</text:span></text:p>
      <text:p text:style-name="P820">Punkto naikinimas:</text:p>
      <text:p text:style-name="P821"><text:span text:style-name="T822">Nr.<text:s/></text:span><text:a xlink:href="https://www.e-tar.lt/portal/legalAct.html?documentId=TAR.A19CED9B8476" office:target-frame-name="_top" xlink:show="replace"><text:span text:style-name="T823">V-721</text:span></text:a><text:span text:style-name="T824">, 2004-10-15, Žin. 2004, Nr. 155-5666 (2004-10-23), i. k. 1042250ISAK000V-721</text:span></text:p>
      <text:p text:style-name="Normal"/>
      <text:p text:style-name="P825"><text:span text:style-name="T826">5.</text:span><text:span text:style-name="T827"><text:s/>Neteko galios nuo 2004-10-24</text:span></text:p>
      <text:p text:style-name="P828">Punkto naikinimas:</text:p>
      <text:p text:style-name="P829"><text:span text:style-name="T830">Nr.<text:s/></text:span><text:a xlink:href="https://www.e-tar.lt/portal/legalAct.html?documentId=TAR.A19CED9B8476" office:target-frame-name="_top" xlink:show="replace"><text:span text:style-name="T831">V-721</text:span></text:a><text:span text:style-name="T832">, 2004-10-15, Žin. 2004, Nr. 155-5666 (2004-10-23), i. k. 1042250ISAK000V-721</text:span></text:p>
      <text:p text:style-name="Normal"/>
      <text:p text:style-name="P833"><text:span text:style-name="T834">6</text:span><text:span text:style-name="T835">. KEPENŲ TRANSPLANTACIJOS</text:span></text:p>
      <text:p text:style-name="P836"/>
      <text:p text:style-name="P837">Indikacijas kepenų transplantacijai (KTx) nustato gastroenterologas kartu su transplantaciją atliekančiu chirurgu, ištyrę ligonį ambulatoriškai ir gastroenterologijos (chirurgijos) stacionare.</text:p>
      <text:p text:style-name="P838"/>
      <text:p text:style-name="P839"><text:span text:style-name="T840">6.1</text:span><text:span text:style-name="T841">. Pagrindiniai kriterijai, pagal kuriuos nustatomos indikacijos KTx:</text:span></text:p>
      <text:p text:style-name="P842">6.1.1. kepenų funkcijos sutrikimai, kai yra šių pakitimų:</text:p>
      <text:p text:style-name="P843">6.1.2. protrombino indekso sumažėjimas;</text:p>
      <text:p text:style-name="P844">6.1.3. albumino kiekio sumažėjimas;</text:p>
      <text:p text:style-name="P845">6.1.4. encefalopatija su progresuojančiu nuovargiu ir mieguistumu;</text:p>
      <text:p text:style-name="P846">6.1.5. portinė hipertenzija, pasireiškianti:</text:p>
      <text:p text:style-name="P847">6.1.5.1. ascitu;</text:p>
      <text:p text:style-name="P848">6.1.5.2.<text:s/>varikoziniais mazgais stemplėje (su kraujavimu ar be jo).</text:p>
      <text:p text:style-name="P849"><text:span text:style-name="T850">6.2</text:span><text:span text:style-name="T851">. Kepenų ligos, kai kiti gydymo būdai neefektyvūs:</text:span></text:p>
      <text:p text:style-name="P852">6.2.1. B 15.0 ūminis virusinis hepatitas A su hepatine koma;</text:p>
      <text:p text:style-name="P853">6.2.2. B 16.0 ūminis virusinis hepatitas B su delta veiksniu ir hepatine koma;</text:p>
      <text:p text:style-name="P854">6.2.3. B 16.2 ūminis virusinis hepatitas B be delta veiksnio su hepatine koma;</text:p>
      <text:p text:style-name="P855">6.2.4. B 19 kitas, nepatikslintas virusinis hepatitas su hepatine koma;</text:p>
      <text:p text:style-name="P856">6.2.5. C 22.0 hepatoceliulinė karcinoma (HCC), jei navikas &lt; 5cm ir negalima kepenų<text:s/>rezekcija;</text:p>
      <text:p text:style-name="P857">6.2.6. E 83.0 Wilson'o liga;</text:p>
      <text:p text:style-name="P858">6.2.7. E 83.1 hemochromatozė;</text:p>
      <text:p text:style-name="P859">6.2.8. I 82.0 Budd-Chiari sindromas;</text:p>
      <text:p text:style-name="P860">6.2.9. K 70.3 alkoholinė kepenų cirozė (po 6 mėn. abstinencijos);</text:p>
      <text:p text:style-name="P861">6.2.10. K 71 toksinis kepenų pažeidimas;</text:p>
      <text:p text:style-name="P862">6.2.11. K 72<text:s/>žaibinė kepenų nekrozė;</text:p>
      <text:p text:style-name="P863">6.2.12. K 74 kepenų cirozė ir fibrozė;</text:p>
      <text:p text:style-name="P864">6.2.13. K 83.0 pirminis sklerozuojantis cholangitas (PSC);</text:p>
      <text:p text:style-name="P865">6.2.14. P 78.8 įgimta kepenų cirozė;</text:p>
      <text:p text:style-name="P866">6.2.15. Q 44 įgimtos tulžies latakų ir kepenų formavimosi ydos;</text:p>
      <text:p text:style-name="P867">6.2.16. kitos<text:s/>ligos, kurių metu pakenkiama kepenų funkcija.</text:p>
      <text:p text:style-name="P868"><text:span text:style-name="T869">6.3</text:span><text:span text:style-name="T870">. Reikalavimai donoro kepenų paruošimo ir transplantacijos operacijai:</text:span></text:p>
      <text:p text:style-name="P871">6.3.1. chirurginių instrumentų rinkinys organams paimti;</text:p>
      <text:p text:style-name="P872">6.3.2. pilvo organų perfuzijos ir konservacijos instrumentai ir priemonės;</text:p>
      <text:p text:style-name="P873">6.3.3. sterilus ledas;</text:p>
      <text:p text:style-name="P874">6.3.4. organo konservavimo ir transportavimo tirpalas;</text:p>
      <text:p text:style-name="P875">6.3.5. konteineris ir vienkartinė sterili tara inkstams konservuoti ir transportuoti;</text:p>
      <text:p text:style-name="P876">6.3.6. transporto priemonės donoro organui pervežti;</text:p>
      <text:p text:style-name="P877">6.3.7. medžiaga transplantacijos operacijai;</text:p>
      <text:p text:style-name="P878">6.3.8. kraujagyslių chirurgijos rinkinys kepenų transplantacijos operacijai;</text:p>
      <text:p text:style-name="P879">6.3.9. pilvo chirurgijos rinkinys;</text:p>
      <text:p text:style-name="P880">6.3.10. invazinio monitoringo kepenų transplantacijos metu ir po jos sistema;</text:p>
      <text:p text:style-name="P881">6.3.11. infuzinių tirpalų pašildymo ir greitos infuzijos sistema;</text:p>
      <text:p text:style-name="P882">6.3.12. kraujo rinkimo ir reinfuzijos sistema.</text:p>
      <text:p text:style-name="P883"><text:span text:style-name="T884">6.4</text:span><text:span text:style-name="T885">. Pagrindiniai medikamentai:</text:span></text:p>
      <text:p text:style-name="P886">6.4.1. įvairių formų ciklosporinas A;</text:p>
      <text:p text:style-name="P887">6.4.2. metilprednizolonas;</text:p>
      <text:p text:style-name="P888">6.4.3. monokloniniai antikūnai;</text:p>
      <text:p text:style-name="P889">6.4.4. polikloniniai antikūnai;</text:p>
      <text:p text:style-name="P890">6.4.5. mikofenolato mofetilis;</text:p>
      <text:p text:style-name="P891">6.4.6. specialus hepatito B imunoglobulinas;</text:p>
      <text:p text:style-name="P892">6.4.7. vaistai nuo virusų;</text:p>
      <text:p text:style-name="P893">6.4.8. vaistai nuo grybelinės infekcijos;</text:p>
      <text:p text:style-name="P894">6.4.9. įvairūs antibiotikai ir antimikrobiniai preparatai;</text:p>
      <text:p text:style-name="P895">6.4.10. antikoaguliantai;</text:p>
      <text:p text:style-name="P896">6.4.11. protonų siurblio inhibitoriai.</text:p>
      <text:p text:style-name="P897"><text:span text:style-name="T898">6.5</text:span><text:span text:style-name="T899">. Reikalavimai personalui:</text:span></text:p>
      <text:p text:style-name="P900">6.5.1. gydytojai pilvo chirurgai, turintys galiojančią licenciją ir ne mažesnį kaip 5 metų darbo stažą bei stažavęsi organų transplantacijos srityje užsienio klinikose;</text:p>
      <text:p text:style-name="P901">6.5.2. gydytojai gastroenterologai, turintys galiojančią licenciją ir ne mažesnį kaip 5 metų darbo stažą bei stažavęsi organų transplantacijos srityje užsienio klinikose;</text:p>
      <text:p text:style-name="P902">6.5.3. gydytojai anesteziologai – reanimatologai, turintys galiojančią licenciją ir ne mažesnį kaip 5 metų darbo stažą bei stažavęsi organų transplantacijos srityje užsienio klinikose;</text:p>
      <text:p text:style-name="P903">6.5.4. gydytojai imunologai, turintys galiojančią licenciją ir ne mažesnį kaip 2 metų darbo stažą bei stažavęsi organų transplantacijos srityje užsienio klinikose;</text:p>
      <text:p text:style-name="P904">6.5.5. bendrosios praktikos slaugytojai, turintys kvalifikacinius pažymėjimus (licencijas);</text:p>
      <text:p text:style-name="P905">6.5.6. anestezijos ir intensyviosios terapijos slaugytojai, turintys kvalifikacinius pažymėjimus (licencijas).</text:p>
      <text:p text:style-name="P906"><text:span text:style-name="T907">6.6</text:span><text:span text:style-name="T908">. Reikalavimai ASPĮ, kurioje atliekamos kepenų transplantacijos:</text:span></text:p>
      <text:p text:style-name="P909">6.6.1. pilvo chirurgijos klinika, kurioje atliekamos visos pilvo organų operacijos;</text:p>
      <text:p text:style-name="P910">6.6.2. gastroenterologijos klinika;</text:p>
      <text:p text:style-name="P911">6.6.3. laboratorijos donoro ir recipientų kraujui ištirti:</text:p>
      <text:p text:style-name="P912">6.6.3.1. klinikinė;</text:p>
      <text:p text:style-name="P913">6.6.3.2. biochemijos;</text:p>
      <text:p text:style-name="P914">6.6.3.3. bakteriologijos;</text:p>
      <text:p text:style-name="P915">6.6.3.4. virusologijos;</text:p>
      <text:p text:style-name="P916">6.6.3.5. imunologijos;</text:p>
      <text:p text:style-name="P917">6.6.4. rentgenologijos tarnyba (kompiuterinė tomografija, magnetinis rezonansas, angiografijos tarnyba);</text:p>
      <text:p text:style-name="P918">6.6.5. sonoskopijų kabinetas, kuriame galima atlikti doplerografinį tyrimą;</text:p>
      <text:p text:style-name="P919">6.6.6. endoskopijų kabinetas;</text:p>
      <text:p text:style-name="P920">6.6.7. specialistų konsultacijos visą parą (gastroenterologo, imunologo, ginekologo, otorinolaringologo, okulisto, kardiologo, neurologo, psichologo, odontologo, anesteziologo-reanimatologo);</text:p>
      <text:p text:style-name="P921">Punkto pakeitimai:</text:p>
      <text:p text:style-name="P922"><text:span text:style-name="T923">Nr.<text:s/></text:span><text:a xlink:href="https://www.e-tar.lt/portal/legalAct.html?documentId=TAR.9E4955D5C12C" office:target-frame-name="_top" xlink:show="replace"><text:span text:style-name="T924">V-79</text:span></text:a><text:span text:style-name="T925">, 2004-02-20, Žin., 2004, Nr. 32-1030 (2004-02-28), i. k. 1042250ISAK0000V-79</text:span></text:p>
      <text:p text:style-name="Normal"/>
      <text:p text:style-name="P926">6.6.8. patologoanatomijos tarnyba su imunohistochemijos laboratorija;</text:p>
      <text:p text:style-name="P927">6.6.9. terapijos kabinetas asmenims po organų transplantacijos stebėti;</text:p>
      <text:p text:style-name="P928">6.6.10. chirurgų, anesteziologų (jei reikia) ir slaugytojų brigada, pasirengusi išvykti į donorą ruošiančią ligoninę asmens<text:s/>sveikatos priežiūros įstaigos autotransportu;</text:p>
      <text:p text:style-name="P929">6.6.11. transplantacijos koordinatorius ar transplantacijos koordinavimo tarnyba.<text:s/></text:p>
      <text:p text:style-name="P930">Papildyta punktu:</text:p>
      <text:p text:style-name="P931"><text:span text:style-name="T932">Nr.<text:s/></text:span><text:a xlink:href="https://www.e-tar.lt/portal/legalAct.html?documentId=TAR.1B2FD5B85C6F" office:target-frame-name="_top" xlink:show="replace"><text:span text:style-name="T933">V-384</text:span></text:a><text:span text:style-name="T934">, 2003-06-</text:span><text:span text:style-name="T935">27, Žin., 2003, Nr. 64-2921 (2003-06-30), i. k. 1032250ISAK000V-384</text:span></text:p>
      <text:p text:style-name="Normal"/>
      <text:soft-page-break/>
      <text:p text:style-name="P936"><text:span text:style-name="T937">A priedas</text:span></text:p>
      <text:p text:style-name="P938"/>
      <text:p text:style-name="P939"><text:span text:style-name="T940">TYRIMO PLANAS AKKL MOBILIZACIJOS IR SURINKIMO METU</text:span></text:p>
      <text:p text:style-name="P941"/>
      <text:p text:style-name="P942"><text:span text:style-name="T943">Paruošiamajame periode</text:span></text:p>
      <text:p text:style-name="P944"><text:span text:style-name="T945">1</text:span><text:span text:style-name="T946">. Konsultacijos</text:span></text:p>
      <text:p text:style-name="P947"><text:span text:style-name="T948">1.1</text:span><text:span text:style-name="T949">. Otorinolaringologo<text:s/></text:span></text:p>
      <text:p text:style-name="P950"><text:span text:style-name="T951">1.2</text:span><text:span text:style-name="T952">. Neurologo<text:s/></text:span></text:p>
      <text:p text:style-name="P953"><text:span text:style-name="T954">1.3</text:span><text:span text:style-name="T955">. Ginekologo<text:s/></text:span><text:span text:style-name="T956">(moterims)</text:span></text:p>
      <text:p text:style-name="P957"><text:span text:style-name="T958">1.4</text:span><text:span text:style-name="T959">. Odontologo<text:s/></text:span></text:p>
      <text:p text:style-name="P960">Punkto pakeitimai:</text:p>
      <text:p text:style-name="P961"><text:span text:style-name="T962">Nr.<text:s/></text:span><text:a xlink:href="https://www.e-tar.lt/portal/legalAct.html?documentId=TAR.9E4955D5C12C" office:target-frame-name="_top" xlink:show="replace"><text:span text:style-name="T963">V-79</text:span></text:a><text:span text:style-name="T964">, 2004-02-20, Žin., 2004, Nr. 32-1030 (2004-02-28), i. k. 1042250ISAK0000V-79</text:span></text:p>
      <text:p text:style-name="Normal"/>
      <text:p text:style-name="P965"><text:span text:style-name="T966">2</text:span><text:span text:style-name="T967">. Tyrimai</text:span></text:p>
      <text:p text:style-name="P968"><text:span text:style-name="T969">2.1</text:span><text:span text:style-name="T970">. EKG</text:span></text:p>
      <text:p text:style-name="P971"><text:span text:style-name="T972">2.2</text:span><text:span text:style-name="T973">.</text:span><text:span text:style-name="T974"><text:s/>Sonoskopija</text:span></text:p>
      <text:p text:style-name="P975"><text:span text:style-name="T976">2.3</text:span><text:span text:style-name="T977">. Krūtinės ląstos rentgenologinis<text:s/></text:span></text:p>
      <text:p text:style-name="P978"><text:span text:style-name="T979">2.4</text:span><text:span text:style-name="T980">. Limfomų kompiuterinė tomografija<text:s/></text:span></text:p>
      <text:p text:style-name="P981"><text:span text:style-name="T982">2.5</text:span><text:span text:style-name="T983">. Šlapimo<text:s/></text:span></text:p>
      <text:p text:style-name="P984"><text:span text:style-name="T985">2.6</text:span><text:span text:style-name="T986">. Išmatų<text:s/></text:span></text:p>
      <text:p text:style-name="P987"><text:span text:style-name="T988">2.7</text:span><text:span text:style-name="T989">. Kraujo<text:s/></text:span></text:p>
      <text:p text:style-name="P990"><text:span text:style-name="T991">2.8</text:span><text:span text:style-name="T992">. Kaulų čiulpų aspiracinė biopsija</text:span></text:p>
      <text:p text:style-name="P993"><text:span text:style-name="T994">2.9</text:span><text:span text:style-name="T995">. Kaulų čiulpų trepanobiopsija</text:span></text:p>
      <text:p text:style-name="P996"><text:span text:style-name="T997">2.10</text:span><text:span text:style-name="T998">. Liumbalinė<text:s/></text:span><text:span text:style-name="T999">punkcija ūminių leukemijų atveju</text:span></text:p>
      <text:p text:style-name="P1000"><text:span text:style-name="T1001">2.11</text:span><text:span text:style-name="T1002">. Kraujo grupė, h faktorius</text:span></text:p>
      <text:p text:style-name="P1003"><text:span text:style-name="T1004">2.12</text:span><text:span text:style-name="T1005">. Bilirubinas, ALT, AST, ŠF, gama-GTP, gliukozė kraujuje, urea, kreatininas, šlapimo rūgštis, serumo geležis, bendras baltymas, albuminas ir globulinai, koagulograma</text:span></text:p>
      <text:p text:style-name="P1006"><text:span text:style-name="T1007">2.13</text:span><text:span text:style-name="T1008">. HBs</text:span><text:span text:style-name="T1009">Ag, HbeAg</text:span></text:p>
      <text:p text:style-name="P1010"><text:span text:style-name="T1011">2.14</text:span><text:span text:style-name="T1012">. Anti-HCV</text:span></text:p>
      <text:p text:style-name="P1013"><text:span text:style-name="T1014">2.15</text:span><text:span text:style-name="T1015">. ŽIV-I ir ŽIV-II, ŽIV-I Ag antikūnų</text:span></text:p>
      <text:p text:style-name="P1016"><text:span text:style-name="T1017">2.16</text:span><text:span text:style-name="T1018">. EBV IgM klasės antikūnų</text:span></text:p>
      <text:p text:style-name="P1019"><text:span text:style-name="T1020">2.17</text:span><text:span text:style-name="T1021">. CMV IgM ir IgG klasės antikūnų</text:span></text:p>
      <text:p text:style-name="P1022"><text:span text:style-name="T1023">2.18</text:span><text:span text:style-name="T1024">. Toksoplazmos IgM ir IgG klasės antikūnų</text:span></text:p>
      <text:p text:style-name="P1025"><text:span text:style-name="T1026">2.19</text:span><text:span text:style-name="T1027">. Sifilio</text:span></text:p>
      <text:p text:style-name="P1028"><text:span text:style-name="T1029">2.20</text:span><text:span text:style-name="T1030">. Imunofenotipavimas<text:s/></text:span><text:span text:style-name="T1031">(atliekamas tik tada, kai susirgimas turėjo specifinį CD žymenų derinį)</text:span></text:p>
      <text:p text:style-name="P1032"><text:span text:style-name="T1033">2.21</text:span><text:span text:style-name="T1034">. Citogenetinis ir/arba molekulinės genetikos (PGR arba hibridizacija in situ) – atliekama tik kai pirminis susirgimas turėjo specifinę chromosominę aberaciją. Tiriama KČ suspe</text:span><text:span text:style-name="T1035">nsija</text:span></text:p>
      <text:p text:style-name="P1036"><text:span text:style-name="T1037">3</text:span><text:span text:style-name="T1038">. Mielosupresinio gydymo metu</text:span></text:p>
      <text:p text:style-name="P1039"><text:span text:style-name="T1040">3.1</text:span><text:span text:style-name="T1041">. Rytinis ligonio svoris kasdien</text:span></text:p>
      <text:p text:style-name="P1042"><text:span text:style-name="T1043">3.2</text:span><text:span text:style-name="T1044">. Kūno temperatūra 2k/d, kasdien</text:span></text:p>
      <text:p text:style-name="P1045"><text:span text:style-name="T1046">3.3</text:span><text:span text:style-name="T1047">. Skysčių balanso įvertinimas [(išgertas +į/v būdu suleistas skystis) – diurezė + skystis, netektas vemiant ir/ar viduriuojant],</text:span><text:span text:style-name="T1048"><text:s/>kasdien</text:span></text:p>
      <text:p text:style-name="P1049"><text:span text:style-name="T1050">3.4</text:span><text:span text:style-name="T1051">. Hematologo apžiūra ne rečiau kaip 2k/d, kasdien</text:span></text:p>
      <text:p text:style-name="P1052"><text:span text:style-name="T1053">3.5</text:span><text:span text:style-name="T1054">. Apatinis kraujo tyrimas su leukograma, kasdien</text:span></text:p>
      <text:p text:style-name="P1055"><text:span text:style-name="T1056">3.6</text:span><text:span text:style-name="T1057">. Šlapimo tyrimas kasdien</text:span></text:p>
      <text:p text:style-name="P1058"><text:span text:style-name="T1059">3.7</text:span><text:span text:style-name="T1060">. Urea, kreatininas, K, Na, Ca, Mg, Cl, kasdien</text:span></text:p>
      <text:p text:style-name="P1061"><text:span text:style-name="T1062">3.8</text:span><text:span text:style-name="T1063">. Bilirubinas, ALT, AST, gama-GTP kas a</text:span><text:span text:style-name="T1064">ntrą dieną</text:span></text:p>
      <text:p text:style-name="P1065"><text:span text:style-name="T1066">3.9</text:span><text:span text:style-name="T1067">. Šarmų-rūgščių balansas, kasdien</text:span></text:p>
      <text:p text:style-name="P1068"><text:span text:style-name="T1069">3.10</text:span><text:span text:style-name="T1070">. <text:s/>EKG, kasdien</text:span></text:p>
      <text:p text:style-name="P1071"><text:span text:style-name="T1072">4</text:span><text:span text:style-name="T1073">. KKL surinkimo periodu</text:span></text:p>
      <text:p text:style-name="P1074"><text:span text:style-name="T1075">4.1</text:span><text:span text:style-name="T1076">. Rytinis ligonio svoris, kasdien</text:span></text:p>
      <text:p text:style-name="P1077"><text:span text:style-name="T1078">4.2</text:span><text:span text:style-name="T1079">. Kūno temperatūra 2k/d, kasdien</text:span></text:p>
      <text:p text:style-name="P1080"><text:span text:style-name="T1081">4.3</text:span><text:span text:style-name="T1082">. Skysčių balanso įvertinimas [(išgertas +į/v būdu suleistas<text:s/></text:span><text:span text:style-name="T1083">skystis) – diurezė + skystis, netektas vemiant ir/ar viduriuojant], kasdien</text:span></text:p>
      <text:p text:style-name="P1084"><text:span text:style-name="T1085">4.4</text:span><text:span text:style-name="T1086">. Hematologo apžiūra ne rečiau kaip 2k/d, kasdien</text:span></text:p>
      <text:p text:style-name="P1087"><text:span text:style-name="T1088">4.5</text:span><text:span text:style-name="T1089">. Apatinis kraujo tyrimas su leukograma, kasdien</text:span></text:p>
      <text:p text:style-name="P1090"><text:span text:style-name="T1091">4.6</text:span><text:span text:style-name="T1092">. Šlapimo tyrimas, kasdien</text:span></text:p>
      <text:p text:style-name="P1093"><text:span text:style-name="T1094">4.7</text:span><text:span text:style-name="T1095">. Urea, kreatininas, K,<text:s/></text:span><text:span text:style-name="T1096">Na, Ca, Mg, Cl, kasdien</text:span></text:p>
      <text:p text:style-name="P1097"><text:span text:style-name="T1098">4.8</text:span><text:span text:style-name="T1099">. Bilirubinas, ALT, AST, gama-GTP, kas antrą dieną</text:span></text:p>
      <text:p text:style-name="P1100"><text:span text:style-name="T1101">4.9</text:span><text:span text:style-name="T1102">. Šarmų-rūgščių balansas, kasdien</text:span></text:p>
      <text:p text:style-name="P1103"><text:span text:style-name="T1104">4.10</text:span><text:span text:style-name="T1105">. EKG, kasdien</text:span></text:p>
      <text:p text:style-name="P1106"><text:span text:style-name="T1107">4.11</text:span><text:span text:style-name="T1108">. Aparatinis kraujo tyrimas prieš ir po leukaferezės procedūros CD34+ląstelių % ir kiekio nustatymas (</text:span><text:span text:style-name="T1109">5-10 tyrimų)</text:span></text:p>
      <text:p text:style-name="P1110"><text:span text:style-name="T1111">5</text:span><text:span text:style-name="T1112">. Leukaferezės produkto (turtingos mononuklearais plazmos) tyrimo planas</text:span></text:p>
      <text:p text:style-name="P1113"><text:span text:style-name="T1114">5.1</text:span><text:span text:style-name="T1115">. Aparatinis tyrimas su leukograma</text:span></text:p>
      <text:p text:style-name="P1116"><text:span text:style-name="T1117"></text:span><text:span text:style-name="T1118"><text:tab/></text:span><text:span text:style-name="T1119">Iš leukaferezės maišelio turinio</text:span></text:p>
      <text:p text:style-name="P1120"><text:span text:style-name="T1121"></text:span><text:span text:style-name="T1122"><text:tab/></text:span><text:span text:style-name="T1123">Iš keturių paruoštų krioprezervacijai maišelių turinių<text:s/></text:span></text:p>
      <text:p text:style-name="P1124"><text:span text:style-name="T1125">5.2</text:span><text:span text:style-name="T1126">. CD34+ląstelių % nusta</text:span><text:span text:style-name="T1127">tymas</text:span></text:p>
      <text:p text:style-name="P1128"><text:span text:style-name="T1129"></text:span><text:span text:style-name="T1130"><text:tab/></text:span><text:span text:style-name="T1131">Iš leukaferezės maišelio turinio</text:span></text:p>
      <text:p text:style-name="P1132"><text:span text:style-name="T1133"></text:span><text:span text:style-name="T1134"><text:tab/></text:span><text:span text:style-name="T1135"><text:s/>Iš keturių paruoštų krioprezervacijai maišelių turinių<text:s/></text:span></text:p>
      <text:p text:style-name="P1136"><text:span text:style-name="T1137">5.3</text:span><text:span text:style-name="T1138">. „Trypan blue“ tepinėliai</text:span></text:p>
      <text:p text:style-name="P1139"><text:span text:style-name="T1140"></text:span><text:span text:style-name="T1141"><text:tab/></text:span><text:span text:style-name="T1142"><text:s/>Iš leukaferezės maišelio turinio</text:span></text:p>
      <text:p text:style-name="P1143"><text:span text:style-name="T1144"></text:span><text:span text:style-name="T1145"><text:tab/></text:span><text:span text:style-name="T1146"><text:s/>Iš keturių paruoštų krioprezervacijai maišelių turinių<text:s/></text:span></text:p>
      <text:p text:style-name="P1147"><text:span text:style-name="T1148">5.4</text:span><text:span text:style-name="T1149">. Leukaferezės maiše</text:span><text:span text:style-name="T1150">lio mikrobiologiniai pasėliai</text:span></text:p>
      <text:p text:style-name="P1151"><text:span text:style-name="T1152">______________</text:span></text:p>
      <text:soft-page-break/>
      <text:p text:style-name="P1153"><text:span text:style-name="T1154">B priedas</text:span></text:p>
      <text:p text:style-name="P1155"/>
      <text:p text:style-name="P1156"><text:span text:style-name="T1157">DONORO TYRIMO PLANAS</text:span></text:p>
      <text:p text:style-name="P1158"/>
      <text:p text:style-name="P1159"><text:span text:style-name="T1160">1</text:span><text:span text:style-name="T1161">. Konsultacijos</text:span></text:p>
      <text:p text:style-name="P1162"><text:span text:style-name="T1163">1.1</text:span><text:span text:style-name="T1164">. Gydytojo otorinolaringologo<text:s/></text:span></text:p>
      <text:p text:style-name="P1165"><text:span text:style-name="T1166">1.2</text:span><text:span text:style-name="T1167">. Gydytojo neurologo<text:s/></text:span></text:p>
      <text:p text:style-name="P1168"><text:span text:style-name="T1169">1.3</text:span><text:span text:style-name="T1170">. Gydytojo ginekologo (moterims)</text:span></text:p>
      <text:p text:style-name="P1171"><text:span text:style-name="T1172">2</text:span><text:span text:style-name="T1173">. Tyrimai</text:span></text:p>
      <text:p text:style-name="P1174"><text:span text:style-name="T1175">2.1</text:span><text:span text:style-name="T1176">. EKG</text:span></text:p>
      <text:p text:style-name="P1177"><text:span text:style-name="T1178">2.2</text:span><text:span text:style-name="T1179">. Krūtinės ląstos rentgenologinis<text:s/></text:span></text:p>
      <text:p text:style-name="P1180"><text:span text:style-name="T1181">2.3</text:span><text:span text:style-name="T1182">. Limfomų kompiuterinė tomografija<text:s/></text:span></text:p>
      <text:p text:style-name="P1183"><text:span text:style-name="T1184">2.4</text:span><text:span text:style-name="T1185">. Šlapimo<text:s/></text:span></text:p>
      <text:p text:style-name="P1186"><text:span text:style-name="T1187">2.5</text:span><text:span text:style-name="T1188">. Išmatų<text:s/></text:span></text:p>
      <text:p text:style-name="P1189"><text:span text:style-name="T1190">2.6</text:span><text:span text:style-name="T1191">. Kraujo<text:s/></text:span></text:p>
      <text:p text:style-name="P1192"><text:span text:style-name="T1193">2.7</text:span><text:span text:style-name="T1194">. Kaulų čiulpų aspiracinė biopsija</text:span></text:p>
      <text:p text:style-name="P1195"><text:span text:style-name="T1196">2.8</text:span><text:span text:style-name="T1197">. Kraujo grupė, h faktorius</text:span></text:p>
      <text:p text:style-name="P1198"><text:span text:style-name="T1199">2.9</text:span><text:span text:style-name="T1200">. Bilirubinas, ALT, AST, ŠF, gama-GTP, gli</text:span><text:span text:style-name="T1201">ukozė kraujuje, urea, kreatininas, šlapimo rūgštis, serumo geležis, bendras baltymas, albuminas ir globulinai, koagulograma</text:span></text:p>
      <text:p text:style-name="P1202"><text:span text:style-name="T1203">2.10</text:span><text:span text:style-name="T1204">. HBsAg, HbeAg</text:span></text:p>
      <text:p text:style-name="P1205"><text:span text:style-name="T1206">2.11</text:span><text:span text:style-name="T1207">. Anti-HCV</text:span></text:p>
      <text:p text:style-name="P1208"><text:span text:style-name="T1209">2.12</text:span><text:span text:style-name="T1210">. ŽIV-I ir ŽIV-II, ŽIV-I Ag antikūnai</text:span></text:p>
      <text:p text:style-name="P1211"><text:span text:style-name="T1212">2.13</text:span><text:span text:style-name="T1213">. EBV IgM klasės antikūnai</text:span></text:p>
      <text:p text:style-name="P1214"><text:span text:style-name="T1215">2.14</text:span><text:span text:style-name="T1216">. CMV IgM ir IgG klasės antikūnai<text:s/></text:span></text:p>
      <text:p text:style-name="P1217"><text:span text:style-name="T1218">2.15</text:span><text:span text:style-name="T1219">. Toksoplazmos IgM ir IgG klasės antikūnai<text:s/></text:span></text:p>
      <text:p text:style-name="P1220"><text:span text:style-name="T1221">2.16</text:span><text:span text:style-name="T1222">. Sifilio</text:span></text:p>
      <text:p text:style-name="P1223"><text:span text:style-name="T1224">2.17</text:span><text:span text:style-name="T1225">. Aparatinis kraujo<text:s/></text:span></text:p>
      <text:p text:style-name="P1226"><text:span text:style-name="T1227"></text:span><text:span text:style-name="T1228"><text:tab/></text:span><text:span text:style-name="T1229">Prieš KČ paėmimą</text:span></text:p>
      <text:p text:style-name="P1230"><text:span text:style-name="T1231"></text:span><text:span text:style-name="T1232"><text:tab/></text:span><text:span text:style-name="T1233">Tuoj po KČ paėmimo</text:span></text:p>
      <text:p text:style-name="P1234"><text:span text:style-name="T1235"></text:span><text:span text:style-name="T1236"><text:tab/></text:span><text:span text:style-name="T1237">Prieš išrašymą</text:span></text:p>
      <text:p text:style-name="P1238"><text:span text:style-name="T1239">3</text:span><text:span text:style-name="T1240">. Kaulų čiulpų suspensijos (KČS) tyrimo planas, esant<text:s/></text:span><text:span text:style-name="T1241">donoro ir recipiento sutapimui, pagal ABO ir Rh sistemos antigenus</text:span></text:p>
      <text:p text:style-name="P1242"><text:span text:style-name="T1243">3.1</text:span><text:span text:style-name="T1244">. Pirmųjų 4-6ml KČS aparatinis tyrimas</text:span></text:p>
      <text:p text:style-name="P1245"><text:span text:style-name="T1246">3.2</text:span><text:span text:style-name="T1247">. Kiekvieno KČS surinkimo/transportavimo maišelio turinio aparatinis tyrimas</text:span></text:p>
      <text:p text:style-name="P1248"><text:span text:style-name="T1249">3.3</text:span><text:span text:style-name="T1250">. Tiriamas 1ml KČS (tyrimo rezultatas per 15-20 min.)</text:span></text:p>
      <text:p text:style-name="P1251"><text:span text:style-name="T1252">3.4</text:span><text:span text:style-name="T1253">. Kiekvieno KČS surinkimo/transportavimo maišelio turinio citograma</text:span></text:p>
      <text:p text:style-name="P1254"><text:span text:style-name="T1255">3.5</text:span><text:span text:style-name="T1256">. Atliekama iš medžiagos, paimtos aparatiniam tyrimui</text:span></text:p>
      <text:p text:style-name="P1257"><text:span text:style-name="T1258">3.6</text:span><text:span text:style-name="T1259">. Kiekvieno KČS surinkimo/transportavimo maišelio turinio imunofenotipavimas CD34+ląstelių procentui arba skaičiu</text:span><text:span text:style-name="T1260">i nustatyti. Tiriama 0,5-1ml KČS, rezultatas per 4 val.</text:span></text:p>
      <text:p text:style-name="P1261"><text:span text:style-name="T1262">3.7</text:span><text:span text:style-name="T1263">. Kiekvieno KČS surinkimo/transportavimo maišelio turinio mikrobiologinis pasėlis. Kiekvienam pasėliui imama 0,5ml KČS</text:span></text:p>
      <text:p text:style-name="P1264"><text:span text:style-name="T1265">4</text:span><text:span text:style-name="T1266">. KČS tyrimo planas, kai nesutampa donoras ir recipientas, pagal kr</text:span><text:span text:style-name="T1267">aujo ABO ir Rh antigenus (būtinai atliekama KČS mononuklearinės frakcijos aferezė)</text:span></text:p>
      <text:p text:style-name="P1268"><text:span text:style-name="T1269">4.1</text:span><text:span text:style-name="T1270">. Pirmųjų 4-6ml KČS aparatinis tyrimas</text:span></text:p>
      <text:p text:style-name="P1271"><text:span text:style-name="T1272">4.2</text:span><text:span text:style-name="T1273">. Kiekvieno KČS surinkimo/transportavimo maišelio turinio aparatinis tyrimas</text:span></text:p>
      <text:p text:style-name="P1274"><text:span text:style-name="T1275">4.3</text:span><text:span text:style-name="T1276">. Tiriamas 1ml KČS (tyrimo rezultatas<text:s/></text:span><text:span text:style-name="T1277">per 15-20 min.)</text:span></text:p>
      <text:p text:style-name="P1278"><text:span text:style-name="T1279">4.4</text:span><text:span text:style-name="T1280">. Kiekvieno KČS surinkimo/transportavimo maišelio turinio citograma</text:span></text:p>
      <text:p text:style-name="P1281"><text:span text:style-name="T1282">4.5</text:span><text:span text:style-name="T1283">. Atliekama iš medžiagos, paimtos aparatiniam tyrimui</text:span></text:p>
      <text:p text:style-name="P1284"><text:span text:style-name="T1285">4.6</text:span><text:span text:style-name="T1286">. Kiekvieno KČS surinkimo/transportavimo maišelio turinio imunofenotipavimas CD34+ląstelių procen</text:span><text:span text:style-name="T1287">tui arba skaičiui nustatyti. Tiriama 0,5-1ml KČS, atsakymas per 4 val.</text:span></text:p>
      <text:p text:style-name="P1288"><text:span text:style-name="T1289">4.7</text:span><text:span text:style-name="T1290">. Kiekvieno KČS surinkimo/transportavimo maišelio turinio mikrobiologinis pasėlis. Kiekvienam pasėliui imama 0,5ml KČS</text:span></text:p>
      <text:p text:style-name="P1291"><text:span text:style-name="T1292">4.8</text:span><text:span text:style-name="T1293">. Ruošiantis KČS citaferezės procedūrai, atliekami 2</text:span><text:span text:style-name="T1294">-4 aparatiniai kraujo tyrimai</text:span></text:p>
      <text:p text:style-name="P1295"><text:span text:style-name="T1296">4.9</text:span><text:span text:style-name="T1297">. Baigus citaferezės procedūrą, turtingo mononuklearinėmis ląstelėmis maišelio turinys tiriamas</text:span></text:p>
      <text:p text:style-name="P1298"><text:span text:style-name="T1299"></text:span><text:span text:style-name="T1300"><text:tab/></text:span><text:span text:style-name="T1301"><text:s/>Mononuklearų kiekiui nustatyti</text:span></text:p>
      <text:p text:style-name="P1302"><text:span text:style-name="T1303"></text:span><text:span text:style-name="T1304"><text:tab/></text:span><text:span text:style-name="T1305"><text:s/>CD34+ląstelių% ir kiekiui nustatyti</text:span></text:p>
      <text:p text:style-name="P1306"><text:span text:style-name="T1307"></text:span><text:span text:style-name="T1308"><text:tab/></text:span><text:span text:style-name="T1309"><text:s/>Užteršimui bakterijomis ir grybeliu nustatyti</text:span></text:p>
      <text:p text:style-name="P1310"><text:span text:style-name="T1311"></text:span><text:span text:style-name="T1312"><text:tab/></text:span><text:span text:style-name="T1313"><text:s/>„Trypan blue“ mėginys</text:span></text:p>
      <text:p text:style-name="P1314">______________</text:p>
      <text:p text:style-name="Normal"/>
      <text:p text:style-name="P1315"/>
      <text:p text:style-name="P1316"/>
      <text:p text:style-name="P1317"><text:span text:style-name="T1318">Pakeitimai:</text:span></text:p>
      <text:p text:style-name="P1319"/>
      <text:p text:style-name="P1320"><text:span text:style-name="T1321">1.</text:span></text:p>
      <text:p text:style-name="P1322"><text:span text:style-name="T1323">Lietuvos Respublikos sveikatos apsaugos ministerija, Įsakymas</text:span></text:p>
      <text:p text:style-name="P1324"><text:span text:style-name="T1325">Nr.<text:s/></text:span><text:a xlink:href="https://www.e-tar.lt/portal/legalAct.html?documentId=TAR.C762F880FAD7" office:target-frame-name="_top" xlink:show="replace"><text:span text:style-name="T1326">509</text:span></text:a><text:span text:style-name="T1327">, 1999-11-25, Žin., 1999, Nr. 102-2935<text:s/></text:span><text:span text:style-name="T1328">(1999-12-01), i. k. 0992250ISAK00000509</text:span></text:p>
      <text:p text:style-name="P1329"><text:span text:style-name="T1330">Dėl sveikatos apsaugos ministro 1999 09 24 įsakymo Nr. 411 papildymo</text:span></text:p>
      <text:p text:style-name="P1331"/>
      <text:p text:style-name="P1332"><text:span text:style-name="T1333">2.</text:span></text:p>
      <text:p text:style-name="P1334"><text:span text:style-name="T1335">Lietuvos Respublikos sveikatos apsaugos ministerija, Įsakymas</text:span></text:p>
      <text:p text:style-name="P1336"><text:span text:style-name="T1337">Nr.<text:s/></text:span><text:a xlink:href="https://www.e-tar.lt/portal/legalAct.html?documentId=TAR.A00B9D6146BC" office:target-frame-name="_top" xlink:show="replace"><text:span text:style-name="T1338">610</text:span></text:a><text:span text:style-name="T1339">, 2001-11-22, Žin., 2001, Nr. 101-3614 (2001-11-30), i. k. 1012250ISAK00000610</text:span></text:p>
      <text:p text:style-name="P1340"><text:span text:style-name="T1341">Dėl sveikatos apsaugos ministro 1999 m. rugsėjo 24 d. įsakymo Nr.411 "Dėl žmogaus organų ir audinių transplantacijos paslaugų teikimo viešosiose įstaigose reikalavimų ir</text:span><text:span text:style-name="T1342"><text:s/>bazinių kainų nustatymo" dalinio pakeitimo</text:span></text:p>
      <text:p text:style-name="P1343"/>
      <text:p text:style-name="P1344"><text:span text:style-name="T1345">3.</text:span></text:p>
      <text:p text:style-name="P1346"><text:span text:style-name="T1347">Lietuvos Respublikos sveikatos apsaugos ministerija, Įsakymas</text:span></text:p>
      <text:p text:style-name="P1348"><text:span text:style-name="T1349">Nr.<text:s/></text:span><text:a xlink:href="https://www.e-tar.lt/portal/legalAct.html?documentId=TAR.1B2FD5B85C6F" office:target-frame-name="_top" xlink:show="replace"><text:span text:style-name="T1350">V-384</text:span></text:a><text:span text:style-name="T1351">, 2003-06-27, Žin., 2003, Nr. 64-2921 (2003-06-30), i.<text:s/></text:span><text:span text:style-name="T1352">k. 1032250ISAK000V-384</text:span></text:p>
      <text:p text:style-name="P1353"><text:span text:style-name="T1354">Dėl sveikatos apsaugos ministro 1999 m. rugsėjo 24 d. įsakymo Nr. 411 "Dėl žmogaus organų ir audinių transplantacijos paslaugų teikimo viešosiose įstaigose reikalavimų ir bazinių kainų nustatymo" pakeitimo</text:span></text:p>
      <text:p text:style-name="P1355"/>
      <text:p text:style-name="P1356"><text:span text:style-name="T1357">4.</text:span></text:p>
      <text:p text:style-name="P1358"><text:span text:style-name="T1359">Lietuvos Respublikos sv</text:span><text:span text:style-name="T1360">eikatos apsaugos ministerija, Įsakymas</text:span></text:p>
      <text:p text:style-name="P1361"><text:span text:style-name="T1362">Nr.<text:s/></text:span><text:a xlink:href="https://www.e-tar.lt/portal/legalAct.html?documentId=TAR.9E4955D5C12C" office:target-frame-name="_top" xlink:show="replace"><text:span text:style-name="T1363">V-79</text:span></text:a><text:span text:style-name="T1364">, 2004-02-20, Žin., 2004, Nr. 32-1030 (2004-02-28), i. k. 1042250ISAK0000V-79</text:span></text:p>
      <text:p text:style-name="P1365"><text:span text:style-name="T1366">Dėl Lietuvos Respublikos sveikatos apsaugos minis</text:span><text:span text:style-name="T1367">tro įsakymų pakeitimo</text:span></text:p>
      <text:p text:style-name="P1368"/>
      <text:p text:style-name="P1369"><text:span text:style-name="T1370">5.</text:span></text:p>
      <text:p text:style-name="P1371"><text:span text:style-name="T1372">Lietuvos Respublikos sveikatos apsaugos ministerija, Įsakymas</text:span></text:p>
      <text:p text:style-name="P1373"><text:span text:style-name="T1374">Nr.<text:s/></text:span><text:a xlink:href="https://www.e-tar.lt/portal/legalAct.html?documentId=TAR.A19CED9B8476" office:target-frame-name="_top" xlink:show="replace"><text:span text:style-name="T1375">V-721</text:span></text:a><text:span text:style-name="T1376">, 2004-10-15, Žin., 2004, Nr. 155-5666 (2004-10-23), i. k. 1042250ISAK000V-72</text:span><text:span text:style-name="T1377">1</text:span></text:p>
      <text:p text:style-name="P1378"><text:span text:style-name="T1379">Dėl Lietuvos Respublikos sveikatos apsaugos ministro 1999 m. rugsėjo 24 d. įsakymo Nr. 411 "Dėl žmogaus organų ir audinių transplantacijos paslaugų teikimo viešosiose įstaigose reikalavimų ir bazinių kainų nustatymo" pakeitimo</text:span></text:p>
      <text:p text:style-name="P1380"/>
      <text:p text:style-name="P1381"><text:span text:style-name="T1382">6.</text:span></text:p>
      <text:p text:style-name="P1383"><text:span text:style-name="T1384">Lietuvos Respublikos<text:s/></text:span><text:span text:style-name="T1385">sveikatos apsaugos ministerija, Įsakymas</text:span></text:p>
      <text:p text:style-name="P1386"><text:span text:style-name="T1387">Nr.<text:s/></text:span><text:a xlink:href="https://www.e-tar.lt/portal/legalAct.html?documentId=TAR.68A714775DF4" office:target-frame-name="_top" xlink:show="replace"><text:span text:style-name="T1388">V-295</text:span></text:a><text:span text:style-name="T1389">, 2005-04-27, Žin., 2005, Nr. 55-1881 (2005-04-30), i. k. 1052250ISAK000V-295</text:span></text:p>
      <text:p text:style-name="P1390"><text:span text:style-name="T1391">Dėl sveikatos apsaugos ministro 1999 m. rugsėj</text:span><text:span text:style-name="T1392">o 24 d. įsakymo Nr. 411 "Dėl žmogaus organų ir audinių transplantacijos paslaugų teikimo viešosiose įstaigose reikalavimų ir bazinių kainų nustatymo" pakeitimo</text:span></text:p>
      <text:p text:style-name="P1393"/>
      <text:p text:style-name="P1394"><text:span text:style-name="T1395">7.</text:span></text:p>
      <text:p text:style-name="P1396"><text:span text:style-name="T1397">Lietuvos Respublikos sveikatos apsaugos ministerija, Įsakymas</text:span></text:p>
      <text:p text:style-name="P1398"><text:span text:style-name="T1399">Nr.<text:s/></text:span><text:a xlink:href="https://www.e-tar.lt/portal/legalAct.html?documentId=TAR.5202E362B1A4" office:target-frame-name="_top" xlink:show="replace"><text:span text:style-name="T1400">V-380</text:span></text:a><text:span text:style-name="T1401">, 2005-05-10, Žin., 2005, Nr. 62-2212 (2005-05-17), i. k. 1052250ISAK000V-380</text:span></text:p>
      <text:p text:style-name="P1402"><text:span text:style-name="T1403">Dėl sveikatos apsaugos ministro 1999 m. rugsėjo 24 d. įsakymo Nr. 411 "Dėl Žmogaus organų ir<text:s/></text:span><text:span text:style-name="T1404">audinių transplantacijos paslaugų teikimo viešosiose įstaigose reikalavimų ir bazinių kainų nustatymo" pakeitimo</text:span></text:p>
      <text:p text:style-name="P1405"/>
      <text:p text:style-name="P1406"><text:span text:style-name="T1407">8.</text:span></text:p>
      <text:p text:style-name="P1408"><text:span text:style-name="T1409">Lietuvos Respublikos sveikatos apsaugos ministerija, Įsakymas</text:span></text:p>
      <text:p text:style-name="P1410"><text:span text:style-name="T1411">Nr.<text:s/></text:span><text:a xlink:href="https://www.e-tar.lt/portal/legalAct.html?documentId=TAR.FDD4B51BC0A0" office:target-frame-name="_top" xlink:show="replace"><text:span text:style-name="T1412">V-948</text:span></text:a><text:span text:style-name="T1413">, 2005-12-05, Žin., 2005, Nr. 145-5289 (2005-12-13), i. k. 1052250ISAK000V-948</text:span></text:p>
      <text:p text:style-name="P1414"><text:span text:style-name="T1415">Dėl Lietuvos Respublikos sveikatos apsaugos ministro 1999 m. rugsėjo 24 d. įsakymo Nr. 411 "Dėl žmogaus organų ir audinių transplantacijos paslaugų teikimo viešosi</text:span><text:span text:style-name="T1416">ose įstaigose reikalavimų ir bazinių kainų nustatymo" pakeitimo</text:span></text:p>
      <text:p text:style-name="P1417"/>
      <text:p text:style-name="P1418"><text:span text:style-name="T1419">9.</text:span></text:p>
      <text:p text:style-name="P1420"><text:span text:style-name="T1421">Lietuvos Respublikos sveikatos apsaugos ministerija, Įsakymas</text:span></text:p>
      <text:soft-page-break/>
      <text:p text:style-name="P1422"><text:span text:style-name="T1423">Nr.<text:s/></text:span><text:a xlink:href="https://www.e-tar.lt/portal/legalAct.html?documentId=TAR.538695DC9E08" office:target-frame-name="_top" xlink:show="replace"><text:span text:style-name="T1424">V-342</text:span></text:a><text:span text:style-name="T1425">, 2006-04-27, Žin., 2006, Nr. 48-17</text:span><text:span text:style-name="T1426">47 (2006-04-29), i. k. 1062250ISAK000V-342</text:span></text:p>
      <text:p text:style-name="P1427"><text:span text:style-name="T1428">Dėl sveikatos apsaugos ministro 1999 m. rugsėjo 24 d. įsakymo Nr. 411 "Dėl Žmogaus organų ir audinių transplantacijos paslaugų teikimo viešosiose įstaigose reikalavimų ir bazinių kainų nustatymo" pakeitimo</text:span></text:p>
      <text:p text:style-name="P1429"/>
      <text:p text:style-name="P1430"><text:span text:style-name="T1431">10.</text:span></text:p>
      <text:p text:style-name="P1432"><text:span text:style-name="T1433">Li</text:span><text:span text:style-name="T1434">etuvos Respublikos sveikatos apsaugos ministerija, Įsakymas</text:span></text:p>
      <text:p text:style-name="P1435"><text:span text:style-name="T1436">Nr.<text:s/></text:span><text:a xlink:href="https://www.e-tar.lt/portal/legalAct.html?documentId=TAR.D42060BE48B1" office:target-frame-name="_top" xlink:show="replace"><text:span text:style-name="T1437">V-381</text:span></text:a><text:span text:style-name="T1438">, 2006-05-12, Žin., 2006, Nr. 59-2090 (2006-05-25), i. k. 1062250ISAK000V-381</text:span></text:p>
      <text:p text:style-name="P1439"><text:span text:style-name="T1440">Dėl Inkstų transplantacijos</text:span><text:span text:style-name="T1441"><text:s/>paslaugų teikimo ir apmokėjimo tvarkos aprašo patvirtinimo ir Lietuvos Respublikos sveikatos apsaugos ministro 1999 m. rugsėjo 24 d. įsakymo Nr. 411 "Dėl žmogaus organų ir audinių transplantacijos paslaugų teikimo viešosiose įstaigose reikalavimų ir bazin</text:span><text:span text:style-name="T1442">ių kainų nustatymo" pakeitimo</text:span></text:p>
      <text:p text:style-name="P1443"/>
      <text:p text:style-name="P1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3" style:parent-style-name="Normal" style:family="paragraph">
      <style:paragraph-properties>
        <style:tab-stops>
          <style:tab-stop style:type="center" style:position="2.884in"/>
          <style:tab-stop style:type="right" style:position="5.768in"/>
        </style:tab-stops>
      </style:paragraph-properties>
    </style:style>
    <style:style style:name="P4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6" style:parent-style-name="DefaultParagraphFont" style:family="text">
      <style:text-properties fo:language="en" fo:country="GB"/>
    </style:style>
    <style:style style:name="P467" style:parent-style-name="Normal" style:family="paragraph">
      <style:paragraph-properties>
        <style:tab-stops>
          <style:tab-stop style:type="center" style:position="3.3465in"/>
          <style:tab-stop style:type="right" style:position="6.693in"/>
        </style:tab-stops>
      </style:paragraph-properties>
    </style:style>
    <style:style style:name="P4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15</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464"><draw:frame draw:style-name="F465" text:anchor-type="paragraph" svg:y="0.0006in" draw:z-index="0"><draw:text-box fo:min-height="0in" fo:min-width="0in"><text:p text:style-name="P463"><text:span text:style-name="T466"><text:page-number text:fixed="false">15</text:page-number></text:span></text:p></draw:text-box></draw:frame></text:p>
      </style:header>
      <style:footer>
        <text:p text:style-name="P467"/>
      </style:footer>
    </style:master-page>
    <style:master-page style:next-style-name="MP2" style:name="MPF2" style:page-layout-name="PL2">
      <style:header>
        <text:p text:style-name="P468"/>
      </style:header>
      <style:footer>
        <text:p text:style-name="P4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21T16:01:00Z</meta:creation-date>
    <dc:date>2017-03-21T16:01:00Z</dc:date>
    <meta:template xlink:href="Normal.dotm" xlink:type="simple"/>
    <meta:editing-cycles>2</meta:editing-cycles>
    <meta:editing-duration>PT0S</meta:editing-duration>
    <meta:document-statistic meta:page-count="15" meta:paragraph-count="809" meta:word-count="3783" meta:character-count="29952" meta:row-count="2075" meta:non-whitespace-character-count="26978"/>
  </office:meta>
</office:document-meta>
</file>