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0.6152in" style:use-optimal-column-width="false"/>
    </style:style>
    <style:style style:name="TableColumn79" style:family="table-column">
      <style:table-column-properties style:column-width="0.6145in" style:use-optimal-column-width="false"/>
    </style:style>
    <style:style style:name="TableColumn80" style:family="table-column">
      <style:table-column-properties style:column-width="0.7312in" style:use-optimal-column-width="false"/>
    </style:style>
    <style:style style:name="TableColumn81" style:family="table-column">
      <style:table-column-properties style:column-width="0.5486in" style:use-optimal-column-width="false"/>
    </style:style>
    <style:style style:name="TableColumn82" style:family="table-column">
      <style:table-column-properties style:column-width="0.6694in" style:use-optimal-column-width="false"/>
    </style:style>
    <style:style style:name="TableColumn83" style:family="table-column">
      <style:table-column-properties style:column-width="0.7562in" style:use-optimal-column-width="false"/>
    </style:style>
    <style:style style:name="TableColumn84" style:family="table-column">
      <style:table-column-properties style:column-width="0.7562in" style:use-optimal-column-width="false"/>
    </style:style>
    <style:style style:name="TableColumn85" style:family="table-column">
      <style:table-column-properties style:column-width="0.7555in" style:use-optimal-column-width="false"/>
    </style:style>
    <style:style style:name="TableColumn86" style:family="table-column">
      <style:table-column-properties style:column-width="0.6222in" style:use-optimal-column-width="false"/>
    </style:style>
    <style:style style:name="TableColumn87" style:family="table-column">
      <style:table-column-properties style:column-width="0.6229in" style:use-optimal-column-width="false"/>
    </style:style>
    <style:style style:name="Table77"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style:text-properties fo:color="#000000"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style:text-properties fo:color="#000000"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style:text-properties fo:color="#000000" fo:font-size="10pt" style:font-size-asian="10pt"/>
    </style:style>
    <style:style style:name="TableRow101" style:family="table-row">
      <style:table-row-properties style:min-row-height="0.0159in" style:use-optimal-row-height="false" fo:keep-together="always"/>
    </style:style>
    <style:style style:name="P102" style:parent-style-name="Normal" style:family="paragraph">
      <style:text-properties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style:text-properties fo:color="#000000"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style:text-properties fo:color="#000000"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style>
    <style:style style:name="TableRow113" style:family="table-row">
      <style:table-row-properties style:min-row-height="0.0159in" style:use-optimal-row-height="false" fo:keep-together="always"/>
    </style:style>
    <style:style style:name="P114" style:parent-style-name="Normal" style:family="paragraph">
      <style:text-properties fo:color="#000000" fo:font-size="10pt" style:font-size-asian="10pt"/>
    </style:style>
    <style:style style:name="P115" style:parent-style-name="Normal" style:family="paragraph">
      <style:paragraph-properties fo:widows="0" fo:orphans="0"/>
      <style:text-properties fo:color="#000000" fo:font-size="10pt" style:font-size-asian="10pt"/>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color="#000000"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ableColumn158" style:family="table-column">
      <style:table-column-properties style:column-width="0.8131in" style:use-optimal-column-width="false"/>
    </style:style>
    <style:style style:name="TableColumn159" style:family="table-column">
      <style:table-column-properties style:column-width="0.8409in" style:use-optimal-column-width="false"/>
    </style:style>
    <style:style style:name="TableColumn160" style:family="table-column">
      <style:table-column-properties style:column-width="0.8409in" style:use-optimal-column-width="false"/>
    </style:style>
    <style:style style:name="TableColumn161" style:family="table-column">
      <style:table-column-properties style:column-width="0.8416in" style:use-optimal-column-width="false"/>
    </style:style>
    <style:style style:name="TableColumn162" style:family="table-column">
      <style:table-column-properties style:column-width="0.7916in" style:use-optimal-column-width="false"/>
    </style:style>
    <style:style style:name="TableColumn163" style:family="table-column">
      <style:table-column-properties style:column-width="1.1597in" style:use-optimal-column-width="false"/>
    </style:style>
    <style:style style:name="TableColumn164" style:family="table-column">
      <style:table-column-properties style:column-width="0.5458in" style:use-optimal-column-width="false"/>
    </style:style>
    <style:style style:name="TableColumn165" style:family="table-column">
      <style:table-column-properties style:column-width="0.8583in" style:use-optimal-column-width="false"/>
    </style:style>
    <style:style style:name="Table157" style:family="table">
      <style:table-properties style:width="6.6923in" fo:margin-left="0in" table:align="left"/>
    </style:style>
    <style:style style:name="TableRow166" style:family="table-row">
      <style:table-row-properties style:min-row-height="0.0152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Row181" style:family="table-row">
      <style:table-row-properties style:min-row-height="0.0152in" style:use-optimal-row-height="false" fo:keep-together="always"/>
    </style:style>
    <style:style style:name="P182" style:parent-style-name="Normal" style:family="paragraph">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Row194" style:family="table-row">
      <style:table-row-properties style:min-row-height="0.0152in" style:use-optimal-row-height="false" fo:keep-together="always"/>
    </style:style>
    <style:style style:name="P195" style:parent-style-name="Normal" style:family="paragraph">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font-style="italic" style:font-style-asian="italic" style:font-style-complex="italic" fo:color="#000000" fo:font-size="10pt" style:font-size-asian="10pt"/>
    </style:style>
    <style:style style:name="T205" style:parent-style-name="DefaultParagraphFont" style:family="text">
      <style:text-properties fo:color="#000000" fo:font-size="10pt" style:font-size-asian="10pt"/>
    </style:style>
    <style:style style:name="P206" style:parent-style-name="Normal" style:family="paragraph">
      <style:paragraph-properties fo:widows="0" fo:orphans="0"/>
      <style:text-properties fo:color="#000000" fo:font-size="10pt" style:font-size-asian="10pt"/>
    </style:style>
    <style:style style:name="P207" style:parent-style-name="Normal" style:family="paragraph">
      <style:paragraph-properties fo:widows="0" fo:orphans="0"/>
      <style:text-properties fo:color="#000000" fo:font-size="10pt" style:font-size-asian="10pt"/>
    </style:style>
    <style:style style:name="TableRow208" style:family="table-row">
      <style:table-row-properties style:min-row-height="0.0152in" style:use-optimal-row-height="false" fo:keep-together="always"/>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style:text-properties fo:color="#000000"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P225" style:parent-style-name="Normal" style:family="paragraph">
      <style:paragraph-properties fo:keep-with-next="always" fo:keep-together="alway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olumn229" style:family="table-column">
      <style:table-column-properties style:column-width="0.8125in" style:use-optimal-column-width="false"/>
    </style:style>
    <style:style style:name="TableColumn230" style:family="table-column">
      <style:table-column-properties style:column-width="0.6923in" style:use-optimal-column-width="false"/>
    </style:style>
    <style:style style:name="TableColumn231" style:family="table-column">
      <style:table-column-properties style:column-width="0.6861in" style:use-optimal-column-width="false"/>
    </style:style>
    <style:style style:name="TableColumn232" style:family="table-column">
      <style:table-column-properties style:column-width="0.6923in" style:use-optimal-column-width="false"/>
    </style:style>
    <style:style style:name="TableColumn233" style:family="table-column">
      <style:table-column-properties style:column-width="0.6923in" style:use-optimal-column-width="false"/>
    </style:style>
    <style:style style:name="TableColumn234" style:family="table-column">
      <style:table-column-properties style:column-width="0.6861in" style:use-optimal-column-width="false"/>
    </style:style>
    <style:style style:name="TableColumn235" style:family="table-column">
      <style:table-column-properties style:column-width="0.5791in" style:use-optimal-column-width="false"/>
    </style:style>
    <style:style style:name="TableColumn236" style:family="table-column">
      <style:table-column-properties style:column-width="0.5729in" style:use-optimal-column-width="false"/>
    </style:style>
    <style:style style:name="TableColumn237" style:family="table-column">
      <style:table-column-properties style:column-width="0.6923in" style:use-optimal-column-width="false"/>
    </style:style>
    <style:style style:name="TableColumn238" style:family="table-column">
      <style:table-column-properties style:column-width="0.5861in" style:use-optimal-column-width="false"/>
    </style:style>
    <style:style style:name="Table228" style:family="table">
      <style:table-properties style:width="6.6923in" fo:margin-left="0in" table:align="left"/>
    </style:style>
    <style:style style:name="TableRow239" style:family="table-row">
      <style:table-row-properties style:min-row-height="0.0166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text-properties fo:color="#000000"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text-indent="0.4923in"/>
      <style:text-properties fo:color="#000000" fo:font-size="10pt" style:font-size-asian="10pt"/>
    </style:style>
    <style:style style:name="TableRow254" style:family="table-row">
      <style:table-row-properties style:min-row-height="0.0166in" style:use-optimal-row-height="false" fo:keep-together="always"/>
    </style:style>
    <style:style style:name="P255" style:parent-style-name="Normal" style:family="paragraph">
      <style:paragraph-properties fo:text-indent="0.4923in"/>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indent="0.4923in"/>
      <style:text-properties fo:color="#000000" fo:font-size="10pt" style:font-size-asian="10pt"/>
    </style:style>
    <style:style style:name="TableRow268" style:family="table-row">
      <style:table-row-properties style:min-row-height="0.0166in" style:use-optimal-row-height="false" fo:keep-together="always"/>
    </style:style>
    <style:style style:name="P269" style:parent-style-name="Normal" style:family="paragraph">
      <style:paragraph-properties fo:text-indent="0.4923in"/>
      <style:text-properties fo:color="#000000" fo:font-size="10pt" style:font-size-asian="10pt"/>
    </style:style>
    <style:style style:name="P270" style:parent-style-name="Normal" style:family="paragraph">
      <style:paragraph-properties fo:widows="0" fo:orphans="0" fo:text-indent="0.4923in"/>
      <style:text-properties fo:color="#000000" fo:font-size="10pt" style:font-size-asian="10pt"/>
    </style:style>
    <style:style style:name="P271" style:parent-style-name="Normal" style:family="paragraph">
      <style:paragraph-properties fo:widows="0" fo:orphans="0" fo:text-indent="0.4923in"/>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P284" style:parent-style-name="Normal" style:family="paragraph">
      <style:paragraph-properties fo:widows="0" fo:orphans="0" fo:text-indent="0.4923in"/>
      <style:text-properties fo:color="#000000" fo:font-size="10pt" style:font-size-asian="10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color="#000000"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color="#000000"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text-properties fo:color="#000000"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color="#000000"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color="#000000"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color="#000000"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color="#000000"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color="#000000"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color="#000000"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color="#000000"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ableColumn310" style:family="table-column">
      <style:table-column-properties style:column-width="0.7916in" style:use-optimal-column-width="false"/>
    </style:style>
    <style:style style:name="TableColumn311" style:family="table-column">
      <style:table-column-properties style:column-width="1.0041in" style:use-optimal-column-width="false"/>
    </style:style>
    <style:style style:name="TableColumn312" style:family="table-column">
      <style:table-column-properties style:column-width="1.0055in" style:use-optimal-column-width="false"/>
    </style:style>
    <style:style style:name="TableColumn313" style:family="table-column">
      <style:table-column-properties style:column-width="1.0055in" style:use-optimal-column-width="false"/>
    </style:style>
    <style:style style:name="TableColumn314" style:family="table-column">
      <style:table-column-properties style:column-width="1.0048in" style:use-optimal-column-width="false"/>
    </style:style>
    <style:style style:name="TableColumn315" style:family="table-column">
      <style:table-column-properties style:column-width="1.0055in" style:use-optimal-column-width="false"/>
    </style:style>
    <style:style style:name="TableColumn316" style:family="table-column">
      <style:table-column-properties style:column-width="0.875in" style:use-optimal-column-width="false"/>
    </style:style>
    <style:style style:name="Table309"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style:font-style-complex="italic" fo:color="#000000" fo:font-size="10pt" style:font-size-asian="10pt"/>
    </style:style>
    <style:style style:name="T341" style:parent-style-name="DefaultParagraphFont" style:family="text">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text-align="end"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style>
    <style:style style:name="P464" style:parent-style-name="Normal" style:master-page-name="MPF2" style:family="paragraph">
      <style:paragraph-properties fo:break-before="page" fo:text-indent="3.543in"/>
    </style:style>
    <style:style style:name="T472" style:parent-style-name="DefaultParagraphFont" style:family="text">
      <style:text-properties style:font-name="TimesLT" style:font-size-complex="12pt" fo:language="en" fo:country="US"/>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style:font-name="TimesLT" style:font-size-complex="12pt" fo:language="en" fo:country="US"/>
    </style:style>
    <style:style style:name="P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center"/>
      <style:text-properties fo:font-weight="bold" style:font-weight-asian="bold" fo:text-transform="uppercase"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ab-stops>
          <style:tab-stop style:type="left" style:position="0.7402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740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7402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7402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7402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7402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7402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7402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9104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ab-stops>
          <style:tab-stop style:type="left" style:position="0.7479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7479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7479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747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747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747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7479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7479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7479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747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747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margin-left="0.9923in" fo:text-indent="-0.25in">
        <style:tab-stops>
          <style:tab-stop style:type="left" style:position="0in"/>
        </style:tab-stops>
      </style:paragraph-properties>
    </style:style>
    <style:style style:name="T749" style:parent-style-name="DefaultParagraphFont" style:family="text">
      <style:text-properties style:font-name="Symbol" fo:color="#000000"/>
    </style:style>
    <style:style style:name="T750" style:parent-style-name="DefaultParagraphFont" style:family="text">
      <style:text-properties style:font-name="Symbol" fo:color="#000000"/>
    </style:style>
    <style:style style:name="T751" style:parent-style-name="DefaultParagraphFont" style:family="text">
      <style:text-properties fo:color="#000000"/>
    </style:style>
    <style:style style:name="P752" style:parent-style-name="Normal" style:family="paragraph">
      <style:paragraph-properties fo:text-align="justify" fo:margin-left="0.9923in" fo:text-indent="-0.25in">
        <style:tab-stops>
          <style:tab-stop style:type="left" style:position="0in"/>
        </style:tab-stops>
      </style:paragraph-properties>
    </style:style>
    <style:style style:name="T753" style:parent-style-name="DefaultParagraphFont" style:family="text">
      <style:text-properties style:font-name="Symbol" fo:color="#000000"/>
    </style:style>
    <style:style style:name="T754" style:parent-style-name="DefaultParagraphFont" style:family="text">
      <style:text-properties style:font-name="Symbol" fo:color="#000000"/>
    </style:style>
    <style:style style:name="T755" style:parent-style-name="DefaultParagraphFont" style:family="text">
      <style:text-properties fo:color="#000000"/>
    </style:style>
    <style:style style:name="P756" style:parent-style-name="Normal" style:family="paragraph">
      <style:paragraph-properties fo:text-align="justify" fo:margin-left="0.9923in" fo:text-indent="-0.25in">
        <style:tab-stops>
          <style:tab-stop style:type="left" style:position="0in"/>
        </style:tab-stops>
      </style:paragraph-properties>
    </style:style>
    <style:style style:name="T757" style:parent-style-name="DefaultParagraphFont" style:family="text">
      <style:text-properties style:font-name="Symbol" fo:color="#000000"/>
    </style:style>
    <style:style style:name="T758" style:parent-style-name="DefaultParagraphFont" style:family="text">
      <style:text-properties style:font-name="Symbol"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text-indent="3.543in"/>
    </style:style>
    <style:style style:name="T944" style:parent-style-name="DefaultParagraphFont" style:family="text">
      <style:text-properties style:font-name="TimesLT" style:font-size-complex="12pt" fo:language="en" fo:country="US"/>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margin-left="0.9923in" fo:text-indent="-0.25in">
        <style:tab-stops>
          <style:tab-stop style:type="left" style:position="0in"/>
        </style:tab-stops>
      </style:paragraph-properties>
    </style:style>
    <style:style style:name="T1122" style:parent-style-name="DefaultParagraphFont" style:family="text">
      <style:text-properties style:font-name="Symbol" fo:color="#000000"/>
    </style:style>
    <style:style style:name="T1123" style:parent-style-name="DefaultParagraphFont" style:family="text">
      <style:text-properties style:font-name="Symbol" fo:color="#000000"/>
    </style:style>
    <style:style style:name="T1124" style:parent-style-name="DefaultParagraphFont" style:family="text">
      <style:text-properties fo:color="#000000"/>
    </style:style>
    <style:style style:name="P1125" style:parent-style-name="Normal" style:family="paragraph">
      <style:paragraph-properties fo:text-align="justify" fo:margin-left="0.9923in" fo:text-indent="-0.25in">
        <style:tab-stops>
          <style:tab-stop style:type="left" style:position="0in"/>
        </style:tab-stops>
      </style:paragraph-properties>
    </style:style>
    <style:style style:name="T1126" style:parent-style-name="DefaultParagraphFont" style:family="text">
      <style:text-properties style:font-name="Symbol" fo:color="#000000"/>
    </style:style>
    <style:style style:name="T1127" style:parent-style-name="DefaultParagraphFont" style:family="text">
      <style:text-properties style:font-name="Symbol"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margin-left="0.9923in" fo:text-indent="-0.25in">
        <style:tab-stops>
          <style:tab-stop style:type="left" style:position="0in"/>
        </style:tab-stops>
      </style:paragraph-properties>
    </style:style>
    <style:style style:name="T1134" style:parent-style-name="DefaultParagraphFont" style:family="text">
      <style:text-properties style:font-name="Symbol" fo:color="#000000"/>
    </style:style>
    <style:style style:name="T1135" style:parent-style-name="DefaultParagraphFont" style:family="text">
      <style:text-properties style:font-name="Symbol"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left="0.9923in" fo:text-indent="-0.25in">
        <style:tab-stops>
          <style:tab-stop style:type="left" style:position="0in"/>
        </style:tab-stops>
      </style:paragraph-properties>
    </style:style>
    <style:style style:name="T1138" style:parent-style-name="DefaultParagraphFont" style:family="text">
      <style:text-properties style:font-name="Symbol" fo:color="#000000"/>
    </style:style>
    <style:style style:name="T1139" style:parent-style-name="DefaultParagraphFont" style:family="text">
      <style:text-properties style:font-name="Symbol"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left="0.9923in" fo:text-indent="-0.25in">
        <style:tab-stops>
          <style:tab-stop style:type="left" style:position="0in"/>
        </style:tab-stops>
      </style:paragraph-properties>
    </style:style>
    <style:style style:name="T1145" style:parent-style-name="DefaultParagraphFont" style:family="text">
      <style:text-properties style:font-name="Symbol" fo:color="#000000"/>
    </style:style>
    <style:style style:name="T1146" style:parent-style-name="DefaultParagraphFont" style:family="text">
      <style:text-properties style:font-name="Symbol" fo:color="#000000"/>
    </style:style>
    <style:style style:name="T1147" style:parent-style-name="DefaultParagraphFont" style:family="text">
      <style:text-properties fo:color="#000000"/>
    </style:style>
    <style:style style:name="P1148" style:parent-style-name="Normal" style:family="paragraph">
      <style:paragraph-properties fo:text-align="justify" fo:margin-left="0.9923in" fo:text-indent="-0.25in">
        <style:tab-stops>
          <style:tab-stop style:type="left" style:position="0in"/>
        </style:tab-stops>
      </style:paragraph-properties>
    </style:style>
    <style:style style:name="T1149" style:parent-style-name="DefaultParagraphFont" style:family="text">
      <style:text-properties style:font-name="Symbol" fo:color="#000000"/>
    </style:style>
    <style:style style:name="T1150" style:parent-style-name="DefaultParagraphFont" style:family="text">
      <style:text-properties style:font-name="Symbol"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P1157" style:parent-style-name="Normal" style:family="paragraph">
      <style:paragraph-properties fo:break-before="page" fo:text-indent="3.543in"/>
    </style:style>
    <style:style style:name="T1158" style:parent-style-name="DefaultParagraphFont" style:family="text">
      <style:text-properties style:font-name="TimesLT" style:font-size-complex="12pt" fo:language="en" fo:country="US"/>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margin-left="0.9923in" fo:text-indent="-0.25in">
        <style:tab-stops>
          <style:tab-stop style:type="left" style:position="0in"/>
        </style:tab-stops>
      </style:paragraph-properties>
    </style:style>
    <style:style style:name="T1232" style:parent-style-name="DefaultParagraphFont" style:family="text">
      <style:text-properties style:font-name="Symbol" fo:color="#000000"/>
    </style:style>
    <style:style style:name="T1233" style:parent-style-name="DefaultParagraphFont" style:family="text">
      <style:text-properties style:font-name="Symbol" fo:color="#000000"/>
    </style:style>
    <style:style style:name="T1234" style:parent-style-name="DefaultParagraphFont" style:family="text">
      <style:text-properties fo:color="#000000"/>
    </style:style>
    <style:style style:name="P1235" style:parent-style-name="Normal" style:family="paragraph">
      <style:paragraph-properties fo:text-align="justify" fo:margin-left="0.9923in" fo:text-indent="-0.25in">
        <style:tab-stops>
          <style:tab-stop style:type="left" style:position="0in"/>
        </style:tab-stops>
      </style:paragraph-properties>
    </style:style>
    <style:style style:name="T1236" style:parent-style-name="DefaultParagraphFont" style:family="text">
      <style:text-properties style:font-name="Symbol" fo:color="#000000"/>
    </style:style>
    <style:style style:name="T1237" style:parent-style-name="DefaultParagraphFont" style:family="text">
      <style:text-properties style:font-name="Symbol" fo:color="#000000"/>
    </style:style>
    <style:style style:name="T1238" style:parent-style-name="DefaultParagraphFont" style:family="text">
      <style:text-properties fo:color="#000000"/>
    </style:style>
    <style:style style:name="P1239" style:parent-style-name="Normal" style:family="paragraph">
      <style:paragraph-properties fo:text-align="justify" fo:margin-left="0.9923in" fo:text-indent="-0.25in">
        <style:tab-stops>
          <style:tab-stop style:type="left" style:position="0in"/>
        </style:tab-stops>
      </style:paragraph-properties>
    </style:style>
    <style:style style:name="T1240" style:parent-style-name="DefaultParagraphFont" style:family="text">
      <style:text-properties style:font-name="Symbol" fo:color="#000000"/>
    </style:style>
    <style:style style:name="T1241" style:parent-style-name="DefaultParagraphFont" style:family="text">
      <style:text-properties style:font-name="Symbol"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margin-left="0.9923in" fo:text-indent="-0.25in">
        <style:tab-stops>
          <style:tab-stop style:type="left" style:position="0in"/>
        </style:tab-stops>
      </style:paragraph-properties>
    </style:style>
    <style:style style:name="T1304" style:parent-style-name="DefaultParagraphFont" style:family="text">
      <style:text-properties style:font-name="Symbol" fo:color="#000000"/>
    </style:style>
    <style:style style:name="T1305" style:parent-style-name="DefaultParagraphFont" style:family="text">
      <style:text-properties style:font-name="Symbol"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9923in" fo:text-indent="-0.25in">
        <style:tab-stops>
          <style:tab-stop style:type="left" style:position="0in"/>
        </style:tab-stops>
      </style:paragraph-properties>
    </style:style>
    <style:style style:name="T1308" style:parent-style-name="DefaultParagraphFont" style:family="text">
      <style:text-properties style:font-name="Symbol" fo:color="#000000"/>
    </style:style>
    <style:style style:name="T1309" style:parent-style-name="DefaultParagraphFont" style:family="text">
      <style:text-properties style:font-name="Symbol" fo:color="#000000"/>
    </style:style>
    <style:style style:name="T1310" style:parent-style-name="DefaultParagraphFont" style:family="text">
      <style:text-properties fo:color="#000000"/>
    </style:style>
    <style:style style:name="P1311" style:parent-style-name="Normal" style:family="paragraph">
      <style:paragraph-properties fo:text-align="justify" fo:margin-left="0.9923in" fo:text-indent="-0.25in">
        <style:tab-stops>
          <style:tab-stop style:type="left" style:position="0in"/>
        </style:tab-stops>
      </style:paragraph-properties>
    </style:style>
    <style:style style:name="T1312" style:parent-style-name="DefaultParagraphFont" style:family="text">
      <style:text-properties style:font-name="Symbol" fo:color="#000000"/>
    </style:style>
    <style:style style:name="T1313" style:parent-style-name="DefaultParagraphFont" style:family="text">
      <style:text-properties style:font-name="Symbol" fo:color="#000000"/>
    </style:style>
    <style:style style:name="T1314" style:parent-style-name="DefaultParagraphFont" style:family="text">
      <style:text-properties fo:color="#000000"/>
    </style:style>
    <style:style style:name="P1315" style:parent-style-name="Normal" style:family="paragraph">
      <style:paragraph-properties fo:text-align="justify" fo:margin-left="0.9923in" fo:text-indent="-0.25in">
        <style:tab-stops>
          <style:tab-stop style:type="left" style:position="0in"/>
        </style:tab-stops>
      </style:paragraph-properties>
    </style:style>
    <style:style style:name="T1316" style:parent-style-name="DefaultParagraphFont" style:family="text">
      <style:text-properties style:font-name="Symbol" fo:color="#000000"/>
    </style:style>
    <style:style style:name="T1317" style:parent-style-name="DefaultParagraphFont" style:family="text">
      <style:text-properties style:font-name="Symbol" fo:color="#000000"/>
    </style:style>
    <style:style style:name="T1318" style:parent-style-name="DefaultParagraphFont" style:family="text">
      <style:text-properties fo:color="#000000"/>
    </style:style>
    <style:style style:name="P1319" style:parent-style-name="Normal" style:family="paragraph">
      <style:paragraph-properties fo:text-align="center" fo:text-indent="0.4923in"/>
      <style:text-properties fo:color="#000000"/>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INKSTŲ, RAGENOS IR KEPENŲ TRANSPLANTACIJOS PASLAUGŲ BAZINĖS KAINOS</text:span></text:p>
      <text:p text:style-name="P72"/>
      <text:p text:style-name="P73"><text:span text:style-name="T74">1.1</text:span><text:span text:style-name="T75">.<text:s/></text:span><text:span text:style-name="T76">Širdies transplantacijos paslaugų bazinės kaino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Transplantacijos etapai</text:p>
          </table:table-cell>
          <table:table-cell table:style-name="TableCell91">
            <text:p text:style-name="P92">I etapas</text:p>
          </table:table-cell>
          <table:table-cell table:style-name="TableCell93">
            <text:p text:style-name="P94">II etapas</text:p>
          </table:table-cell>
          <table:table-cell table:style-name="TableCell95" table:number-columns-spanned="2">
            <text:p text:style-name="P96">III etapas</text:p>
          </table:table-cell>
          <table:covered-table-cell/>
          <table:table-cell table:style-name="TableCell97" table:number-columns-spanned="2">
            <text:p text:style-name="P98">IV etapas</text:p>
          </table:table-cell>
          <table:covered-table-cell/>
          <table:table-cell table:style-name="TableCell99" table:number-columns-spanned="3">
            <text:p text:style-name="P100">V etapas</text:p>
          </table:table-cell>
          <table:covered-table-cell/>
          <table:covered-table-cell/>
        </table:table-row>
        <table:table-row table:style-name="TableRow101">
          <table:covered-table-cell>
            <text:p text:style-name="P102"/>
          </table:covered-table-cell>
          <table:table-cell table:style-name="TableCell103" table:number-rows-spanned="2">
            <text:p text:style-name="P104">Recipiento ištyrimas</text:p>
          </table:table-cell>
          <table:table-cell table:style-name="TableCell105" table:number-rows-spanned="2">
            <text:p text:style-name="P106">Donoro ištyrimas ir organų paėmimas</text:p>
          </table:table-cell>
          <table:table-cell table:style-name="TableCell107" table:number-columns-spanned="2">
            <text:p text:style-name="P108">Operacijos išlaidos</text:p>
          </table:table-cell>
          <table:covered-table-cell/>
          <table:table-cell table:style-name="TableCell109" table:number-columns-spanned="2">
            <text:p text:style-name="P110">Pooperacinės išlaidos</text:p>
          </table:table-cell>
          <table:covered-table-cell/>
          <table:table-cell table:style-name="TableCell111" table:number-columns-spanned="3">
            <text:p text:style-name="P112">Gydymas pagal kardiochirurgijos<text:s/>profilį</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Recipiento</text:p>
          </table:table-cell>
          <table:table-cell table:style-name="TableCell119">
            <text:p text:style-name="P120">Dirbtinio širdies skilvelio*</text:p>
          </table:table-cell>
          <table:table-cell table:style-name="TableCell121">
            <text:p text:style-name="P122">Reanimacija, 10 dienų</text:p>
          </table:table-cell>
          <table:table-cell table:style-name="TableCell123">
            <text:p text:style-name="P124">Papildomi tyrimai ir imunosupresantai</text:p>
          </table:table-cell>
          <table:table-cell table:style-name="TableCell125">
            <text:p text:style-name="P126">Kardiochirurgijos skyriaus išlaidos, 20 dienų</text:p>
          </table:table-cell>
          <table:table-cell table:style-name="TableCell127">
            <text:p text:style-name="P128">Pooperacinė imunosupresija</text:p>
          </table:table-cell>
          <table:table-cell table:style-name="TableCell129">
            <text:p text:style-name="P130">Pooperaciniai tyrimai</text:p>
          </table:table-cell>
        </table:table-row>
        <table:table-row table:style-name="TableRow131">
          <table:table-cell table:style-name="TableCell132">
            <text:p text:style-name="P133">Bazinė kaina (Lt)</text:p>
          </table:table-cell>
          <table:table-cell table:style-name="TableCell134">
            <text:p text:style-name="P135">2158</text:p>
          </table:table-cell>
          <table:table-cell table:style-name="TableCell136">
            <text:p text:style-name="P137">3914</text:p>
          </table:table-cell>
          <table:table-cell table:style-name="TableCell138">
            <text:p text:style-name="P139">14429</text:p>
          </table:table-cell>
          <table:table-cell table:style-name="TableCell140">
            <text:p text:style-name="P141">89675</text:p>
          </table:table-cell>
          <table:table-cell table:style-name="TableCell142">
            <text:p text:style-name="P143">7103</text:p>
          </table:table-cell>
          <table:table-cell table:style-name="TableCell144">
            <text:p text:style-name="P145">6643</text:p>
          </table:table-cell>
          <table:table-cell table:style-name="TableCell146">
            <text:p text:style-name="P147">4949</text:p>
          </table:table-cell>
          <table:table-cell table:style-name="TableCell148">
            <text:p text:style-name="P149">2272</text:p>
          </table:table-cell>
          <table:table-cell table:style-name="TableCell150">
            <text:p text:style-name="P151">4182</text:p>
          </table:table-cell>
        </table:table-row>
      </table:table>
      <text:p text:style-name="P152"><text:span text:style-name="T153">* Mokama tik tada, kai naudojamas dirbtinis širdies skilvelis.<text:s/></text:span></text:p>
      <text:p text:style-name="P154"><text:span text:style-name="T155">1.2</text:span><text:span text:style-name="T156">. Ragenos transplantacijos paslaugų bazinės kaino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3">
            <text:p text:style-name="P168">Transplantacijos etapai</text:p>
          </table:table-cell>
          <table:table-cell table:style-name="TableCell169">
            <text:p text:style-name="P170">I etapas</text:p>
          </table:table-cell>
          <table:table-cell table:style-name="TableCell171">
            <text:p text:style-name="P172">II etapas</text:p>
          </table:table-cell>
          <table:table-cell table:style-name="TableCell173">
            <text:p text:style-name="P174">III etapas</text:p>
          </table:table-cell>
          <table:table-cell table:style-name="TableCell175" table:number-columns-spanned="2">
            <text:p text:style-name="P176">IV etapas</text:p>
          </table:table-cell>
          <table:covered-table-cell/>
          <table:table-cell table:style-name="TableCell177" table:number-rows-spanned="3">
            <text:p text:style-name="P178">Iš viso</text:p>
          </table:table-cell>
          <table:table-cell table:style-name="TableCell179">
            <text:p text:style-name="P180">V etapas</text:p>
          </table:table-cell>
        </table:table-row>
        <table:table-row table:style-name="TableRow181">
          <table:covered-table-cell>
            <text:p text:style-name="P182"/>
          </table:covered-table-cell>
          <table:table-cell table:style-name="TableCell183" table:number-rows-spanned="2">
            <text:p text:style-name="P184">Recipiento ištyrimas prieš<text:s/>operaciją</text:p>
          </table:table-cell>
          <table:table-cell table:style-name="TableCell185" table:number-rows-spanned="2">
            <text:p text:style-name="P186">Donoro operacija (organų paėmimas)</text:p>
          </table:table-cell>
          <table:table-cell table:style-name="TableCell187" table:number-rows-spanned="2">
            <text:p text:style-name="P188">Recipiento operacija</text:p>
          </table:table-cell>
          <table:table-cell table:style-name="TableCell189" table:number-columns-spanned="2">
            <text:p text:style-name="P190">Gydymas po operacijos</text:p>
          </table:table-cell>
          <table:covered-table-cell/>
          <table:covered-table-cell>
            <text:p text:style-name="P191"/>
          </table:covered-table-cell>
          <table:table-cell table:style-name="TableCell192" table:number-rows-spanned="2">
            <text:p text:style-name="P193">Atmetimo reakcijos tyrimai ir gydymas</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8 dienos (stacionare)</text:p>
          </table:table-cell>
          <table:table-cell table:style-name="TableCell201">
            <text:p text:style-name="P202"><text:span text:style-name="T203">Medikamentai (tab.<text:s/></text:span><text:span text:style-name="T204">Aciclovirum<text:s/></text:span><text:span text:style-name="T205">ir kt.)</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Bazinė kaina (Lt)</text:p>
          </table:table-cell>
          <table:table-cell table:style-name="TableCell211">
            <text:p text:style-name="P212">190</text:p>
          </table:table-cell>
          <table:table-cell table:style-name="TableCell213">
            <text:p text:style-name="P214">1066</text:p>
          </table:table-cell>
          <table:table-cell table:style-name="TableCell215">
            <text:p text:style-name="P216">1275</text:p>
          </table:table-cell>
          <table:table-cell table:style-name="TableCell217">
            <text:p text:style-name="P218">1516</text:p>
          </table:table-cell>
          <table:table-cell table:style-name="TableCell219">
            <text:p text:style-name="P220">1090</text:p>
          </table:table-cell>
          <table:table-cell table:style-name="TableCell221">
            <text:p text:style-name="P222">5137</text:p>
          </table:table-cell>
          <table:table-cell table:style-name="TableCell223">
            <text:p text:style-name="P224">237</text:p>
          </table:table-cell>
        </table:table-row>
      </table:table>
      <text:p text:style-name="Normal"/>
      <text:p text:style-name="P225"><text:span text:style-name="T226">1.3</text:span><text:span text:style-name="T227">. Kepenų transplantacijos paslaugų bazinės kaino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3">
            <text:p text:style-name="P241">Transplantacijos etapai</text:p>
          </table:table-cell>
          <table:table-cell table:style-name="TableCell242">
            <text:p text:style-name="P243">I etapas</text:p>
          </table:table-cell>
          <table:table-cell table:style-name="TableCell244">
            <text:p text:style-name="P245">II etapas</text:p>
          </table:table-cell>
          <table:table-cell table:style-name="TableCell246" table:number-columns-spanned="2">
            <text:p text:style-name="P247">III etapas</text:p>
          </table:table-cell>
          <table:covered-table-cell/>
          <table:table-cell table:style-name="TableCell248">
            <text:p text:style-name="P249">IV etapas</text:p>
          </table:table-cell>
          <table:table-cell table:style-name="TableCell250" table:number-columns-spanned="3">
            <text:p text:style-name="P251">V etapas</text:p>
          </table:table-cell>
          <table:covered-table-cell/>
          <table:covered-table-cell/>
          <table:table-cell table:style-name="TableCell252">
            <text:p text:style-name="P253">Iš viso</text:p>
          </table:table-cell>
        </table:table-row>
        <table:table-row table:style-name="TableRow254">
          <table:covered-table-cell>
            <text:p text:style-name="P255"/>
          </table:covered-table-cell>
          <table:table-cell table:style-name="TableCell256" table:number-rows-spanned="2">
            <text:p text:style-name="P257">Recipiento<text:s/><text:soft-page-break/>ištyrimas</text:p>
          </table:table-cell>
          <table:table-cell table:style-name="TableCell258" table:number-rows-spanned="2">
            <text:p text:style-name="P259">Donoro<text:s/><text:soft-page-break/>ištyrimas ir operacija</text:p>
          </table:table-cell>
          <table:table-cell table:style-name="TableCell260" table:number-columns-spanned="2">
            <text:p text:style-name="P261">Operacijos išlaidos</text:p>
          </table:table-cell>
          <table:covered-table-cell/>
          <table:table-cell table:style-name="TableCell262">
            <text:p text:style-name="P263">RITS</text:p>
          </table:table-cell>
          <table:table-cell table:style-name="TableCell264" table:number-columns-spanned="3">
            <text:p text:style-name="P265">Gydymas</text:p>
          </table:table-cell>
          <table:covered-table-cell/>
          <table:covered-table-cell/>
          <table:table-cell table:style-name="TableCell266" table:number-rows-spanned="2">
            <text:p text:style-name="P267"/>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Recipiento paruošimas</text:p>
          </table:table-cell>
          <table:table-cell table:style-name="TableCell274">
            <text:p text:style-name="P275">Recipiento<text:s/>operacija</text:p>
          </table:table-cell>
          <table:table-cell table:style-name="TableCell276">
            <text:p text:style-name="P277">10 dienų</text:p>
          </table:table-cell>
          <table:table-cell table:style-name="TableCell278">
            <text:p text:style-name="P279">Imunosupresija</text:p>
          </table:table-cell>
          <table:table-cell table:style-name="TableCell280">
            <text:p text:style-name="P281">Pooperaciniai tyrimai</text:p>
          </table:table-cell>
          <table:table-cell table:style-name="TableCell282">
            <text:p text:style-name="P283">Medikamentinis gydymas</text:p>
          </table:table-cell>
          <table:covered-table-cell>
            <text:p text:style-name="P284"/>
          </table:covered-table-cell>
        </table:table-row>
        <text:soft-page-break/>
        <table:table-row table:style-name="TableRow285">
          <table:table-cell table:style-name="TableCell286">
            <text:p text:style-name="P287">Bazinė kaina (Lt)</text:p>
          </table:table-cell>
          <table:table-cell table:style-name="TableCell288">
            <text:p text:style-name="P289">1706</text:p>
          </table:table-cell>
          <table:table-cell table:style-name="TableCell290">
            <text:p text:style-name="P291">8287</text:p>
          </table:table-cell>
          <table:table-cell table:style-name="TableCell292">
            <text:p text:style-name="P293">255</text:p>
          </table:table-cell>
          <table:table-cell table:style-name="TableCell294">
            <text:p text:style-name="P295">10991</text:p>
          </table:table-cell>
          <table:table-cell table:style-name="TableCell296">
            <text:p text:style-name="P297">7103</text:p>
          </table:table-cell>
          <table:table-cell table:style-name="TableCell298">
            <text:p text:style-name="P299">4227</text:p>
          </table:table-cell>
          <table:table-cell table:style-name="TableCell300">
            <text:p text:style-name="P301">5760</text:p>
          </table:table-cell>
          <table:table-cell table:style-name="TableCell302">
            <text:p text:style-name="P303">1240</text:p>
          </table:table-cell>
          <table:table-cell table:style-name="TableCell304">
            <text:p text:style-name="P305">39571</text:p>
          </table:table-cell>
        </table:table-row>
      </table:table>
      <text:p text:style-name="Normal"/>
      <text:p text:style-name="P306"><text:span text:style-name="T307">1.4</text:span><text:span text:style-name="T308">. Papildomas gydymas, jei yra indikacijo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Papildomo gydymo etapai</text:p>
          </table:table-cell>
          <table:table-cell table:style-name="TableCell320">
            <text:p text:style-name="P321">VI etapas</text:p>
          </table:table-cell>
          <table:table-cell table:style-name="TableCell322">
            <text:p text:style-name="P323">VII etapas</text:p>
          </table:table-cell>
          <table:table-cell table:style-name="TableCell324">
            <text:p text:style-name="P325">VIII etapas</text:p>
          </table:table-cell>
          <table:table-cell table:style-name="TableCell326">
            <text:p text:style-name="P327">IX<text:s/>etapas</text:p>
          </table:table-cell>
          <table:table-cell table:style-name="TableCell328">
            <text:p text:style-name="P329">X etapas</text:p>
          </table:table-cell>
          <table:table-cell table:style-name="TableCell330">
            <text:p text:style-name="P331">XI etapas</text:p>
          </table:table-cell>
        </table:table-row>
        <table:table-row table:style-name="TableRow332">
          <table:covered-table-cell>
            <text:p text:style-name="P333"/>
          </table:covered-table-cell>
          <table:table-cell table:style-name="TableCell334">
            <text:p text:style-name="P335">CMV profilaktika, 14 dienų</text:p>
          </table:table-cell>
          <table:table-cell table:style-name="TableCell336">
            <text:p text:style-name="P337">CMV infekcijos gydymas, 14 dienų</text:p>
          </table:table-cell>
          <table:table-cell table:style-name="TableCell338">
            <text:p text:style-name="P339"><text:span text:style-name="T340">Herpes simplex<text:s/></text:span><text:span text:style-name="T341">infekcijos gydymas, 7 dienos</text:span></text:p>
          </table:table-cell>
          <table:table-cell table:style-name="TableCell342">
            <text:p text:style-name="P343">Ūminės atmetimo reakcijos gydymas, 4 dienos</text:p>
          </table:table-cell>
          <table:table-cell table:style-name="TableCell344">
            <text:p text:style-name="P345">Steroidams rezistentiškos atmetimo reakcijos gydymas, 5 dienos</text:p>
          </table:table-cell>
          <table:table-cell table:style-name="TableCell346">
            <text:p text:style-name="P347">B hepatito<text:s/>Gydymas, 30 dienų</text:p>
          </table:table-cell>
        </table:table-row>
        <table:table-row table:style-name="TableRow348">
          <table:table-cell table:style-name="TableCell349">
            <text:p text:style-name="P350">Bazinė kaina (Lt)</text:p>
          </table:table-cell>
          <table:table-cell table:style-name="TableCell351">
            <text:p text:style-name="P352">2004</text:p>
          </table:table-cell>
          <table:table-cell table:style-name="TableCell353">
            <text:p text:style-name="P354">3342</text:p>
          </table:table-cell>
          <table:table-cell table:style-name="TableCell355">
            <text:p text:style-name="P356">213</text:p>
          </table:table-cell>
          <table:table-cell table:style-name="TableCell357">
            <text:p text:style-name="P358">179</text:p>
          </table:table-cell>
          <table:table-cell table:style-name="TableCell359">
            <text:p text:style-name="P360">380</text:p>
          </table:table-cell>
          <table:table-cell table:style-name="TableCell361">
            <text:p text:style-name="P362">192226</text:p>
          </table:table-cell>
        </table:table-row>
      </table:table>
      <text:p text:style-name="P363"/>
      <text:p text:style-name="P364">Punkto pakeitimai:</text:p>
      <text:p text:style-name="P365"><text:span text:style-name="T366">Nr.<text:s/></text:span><text:a xlink:href="https://www.e-tar.lt/portal/legalAct.html?documentId=TAR.1B2FD5B85C6F" office:target-frame-name="_top" xlink:show="replace"><text:span text:style-name="T367">V-384</text:span></text:a><text:span text:style-name="T368">, 2003-06-27, Žin., 2003, Nr. 64-2921 (2003-06-30), i. k.<text:s/></text:span><text:span text:style-name="T369">1032250ISAK000V-384</text:span></text:p>
      <text:p text:style-name="P370"><text:span text:style-name="T371">Nr.<text:s/></text:span><text:a xlink:href="https://www.e-tar.lt/portal/legalAct.html?documentId=TAR.A19CED9B8476" office:target-frame-name="_top" xlink:show="replace"><text:span text:style-name="T372">V-721</text:span></text:a><text:span text:style-name="T373">, 2004-10-15, Žin., 2004, Nr. 155-5666 (2004-10-23), i. k. 1042250ISAK000V-721</text:span></text:p>
      <text:p text:style-name="P374"><text:span text:style-name="T375">Nr.<text:s/></text:span><text:a xlink:href="https://www.e-tar.lt/portal/legalAct.html?documentId=TAR.68A714775DF4" office:target-frame-name="_top" xlink:show="replace"><text:span text:style-name="T376">V-295</text:span></text:a><text:span text:style-name="T377">, 2005-04-27, Žin., 2005, Nr. 55-1881 (2005-04-30), i. k. 1052250ISAK000V-295</text:span></text:p>
      <text:p text:style-name="P378"><text:span text:style-name="T379">Nr.<text:s/></text:span><text:a xlink:href="https://www.e-tar.lt/portal/legalAct.html?documentId=TAR.538695DC9E08" office:target-frame-name="_top" xlink:show="replace"><text:span text:style-name="T380">V-342</text:span></text:a><text:span text:style-name="T381">, 2006-04-27, Žin., 2006, Nr. 48-1747 (2006-04-29), i. k. 1062</text:span><text:span text:style-name="T382">250ISAK000V-342</text:span></text:p>
      <text:p text:style-name="P383"><text:span text:style-name="T384">Nr.<text:s/></text:span><text:a xlink:href="https://www.e-tar.lt/portal/legalAct.html?documentId=TAR.D42060BE48B1" office:target-frame-name="_top" xlink:show="replace"><text:span text:style-name="T385">V-381</text:span></text:a><text:span text:style-name="T386">, 2006-05-12, Žin., 2006, Nr. 59-2090 (2006-05-25), i. k. 1062250ISAK000V-381</text:span></text:p>
      <text:p text:style-name="P387"><text:span text:style-name="T388">Nr.<text:s/></text:span><text:a xlink:href="https://www.e-tar.lt/portal/legalAct.html?documentId=TAR.85B06FFFB913" office:target-frame-name="_top" xlink:show="replace"><text:span text:style-name="T389">V-337</text:span></text:a><text:span text:style-name="T390">, 2007-05-03, Žin., 2007, Nr. 50-1974 (2007-05-10), i. k. 1072250ISAK000V-337</text:span></text:p>
      <text:p text:style-name="Normal"/>
      <text:p text:style-name="P391"><text:span text:style-name="T392">2</text:span><text:span text:style-name="T393">. MOKĖJIMO UŽ ŽMOGAUS ORGANŲ IR AUDINIŲ TRANSPLANTACIJOS PASLAUGAS TVARKA</text:span></text:p>
      <text:p text:style-name="P394"/>
      <text:p text:style-name="P395">2.1. Transplantacijų paslaugos apmokamos iš Privalomojo sveikatos draudimo fondo biudžeto lėšų, skirtų Žmogaus organų ir audinių transplantacijų programos paprastųjų išlaidų finansavimui ir teikiamos:</text:p>
      <text:p text:style-name="P396">2.1.1. Širdies, ragenos, kepenų transplantacijų paslaugos teikiamos VšĮ Vilniaus universiteto ligoninės Santariškių klinikose, VšĮ Kauno medicinos universiteto klinikose bei VšĮ Vilniaus universitetinėje Antakalnio ligoninėje;</text:p>
      <text:p text:style-name="P397">Punkto pakeitimai:</text:p>
      <text:p text:style-name="P398"><text:span text:style-name="T399">Nr.<text:s/></text:span><text:a xlink:href="https://www.e-tar.lt/portal/legalAct.html?documentId=TAR.D42060BE48B1" office:target-frame-name="_top" xlink:show="replace"><text:span text:style-name="T400">V-381</text:span></text:a><text:span text:style-name="T401">, 2006-05-12, Žin., 2006, Nr. 59-2090 (2006-05-25), i. k. 1062250ISAK000V-381</text:span></text:p>
      <text:p text:style-name="Normal"/>
      <text:p text:style-name="P402"><text:span text:style-name="T403">2.1.2.</text:span><text:span text:style-name="T404"><text:s/>Neteko galios nuo 2004-10-24</text:span></text:p>
      <text:p text:style-name="P405">Punkto naikinimas:</text:p>
      <text:p text:style-name="P406"><text:span text:style-name="T407">Nr.<text:s/></text:span><text:a xlink:href="https://www.e-tar.lt/portal/legalAct.html?documentId=TAR.A19CED9B8476" office:target-frame-name="_top" xlink:show="replace"><text:span text:style-name="T408">V-721</text:span></text:a><text:span text:style-name="T409">,<text:s/></text:span><text:span text:style-name="T410">2004-10-15, Žin. 2004, Nr. 155-5666 (2004-10-23), i. k. 1042250ISAK000V-721</text:span></text:p>
      <text:p text:style-name="Normal"/>
      <text:p text:style-name="P411">Punkto pakeitimai:</text:p>
      <text:p text:style-name="P412"><text:span text:style-name="T413">Nr.<text:s/></text:span><text:a xlink:href="https://www.e-tar.lt/portal/legalAct.html?documentId=TAR.C762F880FAD7" office:target-frame-name="_top" xlink:show="replace"><text:span text:style-name="T414">509</text:span></text:a><text:span text:style-name="T415">, 1999-11-25, Žin., 1999, Nr. 102-2935 (1999-12-01), i. k. 0992250ISA</text:span><text:span text:style-name="T416">K00000509</text:span></text:p>
      <text:p text:style-name="P417"><text:span text:style-name="T418">Nr.<text:s/></text:span><text:a xlink:href="https://www.e-tar.lt/portal/legalAct.html?documentId=TAR.1B2FD5B85C6F" office:target-frame-name="_top" xlink:show="replace"><text:span text:style-name="T419">V-384</text:span></text:a><text:span text:style-name="T420">, 2003-06-27, Žin., 2003, Nr. 64-2921 (2003-06-30), i. k. 1032250ISAK000V-384</text:span></text:p>
      <text:p text:style-name="Normal"/>
      <text:p text:style-name="P421"><text:span text:style-name="T422">2.2</text:span><text:span text:style-name="T423">. Šiuo įsakymu patvirtintomis organų ir audinių transplantacijų bazin</text:span><text:span text:style-name="T424">ėmis kainomis Vilniaus ir Kauno teritorinės ligonių kasos (TLK) apmoka minėtoms įstaigoms už faktiškai nuo 1999 m. sausio 1 d atliktas atitinkamas transplantacijas.</text:span></text:p>
      <text:p text:style-name="P425"><text:span text:style-name="T426">2.3</text:span><text:span text:style-name="T427">. Už naujai įdiegiamas žmogaus organų ir audinių transplantacijos paslaugas atitinka</text:span><text:span text:style-name="T428">ma TLK viešajai asmens sveikatos priežiūros įstaigai moka iš Privalomojo sveikatos draudimo fondo biudžeto lėšų tik tada, kai Valstybinė medicininio audito inspekcija atlieka šių paslaugų medicininį auditą ir pateikia teigiamas išvadas.</text:span></text:p>
      <text:p text:style-name="P429"><text:span text:style-name="T430">2.4</text:span><text:span text:style-name="T431">. TLK moka u</text:span><text:span text:style-name="T432">ž žmogaus organų ir audinių transplantacijos paslaugų atskirus etapus (1 priedas), neviršijant kiekvienos transplantacijos paslaugų rūšies skirtų lėšų tai viešajai asmens sveikatos priežiūros įstaigai, kurioje pacientui buvo suteiktos atitinkamo etapo pasl</text:span><text:span text:style-name="T433">augos. Kai pacient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434"><text:span text:style-name="T435">2.5</text:span><text:span text:style-name="T436">. Už kiekvieno multiorganinio donoro paruošimą atitinkama TLK Nacionalinio organų transplantacijos biuro raštišku nurodymu moka sveikatos priežiūros įstaigai pagal vieno paciento (suaugusiojo ir vaiko) tretinio lygio reanimacijos paslaugų (Reanimacija II</text:span><text:span text:style-name="T437">I) nustatytą bazinę kainą (Žin., 1999, Nr.<text:s/></text:span><text:a xlink:href="https://www.e-tar.lt/portal/lt/legalAct/TAR.C76F9E48FA5B" office:target-frame-name="_blank" xlink:show="new"><text:span text:style-name="T438">28-812</text:span></text:a><text:span text:style-name="T439">).</text:span></text:p>
      <text:p text:style-name="P440"><text:span text:style-name="T441">2.6</text:span><text:span text:style-name="T442">. Viešosios asmens sveikatos priežiūros įstaigos, teikiančios žmogaus organų ir audinių transplantacijos paslaug</text:span><text:span text:style-name="T443">as, pasibaigus ataskaitiniam mėnesiui, iki kito mėnesio 10 d. pateikia TLK ataskaitą apie suteiktas transplantacijos paslaugas, VLK nustatyta tvarka.</text:span></text:p>
      <text:p text:style-name="P444"><text:span text:style-name="T445">2.7</text:span><text:span text:style-name="T446">. Viešajai sveikatos priežiūros įstaigai skirtos lėšos Žmogaus organų ir audinių transplantacijos<text:s/></text:span><text:span text:style-name="T447">programai finansuoti apskaitomos banko įstaigos atskiroje sąskaitoje.</text:span></text:p>
      <text:p text:style-name="P448"><text:span text:style-name="T449">2.8</text:span><text:span text:style-name="T450">. Viešosios asmens sveikatos priežiūros įstaigos sudaro ir patvirtina žmogaus organų ir audinių transplantacijos išlaidų sąmatą pagal Finansų ministerijos nustatytą išlaidų klasif</text:span><text:span text:style-name="T451">ikaciją ir vykdo išlaidų, skirtų kiekvienai atskirai žmogaus organų ir audinių transplantacijos paslaugai (širdies, ragenos ir t. t.) apskaitą pagal galiojančią įstaigos išlaidų sąmatos struktūrą. Pasibaigus kiekvienam metų ketvirčiui, iki kito ketvirčio 1</text:span><text:span text:style-name="T452">5 d., pateikia TLK „Biudžeto išlaidų sąmatos vykdymo apyskaitą“ (forma Nr. 2).</text:span></text:p>
      <text:p text:style-name="P453">Punkto pakeitimai:</text:p>
      <text:p text:style-name="P454"><text:span text:style-name="T455">Nr.<text:s/></text:span><text:a xlink:href="https://www.e-tar.lt/portal/legalAct.html?documentId=TAR.D42060BE48B1" office:target-frame-name="_top" xlink:show="replace"><text:span text:style-name="T456">V-381</text:span></text:a><text:span text:style-name="T457">, 2006-05-12, Žin., 2006, Nr. 59-2090 (2006-05-25), i. k.<text:s/></text:span><text:span text:style-name="T458">1062250ISAK000V-381</text:span></text:p>
      <text:p text:style-name="Normal"/>
      <text:p text:style-name="P459"><text:span text:style-name="T460">2.9</text:span><text:span text:style-name="T461">. Pasibaigus ataskaitiniams metams, nepanaudotas transplantacijos paslaugoms gautas lėšas sveikatos priežiūros įstaiga grąžina į VLK Privalomojo sveikatos draudimo fondo biudžeto sąskaitą.</text:span></text:p>
      <text:p text:style-name="P462">______________</text:p>
      <text:p text:style-name="P463"/>
      <text:soft-page-break/>
      <text:p text:style-name="P464"><text:span text:style-name="T472">PATVIRTINTA</text:span></text:p>
      <text:p text:style-name="P473">sveikatos apsaugos ministro<text:s/></text:p>
      <text:p text:style-name="P474"><text:span text:style-name="T475">1999 09 24 įsakymu Nr. 411</text:span></text:p>
      <text:p text:style-name="P476">2 priedas</text:p>
      <text:p text:style-name="P477"/>
      <text:p text:style-name="P478">ŽMOGAUS ORGANŲ IR AUDINIŲ TRANSPLANTACIJOS PASLAUGŲ TEIKIMO REIKALAVIMAI</text:p>
      <text:p text:style-name="P479"/>
      <text:p text:style-name="P480"><text:span text:style-name="T481">1</text:span><text:span text:style-name="T482">. ŠIRDIES TRANSPLANTACIJOS<text:s/></text:span></text:p>
      <text:p text:style-name="P483"/>
      <text:p text:style-name="P484"><text:span text:style-name="T485">1.1</text:span><text:span text:style-name="T486">. Ne žemesnės kaip IV NYHA funkcinės klasė</text:span><text:span text:style-name="T487">s, širdies ligos, kai kiti gydymo būdai yra neefektyvūs:</text:span></text:p>
      <text:p text:style-name="P488"><text:span text:style-name="T489">1.1.1</text:span><text:span text:style-name="T490">. I09.9 – Reumatinė širdies (liga)</text:span></text:p>
      <text:p text:style-name="P491"><text:span text:style-name="T492">1.1.2</text:span><text:span text:style-name="T493">. I25.5 – Išeminė kardiomiopatija</text:span></text:p>
      <text:p text:style-name="P494"><text:span text:style-name="T495">1.1.3</text:span><text:span text:style-name="T496">. I42.0 – Dilatacinė kardiomiopatija</text:span></text:p>
      <text:p text:style-name="P497"><text:span text:style-name="T498">1.1.4</text:span><text:span text:style-name="T499">. I42.1 – Hipertrofinė obstrukcinė kardiomiopatija</text:span></text:p>
      <text:p text:style-name="P500"><text:span text:style-name="T501">1.1.5</text:span><text:span text:style-name="T502">. I42.4 – Endokardo fibroelastozė</text:span></text:p>
      <text:p text:style-name="P503"><text:span text:style-name="T504">1.1.6</text:span><text:span text:style-name="T505">. I42.6 – Alkoholinė kardiomiopatija</text:span></text:p>
      <text:p text:style-name="P506"><text:span text:style-name="T507">1.1.7</text:span><text:span text:style-name="T508">. I42.7 – Vaistų arba kitų išorinių veiksnių sukelta kardiomiopatija</text:span></text:p>
      <text:p text:style-name="P509"><text:span text:style-name="T510">1.1.8</text:span><text:span text:style-name="T511">. I42.8 – Kitos kardiomiopatijos</text:span></text:p>
      <text:p text:style-name="P512"><text:span text:style-name="T513">1.1.9</text:span><text:span text:style-name="T514">. I42.9 – Kardiomiopatija, nepatikslinta</text:span></text:p>
      <text:p text:style-name="P515"><text:span text:style-name="T516">1.1.10</text:span><text:span text:style-name="T517">. I43.1 – Kardiomiopatija sergant metabolinėmis ligomis</text:span></text:p>
      <text:p text:style-name="P518"><text:span text:style-name="T519">1.1.11</text:span><text:span text:style-name="T520">. I46.9 – Širdies sustojimas, nepatikslintas</text:span></text:p>
      <text:p text:style-name="P521"><text:span text:style-name="T522">1.1.12</text:span><text:span text:style-name="T523">. I50.1 – Kairiojo skilvelio nepakankamumas</text:span></text:p>
      <text:p text:style-name="P524"><text:span text:style-name="T525">1.1.13</text:span><text:span text:style-name="T526">. 150.9 – Širdies nepakankamumas, nepatikslintas</text:span></text:p>
      <text:p text:style-name="P527"><text:span text:style-name="T528">1.1.14</text:span><text:span text:style-name="T529">. I51.0 – Šird</text:span><text:span text:style-name="T530">ies pertvarų defektai, įgyti</text:span></text:p>
      <text:p text:style-name="P531"><text:span text:style-name="T532">1.1.15</text:span><text:span text:style-name="T533">. Q20-Q28 – Įgimtos kraujo apytakos formavimosi ydos</text:span></text:p>
      <text:p text:style-name="P534"><text:span text:style-name="T535">1.2</text:span><text:span text:style-name="T536">. Donoro širdies paėmimo ir transportavimo priemonės:</text:span></text:p>
      <text:p text:style-name="P537"><text:span text:style-name="T538">1.2.1</text:span><text:span text:style-name="T539">. Chirurginiai instrumentai donoro širdžiai paimti</text:span></text:p>
      <text:p text:style-name="P540"><text:span text:style-name="T541">1.2.2</text:span><text:span text:style-name="T542">. Konservavimo tirpalai</text:span></text:p>
      <text:p text:style-name="P543"><text:span text:style-name="T544">1.2.3</text:span><text:span text:style-name="T545">.</text:span><text:span text:style-name="T546"><text:s/>Transportavimo tirpalai</text:span></text:p>
      <text:p text:style-name="P547"><text:span text:style-name="T548">1.2.4</text:span><text:span text:style-name="T549">. Donoro organo pervežimo transportas</text:span></text:p>
      <text:p text:style-name="P550"><text:span text:style-name="T551">1.2.5</text:span><text:span text:style-name="T552">. Medžiaga transplantacijos operacijai</text:span></text:p>
      <text:p text:style-name="P553"><text:span text:style-name="T554">1.2.6</text:span><text:span text:style-name="T555">. Dirbtinės kraujotakos aparatas</text:span></text:p>
      <text:p text:style-name="P556"><text:span text:style-name="T557">1.2.7</text:span><text:span text:style-name="T558">. Pagalbinės kraujotakos įranga</text:span></text:p>
      <text:p text:style-name="P559"><text:span text:style-name="T560">1.3</text:span><text:span text:style-name="T561">. Reikalavimai įstaigai, teikiančiai širdies</text:span><text:span text:style-name="T562"><text:s/>transplantacijos paslaugas:</text:span></text:p>
      <text:p text:style-name="P563"><text:span text:style-name="T564">1.3.1</text:span><text:span text:style-name="T565">. Kardiochirurgijos stacionaras</text:span></text:p>
      <text:p text:style-name="P566"><text:span text:style-name="T567">1.3.2</text:span><text:span text:style-name="T568">. Kardiochirurginio profilio anesteziologijos-reanimatologijos tarnyba</text:span></text:p>
      <text:p text:style-name="P569"><text:span text:style-name="T570">1.3.3</text:span><text:span text:style-name="T571">. Laboratorijos donoro ir recipiento kraujui ištirti:</text:span></text:p>
      <text:p text:style-name="P572">– virusologijos,<text:s/></text:p>
      <text:p text:style-name="P573">– imunologijos,<text:s/></text:p>
      <text:p text:style-name="P574"><text:span text:style-name="T575">– bendrųjų</text:span><text:span text:style-name="T576"><text:s/>ir biocheminių kraujo tyrimų</text:span></text:p>
      <text:p text:style-name="P577"><text:span text:style-name="T578">1.3.4</text:span><text:span text:style-name="T579">. Patologinės anatomijos tarnyba atmetimo reakcijoms vertinti</text:span></text:p>
      <text:p text:style-name="P580"><text:span text:style-name="T581">1.4</text:span><text:span text:style-name="T582">. Pagrindiniai medikamentai:</text:span></text:p>
      <text:p text:style-name="P583"><text:span text:style-name="T584">1.4.1</text:span><text:span text:style-name="T585">. Simpatomimetikai</text:span></text:p>
      <text:p text:style-name="P586"><text:span text:style-name="T587">1.4.2</text:span><text:span text:style-name="T588">. Kortikosteroidai</text:span></text:p>
      <text:p text:style-name="P589"><text:span text:style-name="T590">1.4.3</text:span><text:span text:style-name="T591">. Polikloniniai antikūniai (ATG)</text:span></text:p>
      <text:p text:style-name="P592"><text:span text:style-name="T593">1.4.3</text:span><text:span text:style-name="T594">. Įvairių<text:s/></text:span><text:span text:style-name="T595">formų ciklosporinas</text:span></text:p>
      <text:p text:style-name="P596"><text:span text:style-name="T597">1.4.4</text:span><text:span text:style-name="T598">. Įvairių formų azotioprinas</text:span></text:p>
      <text:p text:style-name="P599"><text:span text:style-name="T600">1.4.5</text:span><text:span text:style-name="T601">. Antibiotikai</text:span></text:p>
      <text:p text:style-name="P602"><text:span text:style-name="T603">1.4.6</text:span><text:span text:style-name="T604">. Antigrybeliniai</text:span></text:p>
      <text:p text:style-name="P605"><text:span text:style-name="T606">1.4.7</text:span><text:span text:style-name="T607">. Antivirusiniai preparatai</text:span></text:p>
      <text:p text:style-name="P608"><text:span text:style-name="T609">1.4.8</text:span><text:span text:style-name="T610">. Antikoaguliantai</text:span></text:p>
      <text:p text:style-name="P611"><text:span text:style-name="T612">1.4.9</text:span><text:span text:style-name="T613">. ACE inhibitoriai</text:span></text:p>
      <text:p text:style-name="P614"><text:span text:style-name="T615">1.4.10</text:span><text:span text:style-name="T616">. Kalcio antagonistai</text:span></text:p>
      <text:p text:style-name="P617"><text:span text:style-name="T618">1.4.11</text:span><text:span text:style-name="T619">. ß<text:s/></text:span><text:span text:style-name="T620">blokatoriai</text:span></text:p>
      <text:p text:style-name="P621"><text:span text:style-name="T622">1.4.12</text:span><text:span text:style-name="T623">. Širdį veikiantys glikozidai</text:span></text:p>
      <text:p text:style-name="P624"><text:span text:style-name="T625">1.5</text:span><text:span text:style-name="T626">. Reikalavimai personalui:</text:span></text:p>
      <text:p text:style-name="P627"><text:span text:style-name="T628">1.5.1</text:span><text:span text:style-name="T629">. Gydytojai širdies chirurgai, turintys licenciją ir ne mažesnį kaip 5 metų darbo stažą</text:span></text:p>
      <text:p text:style-name="P630"><text:span text:style-name="T631">1.5.2</text:span><text:span text:style-name="T632">. Gydytojai kardiologai, turintys licenciją ir ne mažesnį kaip 5</text:span><text:span text:style-name="T633"><text:s/>metų darbo stažą</text:span></text:p>
      <text:p text:style-name="P634"><text:span text:style-name="T635">1.5.3</text:span><text:span text:style-name="T636">. Gydytojai anesteziologai-reanimatologai, turintys licenciją ir ne mažesnį kaip 5 metų darbo stažą</text:span></text:p>
      <text:p text:style-name="P637"><text:span text:style-name="T638">1.5.4</text:span><text:span text:style-name="T639">. Gydytojai imunologai, turintys sertifikatą ir ne mažesnį kaip 2 metų darbo stažą</text:span></text:p>
      <text:p text:style-name="P640"><text:span text:style-name="T641">1.5.5</text:span><text:span text:style-name="T642">. Gydytojai pulmonologai, tu</text:span><text:span text:style-name="T643">rintys licenciją ir ne mažesnį kaip 2 metų darbo stažą</text:span></text:p>
      <text:p text:style-name="P644"><text:span text:style-name="T645">1.5.6</text:span><text:span text:style-name="T646">. Laboratorijos gydytojai, turintys licencijas, laborantės – specializacijos pažymėjimus ir ne mažesnį kaip 2 metų darbo stažą</text:span></text:p>
      <text:p text:style-name="P647"><text:span text:style-name="T648">1.5.7</text:span><text:span text:style-name="T649">. Bendrosios praktikos slaugytojos, turinčios ne mažesnį</text:span><text:span text:style-name="T650"><text:s/>kaip 3 metų darbo stažą</text:span></text:p>
      <text:p text:style-name="P651"><text:span text:style-name="T652">1.5.8</text:span><text:span text:style-name="T653">. Anestezijos ir intensyviosios terapijos slaugytojos, turinčios specializacijos pažymėjimus ir ne mažesnį kaip 3 metų darbo stažą</text:span></text:p>
      <text:p text:style-name="P654"><text:span text:style-name="T655">1.5.9</text:span><text:span text:style-name="T656">. Slaugytojų padėjėjos, turinčios kvalifikacijos pažymėjimus</text:span></text:p>
      <text:p text:style-name="P657"/>
      <text:p text:style-name="P658"><text:span text:style-name="T659">2.</text:span><text:span text:style-name="T660"><text:s/>Neteko galios nuo 2006-04-28</text:span></text:p>
      <text:p text:style-name="P661">Punkto naikinimas:</text:p>
      <text:p text:style-name="P662"><text:span text:style-name="T663">Nr.<text:s/></text:span><text:a xlink:href="https://www.e-tar.lt/portal/legalAct.html?documentId=TAR.D42060BE48B1" office:target-frame-name="_top" xlink:show="replace"><text:span text:style-name="T664">V-381</text:span></text:a><text:span text:style-name="T665">, 2006-05-12, Žin. 2006, Nr. 59-2090 (2006-05-25), i. k. 1062250ISAK000V-381</text:span></text:p>
      <text:p text:style-name="Normal"/>
      <text:p text:style-name="P666"><text:span text:style-name="T667">3</text:span><text:span text:style-name="T668">. RAGENOS TRANSPLANTACIJOS<text:s/></text:span></text:p>
      <text:p text:style-name="P669"/>
      <text:p text:style-name="P670"><text:span text:style-name="T671">3.1</text:span><text:span text:style-name="T672">. Akių ligos, kuriomis sergant pacientams teikiamos ragenos transplantacijos paslaugos:</text:span></text:p>
      <text:p text:style-name="P673"><text:span text:style-name="T674">3.1.1</text:span><text:span text:style-name="T675">. H16.0 – Ragenos opa, kai medikamentinis gydymas neefektyvus<text:s/></text:span></text:p>
      <text:p text:style-name="P676"><text:span text:style-name="T677">3.1.2</text:span><text:span text:style-name="T678">. <text:s/>H17.0 – Suaugusi baltmė</text:span></text:p>
      <text:p text:style-name="P679"><text:span text:style-name="T680">3.1.3</text:span><text:span text:style-name="T681">. <text:s/>H17.1 – Kitos centrinės ragenos drumstys</text:span></text:p>
      <text:p text:style-name="P682"><text:span text:style-name="T683">3.1.4</text:span><text:span text:style-name="T684">. <text:s/>H17.8 – Kiti ragenos randai ir drumstys</text:span></text:p>
      <text:p text:style-name="P685"><text:span text:style-name="T686">3.1.5</text:span><text:span text:style-name="T687">. <text:s/>H17.9 – Ragenos randai ir drumstys, nepatikslinti</text:span></text:p>
      <text:p text:style-name="P688"><text:span text:style-name="T689">3.1.6</text:span><text:span text:style-name="T690">. <text:s/>H18.0 – Ragenos pigmentacija ir atsidėjimai</text:span></text:p>
      <text:p text:style-name="P691"><text:span text:style-name="T692">3.1.7</text:span><text:span text:style-name="T693">. <text:s/>H18.1 – Pūslinė kerotopatija</text:span></text:p>
      <text:p text:style-name="P694"><text:span text:style-name="T695">3.1.8</text:span><text:span text:style-name="T696">. H18.2 – Kiti ragenos paburkimai</text:span></text:p>
      <text:p text:style-name="P697"><text:span text:style-name="T698">3.1.9</text:span><text:span text:style-name="T699">.</text:span><text:span text:style-name="T700"><text:s/>H18.5 – Paveldėtosios ragenos distrofijos</text:span></text:p>
      <text:p text:style-name="P701"><text:span text:style-name="T702">3.1.10</text:span><text:span text:style-name="T703">. H18.6 – Keratokonusas (ragenos kūgis)</text:span></text:p>
      <text:p text:style-name="P704"><text:span text:style-name="T705">3.1.11</text:span><text:span text:style-name="T706">. H18.7 – Kitos ragenos deformacijos</text:span></text:p>
      <text:p text:style-name="P707"><text:span text:style-name="T708">3.1.12</text:span><text:span text:style-name="T709">. H19 - <text:s/>Odenos ir ragenos pakitimai sergant kitomis ligomis, kai medikamentinis gydymas neefektyvus</text:span></text:p>
      <text:p text:style-name="P710"><text:span text:style-name="T711">3</text:span><text:span text:style-name="T712">.2</text:span><text:span text:style-name="T713">. Donorinės ragenos paruošimo ir transportavimo reikalavimai:</text:span></text:p>
      <text:p text:style-name="P714"><text:span text:style-name="T715">3.2.1</text:span><text:span text:style-name="T716">. Mikrochirurginiai instrumentai donorinei ragenai ar akies obuoliui paimti</text:span></text:p>
      <text:p text:style-name="P717"><text:span text:style-name="T718">3.2.2</text:span><text:span text:style-name="T719">. Terpė ragenos konservavimui</text:span></text:p>
      <text:p text:style-name="P720"><text:span text:style-name="T721">3.2.3</text:span><text:span text:style-name="T722">. Konteineriai donorinei ragenai ar akies obuoliui pervežti</text:span></text:p>
      <text:p text:style-name="P723"><text:span text:style-name="T724">3.2.4</text:span><text:span text:style-name="T725">. Viskoelastinė medžiaga</text:span></text:p>
      <text:p text:style-name="P726"><text:span text:style-name="T727">3.3</text:span><text:span text:style-name="T728">. Operacija: pasluoksininė ir kiaurinė ragenos transplantacija</text:span></text:p>
      <text:p text:style-name="P729"><text:span text:style-name="T730">3.4</text:span><text:span text:style-name="T731">. Reikalavimai įstaigai:</text:span></text:p>
      <text:p text:style-name="P732"><text:span text:style-name="T733">3.4.1</text:span><text:span text:style-name="T734">. Tretinio lygio paslaugas teikiantis oftalmologijos stacionaras</text:span></text:p>
      <text:p text:style-name="P735"><text:span text:style-name="T736">3.4.2</text:span><text:span text:style-name="T737">. Operacinė</text:span></text:p>
      <text:p text:style-name="P738"><text:span text:style-name="T739">3.4.3</text:span><text:span text:style-name="T740">. Operacinis<text:s/></text:span><text:span text:style-name="T741">mikroskopas su koksialiniu apšvietimu, aparatūra ragenos storiui ir gaubtumui matuoti bei fotografuoti</text:span></text:p>
      <text:p text:style-name="P742"><text:span text:style-name="T743">3.4.4</text:span><text:span text:style-name="T744">. Anesteziologijos-reanimatologijos tarnyba</text:span></text:p>
      <text:p text:style-name="P745"><text:span text:style-name="T746">3.4.5</text:span><text:span text:style-name="T747">. Tyrimų laboratorijos:<text:s/></text:span></text:p>
      <text:soft-page-break/>
      <text:p text:style-name="P748"><text:span text:style-name="T749"></text:span><text:span text:style-name="T750"><text:tab/></text:span><text:span text:style-name="T751"><text:s/>bendrujų kraujo</text:span></text:p>
      <text:p text:style-name="P752"><text:span text:style-name="T753"></text:span><text:span text:style-name="T754"><text:tab/></text:span><text:span text:style-name="T755"><text:s/>virusologijos<text:s/></text:span></text:p>
      <text:p text:style-name="P756"><text:span text:style-name="T757"></text:span><text:span text:style-name="T758"><text:tab/></text:span><text:span text:style-name="T759"><text:s/>imunologijos<text:s/></text:span></text:p>
      <text:p text:style-name="P760"><text:span text:style-name="T761">3.4.6</text:span><text:span text:style-name="T762">.<text:s/></text:span><text:span text:style-name="T763">Rentgenologijos tarnyba</text:span></text:p>
      <text:p text:style-name="P764"><text:span text:style-name="T765">3.5</text:span><text:span text:style-name="T766">. Būtini medikamentai:</text:span></text:p>
      <text:p text:style-name="P767"><text:span text:style-name="T768">3.5.1</text:span><text:span text:style-name="T769">. Antibiotikai</text:span></text:p>
      <text:p text:style-name="P770"><text:span text:style-name="T771">3.5.2</text:span><text:span text:style-name="T772">. Kertikosteroidai</text:span></text:p>
      <text:p text:style-name="P773"><text:span text:style-name="T774">3.5.3</text:span><text:span text:style-name="T775">. Ciklosporinas</text:span></text:p>
      <text:p text:style-name="P776"><text:span text:style-name="T777">3.5.4</text:span><text:span text:style-name="T778">. Preparatai nuo viruso</text:span></text:p>
      <text:p text:style-name="P779"><text:span text:style-name="T780">3.6</text:span><text:span text:style-name="T781">. Personalas:</text:span></text:p>
      <text:p text:style-name="P782"><text:span text:style-name="T783">3.6.1</text:span><text:span text:style-name="T784">. Gydytojai oftalmologai, turintys licenciją ir ne mažesnį kai</text:span><text:span text:style-name="T785">p 3 metų akių mikrochirurgijos darbo stažą</text:span></text:p>
      <text:p text:style-name="P786"><text:span text:style-name="T787">3.6.2</text:span><text:span text:style-name="T788">. Anestezijos ir intensyviosios terapijos slaugytojos, turinčios specializacijos pažymėjimus ir ne mažesnį kaip 2 metų darbo stažą oftalmologijos srityje</text:span></text:p>
      <text:p text:style-name="P789"><text:span text:style-name="T790">3.6.3</text:span><text:span text:style-name="T791">. Bendrosios praktikos slaugytojos, turin</text:span><text:span text:style-name="T792">čios specializacijos pažymėjimus ir ne mažesnį kaip 2 metų darbo stažą oftalmologijos srityje</text:span></text:p>
      <text:p text:style-name="P793"><text:span text:style-name="T794">3.6.4</text:span><text:span text:style-name="T795">. Bendrosios praktikos slaugytojos padėjėjos, turinčios kvalifikacijos pažymėjimus</text:span></text:p>
      <text:p text:style-name="P796"><text:span text:style-name="T797">3.7</text:span><text:span text:style-name="T798">. Būtinos tarnybos:</text:span></text:p>
      <text:p text:style-name="P799"><text:span text:style-name="T800">3.7.1</text:span><text:span text:style-name="T801">. Koordinacinė tarnyba</text:span></text:p>
      <text:p text:style-name="P802"><text:span text:style-name="T803">3.7.2</text:span><text:span text:style-name="T804">.<text:s/></text:span><text:span text:style-name="T805">Donorinių akių audinių bankas</text:span></text:p>
      <text:p text:style-name="P806"><text:span text:style-name="T807">3.7.3</text:span><text:span text:style-name="T808">. Morgai</text:span></text:p>
      <text:p text:style-name="P809"><text:span text:style-name="T810">3.7.4</text:span><text:span text:style-name="T811">. Patologinės anatomijos biurai</text:span></text:p>
      <text:p text:style-name="P812"/>
      <text:p text:style-name="P813"><text:span text:style-name="T814">4.</text:span><text:span text:style-name="T815"><text:s/>Neteko galios nuo 2004-10-24</text:span></text:p>
      <text:p text:style-name="P816">Punkto naikinimas:</text:p>
      <text:p text:style-name="P817"><text:span text:style-name="T818">Nr.<text:s/></text:span><text:a xlink:href="https://www.e-tar.lt/portal/legalAct.html?documentId=TAR.A19CED9B8476" office:target-frame-name="_top" xlink:show="replace"><text:span text:style-name="T819">V-721</text:span></text:a><text:span text:style-name="T820">, 2004-10-15, Žin.</text:span><text:span text:style-name="T821"><text:s/>2004, Nr. 155-5666 (2004-10-23), i. k. 1042250ISAK000V-721</text:span></text:p>
      <text:p text:style-name="Normal"/>
      <text:p text:style-name="P822"><text:span text:style-name="T823">5.</text:span><text:span text:style-name="T824"><text:s/>Neteko galios nuo 2004-10-24</text:span></text:p>
      <text:p text:style-name="P825">Punkto naikinimas:</text:p>
      <text:p text:style-name="P826"><text:span text:style-name="T827">Nr.<text:s/></text:span><text:a xlink:href="https://www.e-tar.lt/portal/legalAct.html?documentId=TAR.A19CED9B8476" office:target-frame-name="_top" xlink:show="replace"><text:span text:style-name="T828">V-721</text:span></text:a><text:span text:style-name="T829">, 2004-10-15, Žin. 2004, Nr. 155-5666 (2004-10-23),</text:span><text:span text:style-name="T830"><text:s/>i. k. 1042250ISAK000V-721</text:span></text:p>
      <text:p text:style-name="Normal"/>
      <text:p text:style-name="P831"><text:span text:style-name="T832">5.</text:span><text:span text:style-name="T833"><text:s/>Neteko galios nuo 2004-10-24</text:span></text:p>
      <text:p text:style-name="P834">Punkto naikinimas:</text:p>
      <text:p text:style-name="P835"><text:span text:style-name="T836">Nr.<text:s/></text:span><text:a xlink:href="https://www.e-tar.lt/portal/legalAct.html?documentId=TAR.A19CED9B8476" office:target-frame-name="_top" xlink:show="replace"><text:span text:style-name="T837">V-721</text:span></text:a><text:span text:style-name="T838">, 2004-10-15, Žin. 2004, Nr. 155-5666 (2004-10-23), i. k. 1042250ISAK000V-721</text:span></text:p>
      <text:p text:style-name="Normal"/>
      <text:p text:style-name="P839"><text:span text:style-name="T840">6</text:span><text:span text:style-name="T841">. KEPENŲ TRANSPLANTACIJOS</text:span></text:p>
      <text:p text:style-name="P842"/>
      <text:p text:style-name="P843">Indikacijas kepenų transplantacijai (KTx) nustato gastroenterologas kartu su transplantaciją atliekančiu chirurgu, ištyrę ligonį ambulatoriškai ir gastroenterologijos (chirurgijos) stacionare.</text:p>
      <text:p text:style-name="P844"/>
      <text:p text:style-name="P845"><text:span text:style-name="T846">6.1</text:span><text:span text:style-name="T847">. Pagrindiniai kriterijai, pag</text:span><text:span text:style-name="T848">al kuriuos nustatomos indikacijos KTx:</text:span></text:p>
      <text:p text:style-name="P849">6.1.1. kepenų funkcijos sutrikimai, kai yra šių pakitimų:</text:p>
      <text:p text:style-name="P850">6.1.2. protrombino indekso sumažėjimas;</text:p>
      <text:p text:style-name="P851">6.1.3. albumino kiekio sumažėjimas;</text:p>
      <text:p text:style-name="P852">6.1.4. encefalopatija su progresuojančiu nuovargiu ir mieguistumu;</text:p>
      <text:p text:style-name="P853">6.1.5. portinė hipertenzija, pasireiškianti:</text:p>
      <text:p text:style-name="P854">6.1.5.1. ascitu;</text:p>
      <text:p text:style-name="P855">6.1.5.2. varikoziniais mazgais stemplėje (su kraujavimu ar be jo).</text:p>
      <text:p text:style-name="P856"><text:span text:style-name="T857">6.2</text:span><text:span text:style-name="T858">. Kepenų ligos, kai kiti gydymo būdai neefektyvūs:</text:span></text:p>
      <text:p text:style-name="P859">6.2.1. B 15.0 ūminis virusinis hepatitas A su hepatine<text:s/>koma;</text:p>
      <text:p text:style-name="P860">6.2.2. B 16.0 ūminis virusinis hepatitas B su delta veiksniu ir hepatine koma;</text:p>
      <text:p text:style-name="P861">6.2.3. B 16.2 ūminis virusinis hepatitas B be delta veiksnio su hepatine koma;</text:p>
      <text:p text:style-name="P862">6.2.4. B 19 kitas, nepatikslintas virusinis hepatitas su hepatine koma;</text:p>
      <text:p text:style-name="P863">6.2.5. C 22.0 hepatoceliulinė karcinoma (HCC), jei navikas &lt; 5cm ir negalima kepenų rezekcija;</text:p>
      <text:p text:style-name="P864">6.2.6. E 83.0 Wilson'o liga;</text:p>
      <text:p text:style-name="P865">6.2.7. E 83.1 hemochromatozė;</text:p>
      <text:p text:style-name="P866">6.2.8. I 82.0 Budd-Chiari sindromas;</text:p>
      <text:p text:style-name="P867">6.2.9. K 70.3 alkoholinė kepenų cirozė (po 6 mėn. abstinencijos);</text:p>
      <text:p text:style-name="P868">6.2.10. K 71 toksinis kepenų pažeidimas;</text:p>
      <text:p text:style-name="P869">6.2.11. K 72 žaibinė kepenų nekrozė;</text:p>
      <text:p text:style-name="P870">6.2.12. K 74 kepenų cirozė ir fibrozė;</text:p>
      <text:p text:style-name="P871">6.2.13. K 83.0 pirminis sklerozuojantis cholangitas (PSC);</text:p>
      <text:p text:style-name="P872">6.2.14. P 78.8 įgimta kepenų cirozė;</text:p>
      <text:p text:style-name="P873">6.2.15. Q 44 įgimtos tulžies latakų ir kepenų formavimosi ydos;</text:p>
      <text:p text:style-name="P874">6.2.16. kitos ligos, kurių metu pakenkiama kepenų funkcija.</text:p>
      <text:p text:style-name="P875"><text:span text:style-name="T876">6.3</text:span><text:span text:style-name="T877">. Reikalavimai donoro kepenų paruošimo ir transplantacijos operacijai:</text:span></text:p>
      <text:p text:style-name="P878">6.3.1. chirurginių instrumentų rinkinys organams paimti;</text:p>
      <text:p text:style-name="P879">6.3.2. pilvo organų perfuzijos ir konservacijos instrumentai ir priemonės;</text:p>
      <text:p text:style-name="P880">6.3.3. sterilus ledas;</text:p>
      <text:p text:style-name="P881">6.3.4. organo konservavimo ir transportavimo tirpalas;</text:p>
      <text:p text:style-name="P882">6.3.5. konteineris ir vienkartinė sterili tara inkstams konservuoti ir transportuoti;</text:p>
      <text:p text:style-name="P883">6.3.6. transporto priemonės donoro organui pervežti;</text:p>
      <text:p text:style-name="P884">6.3.7. medžiaga transplantacijos operacijai;</text:p>
      <text:p text:style-name="P885">6.3.8. kraujagyslių chirurgijos rinkinys kepenų transplantacijos operacijai;</text:p>
      <text:p text:style-name="P886">6.3.9. pilvo chirurgijos rinkinys;</text:p>
      <text:p text:style-name="P887">6.3.10. invazinio monitoringo kepenų transplantacijos metu ir po jos sistema;</text:p>
      <text:p text:style-name="P888">6.3.11. infuzinių tirpalų pašildymo ir greitos infuzijos sistema;</text:p>
      <text:p text:style-name="P889">6.3.12. kraujo rinkimo ir reinfuzijos sistema.</text:p>
      <text:p text:style-name="P890"><text:span text:style-name="T891">6.4</text:span><text:span text:style-name="T892">. Pagrindiniai medikamentai:</text:span></text:p>
      <text:p text:style-name="P893">6.4.1. įvairių formų ciklosporinas A;</text:p>
      <text:p text:style-name="P894">6.4.2. metilprednizolonas;</text:p>
      <text:p text:style-name="P895">6.4.3. monokloniniai antikūnai;</text:p>
      <text:p text:style-name="P896">6.4.4. polikloniniai antikūnai;</text:p>
      <text:p text:style-name="P897">6.4.5. mikofenolato mofetilis;</text:p>
      <text:p text:style-name="P898">6.4.6. specialus hepatito B imunoglobulinas;</text:p>
      <text:p text:style-name="P899">6.4.7. vaistai nuo virusų;</text:p>
      <text:p text:style-name="P900">6.4.8. vaistai nuo grybelinės<text:s/>infekcijos;</text:p>
      <text:p text:style-name="P901">6.4.9. įvairūs antibiotikai ir antimikrobiniai preparatai;</text:p>
      <text:p text:style-name="P902">6.4.10. antikoaguliantai;</text:p>
      <text:p text:style-name="P903">6.4.11. protonų siurblio inhibitoriai.</text:p>
      <text:p text:style-name="P904"><text:span text:style-name="T905">6.5</text:span><text:span text:style-name="T906">. Reikalavimai personalui:</text:span></text:p>
      <text:p text:style-name="P907">6.5.1. gydytojai pilvo chirurgai, turintys galiojančią licenciją ir ne<text:s/>mažesnį kaip 5 metų darbo stažą bei stažavęsi organų transplantacijos srityje užsienio klinikose;</text:p>
      <text:p text:style-name="P908">6.5.2. gydytojai gastroenterologai, turintys galiojančią licenciją ir ne mažesnį kaip 5 metų darbo stažą bei stažavęsi organų transplantacijos srityje užsienio klinikose;</text:p>
      <text:p text:style-name="P909">6.5.3. gydytojai anesteziologai – reanimatologai, turintys galiojančią licenciją ir ne mažesnį kaip 5 metų darbo stažą bei stažavęsi organų transplantacijos srityje užsienio klinikose;</text:p>
      <text:p text:style-name="P910">6.5.4. gydytojai imunologai, turintys galiojančią licenciją ir ne mažesnį kaip 2 metų darbo stažą bei stažavęsi organų transplantacijos srityje užsienio klinikose;</text:p>
      <text:p text:style-name="P911">6.5.5. bendrosios praktikos slaugytojai, turintys kvalifikacinius pažymėjimus (licencijas);</text:p>
      <text:p text:style-name="P912">6.5.6. anestezijos ir intensyviosios<text:s/>terapijos slaugytojai, turintys kvalifikacinius pažymėjimus (licencijas).</text:p>
      <text:p text:style-name="P913"><text:span text:style-name="T914">6.6</text:span><text:span text:style-name="T915">. Reikalavimai ASPĮ, kurioje atliekamos kepenų transplantacijos:</text:span></text:p>
      <text:p text:style-name="P916">6.6.1. pilvo chirurgijos klinika, kurioje atliekamos visos pilvo organų operacijos;</text:p>
      <text:p text:style-name="P917">6.6.2. gastroenterologijos klinika;</text:p>
      <text:p text:style-name="P918">6.6.3. laboratorijos donoro ir recipientų kraujui ištirti:</text:p>
      <text:p text:style-name="P919">6.6.3.1. klinikinė;</text:p>
      <text:p text:style-name="P920">6.6.3.2. biochemijos;</text:p>
      <text:p text:style-name="P921">6.6.3.3. bakteriologijos;</text:p>
      <text:p text:style-name="P922">6.6.3.4. virusologijos;</text:p>
      <text:p text:style-name="P923">6.6.3.5. imunologijos;</text:p>
      <text:p text:style-name="P924">6.6.4. rentgenologijos tarnyba<text:s/>(kompiuterinė tomografija, magnetinis rezonansas, angiografijos tarnyba);</text:p>
      <text:p text:style-name="P925">6.6.5. sonoskopijų kabinetas, kuriame galima atlikti doplerografinį tyrimą;</text:p>
      <text:p text:style-name="P926">6.6.6. endoskopijų kabinetas;</text:p>
      <text:p text:style-name="P927">6.6.7. specialistų konsultacijos visą parą (gastroenterologo, imunologo, ginekologo, otorinolaringologo, okulisto, kardiologo, neurologo, psichologo, odontologo, anesteziologo-reanimatologo);</text:p>
      <text:p text:style-name="P928">Punkto pakeitimai:</text:p>
      <text:p text:style-name="P929"><text:span text:style-name="T930">Nr.<text:s/></text:span><text:a xlink:href="https://www.e-tar.lt/portal/legalAct.html?documentId=TAR.9E4955D5C12C" office:target-frame-name="_top" xlink:show="replace"><text:span text:style-name="T931">V-79</text:span></text:a><text:span text:style-name="T932">, 2004-02-20, Žin.,</text:span><text:span text:style-name="T933"><text:s/>2004, Nr. 32-1030 (2004-02-28), i. k. 1042250ISAK0000V-79</text:span></text:p>
      <text:p text:style-name="Normal"/>
      <text:p text:style-name="P934">6.6.8. patologoanatomijos tarnyba su imunohistochemijos laboratorija;</text:p>
      <text:p text:style-name="P935">6.6.9. terapijos kabinetas asmenims po organų transplantacijos stebėti;</text:p>
      <text:p text:style-name="P936">6.6.10. chirurgų, anesteziologų (jei reikia) ir slaugytojų brigada, pasirengusi išvykti į donorą ruošiančią ligoninę asmens sveikatos priežiūros įstaigos autotransportu;</text:p>
      <text:p text:style-name="P937">6.6.11. transplantacijos koordinatorius ar transplantacijos koordinavimo tarnyba.<text:s/></text:p>
      <text:p text:style-name="P938">Papildyta punktu:</text:p>
      <text:p text:style-name="P939"><text:span text:style-name="T940">Nr.<text:s/></text:span><text:a xlink:href="https://www.e-tar.lt/portal/legalAct.html?documentId=TAR.1B2FD5B85C6F" office:target-frame-name="_top" xlink:show="replace"><text:span text:style-name="T941">V-384</text:span></text:a><text:span text:style-name="T942">, 2003-06-27, Žin., 2003, Nr. 64-2921 (2003-06-30), i. k. 1032250ISAK000V-384</text:span></text:p>
      <text:p text:style-name="Normal"/>
      <text:soft-page-break/>
      <text:p text:style-name="P943"><text:span text:style-name="T944">A priedas</text:span></text:p>
      <text:p text:style-name="P945"/>
      <text:p text:style-name="P946"><text:span text:style-name="T947">TYRIMO PLANAS AKKL MOBILIZACIJOS IR SURINKIMO METU</text:span></text:p>
      <text:p text:style-name="P948"/>
      <text:p text:style-name="P949"><text:span text:style-name="T950">Paruošiamajame periode</text:span></text:p>
      <text:p text:style-name="P951"><text:span text:style-name="T952">1</text:span><text:span text:style-name="T953">.<text:s/></text:span><text:span text:style-name="T954">Konsultacijos</text:span></text:p>
      <text:p text:style-name="P955"><text:span text:style-name="T956">1.1</text:span><text:span text:style-name="T957">. Otorinolaringologo<text:s/></text:span></text:p>
      <text:p text:style-name="P958"><text:span text:style-name="T959">1.2</text:span><text:span text:style-name="T960">. Neurologo<text:s/></text:span></text:p>
      <text:p text:style-name="P961"><text:span text:style-name="T962">1.3</text:span><text:span text:style-name="T963">. Ginekologo (moterims)</text:span></text:p>
      <text:p text:style-name="P964"><text:span text:style-name="T965">1.4</text:span><text:span text:style-name="T966">. Odontologo<text:s/></text:span></text:p>
      <text:p text:style-name="P967">Punkto pakeitimai:</text:p>
      <text:p text:style-name="P968"><text:span text:style-name="T969">Nr.<text:s/></text:span><text:a xlink:href="https://www.e-tar.lt/portal/legalAct.html?documentId=TAR.9E4955D5C12C" office:target-frame-name="_top" xlink:show="replace"><text:span text:style-name="T970">V-79</text:span></text:a><text:span text:style-name="T971">, 2004-02-20, Žin., 2004, Nr. 32-1</text:span><text:span text:style-name="T972">030 (2004-02-28), i. k. 1042250ISAK0000V-79</text:span></text:p>
      <text:p text:style-name="Normal"/>
      <text:p text:style-name="P973"><text:span text:style-name="T974">2</text:span><text:span text:style-name="T975">. Tyrimai</text:span></text:p>
      <text:p text:style-name="P976"><text:span text:style-name="T977">2.1</text:span><text:span text:style-name="T978">. EKG</text:span></text:p>
      <text:p text:style-name="P979"><text:span text:style-name="T980">2.2</text:span><text:span text:style-name="T981">. Sonoskopija</text:span></text:p>
      <text:p text:style-name="P982"><text:span text:style-name="T983">2.3</text:span><text:span text:style-name="T984">. Krūtinės ląstos rentgenologinis<text:s/></text:span></text:p>
      <text:p text:style-name="P985"><text:span text:style-name="T986">2.4</text:span><text:span text:style-name="T987">. Limfomų kompiuterinė tomografija<text:s/></text:span></text:p>
      <text:p text:style-name="P988"><text:span text:style-name="T989">2.5</text:span><text:span text:style-name="T990">. Šlapimo<text:s/></text:span></text:p>
      <text:p text:style-name="P991"><text:span text:style-name="T992">2.6</text:span><text:span text:style-name="T993">. Išmatų<text:s/></text:span></text:p>
      <text:p text:style-name="P994"><text:span text:style-name="T995">2.7</text:span><text:span text:style-name="T996">. Kraujo<text:s/></text:span></text:p>
      <text:p text:style-name="P997"><text:span text:style-name="T998">2.8</text:span><text:span text:style-name="T999">. Kaulų čiulpų<text:s/></text:span><text:span text:style-name="T1000">aspiracinė biopsija</text:span></text:p>
      <text:p text:style-name="P1001"><text:span text:style-name="T1002">2.9</text:span><text:span text:style-name="T1003">. Kaulų čiulpų trepanobiopsija</text:span></text:p>
      <text:p text:style-name="P1004"><text:span text:style-name="T1005">2.10</text:span><text:span text:style-name="T1006">. Liumbalinė punkcija ūminių leukemijų atveju</text:span></text:p>
      <text:p text:style-name="P1007"><text:span text:style-name="T1008">2.11</text:span><text:span text:style-name="T1009">. Kraujo grupė, h faktorius</text:span></text:p>
      <text:p text:style-name="P1010"><text:span text:style-name="T1011">2.12</text:span><text:span text:style-name="T1012">. Bilirubinas, ALT, AST, ŠF, gama-GTP, gliukozė kraujuje, urea, kreatininas, šlapimo rūgštis, serumo</text:span><text:span text:style-name="T1013"><text:s/>geležis, bendras baltymas, albuminas ir globulinai, koagulograma</text:span></text:p>
      <text:p text:style-name="P1014"><text:span text:style-name="T1015">2.13</text:span><text:span text:style-name="T1016">. HBsAg, HbeAg</text:span></text:p>
      <text:p text:style-name="P1017"><text:span text:style-name="T1018">2.14</text:span><text:span text:style-name="T1019">. Anti-HCV</text:span></text:p>
      <text:p text:style-name="P1020"><text:span text:style-name="T1021">2.15</text:span><text:span text:style-name="T1022">. ŽIV-I ir ŽIV-II, ŽIV-I Ag antikūnų</text:span></text:p>
      <text:p text:style-name="P1023"><text:span text:style-name="T1024">2.16</text:span><text:span text:style-name="T1025">. EBV IgM klasės antikūnų</text:span></text:p>
      <text:p text:style-name="P1026"><text:span text:style-name="T1027">2.17</text:span><text:span text:style-name="T1028">. CMV IgM ir IgG klasės antikūnų</text:span></text:p>
      <text:p text:style-name="P1029"><text:span text:style-name="T1030">2.18</text:span><text:span text:style-name="T1031">. Toksoplazmos IgM i</text:span><text:span text:style-name="T1032">r IgG klasės antikūnų</text:span></text:p>
      <text:p text:style-name="P1033"><text:span text:style-name="T1034">2.19</text:span><text:span text:style-name="T1035">. Sifilio</text:span></text:p>
      <text:p text:style-name="P1036"><text:span text:style-name="T1037">2.20</text:span><text:span text:style-name="T1038">. Imunofenotipavimas (atliekamas tik tada, kai susirgimas turėjo specifinį CD žymenų derinį)</text:span></text:p>
      <text:p text:style-name="P1039"><text:span text:style-name="T1040">2.21</text:span><text:span text:style-name="T1041">. Citogenetinis ir/arba molekulinės genetikos (PGR arba hibridizacija in situ) – atliekama tik kai pirminis</text:span><text:span text:style-name="T1042"><text:s/>susirgimas turėjo specifinę chromosominę aberaciją. Tiriama KČ suspensija</text:span></text:p>
      <text:p text:style-name="P1043"><text:span text:style-name="T1044">3</text:span><text:span text:style-name="T1045">. Mielosupresinio gydymo metu</text:span></text:p>
      <text:p text:style-name="P1046"><text:span text:style-name="T1047">3.1</text:span><text:span text:style-name="T1048">. Rytinis ligonio svoris kasdien</text:span></text:p>
      <text:p text:style-name="P1049"><text:span text:style-name="T1050">3.2</text:span><text:span text:style-name="T1051">. Kūno temperatūra 2k/d, kasdien</text:span></text:p>
      <text:p text:style-name="P1052"><text:span text:style-name="T1053">3.3</text:span><text:span text:style-name="T1054">. Skysčių balanso įvertinimas [(išgertas +į/v būdu suleista</text:span><text:span text:style-name="T1055">s skystis) – diurezė + skystis, netektas vemiant ir/ar viduriuojant], kasdien</text:span></text:p>
      <text:p text:style-name="P1056"><text:span text:style-name="T1057">3.4</text:span><text:span text:style-name="T1058">. Hematologo apžiūra ne rečiau kaip 2k/d, kasdien</text:span></text:p>
      <text:p text:style-name="P1059"><text:span text:style-name="T1060">3.5</text:span><text:span text:style-name="T1061">. Apatinis kraujo tyrimas su leukograma, kasdien</text:span></text:p>
      <text:p text:style-name="P1062"><text:span text:style-name="T1063">3.6</text:span><text:span text:style-name="T1064">. Šlapimo tyrimas kasdien</text:span></text:p>
      <text:p text:style-name="P1065"><text:span text:style-name="T1066">3.7</text:span><text:span text:style-name="T1067">. Urea, kreatininas, K,<text:s/></text:span><text:span text:style-name="T1068">Na, Ca, Mg, Cl, kasdien</text:span></text:p>
      <text:p text:style-name="P1069"><text:span text:style-name="T1070">3.8</text:span><text:span text:style-name="T1071">. Bilirubinas, ALT, AST, gama-GTP kas antrą dieną</text:span></text:p>
      <text:p text:style-name="P1072"><text:span text:style-name="T1073">3.9</text:span><text:span text:style-name="T1074">. Šarmų-rūgščių balansas, kasdien</text:span></text:p>
      <text:p text:style-name="P1075"><text:span text:style-name="T1076">3.10</text:span><text:span text:style-name="T1077">. <text:s/>EKG, kasdien</text:span></text:p>
      <text:p text:style-name="P1078"><text:span text:style-name="T1079">4</text:span><text:span text:style-name="T1080">. KKL surinkimo periodu</text:span></text:p>
      <text:p text:style-name="P1081"><text:span text:style-name="T1082">4.1</text:span><text:span text:style-name="T1083">. Rytinis ligonio svoris, kasdien</text:span></text:p>
      <text:p text:style-name="P1084"><text:span text:style-name="T1085">4.2</text:span><text:span text:style-name="T1086">. Kūno temperatūra 2k/d, kasdien</text:span></text:p>
      <text:p text:style-name="P1087"><text:span text:style-name="T1088">4.3</text:span><text:span text:style-name="T1089">. Skysčių balanso įvertinimas [(išgertas +į/v būdu suleistas skystis) – diurezė + skystis, netektas vemiant ir/ar viduriuojant], kasdien</text:span></text:p>
      <text:p text:style-name="P1090"><text:span text:style-name="T1091">4.4</text:span><text:span text:style-name="T1092">. Hematologo apžiūra ne rečiau kaip 2k/d, kasdien</text:span></text:p>
      <text:p text:style-name="P1093"><text:span text:style-name="T1094">4.5</text:span><text:span text:style-name="T1095">. Apatinis kraujo tyrimas su leukograma, kasdien</text:span></text:p>
      <text:p text:style-name="P1096"><text:span text:style-name="T1097">4.6</text:span><text:span text:style-name="T1098">. Šlapimo tyrimas, kasdien</text:span></text:p>
      <text:p text:style-name="P1099"><text:span text:style-name="T1100">4.7</text:span><text:span text:style-name="T1101">. Urea, kreatininas, K, Na, Ca, Mg, Cl, kasdien</text:span></text:p>
      <text:p text:style-name="P1102"><text:span text:style-name="T1103">4.8</text:span><text:span text:style-name="T1104">. Bilirubinas, ALT, AST, gama-GTP, kas antrą dieną</text:span></text:p>
      <text:p text:style-name="P1105"><text:span text:style-name="T1106">4.9</text:span><text:span text:style-name="T1107">. Šarmų-rūgščių balansas, kasdien</text:span></text:p>
      <text:p text:style-name="P1108"><text:span text:style-name="T1109">4.10</text:span><text:span text:style-name="T1110">. EKG, kasdien</text:span></text:p>
      <text:p text:style-name="P1111"><text:span text:style-name="T1112">4.11</text:span><text:span text:style-name="T1113">. Aparatinis kraujo tyrimas prieš ir</text:span><text:span text:style-name="T1114"><text:s/>po leukaferezės procedūros CD34+ląstelių % ir kiekio nustatymas (5-10 tyrimų)</text:span></text:p>
      <text:p text:style-name="P1115"><text:span text:style-name="T1116">5</text:span><text:span text:style-name="T1117">. Leukaferezės produkto (turtingos mononuklearais plazmos) tyrimo planas</text:span></text:p>
      <text:p text:style-name="P1118"><text:span text:style-name="T1119">5.1</text:span><text:span text:style-name="T1120">. Aparatinis tyrimas su leukograma</text:span></text:p>
      <text:p text:style-name="P1121"><text:span text:style-name="T1122"></text:span><text:span text:style-name="T1123"><text:tab/></text:span><text:span text:style-name="T1124">Iš leukaferezės maišelio turinio</text:span></text:p>
      <text:p text:style-name="P1125"><text:span text:style-name="T1126"></text:span><text:span text:style-name="T1127"><text:tab/></text:span><text:span text:style-name="T1128">Iš keturių paruoštų<text:s/></text:span><text:span text:style-name="T1129">krioprezervacijai maišelių turinių<text:s/></text:span></text:p>
      <text:p text:style-name="P1130"><text:span text:style-name="T1131">5.2</text:span><text:span text:style-name="T1132">. CD34+ląstelių % nustatymas</text:span></text:p>
      <text:p text:style-name="P1133"><text:span text:style-name="T1134"></text:span><text:span text:style-name="T1135"><text:tab/></text:span><text:span text:style-name="T1136">Iš leukaferezės maišelio turinio</text:span></text:p>
      <text:p text:style-name="P1137"><text:span text:style-name="T1138"></text:span><text:span text:style-name="T1139"><text:tab/></text:span><text:span text:style-name="T1140"><text:s/>Iš keturių paruoštų krioprezervacijai maišelių turinių<text:s/></text:span></text:p>
      <text:p text:style-name="P1141"><text:span text:style-name="T1142">5.3</text:span><text:span text:style-name="T1143">. „Trypan blue“ tepinėliai</text:span></text:p>
      <text:p text:style-name="P1144"><text:span text:style-name="T1145"></text:span><text:span text:style-name="T1146"><text:tab/></text:span><text:span text:style-name="T1147"><text:s/>Iš leukaferezės maišelio turinio</text:span></text:p>
      <text:p text:style-name="P1148"><text:span text:style-name="T1149"></text:span><text:span text:style-name="T1150"><text:tab/></text:span><text:span text:style-name="T1151"><text:s/>Iš keturių paruoštų krioprezervacijai maišelių turinių<text:s/></text:span></text:p>
      <text:p text:style-name="P1152"><text:span text:style-name="T1153">5.4</text:span><text:span text:style-name="T1154">. Leukaferezės maišelio mikrobiologiniai pasėliai</text:span></text:p>
      <text:p text:style-name="P1155"><text:span text:style-name="T1156">______________</text:span></text:p>
      <text:soft-page-break/>
      <text:p text:style-name="P1157"><text:span text:style-name="T1158">B priedas</text:span></text:p>
      <text:p text:style-name="P1159"/>
      <text:p text:style-name="P1160"><text:span text:style-name="T1161">DONORO TYRIMO PLANAS</text:span></text:p>
      <text:p text:style-name="P1162"/>
      <text:p text:style-name="P1163"><text:span text:style-name="T1164">1</text:span><text:span text:style-name="T1165">. Konsultacijos</text:span></text:p>
      <text:p text:style-name="P1166"><text:span text:style-name="T1167">1.1</text:span><text:span text:style-name="T1168">. Gydytojo otorinolaringologo<text:s/></text:span></text:p>
      <text:p text:style-name="P1169"><text:span text:style-name="T1170">1.2</text:span><text:span text:style-name="T1171">. Gydytojo neurologo<text:s/></text:span></text:p>
      <text:p text:style-name="P1172"><text:span text:style-name="T1173">1.3</text:span><text:span text:style-name="T1174">. Gydytojo ginekologo (moterims)</text:span></text:p>
      <text:p text:style-name="P1175"><text:span text:style-name="T1176">2</text:span><text:span text:style-name="T1177">. Tyrimai</text:span></text:p>
      <text:p text:style-name="P1178"><text:span text:style-name="T1179">2.1</text:span><text:span text:style-name="T1180">. EKG</text:span></text:p>
      <text:p text:style-name="P1181"><text:span text:style-name="T1182">2.2</text:span><text:span text:style-name="T1183">. Krūtinės ląstos rentgenologinis<text:s/></text:span></text:p>
      <text:p text:style-name="P1184"><text:span text:style-name="T1185">2.3</text:span><text:span text:style-name="T1186">. Limfomų kompiuterinė tomografija<text:s/></text:span></text:p>
      <text:p text:style-name="P1187"><text:span text:style-name="T1188">2.4</text:span><text:span text:style-name="T1189">. Šlapimo<text:s/></text:span></text:p>
      <text:p text:style-name="P1190"><text:span text:style-name="T1191">2.5</text:span><text:span text:style-name="T1192">. Išmatų<text:s/></text:span></text:p>
      <text:p text:style-name="P1193"><text:span text:style-name="T1194">2.6</text:span><text:span text:style-name="T1195">. Kraujo<text:s/></text:span></text:p>
      <text:p text:style-name="P1196"><text:span text:style-name="T1197">2.7</text:span><text:span text:style-name="T1198">. Kaulų čiulpų aspiracinė biopsija</text:span></text:p>
      <text:p text:style-name="P1199"><text:span text:style-name="T1200">2.8</text:span><text:span text:style-name="T1201">.</text:span><text:span text:style-name="T1202"><text:s/>Kraujo grupė, h faktorius</text:span></text:p>
      <text:p text:style-name="P1203"><text:span text:style-name="T1204">2.9</text:span><text:span text:style-name="T1205">. Bilirubinas, ALT, AST, ŠF, gama-GTP, gliukozė kraujuje, urea, kreatininas, šlapimo rūgštis, serumo geležis, bendras baltymas, albuminas ir globulinai, koagulograma</text:span></text:p>
      <text:p text:style-name="P1206"><text:span text:style-name="T1207">2.10</text:span><text:span text:style-name="T1208">. HBsAg, HbeAg</text:span></text:p>
      <text:p text:style-name="P1209"><text:span text:style-name="T1210">2.11</text:span><text:span text:style-name="T1211">. Anti-HCV</text:span></text:p>
      <text:p text:style-name="P1212"><text:span text:style-name="T1213">2.12</text:span><text:span text:style-name="T1214">.<text:s/></text:span><text:span text:style-name="T1215">ŽIV-I ir ŽIV-II, ŽIV-I Ag antikūnai</text:span></text:p>
      <text:p text:style-name="P1216"><text:span text:style-name="T1217">2.13</text:span><text:span text:style-name="T1218">. EBV IgM klasės antikūnai</text:span></text:p>
      <text:p text:style-name="P1219"><text:span text:style-name="T1220">2.14</text:span><text:span text:style-name="T1221">. CMV IgM ir IgG klasės antikūnai<text:s/></text:span></text:p>
      <text:p text:style-name="P1222"><text:span text:style-name="T1223">2.15</text:span><text:span text:style-name="T1224">. Toksoplazmos IgM ir IgG klasės antikūnai<text:s/></text:span></text:p>
      <text:p text:style-name="P1225"><text:span text:style-name="T1226">2.16</text:span><text:span text:style-name="T1227">. Sifilio</text:span></text:p>
      <text:p text:style-name="P1228"><text:span text:style-name="T1229">2.17</text:span><text:span text:style-name="T1230">. Aparatinis kraujo<text:s/></text:span></text:p>
      <text:p text:style-name="P1231"><text:span text:style-name="T1232"></text:span><text:span text:style-name="T1233"><text:tab/></text:span><text:span text:style-name="T1234">Prieš KČ paėmimą</text:span></text:p>
      <text:p text:style-name="P1235"><text:span text:style-name="T1236"></text:span><text:span text:style-name="T1237"><text:tab/></text:span><text:span text:style-name="T1238">Tuoj po KČ paėmimo</text:span></text:p>
      <text:p text:style-name="P1239"><text:span text:style-name="T1240"></text:span><text:span text:style-name="T1241"><text:tab/></text:span><text:span text:style-name="T1242">Prieš išrašymą</text:span></text:p>
      <text:p text:style-name="P1243"><text:span text:style-name="T1244">3</text:span><text:span text:style-name="T1245">. Kaulų čiulpų suspensijos (KČS) tyrimo planas, esant donoro ir recipiento sutapimui, pagal ABO ir Rh sistemos antigenus</text:span></text:p>
      <text:p text:style-name="P1246"><text:span text:style-name="T1247">3.1</text:span><text:span text:style-name="T1248">. Pirmųjų 4-6ml KČS aparatinis tyrimas</text:span></text:p>
      <text:p text:style-name="P1249"><text:span text:style-name="T1250">3.2</text:span><text:span text:style-name="T1251">. Kiekvieno KČS surinkimo/transportavimo maišelio turinio apar</text:span><text:span text:style-name="T1252">atinis tyrimas</text:span></text:p>
      <text:p text:style-name="P1253"><text:span text:style-name="T1254">3.3</text:span><text:span text:style-name="T1255">. Tiriamas 1ml KČS (tyrimo rezultatas per 15-20 min.)</text:span></text:p>
      <text:p text:style-name="P1256"><text:span text:style-name="T1257">3.4</text:span><text:span text:style-name="T1258">. Kiekvieno KČS surinkimo/transportavimo maišelio turinio citograma</text:span></text:p>
      <text:p text:style-name="P1259"><text:span text:style-name="T1260">3.5</text:span><text:span text:style-name="T1261">. Atliekama iš medžiagos, paimtos aparatiniam tyrimui</text:span></text:p>
      <text:p text:style-name="P1262"><text:span text:style-name="T1263">3.6</text:span><text:span text:style-name="T1264">. Kiekvieno KČS surinkimo/transportav</text:span><text:span text:style-name="T1265">imo maišelio turinio imunofenotipavimas CD34+ląstelių procentui arba skaičiui nustatyti. Tiriama 0,5-1ml KČS, rezultatas per 4 val.</text:span></text:p>
      <text:p text:style-name="P1266"><text:span text:style-name="T1267">3.7</text:span><text:span text:style-name="T1268">. Kiekvieno KČS surinkimo/transportavimo maišelio turinio mikrobiologinis pasėlis. Kiekvienam pasėliui imama 0,5ml KČ</text:span><text:span text:style-name="T1269">S</text:span></text:p>
      <text:p text:style-name="P1270"><text:span text:style-name="T1271">4</text:span><text:span text:style-name="T1272">. KČS tyrimo planas, kai nesutampa donoras ir recipientas, pagal kraujo ABO ir Rh antigenus (būtinai atliekama KČS mononuklearinės frakcijos aferezė)</text:span></text:p>
      <text:p text:style-name="P1273"><text:span text:style-name="T1274">4.1</text:span><text:span text:style-name="T1275">. Pirmųjų 4-6ml KČS aparatinis tyrimas</text:span></text:p>
      <text:p text:style-name="P1276"><text:span text:style-name="T1277">4.2</text:span><text:span text:style-name="T1278">. Kiekvieno KČS surinkimo/transportavimo<text:s/></text:span><text:span text:style-name="T1279">maišelio turinio aparatinis tyrimas</text:span></text:p>
      <text:p text:style-name="P1280"><text:span text:style-name="T1281">4.3</text:span><text:span text:style-name="T1282">. Tiriamas 1ml KČS (tyrimo rezultatas per 15-20 min.)</text:span></text:p>
      <text:p text:style-name="P1283"><text:span text:style-name="T1284">4.4</text:span><text:span text:style-name="T1285">. Kiekvieno KČS surinkimo/transportavimo maišelio turinio citograma</text:span></text:p>
      <text:p text:style-name="P1286"><text:span text:style-name="T1287">4.5</text:span><text:span text:style-name="T1288">. Atliekama iš medžiagos, paimtos aparatiniam tyrimui</text:span></text:p>
      <text:p text:style-name="P1289"><text:span text:style-name="T1290">4.6</text:span><text:span text:style-name="T1291">. Kiekvieno KČS<text:s/></text:span><text:span text:style-name="T1292">surinkimo/transportavimo maišelio turinio imunofenotipavimas CD34+ląstelių procentui arba skaičiui nustatyti. Tiriama 0,5-1ml KČS, atsakymas per 4 val.</text:span></text:p>
      <text:p text:style-name="P1293"><text:span text:style-name="T1294">4.7</text:span><text:span text:style-name="T1295">. Kiekvieno KČS surinkimo/transportavimo maišelio turinio mikrobiologinis pasėlis. Kiekvienam pas</text:span><text:span text:style-name="T1296">ėliui imama 0,5ml KČS</text:span></text:p>
      <text:p text:style-name="P1297"><text:span text:style-name="T1298">4.8</text:span><text:span text:style-name="T1299">. Ruošiantis KČS citaferezės procedūrai, atliekami 2-4 aparatiniai kraujo tyrimai</text:span></text:p>
      <text:p text:style-name="P1300"><text:span text:style-name="T1301">4.9</text:span><text:span text:style-name="T1302">. Baigus citaferezės procedūrą, turtingo mononuklearinėmis ląstelėmis maišelio turinys tiriamas</text:span></text:p>
      <text:p text:style-name="P1303"><text:span text:style-name="T1304"></text:span><text:span text:style-name="T1305"><text:tab/></text:span><text:span text:style-name="T1306"><text:s/>Mononuklearų kiekiui nustatyti</text:span></text:p>
      <text:p text:style-name="P1307"><text:span text:style-name="T1308"></text:span><text:span text:style-name="T1309"><text:tab/></text:span><text:span text:style-name="T1310"><text:s/>CD34+ląstelių% ir kiekiui nustatyti</text:span></text:p>
      <text:p text:style-name="P1311"><text:span text:style-name="T1312"></text:span><text:span text:style-name="T1313"><text:tab/></text:span><text:span text:style-name="T1314"><text:s/>Užteršimui bakterijomis ir grybeliu nustatyti</text:span></text:p>
      <text:p text:style-name="P1315"><text:span text:style-name="T1316"></text:span><text:span text:style-name="T1317"><text:tab/></text:span><text:span text:style-name="T1318"><text:s/>„Trypan blue“ mėginys</text:span></text:p>
      <text:p text:style-name="P1319">______________</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TAR.C762F880FAD7" office:target-frame-name="_top" xlink:show="replace"><text:span text:style-name="T1331">509</text:span></text:a><text:span text:style-name="T1332">, 1999-11-25, Žin., 1999, Nr. 102-2935 (1999-12-01), i. k. 0992250ISAK00000509</text:span></text:p>
      <text:p text:style-name="P1333"><text:span text:style-name="T1334">Dėl sveikatos apsaugos ministro 1999 09 24 įsakymo Nr. 411 papildymo</text:span></text:p>
      <text:p text:style-name="P1335"/>
      <text:p text:style-name="P1336"><text:span text:style-name="T1337">2.</text:span></text:p>
      <text:p text:style-name="P1338"><text:span text:style-name="T1339">Lietuvos Respublikos<text:s/></text:span><text:span text:style-name="T1340">sveikatos apsaugos ministerija, Įsakymas</text:span></text:p>
      <text:p text:style-name="P1341"><text:span text:style-name="T1342">Nr.<text:s/></text:span><text:a xlink:href="https://www.e-tar.lt/portal/legalAct.html?documentId=TAR.A00B9D6146BC" office:target-frame-name="_top" xlink:show="replace"><text:span text:style-name="T1343">610</text:span></text:a><text:span text:style-name="T1344">, 2001-11-22, Žin., 2001, Nr. 101-3614 (2001-11-30), i. k. 1012250ISAK00000610</text:span></text:p>
      <text:p text:style-name="P1345"><text:span text:style-name="T1346">Dėl sveikatos apsaugos ministro 1999 m. rugsėjo</text:span><text:span text:style-name="T1347"><text:s/>24 d. įsakymo Nr.411 "Dėl žmogaus organų ir audinių transplantacijos paslaugų teikimo viešosiose įstaigose reikalavimų ir bazinių kainų nustatymo" dalinio pakeitimo</text:span></text:p>
      <text:p text:style-name="P1348"/>
      <text:p text:style-name="P1349"><text:span text:style-name="T1350">3.</text:span></text:p>
      <text:p text:style-name="P1351"><text:span text:style-name="T1352">Lietuvos Respublikos sveikatos apsaugos ministerija, Įsakymas</text:span></text:p>
      <text:p text:style-name="P1353"><text:span text:style-name="T1354">Nr.<text:s/></text:span><text:a xlink:href="https://www.e-tar.lt/portal/legalAct.html?documentId=TAR.1B2FD5B85C6F" office:target-frame-name="_top" xlink:show="replace"><text:span text:style-name="T1355">V-384</text:span></text:a><text:span text:style-name="T1356">, 2003-06-27, Žin., 2003, Nr. 64-2921 (2003-06-30), i. k. 1032250ISAK000V-384</text:span></text:p>
      <text:p text:style-name="P1357"><text:span text:style-name="T1358">Dėl sveikatos apsaugos ministro 1999 m. rugsėjo 24 d. įsakymo Nr. 411 "Dėl žmogaus organų ir audinių transplant</text:span><text:span text:style-name="T1359">acijos paslaugų teikimo viešosiose įstaigose reikalavimų ir bazinių kainų nustatymo" pakeitimo</text:span></text:p>
      <text:p text:style-name="P1360"/>
      <text:p text:style-name="P1361"><text:span text:style-name="T1362">4.</text:span></text:p>
      <text:p text:style-name="P1363"><text:span text:style-name="T1364">Lietuvos Respublikos sveikatos apsaugos ministerija, Įsakymas</text:span></text:p>
      <text:p text:style-name="P1365"><text:span text:style-name="T1366">Nr.<text:s/></text:span><text:a xlink:href="https://www.e-tar.lt/portal/legalAct.html?documentId=TAR.9E4955D5C12C" office:target-frame-name="_top" xlink:show="replace"><text:span text:style-name="T1367">V-79</text:span></text:a><text:span text:style-name="T1368">,<text:s/></text:span><text:span text:style-name="T1369">2004-02-20, Žin., 2004, Nr. 32-1030 (2004-02-28), i. k. 1042250ISAK0000V-79</text:span></text:p>
      <text:p text:style-name="P1370"><text:span text:style-name="T1371">Dėl Lietuvos Respublikos sveikatos apsaugos ministro įsakymų pakeitimo</text:span></text:p>
      <text:p text:style-name="P1372"/>
      <text:p text:style-name="P1373"><text:span text:style-name="T1374">5.</text:span></text:p>
      <text:p text:style-name="P1375"><text:span text:style-name="T1376">Lietuvos Respublikos sveikatos apsaugos ministerija, Įsakymas</text:span></text:p>
      <text:p text:style-name="P1377"><text:span text:style-name="T1378">Nr.<text:s/></text:span><text:a xlink:href="https://www.e-tar.lt/portal/legalAct.html?documentId=TAR.A19CED9B8476" office:target-frame-name="_top" xlink:show="replace"><text:span text:style-name="T1379">V-721</text:span></text:a><text:span text:style-name="T1380">, 2004-10-15, Žin., 2004, Nr. 155-5666 (2004-10-23), i. k. 1042250ISAK000V-721</text:span></text:p>
      <text:p text:style-name="P1381"><text:span text:style-name="T1382">Dėl Lietuvos Respublikos sveikatos apsaugos ministro 1999 m. rugsėjo 24 d. įsakymo Nr. 411 "Dėl žmogaus organų ir audinių transpl</text:span><text:span text:style-name="T1383">antacijos paslaugų teikimo viešosiose įstaigose reikalavimų ir bazinių kainų nustatymo" pakeitimo</text:span></text:p>
      <text:p text:style-name="P1384"/>
      <text:p text:style-name="P1385"><text:span text:style-name="T1386">6.</text:span></text:p>
      <text:p text:style-name="P1387"><text:span text:style-name="T1388">Lietuvos Respublikos sveikatos apsaugos ministerija, Įsakymas</text:span></text:p>
      <text:p text:style-name="P1389"><text:span text:style-name="T1390">Nr.<text:s/></text:span><text:a xlink:href="https://www.e-tar.lt/portal/legalAct.html?documentId=TAR.68A714775DF4" office:target-frame-name="_top" xlink:show="replace"><text:span text:style-name="T1391">V-295</text:span></text:a><text:span text:style-name="T1392">,</text:span><text:span text:style-name="T1393"><text:s/>2005-04-27, Žin., 2005, Nr. 55-1881 (2005-04-30), i. k. 1052250ISAK000V-295</text:span></text:p>
      <text:p text:style-name="P1394"><text:span text:style-name="T1395">Dėl sveikatos apsaugos ministro 1999 m. rugsėjo 24 d. įsakymo Nr. 411 "Dėl žmogaus organų ir audinių transplantacijos paslaugų teikimo viešosiose įstaigose reikalavimų ir bazinių<text:s/></text:span><text:span text:style-name="T1396">kainų nustatymo" pakeitimo</text:span></text:p>
      <text:p text:style-name="P1397"/>
      <text:p text:style-name="P1398"><text:span text:style-name="T1399">7.</text:span></text:p>
      <text:p text:style-name="P1400"><text:span text:style-name="T1401">Lietuvos Respublikos sveikatos apsaugos ministerija, Įsakymas</text:span></text:p>
      <text:p text:style-name="P1402"><text:span text:style-name="T1403">Nr.<text:s/></text:span><text:a xlink:href="https://www.e-tar.lt/portal/legalAct.html?documentId=TAR.5202E362B1A4" office:target-frame-name="_top" xlink:show="replace"><text:span text:style-name="T1404">V-380</text:span></text:a><text:span text:style-name="T1405">, 2005-05-10, Žin., 2005, Nr. 62-2212 (2005-05-17), i. k.<text:s/></text:span><text:span text:style-name="T1406">1052250ISAK000V-380</text:span></text:p>
      <text:p text:style-name="P1407"><text:span text:style-name="T1408">Dėl sveikatos apsaugos ministro 1999 m. rugsėjo 24 d. įsakymo Nr. 411 "Dėl Žmogaus organų ir audinių transplantacijos paslaugų teikimo viešosiose įstaigose reikalavimų ir bazinių kainų nustatymo" pakeitimo</text:span></text:p>
      <text:p text:style-name="P1409"/>
      <text:p text:style-name="P1410"><text:span text:style-name="T1411">8.</text:span></text:p>
      <text:p text:style-name="P1412"><text:span text:style-name="T1413">Lietuvos Respublikos sveik</text:span><text:span text:style-name="T1414">atos apsaugos ministerija, Įsakymas</text:span></text:p>
      <text:p text:style-name="P1415"><text:span text:style-name="T1416">Nr.<text:s/></text:span><text:a xlink:href="https://www.e-tar.lt/portal/legalAct.html?documentId=TAR.FDD4B51BC0A0" office:target-frame-name="_top" xlink:show="replace"><text:span text:style-name="T1417">V-948</text:span></text:a><text:span text:style-name="T1418">, 2005-12-05, Žin., 2005, Nr. 145-5289 (2005-12-13), i. k. 1052250ISAK000V-948</text:span></text:p>
      <text:p text:style-name="P1419"><text:span text:style-name="T1420">Dėl Lietuvos Respublikos sveikatos apsaugos minist</text:span><text:span text:style-name="T1421">ro 1999 m. rugsėjo 24 d. įsakymo Nr. 411 "Dėl žmogaus organų ir audinių transplantacijos paslaugų teikimo viešosiose įstaigose reikalavimų ir bazinių kainų nustatymo" pakeitimo</text:span></text:p>
      <text:p text:style-name="P1422"/>
      <text:p text:style-name="P1423"><text:span text:style-name="T1424">9.</text:span></text:p>
      <text:p text:style-name="P1425"><text:span text:style-name="T1426">Lietuvos Respublikos sveikatos apsaugos ministerija, Įsakymas</text:span></text:p>
      <text:soft-page-break/>
      <text:p text:style-name="P1427"><text:span text:style-name="T1428">Nr.<text:s/></text:span><text:a xlink:href="https://www.e-tar.lt/portal/legalAct.html?documentId=TAR.538695DC9E08" office:target-frame-name="_top" xlink:show="replace"><text:span text:style-name="T1429">V-342</text:span></text:a><text:span text:style-name="T1430">, 2006-04-27, Žin., 2006, Nr. 48-1747 (2006-04-29), i. k. 1062250ISAK000V-342</text:span></text:p>
      <text:p text:style-name="P1431"><text:span text:style-name="T1432">Dėl sveikatos apsaugos ministro 1999 m. rugsėjo 24 d. įsakymo Nr. 411 "Dėl Žmogaus organų ir audinių</text:span><text:span text:style-name="T1433"><text:s/>transplantacijos paslaugų teikimo viešosiose įstaigose reikalavimų ir bazinių kainų nustatymo" pakeitimo</text:span></text:p>
      <text:p text:style-name="P1434"/>
      <text:p text:style-name="P1435"><text:span text:style-name="T1436">10.</text:span></text:p>
      <text:p text:style-name="P1437"><text:span text:style-name="T1438">Lietuvos Respublikos sveikatos apsaugos ministerija, Įsakymas</text:span></text:p>
      <text:p text:style-name="P1439"><text:span text:style-name="T1440">Nr.<text:s/></text:span><text:a xlink:href="https://www.e-tar.lt/portal/legalAct.html?documentId=TAR.D42060BE48B1" office:target-frame-name="_top" xlink:show="replace"><text:span text:style-name="T1441">V-381</text:span></text:a><text:span text:style-name="T1442">, 2006-05-12, Žin., 2006, Nr. 59-2090 (2006-05-25), i. k. 1062250ISAK000V-381</text:span></text:p>
      <text:p text:style-name="P1443"><text:span text:style-name="T1444">Dėl Inkstų transplantacijos paslaugų teikimo ir apmokėjimo tvarkos aprašo patvirtinimo ir Lie</text:span><text:span text:style-name="T1445">tuvos Respublikos sveikatos apsaugos ministro 1999 m. rugsėjo 24 d. įsakymo Nr. 411 "Dėl žmogaus organų ir audinių transplantacijos paslaugų teikimo viešosiose įstaigose reikalavimų ir bazinių kainų nustatymo" pakeitimo</text:span></text:p>
      <text:p text:style-name="P1446"/>
      <text:p text:style-name="P1447"><text:span text:style-name="T1448">11.</text:span></text:p>
      <text:p text:style-name="P1449"><text:span text:style-name="T1450">Lietuvos Respublikos sveikatos<text:s/></text:span><text:span text:style-name="T1451">apsaugos ministerija, Įsakymas</text:span></text:p>
      <text:p text:style-name="P1452"><text:span text:style-name="T1453">Nr.<text:s/></text:span><text:a xlink:href="https://www.e-tar.lt/portal/legalAct.html?documentId=TAR.85B06FFFB913" office:target-frame-name="_top" xlink:show="replace"><text:span text:style-name="T1454">V-337</text:span></text:a><text:span text:style-name="T1455">, 2007-05-03, Žin., 2007, Nr. 50-1974 (2007-05-10), i. k. 1072250ISAK000V-337</text:span></text:p>
      <text:p text:style-name="P1456"><text:span text:style-name="T1457">Dėl sveikatos apsaugos ministro 1999 m. rugsėjo 24 d. įs</text:span><text:span text:style-name="T1458">akymo Nr. 411 "Dėl žmogaus organų ir audinių transplantacijos paslaugų teikimo viešosiose įstaigose reikalavimų ir bazinių kainų nustaty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6"><draw:frame draw:style-name="F467" text:anchor-type="paragraph" svg:y="0.0006in" draw:z-index="0"><draw:text-box fo:min-height="0in" fo:min-width="0in"><text:p text:style-name="P465"><text:span text:style-name="T468"><text:page-number text:fixed="false">14</text:page-number></text:span></text:p></draw:text-box></draw:frame></text:p>
      </style:header>
      <style:footer>
        <text:p text:style-name="P469"/>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4" meta:paragraph-count="602" meta:word-count="3881" meta:character-count="30723" meta:row-count="1372" meta:non-whitespace-character-count="27444"/>
  </office:meta>
</office:document-meta>
</file>