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7">Nutarimas netenka galios 1992-01-27:</text:span></text:p>
      <text:p text:style-name="P8"><text:span text:style-name="T9">Lietuvos Respublikos Vyriausybė, Nutarimas</text:span></text:p>
      <text:p text:style-name="P10"><text:span text:style-name="T11">Nr.<text:s/></text:span><text:a xlink:href="https://www.e-tar.lt/portal/legalAct.html?documentId=TAR.8BD0A287F84A" office:target-frame-name="_top" xlink:show="replace"><text:span text:style-name="T12">49</text:span></text:a><text:span text:style-name="T13">, 1992-01-27, Žin., 1992, Nr. 11-296 (1992-04-20), i. k. 0921100NUTA00000049</text:span></text:p>
      <text:p text:style-name="P14"><text:span text:style-name="T15">Dėl<text:s/></text:span><text:span text:style-name="T16">Lietuvos Respublikos Vyriausybės sprendimų kainodaros klausimais pripažinimo netekusiais galios</text:span></text:p>
      <text:p text:style-name="P17"/>
      <text:p text:style-name="P18"><text:span text:style-name="T19">Suvestinė redakcija nuo 1991-10-10 iki 1992-01-26</text:span></text:p>
      <text:p text:style-name="P20"/>
      <text:p text:style-name="P21"><text:span text:style-name="T22">Nutarimas paskelbtas: Žin. 1991, Nr.<text:s/></text:span><text:a xlink:href="https://www.e-tar.lt/portal/legalAct.html?documentId=TAR.27BD22EC8FDB" office:target-frame-name="_top" xlink:show="replace"><text:span text:style-name="T23">20-537</text:span></text:a><text:span text:style-name="T24">, i. k. 0911100NUTA00000247</text:span></text:p>
      <text:p text:style-name="P25"/>
      <text:p text:style-name="P26"><text:span text:style-name="T27"/><text:span text:style-name="T28">LIETUVOS RESPUBLIKOS VYRIAUSYBĖ</text:span></text:p>
      <text:p text:style-name="P29"/>
      <text:p text:style-name="P30">N U T A R I M A S</text:p>
      <text:p text:style-name="P31">DĖL NE MAISTO PREKIŲ KAINŲ PATIKSLINIMO</text:p>
      <text:p text:style-name="P32"/>
      <text:p text:style-name="P33">1991 m. birželio 24 d. Nr. 247</text:p>
      <text:p text:style-name="P34">Vilnius</text:p>
      <text:p text:style-name="P35"/>
      <text:p text:style-name="P36"><text:span text:style-name="T37">Siekdama subalans</text:span><text:span text:style-name="T38">uoti įmonių pajamas su padidėjusiomis kai kuriomis išlaidomis, sureguliuoti darbo užmokestį ir sudaryti normalias ūkininkavimo sąlygas įmonėms bei organizacijoms, Lietuvos Respublikos Vyriausybė<text:s/></text:span><text:span text:style-name="T39">nutari</text:span><text:span text:style-name="T40">a:</text:span></text:p>
      <text:p text:style-name="P41"><text:span text:style-name="T42">1</text:span><text:span text:style-name="T43">. Nustatyti, kad:</text:span></text:p>
      <text:p text:style-name="P44"><text:span text:style-name="T45">1.1</text:span><text:span text:style-name="T46">. valstybinės ir<text:s/></text:span><text:span text:style-name="T47">valstybinės akcinės įmonės bei organizacijos, gaminančios ne maisto prekes, iš jų gamybinę techninę produkciją, turi iki 1991 m. liepos 1 d. patikslinti perskaičiuotas kainas ir tarifus, vadovaudamosi Lietuvos Respublikos Vyriausybės 1991 m. vasario 22 d.<text:s/></text:span><text:span text:style-name="T48">nutarimu Nr. 72 „Dėl valstybės reguliuojamų ir sutartinių ne maisto prekių kainų perskaičiavimo“ ir atsižvelgdamos į darbo užmokesčio padidinimą, atskaitymus automobilių keliams tiesti ir taisyti, palūkanų dydžio patikslinimą dėl kapitalo vertės indeksavim</text:span><text:span text:style-name="T49">o ir apyvartos mokesčio lyginamąjį svorį perskaičiuotoje kainoje;</text:span></text:p>
      <text:p text:style-name="P50"><text:span text:style-name="T51">Nustatant, kiek įmonėje trūksta lėšų papildomoms išlaidoms apmokėti, būtina įvertinti laisvas lėšas, susidarančias nuo 1991 m. liepos 1 d. sumažėjus pelno mokesčiui (nuo 35 procentų iki 29 p</text:span><text:span text:style-name="T52">rocentų) arba įsigaliojus kitoms lengvatoms, taip pat iš eksporto gaunamas papildomas pajamas. Įmonė perskaičiuotų kainų negali didinti, jeigu įmonės kapitalo rentabilumas, įvertinus padidėjusias išlaidas, sudaro 15 ir daugiau procentų;</text:span></text:p>
      <text:p text:style-name="P53"><text:span text:style-name="T54">1.2</text:span><text:span text:style-name="T55">. įmonių ste</text:span><text:span text:style-name="T56">igėjai numato, kad valstybinės užduoties ne maisto prekių, parduodamų Respublikos rinkoje, kainos pagal šį nutarimą paprastai neturi padidėti daugiau kaip 10 procentų.</text:span></text:p>
      <text:p text:style-name="P57"><text:span text:style-name="T58">Įmonė be Lietuvos Respublikos Vyriausybės leidimo negali eksportuoti savo produkcijos ma</text:span><text:span text:style-name="T59">žesne už patikslintąją kainą;</text:span></text:p>
      <text:p text:style-name="P60"><text:span text:style-name="T61">1.3</text:span><text:span text:style-name="T62">. Valstybinės ir valstybinės akcinės įmonės turi iki 1991 m. liepos 6 d. išmokėti avansinę išmoką (tam panaudodamos padidėjusio darbo užmokesčio liepos mėnesį sumas) – ne mažiau kaip 70 rublių vienam darbuotojui, išskyr</text:span><text:span text:style-name="T63">us tuos atvejus, kai įmonėje nenumatyta šiame punkte nustatyta tvarka apskaičiuoti tokio dydžio papildomą atlyginimą.</text:span></text:p>
      <text:p text:style-name="P64">Darbuotojo pageidavimu avansinė išmoka gali būti išmokėta kartu su darbo užmokesčiu;</text:p>
      <text:p text:style-name="P65">Punkto pakeitimai:</text:p>
      <text:p text:style-name="P66"><text:span text:style-name="T67">Nr.<text:s/></text:span><text:a xlink:href="https://www.e-tar.lt/portal/legalAct.html?documentId=TAR.FBF5945C2839" office:target-frame-name="_top" xlink:show="replace"><text:span text:style-name="T68">411</text:span></text:a><text:span text:style-name="T69">, 1991-10-10, Lietuvos aidas, 1991, Nr. 209-0 (1991-10-17); Žin., 1991, Nr. 31-843 (1991-11-10), i. k. 0911100NUTA00000411</text:span></text:p>
      <text:p text:style-name="Normal"/>
      <text:p text:style-name="P70"><text:span text:style-name="T71">1.4</text:span><text:span text:style-name="T72">. atskaitymai automobilių keliams tiesti i</text:span><text:span text:style-name="T73">r taisyti įskaičiuojami (bet ne daugiau kaip 0,6 procento įplaukų) į patikslintas kainas ir tarifus vadovaujantis Lietuvos Respublikos Vyriausybės nutarimais;</text:span></text:p>
      <text:p text:style-name="P74"><text:span text:style-name="T75">1.5</text:span><text:span text:style-name="T76">. rentabilumo normatyvas imamas iki 15 procentų perskaičiuoto kapitalo, įvertinus įstatini</text:span><text:span text:style-name="T77">o kapitalo perskaičiavimą pagal Lietuvos Respublikos Vyriausybės 1991 m. balandžio 18 d. nutarimą Nr. 147 „Dėl Privatizavimo objektų perkainojimo(įstatinio kapitalo dydžio<text:s/></text:span><text:soft-page-break/><text:span text:style-name="T78">perskaičiavimo) taisyklių patvirtinimo“ ir kapitalo padidėjimą ryšium su pagrindinių</text:span><text:span text:style-name="T79"><text:s/>fondų indeksavimu (koeficientas 2,2). Patikslintame perskaičiuotame pajamų ir išlaidų balanse įmonės kapitalo rentabilumas, jeigu jis pagal 1991 metų I ketvirčio rezultatus buvo mažesnis negu 15 procentų, imamas faktinio dydžio, bet ne mažesnis kaip 10 pr</text:span><text:span text:style-name="T80">ocentų;</text:span></text:p>
      <text:p text:style-name="P81"><text:span text:style-name="T82">1.6</text:span><text:span text:style-name="T83">. maisto prekių, kurioms netaikomos valstybinės mažmeninės arba deklaruotos kainos, kainos patikslinamos šiame nutarime nustatyta tvarka;</text:span></text:p>
      <text:p text:style-name="P84"><text:span text:style-name="T85">1.7</text:span><text:span text:style-name="T86">. šiame nutarime nustatyta tvarka netikslinamos rąstų, kuro ir energetikos išteklių kainos, kele</text:span><text:span text:style-name="T87">ivių ir krovinių vežimo automobilių transportu tarifai.</text:span></text:p>
      <text:p text:style-name="P88"><text:span text:style-name="T89">2</text:span><text:span text:style-name="T90">. Iš dalies pakeičiant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91">7-211</text:span></text:a><text:span text:style-name="T92">) 17 punktą, komisijos pirmininku paskirti ekonomikos ministrą A. Šimėną.</text:span></text:p>
      <text:p text:style-name="P93"><text:span text:style-name="T94">3</text:span><text:span text:style-name="T95">. Įmonė, patikslinusi perskaičiuotas kainas ir tarifus, turi pateikti steigėjui pajamų<text:s/></text:span><text:span text:style-name="T96">ir išlaidų suvestinius rodiklius Finansų ministerijos ir Ekonomikos ministerijos nustatyta tvarka.</text:span></text:p>
      <text:p text:style-name="P97"><text:span text:style-name="T98">Jeigu įmonė nepagrįstai padidina gamybos išlaidas, steigėjas turi pareikalauti sumažinti Respublikos rinkoje parduodamų prekių (teikiamų paslaugų) patikslint</text:span><text:span text:style-name="T99">as kainas ir tarifus.</text:span></text:p>
      <text:p text:style-name="P100"><text:span text:style-name="T101">4</text:span><text:span text:style-name="T102">. Suteikti Ekonomikos ministerijai teisę atskirais atvejais keisti įmonių bei organizacijų patikslintas kainas, siekiant sudaryti joms normalias ūkininkavimo sąlygas ir lanksčiau, priklausomai nuo rinkos konjunktūros, formuoti ka</text:span><text:span text:style-name="T103">i kurių gaminių kainas.</text:span></text:p>
      <text:p text:style-name="P104"><text:span text:style-name="T105">5</text:span><text:span text:style-name="T106">. Pavesti Statybos ir urbanistikos ministerijai, atsižvelgiant į šio nutarimo nuostatas, patikslinti statybos ir montavimo darbų vertės perskaičiavimo koeficientus 1991 metų III ketvirčiui.</text:span></text:p>
      <text:p text:style-name="P107"><text:span text:style-name="T108">6</text:span><text:span text:style-name="T109">. Pasiūlyti Lietuvos bankui ir k</text:span><text:span text:style-name="T110">itiems valstybiniams bei komerciniams bankams teikti įmonėms, trūkstančioms finansinių išteklių, trumpalaikes paskolas avansiniam darbo užmokesčiui už 1991 m. liepos mėnesį išmokėti. Įmonės turi pateikti paraiškas dėl trumpalaikių paskolų iki 1991 m. liepo</text:span><text:span text:style-name="T111">s 3 dienos.</text:span></text:p>
      <text:p text:style-name="P112"><text:span text:style-name="T113">7</text:span><text:span text:style-name="T114">. Nustatyti, kad įmonės gali parduoti pagamintą virš valstybinės užduoties produkciją Respublikoje sutartinėmis kainomis savo firminėse parduotuvėse ir kioskuose arba pagal sutartis su prekybos organizacijomis atskirose parduotuvėse. Šiuo<text:s/></text:span><text:span text:style-name="T115">atveju įmonėms ekonominės sankcijos už kainų padidinimą netaikomos.</text:span></text:p>
      <text:p text:style-name="P116"><text:span text:style-name="T117">Įpareigoti Prekybos ministeriją, miestų ir rajonų valdybas sudaryti įmonėms ir organizacijoms sąlygas parduoti pagamintą virš valstybinės užduoties produkciją sutartinėmis kainomis, kad bū</text:span><text:span text:style-name="T118">tų mažiau išvežama iš Respublikos reikalingų prekių.</text:span></text:p>
      <text:p text:style-name="P119"/>
      <text:p text:style-name="P120"/>
      <text:p text:style-name="P121"/>
      <text:p text:style-name="P122">LIETUVOS RESPUBLIKOS MINISTRAS PIRMININKAS<text:tab/>G. VAGNORIUS</text:p>
      <text:p text:style-name="P123"/>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Vyriausybė, Nutarimas</text:span></text:p>
      <text:p text:style-name="P133"><text:span text:style-name="T134">Nr.<text:s/></text:span><text:a xlink:href="https://www.e-tar.lt/portal/legalAct.html?documentId=TAR.FBF5945C2839" office:target-frame-name="_top" xlink:show="replace"><text:span text:style-name="T135">411</text:span></text:a><text:span text:style-name="T136">, 1991-10-10, Lietuvos aidas, 1991, Nr. 209-0 (1991-10-17); Žin., 1991, Nr. 31-843 (1991-11-10), i. k. 0911100NUTA00000411</text:span></text:p>
      <text:p text:style-name="P137"><text:span text:style-name="T138">Dėl darbo užmokesčio, pensijų ir kitų socialinių i</text:span><text:span text:style-name="T139">šmokų padidinimo bei prekių ir paslaugų kainų (tarifų) patikslinimo pereinant prie rinkos ekonomiko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2:16:00Z</meta:creation-date>
    <dc:date>2017-09-11T12:16:00Z</dc:date>
    <meta:template xlink:href="Normal.dotm" xlink:type="simple"/>
    <meta:editing-cycles>2</meta:editing-cycles>
    <meta:editing-duration>PT0S</meta:editing-duration>
    <meta:document-statistic meta:page-count="2" meta:paragraph-count="80" meta:word-count="759" meta:character-count="6506" meta:row-count="224" meta:non-whitespace-character-count="5827"/>
  </office:meta>
</office:document-meta>
</file>