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3-08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ccfdb710a5b511e3aeb49a67165e3ad3" office:target-frame-name="_top" xlink:show="replace"><text:span text:style-name="T14">1R-65</text:span></text:a><text:span text:style-name="T15">, 2014-03-06, paskelbta TAR 2014-03-07, i. k. 2014-02898</text:span></text:p>
      <text:p text:style-name="P16"><text:span text:style-name="T17">Dėl Kalėjimų departamentui prie Lietuvos Respublikos teisingumo ministerijos pavaldžių įstaigų nuostatų patvirtinimo</text:span></text:p>
      <text:p text:style-name="P18"/>
      <text:p text:style-name="P19"><text:span text:style-name="T20">Suvestinė redakcija nuo 2010-10-29 iki 2014-03-07</text:span></text:p>
      <text:p text:style-name="P21"/>
      <text:p text:style-name="P22"><text:span text:style-name="T23">Įsakymas paskelbtas: Žin. 2004, Nr.<text:s/></text:span><text:a xlink:href="https://www.e-tar.lt/portal/legalAct.html?documentId=TAR.27B562B2B5E0" office:target-frame-name="_top" xlink:show="replace"><text:span text:style-name="T24">169-6227</text:span></text:a><text:span text:style-name="T25">, i. k. 1042270ISAK001R-283</text:span></text:p>
      <text:p text:style-name="P26"/>
      <text:p text:style-name="P27"/>
      <text:p text:style-name="P28">LIETUVOS RESPUBLIKOS TEISINGUMO MINISTRAS</text:p>
      <text:p text:style-name="P29"/>
      <text:p text:style-name="P30">Į S A K Y M A S</text:p>
      <text:p text:style-name="P31">DĖL KYBARTŲ PATAISOS NAMŲ IR PRAVIENIŠKIŲ 2-ŲJŲ PATAISOS NAMŲ-ATVIROSIOS KOLONIJOS NUOSTATŲ PATVIRTINIMO</text:p>
      <text:p text:style-name="P32"/>
      <text:p text:style-name="P33">2004 m. lapkričio 15 d. Nr. 1R-283</text:p>
      <text:p text:style-name="P34">Vilnius</text:p>
      <text:p text:style-name="P35"/>
      <text:p text:style-name="P36"/>
      <text:p text:style-name="P37"><text:span text:style-name="T38">Vadovaudamasis Tarnybos Kalėjimų departamente prie Lietuvos Respublikos teisingumo ministerijos statuto (Žin., 2000, Nr.<text:s/></text:span><text:a xlink:href="https://www.e-tar.lt/portal/lt/legalAct/TAR.BBC3E3121172" office:target-frame-name="_blank" xlink:show="new"><text:span text:style-name="T39">39-1088</text:span></text:a><text:span text:style-name="T40">; 2003, Nr.<text:s/></text:span><text:a xlink:href="https://www.e-tar.lt/portal/lt/legalAct/TAR.A127D13C5430" office:target-frame-name="_blank" xlink:show="new"><text:span text:style-name="T41">49-2158</text:span></text:a><text:span text:style-name="T42">) 7 straipsnio 3 dalimi ir vykdydamas Lietuvos Respublikos Vyriausybės 2004 m. rugpjūčio 26 d. nutarimo Nr. 1086 „Dėl Kybartų atvirosios kolonijos ir Pravieniškių 2-ų</text:span><text:span text:style-name="T43">jų pataisos namų pavadinimų pakeitimo“ (Žin., 2004, Nr.<text:s/></text:span><text:a xlink:href="https://www.e-tar.lt/portal/lt/legalAct/TAR.21978500B1F2" office:target-frame-name="_blank" xlink:show="new"><text:span text:style-name="T44">133-4815</text:span></text:a><text:span text:style-name="T45">) 2 punktą:</text:span></text:p>
      <text:p text:style-name="P46"><text:span text:style-name="T47">1</text:span><text:span text:style-name="T48">.<text:s/></text:span><text:span text:style-name="T49">Tvirtinu</text:span><text:span text:style-name="T50"><text:s/>pridedamus Kalėjimų departamentui prie Lietuvos Respublikos teisingumo minister</text:span><text:span text:style-name="T51">ijos pavaldžių įstaigų nuostatus:</text:span></text:p>
      <text:p text:style-name="P52"><text:span text:style-name="T53">1.1</text:span><text:span text:style-name="T54">. Kybartų pataisos namų;</text:span></text:p>
      <text:p text:style-name="P55"><text:span text:style-name="T56">1.2</text:span><text:span text:style-name="T57">.<text:s/></text:span><text:span text:style-name="T58">Neteko galios nuo 2011-02-01</text:span><text:span text:style-name="T59">.</text:span></text:p>
      <text:p text:style-name="P60">Punkto pakeitimai:</text:p>
      <text:p text:style-name="P61"><text:span text:style-name="T62">Nr.<text:s/></text:span><text:a xlink:href="https://www.e-tar.lt/portal/legalAct.html?documentId=TAR.0B0A06C40061" office:target-frame-name="_top" xlink:show="replace"><text:span text:style-name="T63">1R-231</text:span></text:a><text:span text:style-name="T64">, 2010-10-25, Žin., 2010, Nr. 127-6513 (20</text:span><text:span text:style-name="T65">10-10-28), i. k. 1102270ISAK001R-231</text:span></text:p>
      <text:p text:style-name="Normal"/>
      <text:p text:style-name="P66"><text:span text:style-name="T67">2</text:span><text:span text:style-name="T68">.<text:s/></text:span><text:span text:style-name="T69">Pripažįstu</text:span><text:span text:style-name="T70"><text:s/>netekusiais galios Lietuvos Respublikos teisingumo ministro 2003 m. birželio 4 d. įsakymo Nr. 168 „Dėl Kalėjimų departamentui prie Lietuvos Respublikos teisingumo ministerijos pavaldžių įstaigų nuostatų patvirtinimo“ (Žin., 2003, Nr.<text:s/></text:span><text:a xlink:href="https://www.e-tar.lt/portal/lt/legalAct/TAR.6836C89FDFD1" office:target-frame-name="_blank" xlink:show="new"><text:span text:style-name="T71">57-2566</text:span></text:a><text:span text:style-name="T72">) 1.1 ir 1.6 punktus.</text:span></text:p>
      <text:p text:style-name="P73"><text:span text:style-name="T74">3</text:span><text:span text:style-name="T75">.<text:s/></text:span><text:span text:style-name="T76">Įpareigoju</text:span><text:span text:style-name="T77"><text:s/></text:span><text:span text:style-name="T78">šio įsakymo 1 punkte nurodytų įstaigų direktorius atlikti teisinės registracijos pakeitimus.</text:span></text:p>
      <text:p text:style-name="P79"/>
      <text:p text:style-name="P80"/>
      <text:p text:style-name="P81"/>
      <text:p text:style-name="P82"><text:span text:style-name="T83">TEISINGUMO MINISTRAS</text:span><text:span text:style-name="T84"><text:tab/>VYTAUTAS MARKEVIČIUS</text:span></text:p>
      <text:soft-page-break/>
      <text:p text:style-name="P85"><text:span text:style-name="T86">PATVIRTINTA</text:span></text:p>
      <text:p text:style-name="P87"><text:span text:style-name="T88">Lietuvos Respublikos teisingumo ministro</text:span></text:p>
      <text:p text:style-name="P89"><text:span text:style-name="T90">2004 m. lapkričio 15 d. įsakymu Nr. 1R-283</text:span></text:p>
      <text:p text:style-name="P91"/>
      <text:p text:style-name="P92"><text:span text:style-name="T93">KYBARTŲ PATAISOS NAMŲ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Kybartų pataisos namai (toliau vadinama – Kybartų pataisos namai arba įstaiga) yra Kalėjim</text:span><text:span text:style-name="T103">ų departamentui prie Lietuvos Respublikos teisingumo ministerijos (toliau vadinama – Kalėjimų departamentas) pavaldi valstybės įstaiga, vykdanti laisvės atėmimo bausmę nuteistiesiems.</text:span></text:p>
      <text:p text:style-name="P104"><text:span text:style-name="T105">2</text:span><text:span text:style-name="T106">. Kybartų pataisos namai savo veikloje vadovaujasi Lietuvos Respubl</text:span><text:span text:style-name="T107">ikos Konstitucija, Bausmių vykdymo kodeksu (Žin., 2002, Nr.<text:s/></text:span><text:a xlink:href="https://www.e-tar.lt/portal/lt/legalAct/TAR.A0A0CCC6B997" office:target-frame-name="_blank" xlink:show="new"><text:span text:style-name="T108">73-3084</text:span></text:a><text:span text:style-name="T109">) bei kitais įstatymais, Lietuvos Respublikos tarptautinėmis sutartimis, Tarnybos Kalėjimų departamente<text:s/></text:span><text:span text:style-name="T110">prie Lietuvos Respublikos teisingumo ministerijos statutu (Žin., 2000, Nr.<text:s/></text:span><text:a xlink:href="https://www.e-tar.lt/portal/lt/legalAct/TAR.BBC3E3121172" office:target-frame-name="_blank" xlink:show="new"><text:span text:style-name="T111">39-1088</text:span></text:a><text:span text:style-name="T112">) (toliau vadinama – Statutas), kitais teisės aktais ir šiais nuostatais.</text:span></text:p>
      <text:p text:style-name="P113"><text:span text:style-name="T114">3</text:span><text:span text:style-name="T115">. Kybartų<text:s/></text:span><text:span text:style-name="T116">pataisos namai yra biudžetinė įstaiga, finansuojama iš Lietuvos Respublikos valstybės biudžeto asignavimų, skirtų Kalėjimų departamentui.</text:span></text:p>
      <text:p text:style-name="P117"><text:span text:style-name="T118">4</text:span><text:span text:style-name="T119">. Įstaigos finansinę veiklą kontroliuoja Teisingumo ministerija, Kalėjimų departamentas ir kitos finansinės kontr</text:span><text:span text:style-name="T120">olės teisę turinčios valstybės institucijos.</text:span></text:p>
      <text:p text:style-name="P121"><text:span text:style-name="T122">5</text:span><text:span text:style-name="T123">. Kybartų pataisos namai yra viešasis juridinis asmuo, turintis sąskaitą banke, antspaudą su Lietuvos valstybės herbu ir savo pavadinimu: „KYBARTŲ PATAISOS NAMAI“.</text:span></text:p>
      <text:p text:style-name="P124"><text:span text:style-name="T125">6</text:span><text:span text:style-name="T126">. Įstaigos buveinės adresas: Biliūno<text:s/></text:span><text:span text:style-name="T127">g. 14, Kybartai, 70423 Vilkaviškio rajonas, Lietuvos Respublika.</text:span></text:p>
      <text:p text:style-name="P128"/>
      <text:p text:style-name="P129"><text:span text:style-name="T130">II</text:span><text:span text:style-name="T131">.<text:s/></text:span><text:span text:style-name="T132">ĮSTAIGOS UŽDAVINIAI IR FUNKCIJOS</text:span></text:p>
      <text:p text:style-name="P133"/>
      <text:p text:style-name="P134"><text:span text:style-name="T135">7</text:span><text:span text:style-name="T136">. Kybartų pataisos namų pagrindiniai uždaviniai yra šie:</text:span></text:p>
      <text:p text:style-name="P137"><text:span text:style-name="T138">7.1</text:span><text:span text:style-name="T139">. vykdyti laisvės atėmimo bausmę nuteistiesiems, kuriems teismas nustatė bausmę</text:span><text:span text:style-name="T140"><text:s/>atlikti pataisos namuose;</text:span></text:p>
      <text:p text:style-name="P141"><text:span text:style-name="T142">7.2</text:span><text:span text:style-name="T143">. užtikrinti įstatymų ir kitų teisės aktų nustatytas laikymo sąlygas nuteistiesiems;</text:span></text:p>
      <text:p text:style-name="P144"><text:span text:style-name="T145">7.3</text:span><text:span text:style-name="T146">. įstatymų nustatyta tvarka rengti nuteistuosius integracijai į visuomenę, jiems atlikus bausmę.</text:span></text:p>
      <text:p text:style-name="P147"><text:span text:style-name="T148">8</text:span><text:span text:style-name="T149">. Kybartų pataisos namai,<text:s/></text:span><text:span text:style-name="T150">įgyvendindami įstaigai pavestus uždavinius, vykdo šias funkcijas:</text:span></text:p>
      <text:p text:style-name="P151"><text:span text:style-name="T152">8.1</text:span><text:span text:style-name="T153">. užtikrina įstatymų nustatytą nuteistųjų apsaugą ir priežiūrą;</text:span></text:p>
      <text:p text:style-name="P154"><text:span text:style-name="T155">8.2</text:span><text:span text:style-name="T156">. tvarko nuteistųjų įskaitą, organizuoja jų priėmimą į įstaigą, nukreipimą į kitas įstaigas ir jų paleidimą iš įst</text:span><text:span text:style-name="T157">aigos, atskirais atvejais pristato (konvojuoja) nuteistuosius į laisvės atėmimo vietos ligoninę arba kitą asmens sveikatos priežiūros įstaigą;</text:span></text:p>
      <text:p text:style-name="P158"><text:span text:style-name="T159">8.3</text:span><text:span text:style-name="T160">. užtikrina nuteistųjų komunalines ir buities sąlygas, nežeminančias žmogaus orumo ir atitinkančias Lietuv</text:span><text:span text:style-name="T161">os higienos normas;</text:span></text:p>
      <text:p text:style-name="P162"><text:span text:style-name="T163">8.4</text:span><text:span text:style-name="T164">. užtikrina nuteistųjų maitinimą ir materialinį aprūpinimą pagal Lietuvos Respublikos Vyriausybės ar jos įgaliotos institucijos nustatytas normas;</text:span></text:p>
      <text:p text:style-name="P165"><text:span text:style-name="T166">8.5</text:span><text:span text:style-name="T167">. vykdo nuteistųjų socialinę reabilitaciją;</text:span></text:p>
      <text:p text:style-name="P168"><text:span text:style-name="T169">8.6</text:span><text:span text:style-name="T170">. organizuoja nuteistųjų</text:span><text:span text:style-name="T171"><text:s/>užimtumą darbu ir profesinį mokymą gamybos srityje;</text:span></text:p>
      <text:p text:style-name="P172"><text:span text:style-name="T173">8.7</text:span><text:span text:style-name="T174">. skiria nuobaudas nuteistiesiems, nesilaikantiems įstatymų ir kitų teisės aktų nustatytų pareigų ir draudimų, skatina pavyzdingai besielgiančius nuteistuosius, vadovaudamiesi Bausmių vykdymo kode</text:span><text:span text:style-name="T175">ksu;</text:span></text:p>
      <text:p text:style-name="P176"><text:span text:style-name="T177">8.8</text:span><text:span text:style-name="T178">. organizuoja nuteistųjų ir į įstaigą besikreipiančių piliečių priėmimą;</text:span></text:p>
      <text:p text:style-name="P179"><text:span text:style-name="T180">8.9</text:span><text:span text:style-name="T181">. vykdo nusikalstamų veikų ir kitų teisės pažeidimų prevenciją ir ikiteisminį tyrimą;</text:span></text:p>
      <text:p text:style-name="P182"><text:span text:style-name="T183">8.10</text:span><text:span text:style-name="T184">. organizuoja nuteistųjų užimtumą naudinga ir tikslinga veikla, kartu<text:s/></text:span><text:span text:style-name="T185">su Švietimo ir mokslo ministerija ir Marijampolės apskrities viršininko administracija – nuteistųjų profesinį ir bendrąjį mokymą;</text:span></text:p>
      <text:p text:style-name="P186"><text:span text:style-name="T187">8.11</text:span><text:span text:style-name="T188">. nustatyta tvarka įsigyja reikalingą įrangą, medžiagas ir kitas vertybes;</text:span></text:p>
      <text:p text:style-name="P189"><text:span text:style-name="T190">8.12</text:span><text:span text:style-name="T191">. užtikrina tinkamą pastatų, statin</text:span><text:span text:style-name="T192">ių, inžinerinės ir kitos technikos eksploatavimą ir remontą;</text:span></text:p>
      <text:p text:style-name="P193"><text:span text:style-name="T194">8.13</text:span><text:span text:style-name="T195">. rengia biudžetinės veiklos balansus, atlieka materialinių vertybių ir lėšų metines inventorizacijas;</text:span></text:p>
      <text:p text:style-name="P196"><text:span text:style-name="T197">8.14</text:span><text:span text:style-name="T198">. periodiškai analizuoja, prognozuoja ir planuoja įstaigos tarnybinę, ūkinę<text:s/></text:span><text:span text:style-name="T199">ir finansinę veiklą, kaupia statistinę ir kitą informaciją;</text:span></text:p>
      <text:p text:style-name="P200"><text:span text:style-name="T201">8.15</text:span><text:span text:style-name="T202">. Kalėjimų departamento direktoriaus nustatyta tvarka per kompiuterizuotą valstybės biudžeto apskaitos ir mokėjimo sistemą NAVISION atlieka mokėjimo paraiškų ir buhalterinės apskaitos įraš</text:span><text:span text:style-name="T203">ų perdavimą į Kalėjimų departamentą;</text:span></text:p>
      <text:p text:style-name="P204"><text:span text:style-name="T205">8.16</text:span><text:span text:style-name="T206">. teisės aktų nustatyta tvarka priima į tarnybą pareigūnus ir valstybės tarnautojus, sudaro darbo sutartis su darbuotojais, rūpinasi pareigūnų įvadiniu profesiniu ir fiziniu parengimu, dirbančiųjų kvalifikacijos</text:span><text:span text:style-name="T207"><text:s/>kėlimu, užtikrina jiems reikiamas darbo ir poilsio sąlygas;</text:span></text:p>
      <text:p text:style-name="P208"><text:span text:style-name="T209">8.17</text:span><text:span text:style-name="T210">. nustatyta tvarka informuoja Kalėjimų departamentą apie kriminogeninės būklės pakitimus įstaigoje, teikia teisės aktų nustatytas statistikos ir kitas ataskaitas;</text:span></text:p>
      <text:p text:style-name="P211"><text:span text:style-name="T212">8.18</text:span><text:span text:style-name="T213">. nustatyta tvar</text:span><text:span text:style-name="T214">ka organizuoja raštvedybą ir tvarko archyvą;</text:span></text:p>
      <text:p text:style-name="P215"><text:span text:style-name="T216">8.19</text:span><text:span text:style-name="T217">. užtikrina nuteistųjų sveikatos privalomą medicininę kontrolę ir nustatytos apimties sveikatos priežiūrą;</text:span></text:p>
      <text:p text:style-name="P218"><text:span text:style-name="T219">8.20</text:span><text:span text:style-name="T220">. užtikrina higienos, sanitarinių ir priešepideminių reikalavimų įgyvendinimo kontrolę,<text:s/></text:span><text:span text:style-name="T221">medicininių priešepideminių priemonių vykdymą.</text:span></text:p>
      <text:p text:style-name="P222"><text:span text:style-name="T223">9</text:span><text:span text:style-name="T224">. Įstaigos funkcijas vykdo pareigūnai, kiti valstybės tarnautojai ir darbuotojai.</text:span></text:p>
      <text:p text:style-name="P225"/>
      <text:p text:style-name="P226"><text:span text:style-name="T227">III</text:span><text:span text:style-name="T228">.<text:s/></text:span><text:span text:style-name="T229">ĮSTAIGOS VALDYMAS IR STRUKTŪRA</text:span></text:p>
      <text:p text:style-name="P230"/>
      <text:p text:style-name="P231"><text:span text:style-name="T232">10</text:span><text:span text:style-name="T233">. Kybartų pataisos namams vadovauja ir už jų tarnybinę veiklą atsako<text:s/></text:span><text:span text:style-name="T234">įstaigos direktorius.</text:span></text:p>
      <text:p text:style-name="P235"><text:span text:style-name="T236">11</text:span><text:span text:style-name="T237">. Kybartų pataisos namų direktorius tiesiogiai pavaldus Kalėjimų departamento direktoriui ir vykdo šias pagrindines funkcijas:</text:span></text:p>
      <text:p text:style-name="P238"><text:span text:style-name="T239">11.1</text:span><text:span text:style-name="T240">. veikia įstaigos vardu ir atstovauja jai santykiuose su kitais asmenimis;</text:span></text:p>
      <text:p text:style-name="P241"><text:span text:style-name="T242">11.2</text:span><text:span text:style-name="T243">. atsako už<text:s/></text:span><text:span text:style-name="T244">įstaigai keliamų uždavinių įgyvendinimą;</text:span></text:p>
      <text:p text:style-name="P245"><text:span text:style-name="T246">11.3</text:span><text:span text:style-name="T247">. organizuoja ir kontroliuoja visą įstaigos veiklą;</text:span></text:p>
      <text:p text:style-name="P248"><text:span text:style-name="T249">11.4</text:span><text:span text:style-name="T250">. nustato savo pavaduotojui (pavaduotojams) veiklos sritis ir už kokių įstaigos struktūrinių padalinių veiklą jis (jie) atsakingas (atsakingi);</text:span></text:p>
      <text:p text:style-name="P251"><text:span text:style-name="T252">1</text:span><text:span text:style-name="T253">1.5</text:span><text:span text:style-name="T254">. atsako už įstaigai skirtų valstybės biudžeto lėšų panaudojimo tikslingumą, įstaigos materialinės bazės kūrimą ir tausojimą, užtikrina darbuotojų saugos ir sveikatos reikalavimų vykdymą;</text:span></text:p>
      <text:p text:style-name="P255"><text:span text:style-name="T256">11.6</text:span><text:span text:style-name="T257">. pagal savo kompetenciją leidžia įsakymus, duoda nurod</text:span><text:span text:style-name="T258">ymus ir įpareigojimus pavaldiems struktūriniams padaliniams ar atskiriems šių padalinių darbuotojams ir užtikrina jų vykdymo kontrolę;</text:span></text:p>
      <text:p text:style-name="P259"><text:span text:style-name="T260">11.7</text:span><text:span text:style-name="T261">. tvirtina įstaigos padalinių nuostatus ir pareigybių aprašymus;</text:span></text:p>
      <text:p text:style-name="P262"><text:span text:style-name="T263">11.8</text:span><text:span text:style-name="T264">. organizuoja įstaigos veiklos planavimą</text:span><text:span text:style-name="T265">,<text:s/></text:span>tvirtina<text:span text:style-name="T266"><text:s/>įstaigos veiklos pagrindinių priemonių pusmečių planus;</text:span></text:p>
      <text:p text:style-name="P267">Punkto pakeitimai:</text:p>
      <text:p text:style-name="P268"><text:span text:style-name="T269">Nr.<text:s/></text:span><text:a xlink:href="https://www.e-tar.lt/portal/legalAct.html?documentId=TAR.D8DD37D59D9B" office:target-frame-name="_top" xlink:show="replace"><text:span text:style-name="T270">1R-367</text:span></text:a><text:span text:style-name="T271">, 2008-09-22, Žin., 2008, Nr. 110-4199 (2008-09-25), i. k. 1082270ISAK001R-367</text:span></text:p>
      <text:p text:style-name="Normal"/>
      <text:p text:style-name="P272"><text:span text:style-name="T273">11.9</text:span><text:span text:style-name="T274">. vadovauja įstaigos administracinei, pareigūnų atestavimo ir kvalifikacinei komisijoms;</text:span></text:p>
      <text:p text:style-name="P275"><text:span text:style-name="T276">11.10</text:span><text:span text:style-name="T277">. pagal savo kompetenciją skatina ir skiria drausmines nuobaudas įstaigos pareigūnams, valstybės tarnautojams ir kitiems darbuotojams, taip pat įsta</text:span><text:span text:style-name="T278">igoje atliekantiems bausmę nuteistiesiems.</text:span></text:p>
      <text:p text:style-name="P279"><text:span text:style-name="T280">12</text:span><text:span text:style-name="T281">. Kitas Kybartų pataisos namų direktoriaus pareigas, teises ir atsakomybę nustato kiti teisės aktai ir jo pareigybės aprašymas.</text:span></text:p>
      <text:p text:style-name="P282"><text:span text:style-name="T283">13</text:span><text:span text:style-name="T284">. Kybartų pataisos namų direktorius turi pavaduotoją (pavaduotojus). Ne</text:span><text:span text:style-name="T285">sant įstaigos direktoriaus (atostogos, liga, komandiruotė ir kiti atvejai), jo funkcijas vykdo direktoriaus pavaduotojas, paskirtas Kalėjimų departamento direktoriaus įsakymu.</text:span></text:p>
      <text:p text:style-name="P286"><text:span text:style-name="T287">14</text:span><text:span text:style-name="T288">. Kybartų pataisos namuose gali būti šie struktūriniai padaliniai: skyrius</text:span><text:span text:style-name="T289">, tarnyba, grupė, raštinė. Šie padaliniai veikia pagal Kybartų pataisos namų direktoriaus patvirtintus nuostatus.</text:span></text:p>
      <text:p text:style-name="P290"><text:span text:style-name="T291">15</text:span><text:span text:style-name="T292">. Vadovaujantis Kalėjimų departamento direktoriaus patvirtinta pavyzdine laisvės atėmimo vietų struktūra ir šios įstaigos direktoriaus į</text:span><text:span text:style-name="T293">sakymu dėl veiklos sričių paskirstymo, sudaroma Kybartų pataisos namų valdymo schema.</text:span></text:p>
      <text:p text:style-name="P294"/>
      <text:p text:style-name="P295"><text:span text:style-name="T296">IV</text:span><text:span text:style-name="T297">.<text:s/></text:span><text:span text:style-name="T298">ĮSTAIGOS IR VALSTYBĖS ĮMONĖS SANTYKIAI</text:span></text:p>
      <text:p text:style-name="P299"/>
      <text:p text:style-name="P300"><text:span text:style-name="T301">16</text:span><text:span text:style-name="T302">. Prie Kybartų pataisos namų veikia valstybės įmonės prie Marijampolės pataisos namų (toliau vadinama – valstybės</text:span><text:span text:style-name="T303"><text:s/>įmonė) gamybos baras, kurio paskirtis – įdarbinti nuteistuosius ir parengti juos darbinei veiklai išėjus į laisvę.</text:span></text:p>
      <text:p text:style-name="P304"><text:span text:style-name="T305">17</text:span><text:span text:style-name="T306">. Kybartų pataisos namų ir valstybės įmonės santykiai grindžiami šiomis nuostatomis:</text:span></text:p>
      <text:p text:style-name="P307"><text:span text:style-name="T308">17.1</text:span><text:span text:style-name="T309">. įstaigos direktorius kartu su valstybės į</text:span><text:span text:style-name="T310">monės direktoriumi yra atsakingi už nuteistųjų įdarbinimą;</text:span></text:p>
      <text:p text:style-name="P311"><text:span text:style-name="T312">17.2</text:span><text:span text:style-name="T313">. įstaiga aptarnauja visus jos balanse esančius bendros paskirties statinius ir įrenginius (šilumos ir elektros tinklus, transformatorines pastotes, kelius ir kt.) ir už šias paslaugas<text:s/></text:span><text:span text:style-name="T314">pateikia valstybės įmonei sąskaitas;</text:span></text:p>
      <text:p text:style-name="P315"><text:span text:style-name="T316">17.3</text:span><text:span text:style-name="T317">. įstaiga ir valstybės įmonė gali nusistatyti atskirų darbuotojų ir struktūrinių padalinių tarpusavio santykius ir turėti bendras tarnybas;</text:span></text:p>
      <text:p text:style-name="P318"><text:span text:style-name="T319">17.4</text:span><text:span text:style-name="T320">. įstaigos direktorius nustato valstybės įmonei reikalavimus nu</text:span><text:span text:style-name="T321">teistųjų apsaugai ir priežiūrai darbo vietose užtikrinti.</text:span></text:p>
      <text:p text:style-name="P322"/>
      <text:p text:style-name="P323"><text:span text:style-name="T324">V</text:span><text:span text:style-name="T325">.<text:s/></text:span><text:span text:style-name="T326">ĮSTAIGOS BENDRADARBIAVIMAS</text:span></text:p>
      <text:p text:style-name="P327"/>
      <text:p text:style-name="P328"><text:span text:style-name="T329">18</text:span><text:span text:style-name="T330">. Kybartų pataisos namai, vykdydami jiems pavestus uždavinius, bendradarbiauja su Kalėjimų departamentui pavaldžiomis įstaigomis ir valstybės įmonėmis,<text:s/></text:span><text:span text:style-name="T331">pagal savo kompetenciją užmezga ryšius su kitomis valstybės institucijomis, asociacijomis ir religinėmis bendruomenėmis.</text:span></text:p>
      <text:p text:style-name="P332"><text:span text:style-name="T333">19</text:span><text:span text:style-name="T334">. Kybartų pataisos namai turi teisę bendradarbiauti su užsienio valstybių įstaigomis, jeigu bendradarbiavimas susijęs su įstaigai</text:span><text:span text:style-name="T335"><text:s/>pavestų uždavinių įgyvendinimu.</text:span></text:p>
      <text:p text:style-name="P336"/>
      <text:p text:style-name="P337"><text:span text:style-name="T338">VI</text:span><text:span text:style-name="T339">.<text:s/></text:span><text:span text:style-name="T340">ĮSTAIGOS TURTAS IR LĖŠOS</text:span></text:p>
      <text:p text:style-name="P341"/>
      <text:p text:style-name="P342"><text:span text:style-name="T343">20</text:span><text:span text:style-name="T344">. Kybartų pataisos namai patikėjimo teise valdo, naudoja valstybei nuosavybės teise priklausantį nematerialųjį, ilgalaikį ir trumpalaikį materialųjį turtą ir disponuoja juo įstatym</text:span><text:span text:style-name="T345">ų nustatyta tvarka.</text:span></text:p>
      <text:p text:style-name="P346"><text:span text:style-name="T347">21</text:span><text:span text:style-name="T348">. Kybartų pataisos namų turtas negali būti parduotas, kitaip perleistas, įkeistas. Juo negalima laiduoti ar garantuoti kitų subjektų prievolės vykdymo. Įstaigos ilgalaikis materialusis turtas gali būti išnuomotas Lietuvos Respubli</text:span><text:span text:style-name="T349">kos Vyriausybės nustatyta tvarka.</text:span></text:p>
      <text:p text:style-name="P350"><text:span text:style-name="T351">22</text:span><text:span text:style-name="T352">. Kybartų pataisos namams nereikalingas nematerialusis, ilgalaikis ir trumpalaikis materialusis turtas, išskyrus nekilnojamąjį turtą, gali būti perduotas Kalėjimų departamentui ir jam pavaldžioms biudžetinėms įstaigo</text:span><text:span text:style-name="T353">ms, o netinkamas naudoti turtas nurašoma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54">54-1492</text:span></text:a><text:span text:style-name="T355">; 200</text:span><text:span text:style-name="T356">2, Nr.<text:s/></text:span><text:a xlink:href="https://www.e-tar.lt/portal/lt/legalAct/TAR.89CCCC443F04" office:target-frame-name="_blank" xlink:show="new"><text:span text:style-name="T357">60-2412</text:span></text:a><text:span text:style-name="T358">) nustatyta tvarka.</text:span></text:p>
      <text:p text:style-name="P359"><text:span text:style-name="T360">23</text:span><text:span text:style-name="T361">. Kybartų pataisos namų lėšų šaltiniai yra:</text:span></text:p>
      <text:p text:style-name="P362"><text:span text:style-name="T363">23.1</text:span><text:span text:style-name="T364">. Lietuvos Respublikos valstybės biudžeto lėšos, kasmet skiriamos Kybartų<text:s/></text:span><text:span text:style-name="T365">pataisos namams išlaikyti;</text:span></text:p>
      <text:p text:style-name="P366"><text:span text:style-name="T367">23.2</text:span><text:span text:style-name="T368">. parama;</text:span></text:p>
      <text:p text:style-name="P369"><text:span text:style-name="T370">23.3</text:span><text:span text:style-name="T371">. kitos teisėtai gautos lėšos.</text:span></text:p>
      <text:p text:style-name="P372"><text:span text:style-name="T373">24</text:span><text:span text:style-name="T374">. Kybartų pataisos namų biudžetinės ir kitos teisėtai gautos lėšos ir turtas gali būti naudojami tik šiuose nuostatuose nustatytai veiklai.</text:span></text:p>
      <text:p text:style-name="P375"><text:span text:style-name="T376">25</text:span><text:span text:style-name="T377">. Kybartų pataisos</text:span><text:span text:style-name="T378"><text:s/>namų buhalterinė apskaita ir atskaitomybė tvarkoma teisės aktų nustatyta tvarka.</text:span></text:p>
      <text:p text:style-name="P379"/>
      <text:p text:style-name="P380"><text:span text:style-name="T381">VII</text:span><text:span text:style-name="T382">.<text:s/></text:span><text:span text:style-name="T383">ĮSTAIGOS REORGANIZAVIMAS, PERTVARKYMAS IR LIKVIDAVIMAS</text:span></text:p>
      <text:p text:style-name="P384"/>
      <text:p text:style-name="P385"><text:span text:style-name="T386">26</text:span><text:span text:style-name="T387">. Įstaigą reorganizuoja, pertvarko ir likviduoja Lietuvos Respublikos Vyriausybė Teisingumo minister</text:span><text:span text:style-name="T388">ijos teikimu.</text:span></text:p>
      <text:p text:style-name="P389"><text:span text:style-name="T390">______________</text:span></text:p>
      <text:p text:style-name="Normal"><text:span text:style-name="T391">Priedas neteko galios nuo 2011-02-01.</text:span></text:p>
      <text:p text:style-name="P392">Priedo pakeitimai:</text:p>
      <text:p text:style-name="P393"><text:span text:style-name="T394">Nr.<text:s/></text:span><text:a xlink:href="https://www.e-tar.lt/portal/legalAct.html?documentId=TAR.0B0A06C40061" office:target-frame-name="_top" xlink:show="replace"><text:span text:style-name="T395">1R-231</text:span></text:a><text:span text:style-name="T396">, 2010-10-25, Žin., 2010, Nr. 127-6513 (2010-10-28), i. k. 1102270ISAK</text:span><text:span text:style-name="T397">001R-231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teisingumo ministerija, Įsakymas</text:span></text:p>
      <text:p text:style-name="P407"><text:span text:style-name="T408">Nr.<text:s/></text:span><text:a xlink:href="https://www.e-tar.lt/portal/legalAct.html?documentId=TAR.D8DD37D59D9B" office:target-frame-name="_top" xlink:show="replace"><text:span text:style-name="T409">1R-367</text:span></text:a><text:span text:style-name="T410">, 2008-09-22, Žin., 2008, Nr. 110-4199 (2008-09-25), i. k. 1082270ISAK001R-367</text:span></text:p>
      <text:p text:style-name="P411"><text:span text:style-name="T412">Dėl</text:span><text:span text:style-name="T413"><text:s/>teisingumo ministro 2004 m. lapkričio 15 d. įsakymo Nr. 1R-283 "Dėl Kybartų pataisos namų ir Pravieniškių 2-ųjų pataisos namų-atvirosios kolonijos nuostatų patvirtinimo" pakeitimo</text:span></text:p>
      <text:p text:style-name="P414"/>
      <text:p text:style-name="P415"><text:span text:style-name="T416">2.</text:span></text:p>
      <text:p text:style-name="P417"><text:span text:style-name="T418">Lietuvos Respublikos teisingumo ministerija, Įsakymas</text:span></text:p>
      <text:p text:style-name="P419"><text:span text:style-name="T420">Nr.<text:s/></text:span><text:a xlink:href="https://www.e-tar.lt/portal/legalAct.html?documentId=TAR.0B0A06C40061" office:target-frame-name="_top" xlink:show="replace"><text:span text:style-name="T421">1R-231</text:span></text:a><text:span text:style-name="T422">, 2010-10-25, Žin., 2010, Nr. 127-6513 (2010-10-28), i. k. 1102270ISAK001R-231</text:span></text:p>
      <text:p text:style-name="P423"><text:span text:style-name="T424">Dėl Laisvės atėmimo vietų ligoninės ir Pravieniškių gydymo ir pataisos namų reorganizavimo ir Pravieni</text:span><text:span text:style-name="T425">škių 1-ųjų pataisos namų, Pravieniškių 2-ųjų pataisos namų-atvirosios kolonijos ir Pravieniškių 3-iųjų pataisos namų reorganizav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12:57:00Z</meta:creation-date>
    <dc:date>2016-11-28T12:57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748" meta:character-count="14135" meta:row-count="211" meta:non-whitespace-character-count="12505"/>
  </office:meta>
</office:document-meta>
</file>