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fo:line-height="150%"/>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center" fo:line-height="150%"/>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fo:line-height="150%"/>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justify" fo:line-height="150%" fo:text-indent="0.5in"/>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justify" fo:line-height="150%" fo:margin-left="1.7722in" fo:text-indent="-1.2722in">
        <style:tab-stops/>
      </style:paragraph-properties>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center" fo:line-height="150%"/>
    </style:style>
    <style:style style:name="P811" style:parent-style-name="Normal" style:family="paragraph">
      <style:paragraph-properties fo:text-align="center" fo:line-height="150%"/>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fo:line-height="150%"/>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justify" fo:line-height="150%" fo:text-indent="0.5in"/>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tyle-complex="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text-indent="0.5in"/>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center" fo:line-height="150%" fo:text-indent="0.5in"/>
    </style:style>
    <style:style style:name="P1000" style:parent-style-name="Normal" style:family="paragraph">
      <style:paragraph-properties fo:text-align="center" fo:line-height="150%"/>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fo:line-height="150%"/>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justify" fo:line-height="150%" fo:text-indent="0.5in"/>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text-indent="0.5in"/>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center" fo:line-height="150%" fo:text-indent="0.5in"/>
    </style:style>
    <style:style style:name="P1104" style:parent-style-name="Normal" style:family="paragraph">
      <style:paragraph-properties fo:text-align="center" fo:line-height="150%"/>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center" fo:line-height="150%"/>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fo:line-height="150%" fo:text-indent="0.5in"/>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P1188" style:parent-style-name="Normal" style:family="paragraph">
      <style:paragraph-properties fo:text-align="justify" fo:line-height="150%" fo:text-indent="0.5in"/>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P1199" style:parent-style-name="Normal" style:family="paragraph">
      <style:paragraph-properties fo:text-align="center" fo:line-height="150%"/>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text-align="center" fo:line-height="150%"/>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P1204" style:parent-style-name="Normal" style:family="paragraph">
      <style:paragraph-properties fo:text-align="justify" fo:line-height="150%" fo:text-indent="0.5in"/>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justify" fo:line-height="150%" fo:text-indent="0.5in"/>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fo:font-style="italic" style:font-style-asian="italic" style:font-style-complex="italic"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justify" fo:line-height="150%" fo:text-indent="0.5in"/>
    </style:style>
    <style:style style:name="P1284" style:parent-style-name="Normal" style:family="paragraph">
      <style:paragraph-properties fo:text-align="justify" fo:line-height="150%" fo:text-indent="0.5in"/>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fo:font-style="italic" style:font-style-asian="italic" style:font-style-complex="italic"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center" fo:line-height="150%" fo:text-indent="0.5in"/>
    </style:style>
    <style:style style:name="P1307" style:parent-style-name="Normal" style:family="paragraph">
      <style:paragraph-properties fo:text-align="center" fo:line-height="150%"/>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center" fo:line-height="150%"/>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justify" fo:line-height="150%" fo:text-indent="0.5in"/>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P1388" style:parent-style-name="Normal" style:family="paragraph">
      <style:paragraph-properties fo:text-align="justify" fo:line-height="150%" fo:text-indent="0.5in"/>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P1398" style:parent-style-name="Normal" style:family="paragraph">
      <style:paragraph-properties fo:text-align="justify" fo:line-height="150%" fo:text-indent="0.5in"/>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P1406" style:parent-style-name="Normal" style:family="paragraph">
      <style:paragraph-properties fo:text-align="center" fo:line-height="150%"/>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center" fo:line-height="150%"/>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text-align="justify" fo:line-height="150%" fo:text-indent="0.5in"/>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P1424" style:parent-style-name="Normal" style:family="paragraph">
      <style:paragraph-properties fo:keep-with-next="always" fo:text-align="justify" fo:text-indent="0.3937in"/>
    </style:style>
    <style:style style:name="T1425" style:parent-style-name="DefaultParagraphFont" style:family="text">
      <style:text-properties fo:font-style="italic" style:font-style-asian="italic" style:font-style-complex="italic"/>
    </style:style>
    <style:style style:name="T1426" style:parent-style-name="DefaultParagraphFont" style:family="text">
      <style:text-properties fo:font-style="italic" style:font-style-asian="italic" style:font-style-complex="italic"/>
    </style:style>
    <style:style style:name="P1427" style:parent-style-name="Normal" style:family="paragraph">
      <style:paragraph-properties>
        <style:tab-stops>
          <style:tab-stop style:type="right" style:position="6.2993in"/>
        </style:tab-stops>
      </style:paragraph-properties>
    </style:style>
    <style:style style:name="T1428" style:parent-style-name="DefaultParagraphFont" style:family="text">
      <style:text-properties fo:text-transform="uppercase"/>
    </style:style>
    <style:style style:name="T1429" style:parent-style-name="DefaultParagraphFont" style:family="text">
      <style:text-properties fo:text-transform="uppercase"/>
    </style:style>
    <style:style style:name="P1430" style:parent-style-name="Normal" style:family="paragraph">
      <style:paragraph-properties fo:text-align="center"/>
    </style:style>
    <style:style style:name="P1431" style:parent-style-name="Normal" style:master-page-name="MPF1" style:family="paragraph">
      <style:paragraph-properties fo:break-before="page" fo:text-align="justify" fo:text-indent="4.3312in"/>
      <style:text-properties style:font-size-complex="12pt"/>
    </style:style>
    <style:style style:name="P1439" style:parent-style-name="Normal" style:family="paragraph">
      <style:paragraph-properties fo:text-align="justify" fo:text-indent="4.3312in"/>
      <style:text-properties style:font-size-complex="12pt"/>
    </style:style>
    <style:style style:name="P1440" style:parent-style-name="Normal" style:family="paragraph">
      <style:paragraph-properties fo:text-align="justify" fo:text-indent="4.3312in"/>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text-properties style:font-size-complex="12pt"/>
    </style:style>
    <style:style style:name="P1443" style:parent-style-name="Normal" style:family="paragraph">
      <style:paragraph-properties fo:text-align="center" fo:line-height="150%"/>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fo:line-height="150%" fo:text-indent="0.5in"/>
      <style:text-properties style:font-size-complex="12pt"/>
    </style:style>
    <style:style style:name="P1446" style:parent-style-name="Normal" style:family="paragraph">
      <style:paragraph-properties fo:text-align="justify" fo:line-height="150%" fo:text-indent="0.5in">
        <style:tab-stops>
          <style:tab-stop style:type="right" style:position="6.4972in"/>
        </style:tab-stops>
      </style:paragraph-properties>
    </style:style>
    <style:style style:name="T1447" style:parent-style-name="DefaultParagraphFont" style:family="text">
      <style:text-properties style:font-size-complex="12pt"/>
    </style:style>
    <style:style style:name="P1448" style:parent-style-name="Normal" style:family="paragraph">
      <style:paragraph-properties fo:text-align="justify"/>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widows="0" fo:orphans="0"/>
    </style:style>
  </office:automatic-styles>
  <office:body>
    <office:text text:use-soft-page-breaks="true">
      <text:p text:style-name="P1"><text:span text:style-name="T9">Suvestinė redakcija nuo 2021-04-29 iki 2024-02-29</text:span></text:p>
      <text:p text:style-name="P10"/>
      <text:p text:style-name="P11"><text:span text:style-name="T12">Įstatymas paskelbtas: Žin. 2008, Nr.<text:s/></text:span><text:a xlink:href="https://www.e-tar.lt/portal/legalAct.html?documentId=TAR.27B041C4CCDE" office:target-frame-name="_top" xlink:show="replace"><text:span text:style-name="T13">87-3462</text:span></text:a><text:span text:style-name="T14">, i. k. 1081010ISTA00X-1702</text:span></text:p>
      <text:p text:style-name="P15"/>
      <text:p text:style-name="P16">Nauja redakcija nuo 2021-01-01:</text:p>
      <text:p text:style-name="Normal"><text:span text:style-name="T17">Nr.<text:s/></text:span><text:a xlink:href="https://www.e-tar.lt/portal/legalAct.html?documentId=a7432660b48411eab9d9cd0c85e0b745" office:target-frame-name="_top" xlink:show="replace"><text:span text:style-name="T18">XIII-3048</text:span></text:a><text:span text:style-name="T19">, 2020-06-11, paskelbta TAR 2020-06-22, i. k. 2020-13616</text:span></text:p>
      <text:p text:style-name="P20"/>
      <text:p text:style-name="P21"><text:span text:style-name="T22">LIETUVOS RESPUBLIKOS</text:span></text:p>
      <text:p text:style-name="P23">MEDIACIJOS</text:p>
      <text:p text:style-name="P24">ĮSTATYMAS</text:p>
      <text:p text:style-name="P25"/>
      <text:p text:style-name="P26">2008 m. liepos 15 d. Nr. X-1702</text:p>
      <text:p text:style-name="P27">Vilnius</text:p>
      <text:p text:style-name="P28"/>
      <text:p text:style-name="P29"><text:span text:style-name="T30">I</text:span><text:span text:style-name="T31"><text:s/>SKYRI</text:span><text:span text:style-name="T32">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pagrindines civilinių<text:s/></text:span><text:span text:style-name="T43">ir administracinių</text:span><text:span text:style-name="T44"><text:s/>ginčų mediacijos sąlygas, institucijų funkcijas mediacijos srityje, reikalavimus asmenims, siekiantiems teikti mediacijos paslaugas, mediacijos vykdymo tvarką, privalomosios mediacijos ir teisminės mediacijos ypatumus, mediatorių drausminę atsakomybę.</text:span></text:p>
      <text:p text:style-name="P45"><text:span text:style-name="T46">2</text:span><text:span text:style-name="T47">. Šis įstatymas taikomas neteisminei ir teisminei civilinių<text:s/></text:span><text:span text:style-name="T48">ir administracinių</text:span><text:span text:style-name="T49"><text:s/>ginčų mediacijai, išskyrus dėl tokių teisių ir pareigų iškilusius ginčus, dėl kurių sudarytos taikos sutartys pagal įstatymus laikomos negaliojančiomis. Šis įstatymas netaikom</text:span><text:span text:style-name="T50">as bylą nagrinėjančio teisėjo vykdomam taikinimui teismo proceso metu.</text:span></text:p>
      <text:p text:style-name="P51"><text:span text:style-name="T52">3</text:span><text:span text:style-name="T53">. Mediacijos rūšys yra neteisminė mediacija ir teisminė mediacija. Šio įstatymo nuostatos, reglamentuojančios mediaciją, taikomos ir neteisminei mediacijai, ir teisminei mediacijai</text:span><text:span text:style-name="T54">, jei šiame įstatyme nenustatyta kitaip. Šio įstatymo nuostatos, reglamentuojančios mediatorių veiklą, taikomos ir mediatoriams, kurie yra teisėjai, jei šiame įstatyme nenustatyta kitaip.</text:span></text:p>
      <text:p text:style-name="P55"><text:span text:style-name="T56">4</text:span><text:span text:style-name="T57">. Šis įstatymas taikomas nacionaliniams<text:s/></text:span><text:span text:style-name="T58">civiliniams ir administ</text:span><text:span text:style-name="T59">raciniams ginčams</text:span><text:span text:style-name="T60"><text:s/>ir tarptautiniams civiliniams ginčams spręsti mediacijos būdu.</text:span></text:p>
      <text:p text:style-name="P61"><text:span text:style-name="T62">5</text:span><text:span text:style-name="T63">. Šiuo įstatymu įgyvendinami Europos Sąjungos teisės aktai, nurodyti šio įstatymo priede.</text:span></text:p>
      <text:p text:style-name="P64"><text:span text:style-name="T65">6</text:span><text:span text:style-name="T66">. Kiti teisės aktai, reglamentuojantys civilinių<text:s/></text:span><text:span text:style-name="T67">ir administracinių</text:span><text:span text:style-name="T68"><text:s/>ginčų s</text:span><text:span text:style-name="T69">prendimą, gali nustatyti mediacijos ypatumus atskirų kategorijų ginčuose.</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Civilinio</text:span><text:span text:style-name="T79"><text:s/></text:span><text:span text:style-name="T80">ginčo šalis</text:span><text:span text:style-name="T81"><text:s/>– civiliniame ginče dalyvaujantis asmuo, kurio teisėms ir pareigoms turi įtakos ginčo išsprendimas.</text:span></text:p>
      <text:p text:style-name="P82"><text:span text:style-name="T83">2</text:span><text:span text:style-name="T84">.<text:s/></text:span><text:span text:style-name="T85">Civilinis ginčas</text:span><text:span text:style-name="T86"><text:s/>– ginčas, kuris yra ar gali būti nagrinėjamas civilinio proceso tvarka bendrosios kompetencijos teisme.</text:span></text:p>
      <text:p text:style-name="P87"><text:span text:style-name="T88">3</text:span><text:span text:style-name="T89">.<text:s/></text:span><text:span text:style-name="T90">Civilinių ginčų mediacijos paslaugų administratorius</text:span><text:span text:style-name="T91"><text:s/>(toliau – mediacijos paslaugų administratorius) – viešasis arba pri</text:span><text:span text:style-name="T92">vatusis juridinis asmuo, kuris rekomenduoja ar skiria civilinių ginčų mediatorius, siūlo ar nustato civilinių ginčų mediacijos taisykles, administruoja šios mediacijos išlaidas, suteikia patalpas, kuriose atliekama ši procedūra, ir (arba) teikia kitas su c</text:span><text:span text:style-name="T93">ivilinių ginčų mediacija susijusias paslaugas.</text:span></text:p>
      <text:p text:style-name="P94"><text:span text:style-name="T95">4</text:span><text:span text:style-name="T96">.</text:span><text:span text:style-name="T97"><text:s/></text:span><text:span text:style-name="T98">Mediacija</text:span><text:span text:style-name="T99"><text:s/>–<text:s/></text:span><text:span text:style-name="T100">civilinių ar administracinių</text:span><text:span text:style-name="T101"><text:s/>ginčų sprendimo procedūra, kurios metu vienas ar keli mediatoriai padeda ginčo šalims taikiai spręsti ginčą. Mediacija, išskyrus teisėjų vykdomą teisminę mediaci</text:span><text:span text:style-name="T102">ją</text:span><text:span text:style-name="T103"><text:s/>ir Lietuvos administracinių ginčų komisijos, jos teritorinių padalinių narių vykdomą neteisminę mediaciją</text:span><text:span text:style-name="T104">, yra profesinė veikla.</text:span></text:p>
      <text:p text:style-name="P105"><text:span text:style-name="T106">5</text:span><text:span text:style-name="T107">.<text:s/></text:span><text:span text:style-name="T108">Mediatorius</text:span><text:span text:style-name="T109"><text:s/>– šio įstatymo nustatytus reikalavimus atitinkantis trečiasis nešališkas fizinis asmuo, kuris yra įrašytas į Lietuvos Respublikos mediatorių sąrašą ir padeda<text:s/></text:span><text:span text:style-name="T110">civilinio ar administracinio<text:s/></text:span><text:span text:style-name="T111">ginčo šalims taikiai spręsti ginčą.</text:span></text:p>
      <text:p text:style-name="P112"><text:span text:style-name="T113">6</text:span><text:span text:style-name="T114">.<text:s/></text:span><text:span text:style-name="T115">Neteisminė mediacija</text:span><text:span text:style-name="T116"><text:s/>–<text:s/></text:span><text:span text:style-name="T117">ci</text:span><text:span text:style-name="T118">vilinių ar administracinių<text:s/></text:span><text:span text:style-name="T119">ginčų sprendimo procedūra, kurios metu vienas ar keli mediatoriai padeda teisme nesprendžiamo ginčo šalims taikiai spręsti šį ginčą.</text:span></text:p>
      <text:p text:style-name="P120"><text:span text:style-name="T121">7</text:span><text:span text:style-name="T122">.<text:s/></text:span><text:span text:style-name="T123">Privalomoji mediacija</text:span><text:span text:style-name="T124"><text:s/>– mediacija, kuria įstatymų nustatytais atvejais privaloma pasinaud</text:span><text:span text:style-name="T125">oti prieš kreipiantis į teismą dėl<text:s/></text:span><text:span text:style-name="T126">civilinio</text:span><text:span text:style-name="T127"><text:s/>ginčo sprendimo.</text:span></text:p>
      <text:p text:style-name="P128"><text:span text:style-name="T129">8</text:span><text:span text:style-name="T130">.<text:s/></text:span><text:span text:style-name="T131">Tarptautinis<text:s/></text:span><text:span text:style-name="T132">civilinis</text:span><text:span text:style-name="T133"><text:s/>ginčas</text:span><text:span text:style-name="T134"><text:s/>–<text:s/></text:span><text:span text:style-name="T135">civilinis</text:span><text:span text:style-name="T136"><text:s/>ginčas, kurio bent vienos iš šalių nuolatinė gyvenamoji vieta arba įprastinė gyvenamoji vieta ar buveinė yra kitoje negu bet kurios kitos šio gin</text:span><text:span text:style-name="T137">čo šalies valstybėje tą dieną, kurią:</text:span></text:p>
      <text:p text:style-name="P138"><text:span text:style-name="T139">1</text:span><text:span text:style-name="T140">)<text:s/></text:span><text:span text:style-name="T141">civilinio</text:span><text:span text:style-name="T142"><text:s/>ginčo šalys sudaro susitarimą dėl mediacijos taikymo;</text:span></text:p>
      <text:p text:style-name="P143"><text:span text:style-name="T144">2</text:span><text:span text:style-name="T145">) teismas, kai tai numatyta teisės aktuose, nurodo taikyti mediaciją;</text:span></text:p>
      <text:p text:style-name="P146"><text:span text:style-name="T147">3</text:span><text:span text:style-name="T148">) pagal teisės aktus atsiranda pareiga taikyti mediaciją;</text:span></text:p>
      <text:p text:style-name="P149"><text:span text:style-name="T150">4</text:span><text:span text:style-name="T151">) teis</text:span><text:span text:style-name="T152">mas pasiūlo<text:s/></text:span><text:span text:style-name="T153">civilinio</text:span><text:span text:style-name="T154"><text:s/>ginčo šalims bandyti<text:s/></text:span><text:span text:style-name="T155">civilinį</text:span><text:span text:style-name="T156"><text:s/>ginčą spręsti mediacijos būdu.</text:span></text:p>
      <text:p text:style-name="P157"><text:span text:style-name="T158">9</text:span><text:span text:style-name="T159">.<text:s/></text:span><text:span text:style-name="T160">Teisminė mediacija</text:span><text:span text:style-name="T161"><text:s/>–<text:s/></text:span><text:span text:style-name="T162">civilinių ar administracinių</text:span><text:span text:style-name="T163"><text:s/>ginčų sprendimo procedūra, kurios metu vienas ar keli mediatoriai padeda ginčo šalims taikiai spręsti šį ginčą tei</text:span><text:span text:style-name="T164">sme nagrinėjamoje byloje.</text:span></text:p>
      <text:p text:style-name="P165"><text:span text:style-name="T166">10</text:span><text:span text:style-name="T167">. Taikant šio įstatymo 17 ir 18 straipsnių nuostatas, tarptautiniu<text:s/></text:span><text:span text:style-name="T168">civiliniu<text:s/></text:span><text:span text:style-name="T169">ginču taip pat laikomas<text:s/></text:span><text:span text:style-name="T170">civilinis</text:span><text:span text:style-name="T171"><text:s/>ginčas, kuriam išspręsti po tarp<text:s/></text:span><text:span text:style-name="T172">civilinio</text:span><text:span text:style-name="T173"><text:s/>ginčo šalių įvykusios mediacijos inicijuojamas teismo ar arbitražo pro</text:span><text:span text:style-name="T174">cesas kitoje valstybėje negu ta, kurioje yra<text:s/></text:span><text:span text:style-name="T175">civilinio</text:span><text:span text:style-name="T176"><text:s/>ginčo šalių nuolatinė gyvenamoji vieta arba įprastinė gyvenamoji vieta ar buveinė šio straipsnio 8 dalies 1, 2 ar 3 punkte nurodytą dieną.</text:span></text:p>
      <text:p text:style-name="P177"><text:span text:style-name="T178">11</text:span><text:span text:style-name="T179">.<text:s/></text:span><text:span text:style-name="T180">Šiame įstatyme vartojama sąvoka „administracinis<text:s/></text:span><text:span text:style-name="T181">ginčas“ reiškia ginčą, nagrinėjamą administraciniame teisme Lietuvos Respublikos administracinių bylų teisenos įstatymo nustatyta tvarka, arba ginčą, nagrinėjamą Lietuvos administracinių ginčų komisijoje Lietuvos Respublikos ikiteisminio administracinių gi</text:span><text:span text:style-name="T182">nčų nagrinėjimo tvarkos įstatymo nustatyta tvarka, o šiame įstatyme vartojama sąvoka „administracinio ginčo šalys“ – pareiškėją (skundą (prašymą, pareiškimą) padavusį administraciniam teismui ar Lietuvos administracinių ginčų komisijai subjektą) ir atsakov</text:span><text:span text:style-name="T183">ą (viešojo administravimo subjektą, kurio individualūs administraciniai aktai arba veiksmai (neveikimas) ar vilkinimas atlikti veiksmus skundžiami administraciniam teismui ar Lietuvos administracinių ginčų komisijai).</text:span></text:p>
      <text:p text:style-name="P184"/>
      <text:p text:style-name="P185"><text:span text:style-name="T186">3</text:span><text:span text:style-name="T187"><text:s/>straipsnis.<text:s/></text:span><text:span text:style-name="T188">Mediacijos valdym</text:span><text:span text:style-name="T189">o<text:s/></text:span><text:span text:style-name="T190">subjektai<text:s/></text:span><text:span text:style-name="T191">ir jų funkcijos mediacijos srityje</text:span></text:p>
      <text:p text:style-name="P192"><text:span text:style-name="T193">1</text:span><text:span text:style-name="T194">. Mediacijos valdymo<text:s/></text:span><text:span text:style-name="T195">subjektai<text:s/></text:span><text:span text:style-name="T196">yra:</text:span></text:p>
      <text:p text:style-name="P197"><text:span text:style-name="T198">1</text:span><text:span text:style-name="T199">) Lietuvos Respublikos teisingumo ministerija;</text:span></text:p>
      <text:p text:style-name="P200"><text:span text:style-name="T201">2</text:span><text:span text:style-name="T202">) Teisėjų taryba;</text:span></text:p>
      <text:p text:style-name="P203"><text:span text:style-name="T204">3</text:span><text:span text:style-name="T205">) Valstybės garantuojamos teisinės pagalbos tarnyba</text:span><text:span text:style-name="T206">;</text:span></text:p>
      <text:p text:style-name="P207"><text:span text:style-name="T208">4</text:span><text:span text:style-name="T209">) Lietuvos administracinių ginčų</text:span><text:span text:style-name="T210"><text:s/>komisijos pirmininkas.</text:span></text:p>
      <text:p text:style-name="P211"><text:span text:style-name="T212">2</text:span><text:span text:style-name="T213">. Teisingumo ministerija:</text:span></text:p>
      <text:p text:style-name="P214"><text:span text:style-name="T215">1</text:span><text:span text:style-name="T216">) teikia Lietuvos Respublikos Vyriausybei teisės aktų, reglamentuojančių mediaciją, projektus;</text:span></text:p>
      <text:p text:style-name="P217"><text:span text:style-name="T218">2</text:span><text:span text:style-name="T219">) prižiūri šio įstatymo ir su juo susijusių teisės aktų įgyvendinimą;</text:span></text:p>
      <text:p text:style-name="P220"><text:span text:style-name="T221">3</text:span><text:span text:style-name="T222">) organizuoja ir atli</text:span><text:span text:style-name="T223">eka šio įstatymo nustatyto teisinio reguliavimo stebėseną;</text:span></text:p>
      <text:p text:style-name="P224"><text:span text:style-name="T225">4</text:span><text:span text:style-name="T226">) informuoja visuomenę apie mediaciją;</text:span></text:p>
      <text:p text:style-name="P227"><text:span text:style-name="T228">5</text:span><text:span text:style-name="T229">) atlieka kitas šio įstatymo ir kitų teisės aktų nustatytas funkcijas mediacijos srityje.</text:span></text:p>
      <text:p text:style-name="P230"><text:span text:style-name="T231">3</text:span><text:span text:style-name="T232">. Teisėjų taryba:</text:span></text:p>
      <text:p text:style-name="P233"><text:span text:style-name="T234">1</text:span><text:span text:style-name="T235">) nustato teisminės mediacijos</text:span><text:span text:style-name="T236"><text:s/>organizavimo ir vykdymo teismuose tvarką;</text:span></text:p>
      <text:p text:style-name="P237"><text:span text:style-name="T238">2</text:span><text:span text:style-name="T239">) nustato reikalavimus teisėjams, pageidaujantiems vykdyti mediatorių veiklą, mediatoriaus statuso suteikimo ir panaikinimo teisėjams tvarką;</text:span></text:p>
      <text:p text:style-name="P240"><text:span text:style-name="T241">3</text:span><text:span text:style-name="T242">) nustato teisėjų, kuriems suteiktas mediatoriaus statusas, s</text:span><text:span text:style-name="T243">ąrašo sudarymo ir tvarkymo tvarką;</text:span></text:p>
      <text:p text:style-name="P244"><text:span text:style-name="T245">4</text:span><text:span text:style-name="T246">) atlieka teisminės mediacijos stebėseną;</text:span></text:p>
      <text:p text:style-name="P247"><text:span text:style-name="T248">5</text:span><text:span text:style-name="T249">) užtikrina teisėjų kvalifikacijos kėlimą mediacijos srityje;<text:s/></text:span></text:p>
      <text:p text:style-name="P250"><text:span text:style-name="T251">6</text:span><text:span text:style-name="T252">) atlieka kitas šio įstatymo ir kitų teisės aktų nustatytas funkcijas teisminės mediacijos srityje.</text:span></text:p>
      <text:p text:style-name="P253"><text:span text:style-name="T254">4</text:span><text:span text:style-name="T255">. Valstybės garantuojamos teisinės pagalbos tarnyba:</text:span></text:p>
      <text:p text:style-name="P256"><text:span text:style-name="T257">1</text:span><text:span text:style-name="T258">) sudaro ir tvarko Lietuvos Respublikos mediatorių sąrašą;</text:span></text:p>
      <text:p text:style-name="P259"><text:span text:style-name="T260">2</text:span><text:span text:style-name="T261">) Lietuvos Respublikos teisingumo ministro nustatyta tvarka sudaro sutartis su mediatoriais dėl privalomosios mediacijos paslaugų<text:s/></text:span><text:span text:style-name="T262">teikimo, kontroliuoja, kaip vykdomos šios sutartys;</text:span></text:p>
      <text:p text:style-name="P263"><text:span text:style-name="T264">3</text:span><text:span text:style-name="T265">) organizuoja mediatorių kvalifikacinį egzaminą;</text:span></text:p>
      <text:p text:style-name="P266"><text:span text:style-name="T267">4</text:span><text:span text:style-name="T268">) parenka ir skiria mediatorius iš Lietuvos Respublikos mediatorių sąrašo;</text:span></text:p>
      <text:p text:style-name="P269"><text:span text:style-name="T270">5</text:span><text:span text:style-name="T271">) nepažeisdama šio įstatymo 17 straipsnyje nustatytų konfidencial</text:span><text:span text:style-name="T272">umo principo užtikrinimo taisyklių, statistiniais tikslais kaupia ir apibendrina informaciją apie mediacijos trukmę, mediatorių, įrašytų į Lietuvos Respublikos mediatorių sąrašą, darbo krūvį, įvykdytų mediacijų skaičių, mediacijos paslaugų kainas ir kitą s</text:span><text:span text:style-name="T273">u mediacija susijusią informaciją;</text:span></text:p>
      <text:p text:style-name="P274"><text:span text:style-name="T275">6</text:span><text:span text:style-name="T276">) atlieka kitas šio įstatymo ir kitų teisės aktų nustatytas funkcijas mediacijos srityje.</text:span></text:p>
      <text:p text:style-name="P277"><text:span text:style-name="T278">5</text:span><text:span text:style-name="T279">.</text:span><text:span text:style-name="T280"><text:s/></text:span><text:span text:style-name="T281">Lietuvos administracinių ginčų komisijos pirmininkas:</text:span></text:p>
      <text:p text:style-name="P282"><text:span text:style-name="T283">1</text:span><text:span text:style-name="T284">) nustato neteisminės mediacijos organizavimo ir vykdymo Lie</text:span><text:span text:style-name="T285">tuvos administracinių ginčų komisijoje ir jos teritoriniuose padaliniuose (toliau – ginčų komisija) tvarką;</text:span></text:p>
      <text:p text:style-name="P286"><text:span text:style-name="T287">2</text:span><text:span text:style-name="T288">) organizuoja neteisminės administracinių ginčų mediacijos stebėseną.</text:span></text:p>
      <text:p text:style-name="P289"><text:span text:style-name="T290">6</text:span><text:span text:style-name="T291">.</text:span><text:span text:style-name="T292"><text:s/>Teisingumo ministerijai pavestų funkcijų mediacijos srityje įgyv</text:span><text:span text:style-name="T293">endinimą padeda užtikrinti mediacijos koordinavimo taryba (toliau – koordinavimo taryba). Koordinavimo taryba yra kolegiali patariamoji visuomeniniais pagrindais veikianti institucija.</text:span></text:p>
      <text:p text:style-name="P294"><text:span text:style-name="T295">7</text:span><text:span text:style-name="T296">.</text:span><text:span text:style-name="T297"><text:s/>Koordinavimo tarybą sudaro Teisingumo ministerijos, Lietuvos Res</text:span><text:span text:style-name="T298">publikos socialinės apsaugos ir darbo ministerijos, Lietuvos advokatūros, Lietuvos antstolių rūmų, Lietuvos notarų rūmų,<text:s/></text:span><text:span text:style-name="T299">Lietuvos administracinių ginčų komisijos,</text:span><text:span text:style-name="T300"><text:s/>Teisėjų tarybos, mokslo ir studijų institucijų, kitų institucijų ir asociacijų, vienijančių mediatorius, atstovai. Koordinavimo tarybos nuostatus ir sudėtį tvirtina teisingumo ministras.</text:span></text:p>
      <text:p text:style-name="P301"><text:span text:style-name="T302">8</text:span><text:span text:style-name="T303">.</text:span><text:span text:style-name="T304"><text:s/>Koordinavimo taryba:</text:span></text:p>
      <text:p text:style-name="P305"><text:span text:style-name="T306">1</text:span><text:span text:style-name="T307">) teikia pasiūlymus dėl mediacijos te</text:span><text:span text:style-name="T308">isinio reguliavimo ir praktinio taikymo tobulinimo;</text:span></text:p>
      <text:p text:style-name="P309"><text:span text:style-name="T310">2</text:span><text:span text:style-name="T311">) teikia pasiūlymus dėl mediacijos plėtros;</text:span></text:p>
      <text:p text:style-name="P312"><text:span text:style-name="T313">3</text:span><text:span text:style-name="T314">) teikia pasiūlymus dėl valstybės biudžeto lėšų poreikio mediacijai vykdyti ir dėl efektyvaus jų naudojimo;</text:span></text:p>
      <text:p text:style-name="P315"><text:span text:style-name="T316">4</text:span><text:span text:style-name="T317">) teikia pasiūlymus dėl iš valstybės<text:s/></text:span><text:span text:style-name="T318">biudžeto lėšų finansuojamo užmokesčio už mediaciją.</text:span></text:p>
      <text:p text:style-name="P319"/>
      <text:p text:style-name="P320"><text:span text:style-name="T321">II</text:span><text:span text:style-name="T322"><text:s/>SKYRIUS</text:span></text:p>
      <text:p text:style-name="P323"><text:span text:style-name="T324">MEDIACIJOS PASLAUGŲ TEIKIMO REIKALAVIMAI IR REIKALAVIMAI ASMENIMS, SIEKIANTIEMS TEIKTI MEDIACIJOS PASLAUGAS</text:span></text:p>
      <text:p text:style-name="P325"/>
      <text:p text:style-name="P326"><text:span text:style-name="T327">4</text:span><text:span text:style-name="T328"><text:s/>straipsnis.<text:s/></text:span><text:span text:style-name="T329">Mediacijos paslaugų teikimo reikalavimai</text:span></text:p>
      <text:p text:style-name="P330"><text:span text:style-name="T331">1</text:span><text:span text:style-name="T332">.<text:s/></text:span><text:span text:style-name="T333">Mediacijos paslaugas gali teikti tik mediatorius, įrašytas į Lietuvos Respublikos mediatorių sąrašą, išskyrus šio straipsnio 7 dalyje nurodytus atvejus.</text:span></text:p>
      <text:p text:style-name="P334"><text:span text:style-name="T335">2</text:span><text:span text:style-name="T336">. Mediatorius turi būti nešališkas<text:s/></text:span><text:span text:style-name="T337">civilinio ar administracinio</text:span><text:span text:style-name="T338"><text:s/>ginčo šalims. Mediatorius gali pri</text:span><text:span text:style-name="T339">imti pasiūlymą pradėti mediaciją arba tęsti pradėtą mediaciją tik tuo atveju, jeigu jis informavo ginčo šalis apie jam žinomas aplinkybes, kurios gali kelti abejonių dėl jo nešališkumo, ir jeigu</text:span><text:span text:style-name="T340"><text:s/></text:span><text:span text:style-name="T341">ginčo šalys sutiko, kad jis vykdytų mediaciją.</text:span></text:p>
      <text:p text:style-name="P342"><text:span text:style-name="T343">3</text:span><text:span text:style-name="T344">. Mediato</text:span><text:span text:style-name="T345">rius privalo laikytis Europos mediatorių elgesio kodekso.</text:span></text:p>
      <text:p text:style-name="P346"><text:span text:style-name="T347">4</text:span><text:span text:style-name="T348">. Mediatorius<text:s/></text:span><text:span text:style-name="T349">civilinio ar administracinio</text:span><text:span text:style-name="T350"><text:s/>ginčo šalies prašymu privalo pateikti ginčo šalims informaciją apie savo išsilavinimą ir patirtį.</text:span></text:p>
      <text:p text:style-name="P351"><text:span text:style-name="T352">5</text:span><text:span text:style-name="T353">. Mediatorius negali būti arbitru arba teisėju<text:s/></text:span><text:span text:style-name="T354">civiliniame</text:span><text:span text:style-name="T355"><text:s/>ginče, kuriame vykdė ar vykdo mediaciją, išskyrus atvejus, kai<text:s/></text:span><text:span text:style-name="T356">civilinio</text:span><text:span text:style-name="T357"><text:s/>ginčo šalys raštu susitaria skirti mediatorių arbitru ir šis tam neprieštarauja, ir išskyrus Lietuvos Respublikos civilinio proceso kodekse nustatytus atvejus.<text:s/></text:span><text:span text:style-name="T358">Mediatorius</text:span><text:span text:style-name="T359"><text:s/>negali būti teisėju administraciniame ginče, kuriame vykdė ar vykdo mediaciją.</text:span><text:span text:style-name="T360"><text:s/>Be to, mediatorius negali būti</text:span><text:span text:style-name="T361"><text:s/>civilinio ar administracinio</text:span><text:span text:style-name="T362"><text:s/>ginčo šalies atstovu ginče, kuriame vykdė ar vykdo mediaciją.<text:s/></text:span></text:p>
      <text:p text:style-name="P363"><text:span text:style-name="T364">6</text:span><text:span text:style-name="T365">. Mediacijos paslaugos gali būti teikiamos už<text:s/></text:span><text:span text:style-name="T366">atlyginimą ir neatlygintinai. Kai mediacijos paslaugos teikiamos už atlyginimą, išskyrus atvejus, kai mediacijos paslaugos apmokamos iš valstybės biudžeto lėšų, mediacija pradedama tik po to, kai mediatorius raštu susitaria su ginčo šalimis dėl atlyginimo<text:s/></text:span><text:span text:style-name="T367">dydžio ir mokėjimo tvarkos.</text:span></text:p>
      <text:p text:style-name="P368"><text:span text:style-name="T369">7</text:span><text:span text:style-name="T370">. Asmenims, kuriems pagal Europos Sąjungos valstybės narės ar Europos ekonominės erdvės valstybės teisės aktus tos valstybės kompetentinga institucija yra suteikusi teisę teikti mediacijos paslaugas, neribojama laisvė laiki</text:span><text:span text:style-name="T371">nai teikti mediacijos paslaugas Lietuvos Respublikoje. Šiems asmenims, laikinai teikiantiems mediacijos paslaugas Lietuvos Respublikoje savo valstybės suteiktu mediatoriaus vardu, netaikomi šio įstatymo 6–11 straipsniai.<text:s/></text:span></text:p>
      <text:p text:style-name="P372"><text:span text:style-name="T373">8</text:span><text:span text:style-name="T374">. Šio straipsnio 7 dalyje nur</text:span><text:span text:style-name="T375">odyti asmenys, prieš pradėdami laikinai teikti mediacijos paslaugas Lietuvos Respublikoje, privalo raštu informuoti Valstybės garantuojamos teisinės pagalbos tarnybą apie ketinimą laikinai teikti mediacijos paslaugas Lietuvos Respublikoje. Šie asmenys, lai</text:span><text:span text:style-name="T376">kinai teikdami mediacijos paslaugas Lietuvos Respublikoje, privalo informuoti ginčo šalis, kad laikinai teikia mediacijos paslaugas savo valstybės suteiktu mediatoriaus vardu, ir nurodyti, kokie šio įstatymo reikalavimai jiems netaikomi. Šio straipsnio 7 d</text:span><text:span text:style-name="T377">alyje nurodyti asmenys, baigę laikinai teikti mediacijos paslaugas Lietuvos Respublikoje, privalo nedelsdami raštu informuoti Valstybės garantuojamos teisinės pagalbos tarnybą, kad baigė laikinai teikti mediacijos paslaugas Lietuvos Respublikoje.</text:span></text:p>
      <text:p text:style-name="P378"/>
      <text:p text:style-name="P379"><text:span text:style-name="T380">5</text:span><text:span text:style-name="T381"><text:s/></text:span><text:span text:style-name="T382">straipsnis.<text:s/></text:span><text:span text:style-name="T383">Lietuvos Respublikos mediatorių sąrašas</text:span></text:p>
      <text:p text:style-name="P384"><text:span text:style-name="T385">1</text:span><text:span text:style-name="T386">. Lietuvos Respublikos mediatorių sąrašą sudaro ir tvarko Valstybės garantuojamos teisinės pagalbos tarnyba.</text:span></text:p>
      <text:p text:style-name="P387"><text:span text:style-name="T388">2</text:span><text:span text:style-name="T389">. Teisėjų, kuriems suteiktas mediatoriaus statusas, sąrašą Teisėjų tarybos nustatyta<text:s/></text:span><text:span text:style-name="T390">tvarka tvarko Nacionalinė teismų administracija. Nacionalinė teismų administracija Teisėjų tarybos nustatyta tvarka teikia Valstybės garantuojamos teisinės pagalbos tarnybai šio straipsnio 4 dalyje nurodytus duomenis apie mediatorius, kurie yra teisėjai. N</text:span><text:span text:style-name="T391">acionalinė teismų administracija pateikia duomenis apie teisėjus, kuriems suteiktas ar panaikintas mediatoriaus statusas, Valstybės garantuojamos teisinės pagalbos tarnybai ne vėliau kaip per tris darbo dienas nuo atitinkamo sprendimo priėmimo dienos. Medi</text:span><text:span text:style-name="T392">atoriai, kurie yra teisėjai, įrašomi į Lietuvos Respublikos mediatorių sąrašą.<text:s/></text:span></text:p>
      <text:p text:style-name="P393"><text:span text:style-name="T394">3</text:span><text:span text:style-name="T395">. Mediatorius turi pranešti Valstybės garantuojamos teisinės pagalbos tarnybai apie savo duomenų, nurodytų Lietuvos Respublikos mediatorių sąraše, pasikeitimą per penkias<text:s/></text:span><text:span text:style-name="T396">darbo dienas nuo duomenų pasikeitimo dienos. Mediatorius, kuris yra teisėjas, apie savo duomenų, nurodytų Lietuvos Respublikos mediatorių sąraše, pasikeitimą Teisėjų tarybos nustatyta tvarka praneša Nacionalinei teismų administracijai. Nacionalinė teismų a</text:span><text:span text:style-name="T397">dministracija šio straipsnio 2 dalyje nustatyta tvarka informuoja Valstybės garantuojamos teisinės pagalbos tarnybą apie mediatorių, kurie yra teisėjai, duomenų pasikeitimą.<text:s/></text:span></text:p>
      <text:p text:style-name="P398"><text:span text:style-name="T399">4</text:span><text:span text:style-name="T400">. Lietuvos Respublikos mediatorių sąraše turi būti nurodyta: mediatoriaus va</text:span><text:span text:style-name="T401">rdas, pavardė, profesinė kvalifikacija, adresas korespondencijai, telefono numeris, elektroninio pašto adresas ir (ar) kiti kontaktiniai duomenys, mediatoriaus specializacija (specializacijos), veiklos teritorija (teritorijos), mediatoriaus gyvenimo aprašy</text:span><text:span text:style-name="T402">mas.</text:span></text:p>
      <text:p text:style-name="P403"><text:span text:style-name="T404">5</text:span><text:span text:style-name="T405">. Lietuvos Respublikos mediatorių sąrašas, taip pat informacija apie laikinai mediacijos paslaugas Lietuvos Respublikoje teikiančius asmenis, nurodytus šio įstatymo 4 straipsnio 7 dalyje, sudaromi ir tvarkomi teisingumo ministro nustatyta tvarka.</text:span><text:span text:style-name="T406"><text:s/></text:span><text:span text:style-name="T407">Siekdama sudaryti ir tvarkyti Lietuvos Respublikos mediatorių sąrašą, taip pat informaciją apie laikinai mediacijos paslaugas Lietuvos Respublikoje teikiančius asmenis, nurodytus šio įstatymo 4 straipsnio 7 dalyje, šio įstatymo nustatyta tvarka iš Lietuvo</text:span><text:span text:style-name="T408">s Respublikos mediatorių sąrašo parinkti ir skirti mediatorių, Valstybės garantuojamos teisinės pagalbos tarnyba turi teisę tvarkyti šio straipsnio 4 dalyje nurodytus mediatorių duomenis, šio straipsnio 6 dalyje nurodytus laikinai mediacijos paslaugas Liet</text:span><text:span text:style-name="T409">uvos Respublikoje teikiančių asmenų duomenis ir duomenis apie šio įstatymo 29 straipsnyje nustatyta tvarka mediatoriams ir laikinai mediacijos paslaugas Lietuvos Respublikoje teikiantiems asmenims, nurodytiems šio įstatymo 4 straipsnio 7 dalyje, pareikštus</text:span><text:span text:style-name="T410"><text:s/>viešus įspėjimus.</text:span></text:p>
      <text:p text:style-name="P411"><text:span text:style-name="T412">6</text:span><text:span text:style-name="T413">.</text:span><text:span text:style-name="T414"><text:s/>Visuomenės informavimo tikslais Lietuvos Respublikos mediatorių sąrašas skelbiamas Valstybės garantuojamos teisinės pagalbos tarnybos interneto svetainėje ir Teisinės pagalbos paslaugų informacinėje sistemoje. Tais pačiais tikslai</text:span><text:span text:style-name="T415">s Valstybės garantuojamos teisinės pagalbos tarnybos interneto svetainėje ir Teisinės pagalbos paslaugų informacinėje sistemoje taip pat skelbiama ši informacija apie laikinai mediacijos paslaugas Lietuvos Respublikoje teikiančius asmenis, nurodytus šio įs</text:span><text:span text:style-name="T416">tatymo 4 straipsnio 7 dalyje: asmens vardas, pavardė, profesinė kvalifikacija, adresas korespondencijai, telefono numeris, elektroninio pašto adresas ir (ar) kiti kontaktiniai duomenys, Europos Sąjungos valstybė narė ar Europos ekonominės erdvės valstybė,<text:s/></text:span><text:span text:style-name="T417">kurios kompetentinga institucija yra suteikusi asmeniui teisę teikti mediacijos paslaugas. Šio straipsnio 4 dalyje nurodyti mediatoriaus duomenys skelbiami tol, kol mediatorius šio įstatymo 9 straipsnyje nustatyta tvarka išbraukiamas iš Lietuvos Respubliko</text:span><text:span text:style-name="T418">s mediatorių sąrašo. Informacija apie laikinai mediacijos paslaugas Lietuvos Respublikoje teikiančius asmenis, nurodytus šio įstatymo 4 straipsnio 7 dalyje, skelbiama tol, kol šie asmenys šio įstatymo 4 straipsnio 8 dalyje nustatyta tvarka informuoja Valst</text:span><text:span text:style-name="T419">ybės garantuojamos teisinės pagalbos tarnybą, kad baigė laikinai teikti mediacijos paslaugas Lietuvos Respublikoje</text:span><text:span text:style-name="T420">.</text:span></text:p>
      <text:p text:style-name="P421"/>
      <text:p text:style-name="P422"><text:span text:style-name="T423">6</text:span><text:span text:style-name="T424"><text:s/>straipsnis.<text:s/></text:span><text:span text:style-name="T425">Įrašymas į Lietuvos Respublikos mediatorių sąrašą</text:span></text:p>
      <text:p text:style-name="P426"><text:span text:style-name="T427">1</text:span><text:span text:style-name="T428">. Asmenys, siekiantys būti įrašyti į Lietuvos Respublikos mediat</text:span><text:span text:style-name="T429">orių sąrašą, turi atitikti šiuos reikalavimus:</text:span></text:p>
      <text:p text:style-name="P430"><text:span text:style-name="T431">1</text:span><text:span text:style-name="T432">) turėti aukštąjį universitetinį išsilavinimą;</text:span></text:p>
      <text:p text:style-name="P433"><text:span text:style-name="T434">2</text:span><text:span text:style-name="T435">) būti išklausę ne trumpesnius kaip 40 akademinių valandų mokymus mediacijos tema ne anksčiau kaip prieš penkerius metus iki kreipimosi dėl įrašymo į Liet</text:span><text:span text:style-name="T436">uvos Respublikos mediatorių sąrašą dienos;</text:span></text:p>
      <text:p text:style-name="P437"><text:span text:style-name="T438">3</text:span><text:span text:style-name="T439">) išlaikyti mediatorių kvalifikacinį egzaminą;<text:s/></text:span></text:p>
      <text:p text:style-name="P440"><text:span text:style-name="T441">4</text:span><text:span text:style-name="T442">) būti nepriekaištingos reputacijos, atsižvelgiant į šio įstatymo 7 straipsnyje nurodytus reikalavimus.</text:span></text:p>
      <text:p text:style-name="P443"><text:span text:style-name="T444">2</text:span><text:span text:style-name="T445">. Šio straipsnio 1 dalies 2 ir 3 punktuose<text:s/></text:span><text:span text:style-name="T446">nustatyti reikalavimai netaikomi teisėjams, turintiems trejų metų teisėjo darbo patirtį ir išklausiusiems ne trumpesnius kaip 16 akademinių valandų įvadinius mokymus mediacijos tema, ir socialinių mokslų daktaro laipsnį turintiems asmenims, kurie per pasku</text:span><text:span text:style-name="T447">tinius trejus metus iki kreipimosi dėl įrašymo į Lietuvos Respublikos mediatorių sąrašą vedė mokymus mediacijos tema, kurių bendra trukmė – ne mažiau kaip 100 akademinių valandų. Šio straipsnio 1 dalies 2 ir 3 punktuose nustatyti reikalavimai taip pat neta</text:span><text:span text:style-name="T448">ikomi asmenims, kuriems pagal Europos Sąjungos valstybės narės ar Europos ekonominės erdvės valstybės teisės aktus tos valstybės kompetentinga institucija yra suteikusi teisę teikti mediacijos paslaugas. Šio straipsnio 1 dalies 3 punkte nustatytas reikalav</text:span><text:span text:style-name="T449">imas netaikomas advokatams, antstoliams ir notarams, turintiems trejų metų atitinkamai advokato, antstolio arba notaro darbo patirtį.</text:span></text:p>
      <text:p text:style-name="P450"><text:span text:style-name="T451">3</text:span><text:span text:style-name="T452">. Asmuo, siekiantis būti įrašytas į Lietuvos Respublikos mediatorių sąrašą, Valstybės garantuojamos teisinės pagalbos</text:span><text:span text:style-name="T453"><text:s/>tarnybai pateikia:</text:span></text:p>
      <text:p text:style-name="P454"><text:span text:style-name="T455">1</text:span><text:span text:style-name="T456">) prašymą įrašyti į Lietuvos Respublikos mediatorių sąrašą ir jame nurodo savo vardą, pavardę, profesinę kvalifikaciją, adresą korespondencijai, telefono numerį, elektroninio pašto adresą ir (ar) kitus kontaktinius duomenis, speciali</text:span><text:span text:style-name="T457">zaciją (specializacijas), veiklos teritoriją (teritorijas);</text:span></text:p>
      <text:p text:style-name="P458"><text:span text:style-name="T459">2</text:span><text:span text:style-name="T460">) dokumentus, įrodančius, kad jis atitinka šio straipsnio 1 dalies 1, 2 ir 3 punktuose nurodytus reikalavimus, arba dokumentus, įrodančius šio straipsnio 2 dalyje nurodytas aplinkybes;</text:span></text:p>
      <text:p text:style-name="P461"><text:span text:style-name="T462">3</text:span><text:span text:style-name="T463">) gyvenimo aprašymą;<text:s/></text:span></text:p>
      <text:p text:style-name="P464"><text:span text:style-name="T465">4</text:span><text:span text:style-name="T466">) savo pasirašytą patvirtinimą, kad jis atitinka nepriekaištingos reputacijos reikalavimą.</text:span></text:p>
      <text:p text:style-name="P467"><text:span text:style-name="T468">4</text:span><text:span text:style-name="T469">. Į Lietuvos Respublikos mediatorių sąrašą asmenys įrašomi Valstybės garantuojamos teisinės pagalbos tarnybos sprendimu. Valstybės<text:s/></text:span><text:span text:style-name="T470">garantuojamos teisinės pagalbos tarnyba priima sprendimą įrašyti asmenį į Lietuvos Respublikos mediatorių sąrašą ir įrašo asmenį į Lietuvos Respublikos mediatorių sąrašą ne vėliau kaip per penkiolika darbo dienų nuo prašymo įrašyti į Lietuvos Respublikos m</text:span><text:span text:style-name="T471">ediatorių sąrašą ir kitų teisės aktų reikalavimus atitinkančių dokumentų, įrodančių, kad asmuo atitinka šiame straipsnyje nustatytus reikalavimus, gavimo dienos. Valstybės garantuojamos teisinės pagalbos tarnyba priima sprendimą neįrašyti asmens į Lietuvos</text:span><text:span text:style-name="T472"><text:s/>Respublikos mediatorių sąrašą, kai asmuo neatitinka šio straipsnio 1 dalyje nurodytų reikalavimų ir nėra šio straipsnio 2 dalyje nurodytų aplinkybių. Apie sprendimą įrašyti asmenį į Lietuvos Respublikos mediatorių sąrašą ir asmens įrašymą į Lietuvos Respu</text:span><text:span text:style-name="T473">blikos mediatorių sąrašą arba apie sprendimą neįrašyti asmens į Lietuvos Respublikos mediatorių sąrašą Valstybės garantuojamos teisinės pagalbos tarnyba asmeniui praneša raštu ne vėliau kaip per tris darbo dienas nuo atitinkamo sprendimo priėmimo dienos. V</text:span><text:span text:style-name="T474">alstybės garantuojamos teisinės pagalbos tarnyba apie šioje dalyje nurodytus sprendimus asmeniui praneša tokiu būdu, kokiu asmuo pateikė prašymą arba kokį asmuo nurodė prašyme. Asmeniui, kuris į Valstybės garantuojamos teisinės pagalbos tarnybą kreipėsi ti</text:span><text:span text:style-name="T475">esiogiai, šioje dalyje<text:s/></text:span><text:span text:style-name="T476">nurodytas</text:span><text:span text:style-name="T477"><text:s/>Valstybės garantuojamos teisinės pagalbos tarnybos pranešimas siunčiamas paštu ar kitu jo prašyme nurodytu būdu arba pateikiamas tiesiogiai Valstybės garantuojamos teisinės pagalbos tarnyboje.<text:s/></text:span></text:p>
      <text:p text:style-name="P478"><text:span text:style-name="T479">5</text:span><text:span text:style-name="T480">. Valstybės garantuojamo</text:span><text:span text:style-name="T481">s teisinės pagalbos tarnybos sprendimai dėl asmenų įrašymo į Lietuvos Respublikos mediatorių sąrašą gali būti skundžiami<text:s/></text:span><text:span text:style-name="T482">Administracinių</text:span><text:span text:style-name="T483"><text:s/>bylų teisenos įstatymo nustatyta tvarka.</text:span></text:p>
      <text:p text:style-name="P484"><text:span text:style-name="T485">6</text:span><text:span text:style-name="T486">. Šio straipsnio 3 ir 4 dalių nuostatos netaikomos teisėjams, pageidaujan</text:span><text:span text:style-name="T487">tiems vykdyti mediatorių veiklą. Teisėjams, atitinkantiems mediatoriams taikomus reikalavimus ir pageidaujantiems vykdyti mediatorių veiklą, mediatoriaus statusą Teisėjų tarybos nustatyta tvarka suteikia ir panaikina Teisėjų tarybos sudaryta teisminės medi</text:span><text:span text:style-name="T488">acijos komisija.<text:s/></text:span></text:p>
      <text:p text:style-name="P489"><text:span text:style-name="T490">7</text:span><text:span text:style-name="T491">. Šio straipsnio 1 dalies 2 punkte nurodytų mokymų mediacijos tema minimalius reikalavimus nustato teisingumo ministras.</text:span></text:p>
      <text:p text:style-name="P492"><text:span text:style-name="T493">8</text:span><text:span text:style-name="T494">. Prašymus įrašyti į Lietuvos Respublikos mediatorių sąrašą ir kitus šio straipsnio 3 dalyje nurodytus doku</text:span><text:span text:style-name="T495">mentus Valstybės garantuojamos teisinės pagalbos tarnybai asmenys gali pateikti per atstumą, elektroninėmis priemonėmis per kontaktinį centrą, kaip šis apibrėžtas Lietuvos Respublikos paslaugų įstatyme, arba kreipdamiesi tiesiogiai į Valstybės garantuojamo</text:span><text:span text:style-name="T496">s teisinės pagalbos tarnybą. Apie gautus dokumentus Valstybės garantuojamos teisinės pagalbos tarnyba asmenims praneša raštu ne vėliau kaip per tris darbo dienas nuo dokumentų gavimo dienos.</text:span></text:p>
      <text:p text:style-name="P497"><text:span text:style-name="T498">9</text:span><text:span text:style-name="T499">. Siekdama priimti sprendimus dėl asmenų įrašymo į Lietuvos<text:s/></text:span><text:span text:style-name="T500">Respublikos mediatorių sąrašą, Valstybės garantuojamos teisinės pagalbos tarnyba turi teisę tvarkyti šio straipsnio 3 dalyje nurodytus asmenų, siekiančių būti įrašytų į Lietuvos Respublikos mediatorių sąrašą, duomenis.</text:span></text:p>
      <text:p text:style-name="P501"/>
      <text:p text:style-name="P502"><text:span text:style-name="T503">7</text:span><text:span text:style-name="T504"><text:s/>straipsnis.<text:s/></text:span><text:span text:style-name="T505">Mediatoriaus nep</text:span><text:span text:style-name="T506">riekaištinga reputacija<text:s/></text:span></text:p>
      <text:p text:style-name="P507"><text:span text:style-name="T508">1</text:span><text:span text:style-name="T509">. Asmuo negali būti laikomas nepriekaištingos reputacijos ir negali būti įrašytas į Lietuvos Respublikos mediatorių sąrašą, jeigu jis:</text:span></text:p>
      <text:p text:style-name="P510"><text:span text:style-name="T511">1</text:span><text:span text:style-name="T512">) pripažintas kaltu dėl sunkaus ar labai sunkaus nusikaltimo padarymo ir turi neišnykusį</text:span><text:span text:style-name="T513"><text:s/>ar nepanaikintą teistumą;</text:span></text:p>
      <text:p text:style-name="P514"><text:span text:style-name="T515">2</text:span><text:span text:style-name="T516">) pripažintas kaltu dėl korupcinio pobūdžio nusikaltimo padarymo ir turi neišnykusį ar nepanaikintą teistumą;</text:span></text:p>
      <text:p text:style-name="P517"><text:span text:style-name="T518">3</text:span><text:span text:style-name="T519">) pripažintas kaltu dėl korupcinio pobūdžio baudžiamojo nusižengimo padarymo ir nuo apkaltinamojo<text:s/></text:span><text:span text:style-name="T520">nuosprendžio įsiteisėjimo dienos nepraėjo treji metai;</text:span></text:p>
      <text:p text:style-name="P521"><text:span text:style-name="T522">4</text:span><text:span text:style-name="T523">) atleistas iš teisėjo, valstybės pareigūno, valstybės tarnautojo, advokato, notaro, antstolio pareigų už profesinės ar tarnybinės veiklos pažeidimus</text:span><text:span text:style-name="T524"><text:s/></text:span><text:span text:style-name="T525">arba yra pripažintas padaręs tarnybinį nusižen</text:span><text:span text:style-name="T526">gimą, už kurį turėtų būti skirta tarnybinė nuobauda – atleidimas iš pareigų, jei po šio atleidimo arba pripažinimo padarius tarnybinį nusižengimą, už kurį turėtų būti skirta tarnybinė nuobauda – atleidimas iš pareigų, nepraėjo treji metai;</text:span></text:p>
      <text:p text:style-name="P527"><text:span text:style-name="T528">5</text:span><text:span text:style-name="T529">) atleistas</text:span><text:span text:style-name="T530"><text:s/>iš darbo, pareigų ar yra praradęs teisę verstis tam tikra veikla dėl to, kad neatitiko įstatymuose nustatytų nepriekaištingos reputacijos reikalavimų ir yra pažeidęs teisės aktuose nustatytas etikos normas, ir nuo atleidimo iš darbo, pareigų ar teisės ver</text:span><text:span text:style-name="T531">stis tam tikra veikla praradimo dienos nepraėjo treji metai;</text:span></text:p>
      <text:p text:style-name="P532"><text:span text:style-name="T533">6</text:span><text:span text:style-name="T534">) piktnaudžiauja alkoholiu, psichotropinėmis, narkotinėmis, toksinėmis ar kitomis psichiką veikiančiomis medžiagomis.</text:span></text:p>
      <text:p text:style-name="P535"><text:span text:style-name="T536">2</text:span><text:span text:style-name="T537">. Valstybės garantuojamos teisinės pagalbos tarnyba, gavusi duome</text:span><text:span text:style-name="T538">nų, keliančių pagrįstų abejonių dėl asmens atitikties nepriekaištingos reputacijos reikalavimams, ir siekdama išsiaiškinti, ar asmuo atitinka nepriekaištingos reputacijos reikalavimus, turi teisę motyvuotu rašytiniu prašymu kreiptis į Informatikos ir ryšių</text:span><text:span text:style-name="T539"><text:s/>departamentą prie Lietuvos Respublikos vidaus reikalų ministerijos, Valstybės tarnybos departamentą, teisėsaugos, kontrolės ir kitas institucijas, įstaigas ar įmones, kad šios pateiktų apie šį asmenį jų turimą informaciją. Šioje dalyje nurodytos instituci</text:span><text:span text:style-name="T540">jos, įstaigos ir įmonės prašomą informaciją turi pateikti ne vėliau kaip per penkias darbo dienas nuo prašymo pateikti informaciją gavimo dienos.</text:span></text:p>
      <text:p text:style-name="P541"/>
      <text:p text:style-name="P542"><text:span text:style-name="T543">8</text:span><text:span text:style-name="T544"><text:s/>straipsnis.<text:s/></text:span><text:span text:style-name="T545">Mediatorių kvalifikacijos tobulinimas</text:span></text:p>
      <text:p text:style-name="P546"><text:span text:style-name="T547">1</text:span><text:span text:style-name="T548">. Mediatoriai, įrašyti į Lietuvos Respublikos<text:s/></text:span><text:span text:style-name="T549">mediatorių sąrašą, taip pat mediatoriai, kurių veikla šio įstatymo nustatyta tvarka yra laikinai sustabdyta, turi nuolat tobulinti kvalifikaciją.</text:span></text:p>
      <text:p text:style-name="P550"><text:span text:style-name="T551">2</text:span><text:span text:style-name="T552">. Mediatoriai privalo kas penkeri metai pateikti Valstybės garantuojamos teisinės pagalbos tarnybai kvali</text:span><text:span text:style-name="T553">fikacijos tobulinimą įrodančius dokumentus.<text:s/></text:span></text:p>
      <text:p text:style-name="P554"><text:span text:style-name="T555">3</text:span><text:span text:style-name="T556">. Mediatorių kvalifikacijos tobulinimo tvarką nustato teisingumo ministras. Mediatorių, kurie yra teisėjai, kvalifikacijos tobulinimo tvarką nustato Teisėjų taryba.</text:span></text:p>
      <text:p text:style-name="P557"/>
      <text:p text:style-name="P558"><text:span text:style-name="T559">9</text:span><text:span text:style-name="T560"><text:s/>straipsnis.<text:s/></text:span><text:span text:style-name="T561">Išbraukimas iš Lietu</text:span><text:span text:style-name="T562">vos Respublikos mediatorių sąrašo</text:span></text:p>
      <text:p text:style-name="P563"><text:span text:style-name="T564">1</text:span><text:span text:style-name="T565">. Valstybės garantuojamos teisinės pagalbos tarnybos sprendimu mediatorius išbraukiamas iš Lietuvos Respublikos mediatorių sąrašo šiais atvejais:</text:span></text:p>
      <text:p text:style-name="P566"><text:span text:style-name="T567">1</text:span><text:span text:style-name="T568">) kai mediatorius miršta;</text:span></text:p>
      <text:p text:style-name="P569"><text:span text:style-name="T570">2</text:span><text:span text:style-name="T571">) paties mediatoriaus prašymu;</text:span></text:p>
      <text:p text:style-name="P572"><text:span text:style-name="T573">3</text:span><text:span text:style-name="T574">)</text:span><text:span text:style-name="T575"><text:s/>kai mediatorius nesilaiko šio įstatymo 8 straipsnio 1 dalyje nustatyto reikalavimo nuolat tobulinti kvalifikaciją ar Valstybės garantuojamos teisinės pagalbos tarnybai nepateikia kvalifikacijos tobulinimą įrodančių dokumentų;</text:span></text:p>
      <text:p text:style-name="P576"><text:span text:style-name="T577">4</text:span><text:span text:style-name="T578">) kai paaiškėja, kad med</text:span><text:span text:style-name="T579">iatorius neatitinka šio įstatymo 6 straipsnio 1 dalyje nustatytų reikalavimų ar šio įstatymo 6 straipsnio 2 dalyje nurodytų aplinkybių</text:span><text:span text:style-name="T580"><text:s/>(išskyrus atvejus, kai mediatoriui, kuris yra advokatas, jo prašymu panaikinamas sprendimas pripažinti asmenį advokatu ir</text:span><text:span text:style-name="T581"><text:s/>kai mediatoriaus, kuris yra notaras ar antstolis, įgaliojimai pasibaigia (jis atleidžiamas iš pareigų) jo pareiškimu ar sulaukus 70 metų)</text:span><text:span text:style-name="T582">;</text:span></text:p>
      <text:p text:style-name="P583"><text:span text:style-name="T584">5</text:span><text:span text:style-name="T585">) kai mediatorių veiklos vertinimo komisija priima sprendimą išbraukti mediatorių iš Lietuvos Respublikos<text:s/></text:span><text:span text:style-name="T586">mediatorių sąrašo;</text:span></text:p>
      <text:p text:style-name="P587"><text:span text:style-name="T588">6</text:span><text:span text:style-name="T589">) kai mediatorius per šio įstatymo 10 straipsnio 1 dalies 1 punkte nurodytą terminą nepateikia prašymo įrašyti į Lietuvos Respublikos mediatorių sąrašą.</text:span></text:p>
      <text:p text:style-name="P590"><text:span text:style-name="T591">2</text:span><text:span text:style-name="T592">. Apie šio straipsnio 1 dalyje nurodytą sprendimą išbraukti mediatorių i</text:span><text:span text:style-name="T593">š Lietuvos Respublikos mediatorių sąrašo asmeniui pranešama raštu ne vėliau kaip per tris darbo dienas nuo sprendimo priėmimo dienos. Kai yra pagrindas išbraukti mediatorių iš Lietuvos Respublikos mediatorių sąrašo nors vienu iš šio straipsnio 1 dalies 3,<text:s/></text:span><text:span text:style-name="T594">4 ir 6 punktuose nurodytų atvejų, mediatorius įspėjamas raštu ir nustatomas dešimt darbo dienų terminas mediatoriaus veiklos trūkumams pašalinti. Mediatorius, kuris per šį dešimt darbo dienų terminą nepašalina nurodytų veiklos trūkumų ar Valstybės garantuo</text:span><text:span text:style-name="T595">jamos teisinės pagalbos tarnybai nepateikia dokumentų, įrodančių, kad mediatoriaus veiklos trūkumai pašalinti, išbraukiamas iš Lietuvos Respublikos mediatorių sąrašo.</text:span></text:p>
      <text:p text:style-name="P596"><text:span text:style-name="T597">3</text:span><text:span text:style-name="T598">. Sprendimas šio straipsnio 1 dalies 3, 4, 5, 6 punktuose nurodytais pagrindais išbr</text:span><text:span text:style-name="T599">aukti mediatorių iš Lietuvos Respublikos mediatorių sąrašo gali būti skundžiamas<text:s/></text:span><text:span text:style-name="T600">Administracinių</text:span><text:span text:style-name="T601"><text:s/></text:span><text:span text:style-name="T602">bylų teisenos įstatymo nustatyta tvarka</text:span><text:span text:style-name="T603">.</text:span></text:p>
      <text:p text:style-name="P604"><text:span text:style-name="T605">4</text:span><text:span text:style-name="T606">. Šio straipsnio 1, 2, 3 dalys netaikomos mediatoriams, kurie yra teisėjai. Jų mediatoriaus statusą panaikina Tei</text:span><text:span text:style-name="T607">sėjų tarybos sudaryta teisminės mediacijos komisija šiais atvejais:</text:span></text:p>
      <text:p text:style-name="P608"><text:span text:style-name="T609">1</text:span><text:span text:style-name="T610">) kai mediatorius, kuris yra teisėjas, miršta;</text:span></text:p>
      <text:p text:style-name="P611"><text:span text:style-name="T612">2</text:span><text:span text:style-name="T613">) paties mediatoriaus, kuris yra teisėjas, prašymu;</text:span></text:p>
      <text:p text:style-name="P614"><text:span text:style-name="T615">3</text:span><text:span text:style-name="T616">) kai mediatorius, kuris yra teisėjas, atleidžiamas iš teisėjo pareigų<text:s/></text:span><text:span text:style-name="T617">(išsk</text:span><text:span text:style-name="T618">yrus atvejus, kai teisėjas atleidžiamas iš pareigų savo noru, pasibaigus įgaliojimų laikui ar sulaukus įstatymų nustatyto pensinio amžiaus)</text:span><text:span text:style-name="T619">;</text:span></text:p>
      <text:p text:style-name="P620"><text:span text:style-name="T621">4</text:span><text:span text:style-name="T622">) kai paaiškėja, kad mediatorius, kuris yra teisėjas, neatitinka nepriekaištingos reputacijos reikalavimo;</text:span></text:p>
      <text:p text:style-name="P623"><text:span text:style-name="T624">5</text:span><text:span text:style-name="T625">) kai mediatorius, kuris yra teisėjas, nevykdo šio įstatymo 8, 15, 17, 23, 24 straipsniuose ir kituose teisės aktuose nustatytų reikalavimų dėl teisminės mediacijos.</text:span></text:p>
      <text:p text:style-name="P626"><text:span text:style-name="T627">5</text:span><text:span text:style-name="T628">. Apie šio straipsnio 4 dalyje nurodytą sprendimą panaikinti mediatoriaus, kuris<text:s/></text:span><text:span text:style-name="T629">yra teisėjas, statusą asmeniui pranešama Teisėjų tarybos nustatyta tvarka ir terminais. Sprendimas šio straipsnio 4 dalies 3, 4, 5 punktuose nurodytais pagrindais panaikinti mediatoriaus, kuris yra teisėjas, statusą gali būti skundžiamas Teisėjų tarybai Te</text:span><text:span text:style-name="T630">isėjų tarybos nustatyta tvarka.</text:span></text:p>
      <text:p text:style-name="P631"/>
      <text:p text:style-name="P632"><text:span text:style-name="T633">10</text:span><text:span text:style-name="T634"><text:s/>straipsnis.<text:s/></text:span><text:span text:style-name="T635">Laikinas mediatoriaus veiklos sustabdymas<text:s/></text:span></text:p>
      <text:p text:style-name="P636"><text:span text:style-name="T637">1</text:span><text:span text:style-name="T638">. Valstybės garantuojamos teisinės pagalbos tarnybos sprendimu mediatoriaus veikla laikinai sustabdoma šiais atvejais:</text:span></text:p>
      <text:p text:style-name="P639"><text:span text:style-name="T640">1</text:span><text:span text:style-name="T641">) paties mediatoriaus prašymu; š</text:span><text:span text:style-name="T642">iuo pagrindu mediatoriaus veikla gali būti laikinai sustabdyta ne ilgesniam negu penkerių metų laikotarpiui;</text:span></text:p>
      <text:p text:style-name="P643"><text:span text:style-name="T644">2</text:span><text:span text:style-name="T645">) kai mediatorius yra įtariamas ar kaltinamas nusikalstamos veikos, nurodytos šio įstatymo 7 straipsnio 1 dalies 1, 2, 3 punktuose, padarymu.</text:span></text:p>
      <text:p text:style-name="P646"><text:span text:style-name="T647">2</text:span><text:span text:style-name="T648">. Valstybės garantuojamos teisinės pagalbos tarnybos sprendimu mediatoriaus veikla atnaujinama:</text:span></text:p>
      <text:p text:style-name="P649"><text:span text:style-name="T650">1</text:span><text:span text:style-name="T651">) paties mediatoriaus prašymu – kai mediatoriaus veikla buvo laikinai sustabdyta šio straipsnio 1 dalies 1 punkte nurodytu atveju;</text:span></text:p>
      <text:p text:style-name="P652"><text:span text:style-name="T653">2</text:span><text:span text:style-name="T654">) išnykus<text:s/></text:span><text:span text:style-name="T655">mediatoriaus veiklos sustabdymo pagrindą sudariusioms aplinkybėms</text:span><text:span text:style-name="T656">,</text:span><text:span text:style-name="T657"><text:s/>– kai mediatoriaus veikla buvo laikinai sustabdyta šio straipsnio 1 dalies 2 punkte nurodytu atveju.</text:span></text:p>
      <text:p text:style-name="P658"><text:span text:style-name="T659">3</text:span><text:span text:style-name="T660">. Šio straipsnio 1 dalyje nurodytais atvejais Valstybės garantuojamos teisinės pa</text:span><text:span text:style-name="T661">galbos tarnybos sprendimas laikinai sustabdyti mediatoriaus veiklą priimamas ir apie mediatoriaus veiklos laikiną sustabdymą pažymima Lietuvos Respublikos mediatorių sąraše ne vėliau kaip kitą darbo dieną nuo šio straipsnio 1 dalies 1 punkte nurodyto media</text:span><text:span text:style-name="T662">toriaus prašymo gavimo dienos ar šio straipsnio 1 dalies 2 punkte nurodytos informacijos gavimo dienos. Šio straipsnio 2 dalyje nurodytais atvejais Valstybės garantuojamos teisinės pagalbos tarnybos sprendimas atnaujinti mediatoriaus veiklą priimamas ir žy</text:span><text:span text:style-name="T663">ma apie mediatoriaus veiklos laikiną sustabdymą Lietuvos Respublikos mediatorių sąraše panaikinama ne vėliau kaip kitą darbo dieną nuo šio straipsnio 2 dalies 1 punkte nurodyto mediatoriaus prašymo gavimo dienos ar šio straipsnio 2 dalies 2 punkte nurodyto</text:span><text:span text:style-name="T664">s informacijos gavimo dienos.</text:span></text:p>
      <text:p text:style-name="P665"><text:span text:style-name="T666">4</text:span><text:span text:style-name="T667">. Apie šio straipsnio 1 dalyje nurodytą sprendimą laikinai sustabdyti mediatoriaus veiklą asmeniui pranešama raštu ne vėliau kaip per tris darbo dienas nuo sprendimo priėmimo dienos.</text:span></text:p>
      <text:p text:style-name="P668"><text:span text:style-name="T669">5</text:span><text:span text:style-name="T670">. Sprendimas šio straipsnio 1 dal</text:span><text:span text:style-name="T671">ies 2 punkte nurodytu pagrindu laikinai sustabdyti mediatoriaus veiklą gali būti skundžiamas<text:s/></text:span><text:span text:style-name="T672">Administracinių bylų teisenos įstatymo nustatyta tvarka</text:span><text:span text:style-name="T673">.</text:span></text:p>
      <text:p text:style-name="P674"/>
      <text:p text:style-name="P675"><text:span text:style-name="T676">11</text:span><text:span text:style-name="T677"><text:s/>straipsnis.<text:s/></text:span><text:span text:style-name="T678">Mediatorių kvalifikacinis egzaminas</text:span></text:p>
      <text:p text:style-name="P679"><text:span text:style-name="T680">1</text:span><text:span text:style-name="T681">. Mediatorių kvalifikacinį egzaminą organiz</text:span><text:span text:style-name="T682">uoja Valstybės garantuojamos teisinės pagalbos tarnyba.</text:span></text:p>
      <text:p text:style-name="P683"><text:span text:style-name="T684">2</text:span><text:span text:style-name="T685">. Kai yra gauta ne mažiau kaip dešimt prašymų laikyti mediatorių kvalifikacinį egzaminą, Valstybės garantuojamos teisinės pagalbos tarnyba ne vėliau kaip per vieną mėnesį nuo paskutinio iš šių prašymų gavimo dienos organizuoja mediatorių kvalifikacinį egza</text:span><text:span text:style-name="T686">miną. Kai yra gauta mažiau kaip dešimt prašymų laikyti mediatorių kvalifikacinį egzaminą, mediatorių kvalifikacinis egzaminas rengiamas ne rečiau kaip kartą<text:s/></text:span><text:span text:style-name="T687">per pusę metų</text:span><text:span text:style-name="T688">.</text:span></text:p>
      <text:p text:style-name="P689"><text:span text:style-name="T690">3</text:span><text:span text:style-name="T691">. Mediatorių kvalifikacinio egzamino metu tikrinami asmenų, siekiančių būti įra</text:span><text:span text:style-name="T692">šytų į Lietuvos Respublikos mediatorių sąrašą, pasirengimas teikti mediacijos paslaugas, gebėjimas teorines žinias ir įgūdžius taikyti praktiškai, taip pat mediatorių profesinės etikos žinios.<text:s/></text:span></text:p>
      <text:p text:style-name="P693"><text:span text:style-name="T694">4</text:span><text:span text:style-name="T695">. Mediatorių kvalifikacinį egzaminą vykdo mediatorių kval</text:span><text:span text:style-name="T696">ifikacinio egzamino komisija. Mediatorių kvalifikacinio egzamino komisijos nuostatus ir sudėtį tvirtina teisingumo ministras.</text:span><text:span text:style-name="T697"><text:s/>Mediatorių kvalifikacinio</text:span><text:span text:style-name="T698"><text:s/>egzamino komisijos narių darbas mediatorių kvalifikacinio egzamino komisijoje apmokamas Lietuvos Respubl</text:span><text:span text:style-name="T699">ikos valstybės ir savivaldybių įstaigų darbuotojų ir komisijų narių darbo apmokėjimo įstatymo nustatyta tvarka.</text:span></text:p>
      <text:p text:style-name="P700"><text:span text:style-name="T701">5</text:span><text:span text:style-name="T702">. Mediatorių kvalifikacinio egzamino programą tvirtina ir šio egzamino organizavimo ir vykdymo tvarką nustato teisingumo ministras.<text:s/></text:span></text:p>
      <text:p text:style-name="P703"/>
      <text:p text:style-name="P704"><text:span text:style-name="T705">III</text:span><text:span text:style-name="T706"><text:s/>SKYRIUS</text:span></text:p>
      <text:p text:style-name="P707"><text:span text:style-name="T708">SUSITARIMAS DĖL<text:s/></text:span><text:span text:style-name="T709">CIVILINIŲ GINČŲ</text:span><text:span text:style-name="T710"><text:s/>MEDIACIJOS IR MEDIATORIŲ SKYRIMAS<text:s/></text:span></text:p>
      <text:p text:style-name="P711"/>
      <text:p text:style-name="P712"><text:span text:style-name="T713">12</text:span><text:span text:style-name="T714"><text:s/>straipsnis.<text:s/></text:span><text:span text:style-name="T715">Susitarimas dėl<text:s/></text:span><text:span text:style-name="T716">civilinių ginčų</text:span><text:span text:style-name="T717"><text:s/>mediacijos</text:span></text:p>
      <text:p text:style-name="P718"><text:span text:style-name="T719">1</text:span><text:span text:style-name="T720">.<text:s/></text:span><text:span text:style-name="T721">Civilinių ginčų</text:span><text:span text:style-name="T722"><text:s/></text:span><text:span text:style-name="T723">m</text:span><text:span text:style-name="T724">ediacija taikoma<text:s/></text:span><text:span text:style-name="T725">civilinio ginčo<text:s/></text:span><text:span text:style-name="T726">šalių<text:s/></text:span><text:span text:style-name="T727">(toliau<text:s/></text:span><text:span text:style-name="T728">šiame, IV, V ir VI skyriuose</text:span><text:span text:style-name="T729"><text:s/>– ginčo šalys)</text:span><text:span text:style-name="T730"><text:s/>rašytiniu susitarimu. Ginčo šalys dėl mediacijos gali susitarti tiek kilus<text:s/></text:span><text:span text:style-name="T731">civiliniam</text:span><text:span text:style-name="T732"><text:s/>ginčui, tiek iš anksto, kai<text:s/></text:span><text:span text:style-name="T733">civilinio</text:span><text:span text:style-name="T734"><text:s/>ginčo dar nėra. Gali būti susitariama taikyti mediaciją tik dėl tokio<text:s/></text:span><text:span text:style-name="T735">civilinio</text:span><text:span text:style-name="T736"><text:s/>ginčo, dėl kurio pagal įstatymus lei</text:span><text:span text:style-name="T737">džiama ginčo šalims sudaryti taikos sutartį.</text:span></text:p>
      <text:p text:style-name="P738"><text:span text:style-name="T739">2</text:span><text:span text:style-name="T740">. Ginčo šalys, kurios yra susitarusios<text:s/></text:span><text:span text:style-name="T741">civilinį</text:span><text:span text:style-name="T742"><text:s/>ginčą spręsti mediacijos būdu, turi prieš kreipdamosi į teismą arba arbitražą bandyti<text:s/></text:span><text:span text:style-name="T743">civilinį</text:span><text:span text:style-name="T744"><text:s/>ginčą išspręsti šiuo būdu. Jeigu susitarime dėl mediacijos nust</text:span><text:span text:style-name="T745">atytas mediacijos pabaigos terminas, ginčo šalis gali kreiptis į teismą arba arbitražą tik suėjus šiam terminui. Kai mediacijos pabaigos terminas susitarime dėl mediacijos nenustatytas, ginčo šalis gali kreiptis į teismą arba arbitražą praėjus penkiolikai<text:s/></text:span><text:span text:style-name="T746">darbo dienų po to, kai raštu pasiūlė kitai ginčo šaliai išspręsti<text:s/></text:span><text:span text:style-name="T747">civilinį</text:span><text:span text:style-name="T748"><text:s/>ginčą mediacijos būdu. Ginčo šalis gali kreiptis į teismą, nesilaikydama šioje dalyje nustatytų terminų, jeigu mediacija pasibaigia pagal šio įstatymo 19 straipsnį.</text:span></text:p>
      <text:p text:style-name="P749"><text:span text:style-name="T750">3</text:span><text:span text:style-name="T751">. Civilinę<text:s/></text:span><text:span text:style-name="T752">bylą nagrinėjantis teismas gali pasiūlyti ginčo šalims bandyti<text:s/></text:span><text:span text:style-name="T753">civilinį</text:span><text:span text:style-name="T754"><text:s/>ginčą spręsti teisminės mediacijos būdu. Jei ginčo šalys su tokiu pasiūlymu sutinka, teismas atideda bylos nagrinėjimą.</text:span></text:p>
      <text:p text:style-name="P755"/>
      <text:p text:style-name="P756"><text:span text:style-name="T757">13</text:span><text:span text:style-name="T758"><text:s/>straipsnis.<text:s/></text:span><text:span text:style-name="T759">Mediatorių skyrimas</text:span></text:p>
      <text:p text:style-name="P760"><text:span text:style-name="T761">1</text:span><text:span text:style-name="T762">. Mediatorius ski</text:span><text:span text:style-name="T763">riamas ginčo šalių rašytiniu susitarimu.<text:s/></text:span></text:p>
      <text:p text:style-name="P764"><text:span text:style-name="T765">2</text:span><text:span text:style-name="T766">. Šiame įstatyme<text:s/></text:span><text:span text:style-name="T767">nurodytais</text:span><text:span text:style-name="T768"><text:s/>atvejais skiriant mediatorių, turi būti mediatoriaus rašytinis sutikimas.<text:s/></text:span></text:p>
      <text:p text:style-name="P769"><text:span text:style-name="T770">3</text:span><text:span text:style-name="T771">. Mediatorių skaičius nustatomas ginčo šalių susitarimu. Kai šio ginčo šalių susitarimo nėra, skiriam</text:span><text:span text:style-name="T772">as vienas mediatorius.</text:span></text:p>
      <text:p text:style-name="P773"><text:span text:style-name="T774">4</text:span><text:span text:style-name="T775">. Ginčo šalys gali susitarti, kad trečiasis asmuo arba mediacijos paslaugų administratorius parinks mediatorių arba rekomenduos jo kandidatūrą. Kai tai numatyta susitarime dėl mediacijos arba kai ginčo šalys nesutaria dėl mediat</text:span><text:span text:style-name="T776">oriaus parinkimo, bendru ginčo šalių prašymu mediatorių, parinktų vadovaujantis šio įstatymo 14 straipsnio 5 dalyje nustatytais mediatorių parinkimo kriterijais, kandidatūras pasiūlo Valstybės garantuojamos teisinės pagalbos tarnyba.<text:s/></text:span></text:p>
      <text:p text:style-name="P777"/>
      <text:p text:style-name="P778"><text:span text:style-name="T779">14</text:span><text:span text:style-name="T780"><text:s/>straipsnis.</text:span><text:span text:style-name="T781"><text:s/></text:span><text:span text:style-name="T782">Mediatorių skyrimas, kai mediatorius parenka Valstybės garantuojamos teisinės pagalbos tarnyba</text:span></text:p>
      <text:p text:style-name="P783"><text:span text:style-name="T784">1</text:span><text:span text:style-name="T785">. Ginčo šalių prašymu arba kai kreipiasi kiti įstatymuose nurodyti subjektai, mediatorių iš Lietuvos Respublikos mediatorių sąrašo parenka ir skiria<text:s/></text:span><text:span text:style-name="T786">Valstybės garantuojamos teisinės pagalbos tarnyba.</text:span></text:p>
      <text:p text:style-name="P787"><text:span text:style-name="T788">2</text:span><text:span text:style-name="T789">. Ginčo šalys, Valstybės garantuojamos teisinės pagalbos tarnybai teikdamos bendrą prašymą dėl mediatoriaus skyrimo, jame gali nurodyti pageidaujamą paskirti konkretų į Lietuvos Respublikos mediatorių</text:span><text:span text:style-name="T790"><text:s/>sąrašą įrašytą mediatorių.<text:s/></text:span></text:p>
      <text:p text:style-name="P791"><text:span text:style-name="T792">3</text:span><text:span text:style-name="T793">. Kai dėl mediatoriaus skyrimo šiame ar kituose įstatymuose<text:s/></text:span><text:span text:style-name="T794">nurodytais</text:span><text:span text:style-name="T795"><text:s/>atvejais kreipiasi ne ginčo šalys, Valstybės garantuojamos teisinės pagalbos tarnyba nedelsdama praneša ginčo šalims apie galimybę nurodyti pageidaujam</text:span><text:span text:style-name="T796">ą paskirti konkretų į Lietuvos Respublikos mediatorių sąrašą įrašytą mediatorių. Jei ginčo šalys pageidauja, kad būtų paskirtas konkretus mediatorius, jos turi per tris darbo dienas nuo šioje dalyje nurodyto Valstybės garantuojamos teisinės pagalbos tarnyb</text:span><text:span text:style-name="T797">os pranešimo gavimo dienos informuoti Valstybės garantuojamos teisinės pagalbos tarnybą apie ginčo šalių suderintą pageidaujamo mediatoriaus kandidatūrą.<text:s/></text:span></text:p>
      <text:p text:style-name="P798"><text:span text:style-name="T799">4</text:span><text:span text:style-name="T800">. Į ginčo šalių prašymą dėl pageidaujamo paskirti konkretaus mediatoriaus neatsižvelgiama, kai t</text:span><text:span text:style-name="T801">ai neįmanoma vadovaujantis šio straipsnio 5 dalyje nurodytais kriterijais.</text:span></text:p>
      <text:p text:style-name="P802"><text:span text:style-name="T803">5</text:span><text:span text:style-name="T804">. Valstybės garantuojamos teisinės pagalbos tarnyba, parinkdama mediatorių, turi vadovautis objektyvumo ir nešališkumo principais, atsižvelgti į mediatorių užimtumą, specializa</text:span><text:span text:style-name="T805">ciją, galimą interesų konfliktą ir kitas svarbias aplinkybes. Parenkant mediatorių taip pat turi būti užtikrinamas tolygus į Lietuvos Respublikos mediatorių sąrašą įrašytų mediatorių darbo krūvio paskirstymas.</text:span></text:p>
      <text:p text:style-name="P806"><text:span text:style-name="T807">6</text:span><text:span text:style-name="T808">. Kreipimosi į Valstybės garantuojamos<text:s/></text:span><text:span text:style-name="T809">teisinės pagalbos tarnybą dėl mediatoriaus skyrimo tvarką ir mediatoriaus parinkimo iš Lietuvos Respublikos mediatorių sąrašo ir skyrimo tvarką nustato teisingumo ministras.</text:span></text:p>
      <text:p text:style-name="P810"/>
      <text:p text:style-name="P811"><text:span text:style-name="T812">IV</text:span><text:span text:style-name="T813"><text:s/>SKYRIUS</text:span></text:p>
      <text:p text:style-name="P814"><text:span text:style-name="T815">CIVILINIŲ GINČŲ</text:span><text:span text:style-name="T816"><text:s/>MEDIACIJOS VYKDYMAS<text:s/></text:span></text:p>
      <text:p text:style-name="P817"/>
      <text:p text:style-name="P818"><text:span text:style-name="T819">15</text:span><text:span text:style-name="T820"><text:s/>straipsnis.<text:s/></text:span><text:span text:style-name="T821">Media</text:span><text:span text:style-name="T822">cijos vykdymas</text:span></text:p>
      <text:p text:style-name="P823"><text:span text:style-name="T824">1</text:span><text:span text:style-name="T825">. Ginčo šalys ir mediatorius gali susitarti dėl<text:s/></text:span><text:span text:style-name="T826">civilinio ginčo</text:span><text:span text:style-name="T827"><text:s/>mediacijos pobūdžio ir tvarkos, nurodydamos pasirinktą taisyklių rinkinį arba bendru sutarimu nustatydamos atskiras mediacijos taisykles.<text:s/></text:span><text:span text:style-name="T828">Civilinių ginčų</text:span><text:span text:style-name="T829"><text:s/></text:span><text:span text:style-name="T830">m</text:span><text:span text:style-name="T831">ediacijos metu ga</text:span><text:span text:style-name="T832">li būti naudojamos informacinės ir elektroninių ryšių technologijos.</text:span></text:p>
      <text:p text:style-name="P833"><text:span text:style-name="T834">2</text:span><text:span text:style-name="T835">. Jeigu ginčo šalys ir mediatorius nesusitaria dėl<text:s/></text:span><text:span text:style-name="T836">civilinio ginčo</text:span><text:span text:style-name="T837"><text:s/>mediacijos pobūdžio ir tvarkos ar ginčo šalių susitarime nenustatyti konkretūs mediatoriaus veiksmai, mediatorius k</text:span><text:span text:style-name="T838">onkrečius veiksmus turi atlikti tinkamai, atsižvelgdamas į<text:s/></text:span><text:span text:style-name="T839">civilinio</text:span><text:span text:style-name="T840"><text:s/>ginčo aplinkybes, įskaitant galimą ginčo šalių jėgų disbalansą, ginčo šalių pageidavimus ir poreikį greitai išspręsti ginčą, ir vadovaudamasis šiuo įstatymu ir kitais teisės aktais, regla</text:span><text:span text:style-name="T841">mentuojančiais mediaciją.</text:span></text:p>
      <text:p text:style-name="P842"><text:span text:style-name="T843">3</text:span><text:span text:style-name="T844">. Mediatorius gali surengti pasitarimą su viena iš ginčo šalių nedalyvaujant kitai ginčo šaliai. Apie šį pasitarimą, neatskleisdamas pasitarimo turinio, mediatorius privalo pranešti kitai ginčo šaliai.</text:span></text:p>
      <text:p text:style-name="P845"><text:span text:style-name="T846">4</text:span><text:span text:style-name="T847">.<text:s/></text:span><text:span text:style-name="T848">Civilinio ginčo</text:span><text:span text:style-name="T849"><text:s/></text:span><text:span text:style-name="T850">m</text:span><text:span text:style-name="T851">ediacijos metu gali dalyvauti tik ginčo šalys, jų atstovai ir mediatorius. Ginčo šalių prašymu arba sutikimu civilinio ginčo mediacijos metu gali dalyvauti ir kiti asmenys. Mediatorius, nustatęs, kad yra ir daugiau sprendžiamo ginčo šalių, pasiūlo šioje<text:s/></text:span><text:span text:style-name="T852">civilinių</text:span><text:span text:style-name="T853"><text:s/>ginčų sprendimo procedūroje dalyvaujančioms ginčo šalims įtraukti kitas ginčo šalis į ginčo sprendimą mediacijos būdu. Kitas ginčo šalis į<text:s/></text:span><text:span text:style-name="T854">civilinio</text:span><text:span text:style-name="T855"><text:s/>ginčo sprendimą mediacijos būdu bendru sutarimu įtraukia mediacijos procedūroje dalyvaujančios gi</text:span><text:span text:style-name="T856">nčo šalys arba mediacijos procedūroje dalyvaujančių ginčo šalių bendru sutikimu – mediatorius. Mediatorius, nustatęs, kad yra vaikų ar kitų asmenų, kurių interesai įstatymų nustatyta tvarka privalo būti apsaugoti sprendžiant<text:s/></text:span><text:span text:style-name="T857">civilinį</text:span><text:span text:style-name="T858"><text:s/>ginčą, gali įtraukti v</text:span><text:span text:style-name="T859">aikus ar kitus asmenis į<text:s/></text:span><text:span text:style-name="T860">civilinio<text:s/></text:span><text:span text:style-name="T861">ginčo sprendimą mediacijos būdu.</text:span></text:p>
      <text:p text:style-name="P862"><text:span text:style-name="T863">5</text:span><text:span text:style-name="T864">. Bet kuri ginčo šalis gali pasitraukti iš mediacijos, nenurodydama pasitraukimo priežasčių. Tai neužkerta kelio ginčo šalims pakartotinai susitarti dėl<text:s/></text:span><text:span text:style-name="T865">civilinio<text:s/></text:span><text:span text:style-name="T866">ginčo sprendimo medi</text:span><text:span text:style-name="T867">acijos būdu.</text:span></text:p>
      <text:p text:style-name="P868"><text:span text:style-name="T869">6</text:span><text:span text:style-name="T870">. Mediatorius turi pranešti ginčo šalims ir nutraukti mediaciją, jeigu taikus susitarimas, kuris gali būti ginčo šalių pasiektas, mediatoriaus manymu, atsižvelgiant į<text:s/></text:span><text:span text:style-name="T871">civilinio</text:span><text:span text:style-name="T872"><text:s/>ginčo aplinkybes ir mediatoriaus kompetenciją, bus neįvykdoma</text:span><text:span text:style-name="T873">s ar neteisėtas arba jeigu mediatorius pripažįsta, kad mažai tikėtina, kad tęsiant mediaciją<text:s/></text:span><text:span text:style-name="T874">civilinis<text:s/></text:span><text:span text:style-name="T875">ginčas bus išspręstas taikiai.</text:span></text:p>
      <text:p text:style-name="P876"/>
      <text:p text:style-name="P877"><text:span text:style-name="T878">16</text:span><text:span text:style-name="T879"><text:s/>straipsnis.<text:s/></text:span><text:span text:style-name="T880">Taikos sutartis</text:span></text:p>
      <text:p text:style-name="P881"><text:span text:style-name="T882">1</text:span><text:span text:style-name="T883">.<text:s/></text:span><text:span text:style-name="T884">Civilinių ginčų</text:span><text:span text:style-name="T885"><text:s/></text:span><text:span text:style-name="T886">m</text:span><text:span text:style-name="T887">ediacijos metu sudaromoms taikos sutartims taikomi Lietuvos<text:s/></text:span><text:span text:style-name="T888">Respublikos civiliniame kodekse ir kituose įstatymuose nustatyti reikalavimai.</text:span></text:p>
      <text:p text:style-name="P889"><text:span text:style-name="T890">2</text:span><text:span text:style-name="T891">.<text:s/></text:span><text:span text:style-name="T892">Civilinio ginčo</text:span><text:span text:style-name="T893"><text:s/></text:span><text:span text:style-name="T894">m</text:span><text:span text:style-name="T895">ediacijos metu ginčo šalių sudaryta taikos sutartis ginčo šalims turi įstatymo galią.</text:span></text:p>
      <text:p text:style-name="P896"><text:span text:style-name="T897">3</text:span><text:span text:style-name="T898">. Kai<text:s/></text:span><text:span text:style-name="T899">civilinis<text:s/></text:span><text:span text:style-name="T900">ginčas, kuris sprendžiamas mediacijos būdu, nė</text:span><text:span text:style-name="T901">ra tuo pačiu metu nagrinėjamas teisme, ginčo šalių bendru prašymu arba vienos iš ginčo šalių prašymu, kai yra gautas kitos ginčo šalies rašytinis sutikimas, taikos sutartis gali būti pateikta teismui tvirtinti<text:s/></text:span><text:span text:style-name="T902">Civilinio</text:span><text:span text:style-name="T903"><text:s/>proceso kodekso XXXIX skyriuje nusta</text:span><text:span text:style-name="T904">tyta supaprastinto proceso tvarka. Prašymas dėl taikos sutarties patvirtinimo paduodamas ginčo šalių pasirinkimu vienos iš ginčo šalies gyvenamosios vietos arba buveinės apylinkės teismui. Įsiteisėjusia teismo nutartimi patvirtinta taikos sutartis ginčo ša</text:span><text:span text:style-name="T905">lims įgyja galutinio teismo sprendimo (</text:span><text:span text:style-name="T906">res judicata</text:span><text:span text:style-name="T907">) galią ir gali būti vykdoma priverstinai.</text:span></text:p>
      <text:p text:style-name="P908"/>
      <text:p text:style-name="P909"><text:span text:style-name="T910">17</text:span><text:span text:style-name="T911"><text:s/>straipsnis.<text:s/></text:span><text:span text:style-name="T912">Konfidencialumas</text:span></text:p>
      <text:p text:style-name="P913"><text:span text:style-name="T914">1</text:span><text:span text:style-name="T915">. Jeigu ginčo šalys nesusitarė kitaip, ginčo šalys, mediatoriai ir mediacijos paslaugų administratoriai turi laikyti p</text:span><text:span text:style-name="T916">aslaptyje visą<text:s/></text:span><text:span text:style-name="T917">civilinio ginčo</text:span><text:span text:style-name="T918"><text:s/>mediacijos ir su ja susijusią informaciją, išskyrus informaciją, kurios reikia siekiant patvirtinti ar įvykdyti mediacijos metu sudarytą taikos sutartį, ir informaciją, kurios neatskleidimas prieštarautų viešajam interesui (y</text:span><text:span text:style-name="T919">pač kai reikia užtikrinti vaiko interesus arba užkirsti kelią žalos fizinio asmens sveikatai ar gyvybei atsiradimui). Ši nuostata taip pat taikoma teismo, arbitražo ir kitoms<text:s/></text:span><text:span text:style-name="T920">civilinių</text:span><text:span text:style-name="T921"><text:s/>ginčų sprendimo procedūroms, tiek susijusioms su<text:s/></text:span><text:span text:style-name="T922">civiliniu</text:span><text:span text:style-name="T923"><text:s/>ginču, kuris</text:span><text:span text:style-name="T924"><text:s/>buvo sprendžiamas mediacijos būdu, tiek nesusijusioms.</text:span></text:p>
      <text:p text:style-name="P925"><text:span text:style-name="T926">2</text:span><text:span text:style-name="T927">. Mediatorius negali vienos ginčo šalies jam patikėtos konfidencialios informacijos atskleisti kitai ginčo šaliai, jeigu nėra informaciją patikėjusios ginčo šalies leidimo.</text:span></text:p>
      <text:p text:style-name="P928"><text:span text:style-name="T929">3</text:span><text:span text:style-name="T930">. Už šio straipsnio 1 ir 2 dalyse nustatytų pareigų neatlikimą ar netinkamą atlikimą mediatoriai ir mediacijos paslaugų administratoriai atsako šio įstatymo ir<text:s/></text:span><text:span text:style-name="T931">Civilinio</text:span><text:span text:style-name="T932"><text:s/>kodekso nustatyta tvarka.</text:span></text:p>
      <text:p text:style-name="P933"/>
      <text:p text:style-name="P934"><text:span text:style-name="T935">18</text:span><text:span text:style-name="T936"><text:s/>straipsnis.<text:s/></text:span><text:span text:style-name="T937">Ieškinio senaties terminų sustabdymas</text:span></text:p>
      <text:p text:style-name="P938"><text:span text:style-name="T939">1</text:span><text:span text:style-name="T940">. Pradėjus</text:span><text:span text:style-name="T941"><text:s/>civilinio ginčo</text:span><text:span text:style-name="T942"><text:s/>mediaciją, ieškinio senaties terminai sustabdomi.</text:span></text:p>
      <text:p text:style-name="P943"><text:span text:style-name="T944">2</text:span><text:span text:style-name="T945">.<text:s/></text:span><text:span text:style-name="T946">Civilinio ginčo</text:span><text:span text:style-name="T947"><text:s/></text:span><text:span text:style-name="T948">m</text:span><text:span text:style-name="T949">ediacijos pradžios momentu ieškinio senaties terminų sustabdymo tikslais laikoma diena, kurią viena ginčo šalis tiesiogiai arba per kitą asmenį (atsto</text:span><text:span text:style-name="T950">vą, mediatorių, mediacijos paslaugų administratorių ar kitą įgaliotą asmenį) išsiunčia kitai ginčo šaliai rašytinį pasiūlymą dėl ginčo sprendimo mediacijos būdu, taip pat diena, kurią viena ginčo šalis ar abi ginčo šalys kreipiasi į Valstybės garantuojamos</text:span><text:span text:style-name="T951"><text:s/>teisinės pagalbos tarnybą dėl privalomosios mediacijos.</text:span></text:p>
      <text:p text:style-name="P952"><text:span text:style-name="T953">3</text:span><text:span text:style-name="T954">.<text:s/></text:span><text:span text:style-name="T955">Civilinio ginčo</text:span><text:span text:style-name="T956"><text:s/></text:span><text:span text:style-name="T957">m</text:span><text:span text:style-name="T958">ediacijai pasibaigus be taikos sutarties, ieškinio senaties terminas tęsiasi. Šiuo atveju likusi termino dalis pratęsiama<text:s/></text:span><text:span text:style-name="T959">Civilinio</text:span><text:span text:style-name="T960"><text:s/>kodekso 1.129 straipsnio 3 dalyje nustatyta</text:span><text:span text:style-name="T961"><text:s/>tvarka.</text:span></text:p>
      <text:p text:style-name="P962"/>
      <text:p text:style-name="P963"><text:span text:style-name="T964">19</text:span><text:span text:style-name="T965"><text:s/>straipsnis.<text:s/></text:span><text:span text:style-name="T966">Civilinio ginčo</text:span><text:span text:style-name="T967"><text:s/></text:span><text:span text:style-name="T968">m</text:span><text:span text:style-name="T969">ediacijos pabaiga</text:span></text:p>
      <text:p text:style-name="P970"><text:span text:style-name="T971">Civilinio ginčo</text:span><text:span text:style-name="T972"><text:s/></text:span><text:span text:style-name="T973">m</text:span><text:span text:style-name="T974">ediacijos pabaigos diena laikoma:</text:span></text:p>
      <text:p text:style-name="P975"><text:span text:style-name="T976">1</text:span><text:span text:style-name="T977">) ginčo šalies rašytinio pareiškimo dėl nesutikimo spręsti<text:s/></text:span><text:span text:style-name="T978">civilinį</text:span><text:span text:style-name="T979"><text:s/>ginčą mediacijos būdu gavimo diena. Jeigu ginčo šalys nebuvo sudariusios susitarimo dėl mediacijos ir viena ginčo šalis pateikė kitai ginčo šaliai šio įstatymo 18 straipsnio 2 dalyje nurodytą pasiūlymą, laikoma, kad mediacija yra baigta anksčiausiu iš šių</text:span><text:span text:style-name="T980"><text:s/>momentų: pasiūlymą gavusios ginčo šalies rašytinio pareiškimo dėl nesutikimo spręsti<text:s/></text:span><text:span text:style-name="T981">civilinį</text:span><text:span text:style-name="T982"><text:s/>ginčą mediacijos būdu gavimo dieną arba praėjus penkiolikai darbo dienų nuo to pasiūlymo išsiuntimo dienos, jeigu kita ginčo šalis per šį terminą raštu nepareišk</text:span><text:span text:style-name="T983">ė sutikimo<text:s/></text:span><text:span text:style-name="T984">civilinį</text:span><text:span text:style-name="T985"><text:s/>ginčą spręsti mediacijos būdu;</text:span></text:p>
      <text:p text:style-name="P986"><text:span text:style-name="T987">2</text:span><text:span text:style-name="T988">) mediatoriaus rašytinio pareiškimo dėl mediacijos pabaigos pateikimo visoms ginčo šalims diena;</text:span></text:p>
      <text:p text:style-name="P989"><text:span text:style-name="T990">3</text:span><text:span text:style-name="T991">) ginčo šalies rašytinio pareiškimo dėl pasitraukimo iš mediacijos pateikimo mediatoriui ir kitai<text:s/></text:span><text:span text:style-name="T992">ginčo šaliai diena;</text:span></text:p>
      <text:p text:style-name="P993"><text:span text:style-name="T994">4</text:span><text:span text:style-name="T995">) visų ginčo šalių rašytinio pareiškimo dėl mediacijos pabaigos pateikimo mediatoriui diena;</text:span></text:p>
      <text:p text:style-name="P996"><text:span text:style-name="T997">5</text:span><text:span text:style-name="T998">) ginčo šalių taikos sutarties sudarymo diena.</text:span></text:p>
      <text:p text:style-name="P999"/>
      <text:p text:style-name="P1000"><text:span text:style-name="T1001">V</text:span><text:span text:style-name="T1002"><text:s/>SKYRIUS</text:span></text:p>
      <text:p text:style-name="P1003"><text:span text:style-name="T1004">PRIVALOMOSIOS MEDIACIJOS YPATUMAI</text:span></text:p>
      <text:p text:style-name="P1005"/>
      <text:p text:style-name="P1006"><text:span text:style-name="T1007">20</text:span><text:span text:style-name="T1008"><text:s/>straipsnis.<text:s/></text:span><text:span text:style-name="T1009">Privalomosios mediacijos atvejai</text:span></text:p>
      <text:p text:style-name="P1010"><text:span text:style-name="T1011">1</text:span><text:span text:style-name="T1012">.</text:span><text:span text:style-name="T1013"><text:s/>Privalomoji mediacija taikoma sprendžiant šiuos civilinius ginčus:<text:s/></text:span></text:p>
      <text:p text:style-name="P1014"><text:span text:style-name="T1015">1</text:span><text:span text:style-name="T1016">) šeimos ginčus, nagrinėjamus ginčo teisena Civilinio proceso kodekso nustatyta tvarka, išskyrus atvejus, kai kreiptis į teismą dėl ginčo sprendi</text:span><text:span text:style-name="T1017">mo siekia smurtą artimoje aplinkoje patyręs asmuo, o kita ginčo šalis yra galimas smurtautojas ir yra pradėtas ikiteisminis tyrimas, susijęs su smurtu artimoje aplinkoje, arba teisme nagrinėjama byla, susijusi su smurtu artimoje aplinkoje, arba yra priimta</text:span><text:span text:style-name="T1018">s apkaltinamasis teismo nuosprendis dėl smurto artimoje aplinkoje, arba yra pateikta įstatymų nustatyta tvarka įgalioto teikti specializuotą kompleksinę pagalbą subjekto pažyma apie specializuotos kompleksinės pagalbos teikimą asmeniui dėl galimai patirto<text:s/></text:span><text:span text:style-name="T1019">smurto artimoje aplinkoje;</text:span></text:p>
      <text:p text:style-name="P1020"><text:span text:style-name="T1021">2</text:span><text:span text:style-name="T1022">) kitais įstatymų nustatytais atvejais.</text:span></text:p>
      <text:p text:style-name="P1023"><text:span text:style-name="T1024">2</text:span><text:span text:style-name="T1025">. Šio straipsnio 1 dalies 1 punkte nurodytų ginčų atvejais, kai privalomąja mediacija siekia pasinaudoti smurtą artimoje aplinkoje patyręs asmuo, šis asmuo turi teisę šio įstaty</text:span><text:span text:style-name="T1026">mo nustatyta tvarka kreiptis dėl privalomosios mediacijos ir ginčo šalys turi teisę gauti šio įstatymo 22 straipsnyje nustatyta tvarka apmokamas mediacijos paslaugas.</text:span><text:s/></text:p>
      <text:p text:style-name="P1027">Straipsnio pakeitimai:</text:p>
      <text:p text:style-name="P1028"><text:span text:style-name="T1029">Nr.<text:s/></text:span><text:a xlink:href="https://www.e-tar.lt/portal/legalAct.html?documentId=ffad7f90a80711ebbcbbc2971cdac3cb" office:target-frame-name="_top" xlink:show="replace"><text:span text:style-name="T1030">XIV-269</text:span></text:a><text:span text:style-name="T1031">, 2021-04-22, paskelbta TAR 2021-04-28, i. k. 2021-08872</text:span></text:p>
      <text:p text:style-name="Normal"/>
      <text:p text:style-name="P1032"><text:span text:style-name="T1033">21</text:span><text:span text:style-name="T1034"><text:s/>straipsnis.<text:s/></text:span><text:span text:style-name="T1035">Kreipimasis dėl privalomosios mediacijos</text:span></text:p>
      <text:p text:style-name="P1036"><text:span text:style-name="T1037">1</text:span><text:span text:style-name="T1038">. Privalomąją mediaciją inicijuoja ginčo šalys bendru sutarimu arba viena iš ginčo<text:s/></text:span><text:span text:style-name="T1039">šalių.</text:span></text:p>
      <text:p text:style-name="P1040"><text:span text:style-name="T1041">2</text:span><text:span text:style-name="T1042">. Kai privalomoji mediacija inicijuojama ginčo šalių bendru sutarimu, ginčo šalys turi Valstybės garantuojamos teisinės pagalbos tarnybai paduoti bendrą prašymą dėl mediatoriaus skyrimo šio įstatymo 14 straipsnyje nustatyta tvarka arba savo pas</text:span><text:span text:style-name="T1043">irinktam mediatoriui, įrašytam į Lietuvos Respublikos mediatorių sąrašą, paduoti bendrą prašymą vykdyti mediaciją šio įstatymo 13 straipsnyje nustatyta tvarka.<text:s/></text:span></text:p>
      <text:p text:style-name="P1044"><text:span text:style-name="T1045">3</text:span><text:span text:style-name="T1046">. Kai privalomąją mediaciją inicijuoja viena iš ginčo šalių, ši ginčo šalis turi Valstybės</text:span><text:span text:style-name="T1047"><text:s/>garantuojamos teisinės pagalbos tarnybai paduoti prašymą dėl mediatoriaus skyrimo šio įstatymo 14 straipsnyje nustatyta tvarka arba savo pasirinktam mediatoriui, įrašytam į Lietuvos Respublikos mediatorių sąrašą, paduoti prašymą vykdyti mediaciją šio įsta</text:span><text:span text:style-name="T1048">tymo 13 straipsnyje nustatyta tvarka. Ginčo šalies prašyme turi būti nurodyta kitos ginčo šalies vardas, pavardė, ginčo dalykas, gyvenamosios vietos ar kitos dokumentų įteikimo vietos adresas, o kai kita ginčo šalis yra juridinis asmuo, – juridinio asmens<text:s/></text:span><text:span text:style-name="T1049">pavadinimas, buveinės ar kitos dokumentų įteikimo vietos adresas.</text:span></text:p>
      <text:p text:style-name="P1050"><text:span text:style-name="T1051">4</text:span><text:span text:style-name="T1052">. Valstybės garantuojamos teisinės pagalbos tarnyba arba mediatorius, gavę šio straipsnio 3 dalyje nurodytą ginčo šalies prašymą, ne vėliau kaip per tris darbo dienas nuo jo gavimo dien</text:span><text:span text:style-name="T1053">os išsiunčia kitai ginčo šaliai pranešimą apie gautą prašymą, kartu nurodydami, kad ne vėliau kaip per<text:s/></text:span><text:span text:style-name="T1054">keturiolika</text:span><text:span text:style-name="T1055"><text:s/>dienų nuo pranešimo išsiuntimo dienos turi būti gautas kitos ginčo šalies sutikimas dėl mediacijos vykdymo.</text:span><text:s/></text:p>
      <text:p text:style-name="P1056">Straipsnio dalies pakeitimai:</text:p>
      <text:p text:style-name="P1057"><text:span text:style-name="T1058">Nr.<text:s/></text:span><text:a xlink:href="https://www.e-tar.lt/portal/legalAct.html?documentId=ffad7f90a80711ebbcbbc2971cdac3cb" office:target-frame-name="_top" xlink:show="replace"><text:span text:style-name="T1059">XIV-269</text:span></text:a><text:span text:style-name="T1060">, 2021-04-22, paskelbta TAR 2021-04-28, i. k. 2021-08872</text:span></text:p>
      <text:p text:style-name="Normal"/>
      <text:p text:style-name="P1061"><text:span text:style-name="T1062">5</text:span><text:span text:style-name="T1063">. Jeigu per<text:s/></text:span><text:span text:style-name="T1064">keturiolika</text:span><text:span text:style-name="T1065"><text:s/>dienų nuo šio straipsnio 4 dalyje nurodyto pranešimo išsiunt</text:span><text:span text:style-name="T1066">imo dienos negaunamas kitos ginčo šalies sutikimas dėl mediacijos vykdymo, laikoma, kad kita ginčo šalis nesutiko pasinaudoti privalomąja mediacija. Šiais atvejais privalomąją mediaciją inicijavusi ginčo šalis turi teisę kreiptis į teismą dėl ginčo išspren</text:span><text:span text:style-name="T1067">dimo ir yra laikoma, kad ginčo šalis įgyvendino įstatymuose nustatytą reikalavimą pasinaudoti privalomąja mediacija.</text:span><text:s/></text:p>
      <text:p text:style-name="P1068">Straipsnio dalies pakeitimai:</text:p>
      <text:p text:style-name="P1069"><text:span text:style-name="T1070">Nr.<text:s/></text:span><text:a xlink:href="https://www.e-tar.lt/portal/legalAct.html?documentId=ffad7f90a80711ebbcbbc2971cdac3cb" office:target-frame-name="_top" xlink:show="replace"><text:span text:style-name="T1071">XIV-26</text:span><text:span text:style-name="T1072">9</text:span></text:a><text:span text:style-name="T1073">, 2021-04-22, paskelbta TAR 2021-04-28, i. k. 2021-08872</text:span></text:p>
      <text:p text:style-name="Normal"/>
      <text:p text:style-name="P1074"><text:span text:style-name="T1075">6</text:span><text:span text:style-name="T1076">. Valstybės garantuojamos teisinės pagalbos tarnyba turi skirti patalpas privalomajai mediacijai vykdyti. Ginčo šalių ir mediatoriaus susitarimu privalomoji mediacija gali būti vykdoma ir kito</text:span><text:span text:style-name="T1077">se patalpose.</text:span></text:p>
      <text:p text:style-name="P1078"/>
      <text:p text:style-name="P1079"><text:span text:style-name="T1080">22</text:span><text:span text:style-name="T1081"><text:s/>straipsnis.<text:s/></text:span><text:span text:style-name="T1082">Privalomosios mediacijos paslaugų apmokėjimas</text:span></text:p>
      <text:p text:style-name="P1083"><text:span text:style-name="T1084">1</text:span><text:span text:style-name="T1085">. Tais atvejais, kai mediatorių privalomajai mediacijai iš Lietuvos Respublikos mediatorių sąrašo parenka ir skiria Valstybės garantuojamos teisinės pagalbos tarnyba šio</text:span><text:span text:style-name="T1086"><text:s/>įstatymo 14 straipsnyje nustatyta tvarka, už</text:span><text:span text:style-name="T1087"><text:s/></text:span><text:span text:style-name="T1088">mediacijos paslaugas apmoka Valstybės garantuojamos teisinės pagalbos tarnyba iš valstybės biudžeto lėšų. Šiais atvejais iš valstybės biudžeto lėšų apmokama tik už vieno mediatoriaus teikiamas mediacijos paslau</text:span><text:span text:style-name="T1089">gas. Jeigu ginčo šalys pageidauja, kad privalomąją mediaciją vykdytų keli mediatoriai, už kitų mediatorių teikiamas mediacijos paslaugas apmokama ginčo šalių lėšomis, o mediacijos paslaugų kaina nustatoma ginčo šalių ir mediatoriaus susitarimu.</text:span></text:p>
      <text:p text:style-name="P1090"><text:span text:style-name="T1091">2</text:span><text:span text:style-name="T1092">. Ginč</text:span><text:span text:style-name="T1093">o šalys turi teisę iš Lietuvos Respublikos mediatorių sąrašo pačios pasirinkti mediatorių, kuris vykdys privalomąją mediaciją, šio įstatymo 13 straipsnyje nustatyta tvarka. Šiais atvejais už mediacijos paslaugas apmokama ginčo šalių lėšomis, o mediacijos p</text:span><text:span text:style-name="T1094">aslaugų kaina nustatoma ginčo šalių ir mediatoriaus susitarimu.</text:span></text:p>
      <text:p text:style-name="P1095"><text:span text:style-name="T1096">3</text:span><text:span text:style-name="T1097">. Privalomosios mediacijos paslaugos, už kurias apmokama iš valstybės biudžeto lėšų, gali būti teikiamos iki keturių valandų. Jeigu pasibaigus šiam laikui galutinis susitarimas dėl taikau</text:span><text:span text:style-name="T1098">s ginčo sprendimo dar nepasiektas, ginčo šalys gali toliau savanoriškai tęsti mediaciją ginčo šalių lėšomis. Iš valstybės biudžeto lėšų taip pat apmokama už mediatoriaus pasirengimą mediacijai, kuris gali trukti iki vienos valandos, ir mediacijos rezultatų</text:span><text:span text:style-name="T1099"><text:s/>įforminimą, kuris gali trukti iki vienos valandos.</text:span></text:p>
      <text:p text:style-name="P1100"><text:span text:style-name="T1101">4</text:span><text:span text:style-name="T1102">. Už suteiktas privalomosios mediacijos paslaugas mediatoriams iš valstybės biudžeto lėšų mokamo atlyginimo dydžius ir mokėjimo tvarką nustato Vyriausybė.</text:span></text:p>
      <text:p text:style-name="P1103"/>
      <text:p text:style-name="P1104"><text:span text:style-name="T1105">VI</text:span><text:span text:style-name="T1106"><text:s/>SKYRIUS</text:span></text:p>
      <text:p text:style-name="P1107"><text:span text:style-name="T1108">TEISMINĖS<text:s/></text:span><text:span text:style-name="T1109">CIVILINIŲ GINČ</text:span><text:span text:style-name="T1110">Ų</text:span><text:span text:style-name="T1111"><text:s/>MEDIACIJOS YPATUMAI<text:s/></text:span></text:p>
      <text:p text:style-name="P1112"/>
      <text:p text:style-name="P1113"><text:span text:style-name="T1114">23</text:span><text:span text:style-name="T1115"><text:s/>straipsnis.<text:s/></text:span><text:span text:style-name="T1116">Teisminės<text:s/></text:span><text:span text:style-name="T1117">civilinių ginčų</text:span><text:span text:style-name="T1118"><text:s/>mediacijos vykdymas</text:span></text:p>
      <text:p text:style-name="P1119"><text:span text:style-name="T1120">1</text:span><text:span text:style-name="T1121">. Teisminė<text:s/></text:span><text:span text:style-name="T1122">civilinių ginčų</text:span><text:span text:style-name="T1123"><text:s/>mediacija vykdoma vadovaujantis šiuo įstatymu, kitais įstatymais ir Teisėjų tarybos nustatyta tvarka.<text:s/></text:span></text:p>
      <text:p text:style-name="P1124"><text:span text:style-name="T1125">2</text:span><text:span text:style-name="T1126">. Teisminę<text:s/></text:span><text:span text:style-name="T1127">civilinių ginčų</text:span><text:span text:style-name="T1128"><text:s/></text:span><text:span text:style-name="T1129">mediaciją vykdo mediatoriai, įrašyti į Lietuvos Respublikos mediatorių sąrašą. Mediatoriai, kurie yra teisėjai, gali vykdyti tik teisminę mediaciją.</text:span></text:p>
      <text:p text:style-name="P1130"><text:span text:style-name="T1131">3</text:span><text:span text:style-name="T1132">. Spręsti teisminės<text:s/></text:span><text:span text:style-name="T1133">civilinių ginčų</text:span><text:span text:style-name="T1134"><text:s/>mediacijos būdu gali būti perduodama ir dalis byloje pareikštų rei</text:span><text:span text:style-name="T1135">kalavimų.</text:span></text:p>
      <text:p text:style-name="P1136"><text:span text:style-name="T1137">4</text:span><text:span text:style-name="T1138">. Teisminės<text:s/></text:span><text:span text:style-name="T1139">civilinių ginčų</text:span><text:span text:style-name="T1140"><text:s/>mediacijos metu gali dalyvauti tik ginčo šalys, jų atstovai ir mediatorius. Ginčo šalių prašymu arba sutikimu teisminės mediacijos metu gali dalyvauti ir kiti asmenys.</text:span></text:p>
      <text:p text:style-name="P1141"><text:span text:style-name="T1142">5</text:span><text:span text:style-name="T1143">. Teisminė<text:s/></text:span><text:span text:style-name="T1144">civilinių ginčų</text:span><text:span text:style-name="T1145"><text:s/>mediacija vyk</text:span><text:span text:style-name="T1146">sta teismo patalpose arba kitoje mediatoriaus su ginčo šalimis suderintoje vietoje. Teisminės</text:span><text:span text:style-name="T1147"><text:s/>civilinių ginčų</text:span><text:span text:style-name="T1148"><text:s/>mediacijos metu gali būti naudojamos informacinės ir elektroninių ryšių technologijos.</text:span></text:p>
      <text:p text:style-name="P1149"><text:span text:style-name="T1150">6</text:span><text:span text:style-name="T1151">. Bet kuri ginčo šalis gali pasitraukti iš teisminės<text:s/></text:span><text:span text:style-name="T1152">civilinių ginčų</text:span><text:span text:style-name="T1153"><text:s/>mediacijos, nenurodydama pasitraukimo priežasčių. Tai neužkerta kelio ginčo šalims pakartotinai susitarti dėl ginčo sprendimo teisminės<text:s/></text:span><text:span text:style-name="T1154">civilinių ginčų</text:span><text:span text:style-name="T1155"><text:s/>mediacijos būdu.</text:span></text:p>
      <text:p text:style-name="P1156"><text:span text:style-name="T1157">7</text:span><text:span text:style-name="T1158">. Kai teisminės<text:s/></text:span><text:span text:style-name="T1159">civilinių ginčų</text:span><text:span text:style-name="T1160"><text:s/>mediacijos paslaugas teikia mediatoriai, kurie yra teisėjai, jiems atskiras atlyginimas už mediacijos paslaugas nemokamas ir ginčo šalims teisminės<text:s/></text:span><text:span text:style-name="T1161">civilinių ginčų</text:span><text:span text:style-name="T1162"><text:s/>mediacijos paslaugos teikiamos nemokamai. Tais atvejais, kai mediatorių teisminei<text:s/></text:span><text:span text:style-name="T1163">civilinių</text:span><text:span text:style-name="T1164"><text:s/>ginčų</text:span><text:span text:style-name="T1165"><text:s/>mediacijai vykdyti iš Lietuvos Respublikos mediatorių sąrašo parenka ir skiria Valstybės garantuojamos teisinės pagalbos tarnyba šio įstatymo 14 straipsnyje nustatyta tvarka, už teisminės<text:s/></text:span><text:span text:style-name="T1166">civilinių ginčų</text:span><text:span text:style-name="T1167"><text:s/>mediacijos paslaugas apmoka Valstybės garantu</text:span><text:span text:style-name="T1168">ojamos teisinės pagalbos tarnyba iš valstybės biudžeto lėšų. Šiuo atveju teisminė<text:s/></text:span><text:span text:style-name="T1169">civilinių ginčų</text:span><text:span text:style-name="T1170"><text:s/>mediacija gali būti vykdoma iki keturių valandų. Jeigu pasibaigus šiam laikui galutinis susitarimas dėl taikaus ginčo sprendimo dar nepasiektas, ginčo šalys g</text:span><text:span text:style-name="T1171">ali toliau savanoriškai tęsti teisminę<text:s/></text:span><text:span text:style-name="T1172">civilinių ginčų</text:span><text:span text:style-name="T1173"><text:s/>mediaciją ginčo šalių lėšomis. Iš valstybės biudžeto lėšų taip pat apmokama už mediatoriaus pasirengimą teisminei<text:s/></text:span><text:span text:style-name="T1174">civilinių ginčų</text:span><text:span text:style-name="T1175"><text:s/>mediacijai, kuris gali trukti iki vienos valandos, ir mediacijos rezult</text:span><text:span text:style-name="T1176">atų įforminimą, kuris gali trukti iki vienos valandos. Už suteiktas teisminės<text:s/></text:span><text:span text:style-name="T1177">civilinių ginčų</text:span><text:span text:style-name="T1178"><text:s/>mediacijos paslaugas mediatoriams iš valstybės biudžeto mokamo atlyginimo dydžius ir mokėjimo tvarką nustato Vyriausybė.</text:span></text:p>
      <text:p text:style-name="P1179"><text:span text:style-name="T1180">8</text:span><text:span text:style-name="T1181">. Teismai turi skirti patalpas teism</text:span><text:span text:style-name="T1182">inei<text:s/></text:span><text:span text:style-name="T1183">civilinių ginčų</text:span><text:span text:style-name="T1184"><text:s/>mediacijai vykdyti. Ginčo šalių ir mediatoriaus susitarimu teisminė<text:s/></text:span><text:span text:style-name="T1185">civilinių ginčų</text:span><text:span text:style-name="T1186"><text:s/>mediacija gali būti vykdoma ir kitose patalpose.</text:span></text:p>
      <text:p text:style-name="P1187"/>
      <text:p text:style-name="P1188"><text:span text:style-name="T1189">24</text:span><text:span text:style-name="T1190"><text:s/>straipsnis.<text:s/></text:span><text:span text:style-name="T1191">Mediatorių parinkimas ir skyrimas</text:span></text:p>
      <text:p text:style-name="P1192"><text:span text:style-name="T1193">Mediatoriai vykdyti teisminę<text:s/></text:span><text:span text:style-name="T1194">civilinių ginčų</text:span><text:span text:style-name="T1195"><text:s/>mediaciją parenkami ir skiriami<text:s/></text:span><text:span text:style-name="T1196">Civilinio</text:span><text:span text:style-name="T1197"><text:s/>proceso kodekso nustatyta tvarka.</text:span></text:p>
      <text:p text:style-name="P1198"/>
      <text:p text:style-name="P1199"><text:span text:style-name="T1200">VII</text:span><text:span text:style-name="T1201"><text:s/>SKYRIUS</text:span></text:p>
      <text:p text:style-name="P1202"><text:span text:style-name="T1203">ADMINISTRACINIŲ GINČŲ MEDIATORIŲ SKYRIMAS IR ADMINISTRACINIŲ GINČŲ MEDIACIJOS VYKDYMAS<text:s/></text:span></text:p>
      <text:p text:style-name="P1204"/>
      <text:p text:style-name="P1205"><text:span text:style-name="T1206">25</text:span><text:span text:style-name="T1207"><text:s/>straipsnis.<text:s/></text:span><text:span text:style-name="T1208">Administracinių ginčų mediacijos inicijavimas ir m</text:span><text:span text:style-name="T1209">ediatorių skyrimas<text:s/></text:span></text:p>
      <text:p text:style-name="P1210"><text:span text:style-name="T1211">1</text:span><text:span text:style-name="T1212">. Ginčų komisijoje ar administraciniame teisme nagrinėjamo administracinio ginčo šalys gali prašyti perduoti administracinį ginčą spręsti atitinkamai neteisminės mediacijos arba teisminės mediacijos būdu.</text:span></text:p>
      <text:p text:style-name="P1213"><text:span text:style-name="T1214">2</text:span><text:span text:style-name="T1215">. Ginčų komisijos nar</text:span><text:span text:style-name="T1216">ys, paskirtas pranešėju byloje, ar administracinį ginčą nagrinėjanti ginčų komisija gali pasiūlyti administracinio ginčo šalims bandyti ginčą spręsti neteisminės mediacijos būdu.</text:span></text:p>
      <text:p text:style-name="P1217"><text:span text:style-name="T1218">3</text:span><text:span text:style-name="T1219">. Administracinę bylą nagrinėjantis teismas gali pasiūlyti administracin</text:span><text:span text:style-name="T1220">io ginčo šalims bandyti ginčą spręsti teisminės mediacijos būdu.</text:span></text:p>
      <text:p text:style-name="P1221"><text:span text:style-name="T1222">4</text:span><text:span text:style-name="T1223">. Galima perduoti spręsti neteisminės mediacijos arba teisminės mediacijos būdu tik tokį administracinį ginčą, dėl kurio administracinio ginčo šalims pagal įstatymus leidžiama sudaryti<text:s/></text:span><text:span text:style-name="T1224">taikos sutartį.</text:span></text:p>
      <text:p text:style-name="P1225"><text:span text:style-name="T1226">5</text:span><text:span text:style-name="T1227">. Kai Lietuvos administracinių ginčų komisijos pirmininkas administracinių ginčų komisijos nario, paskirto pranešėju byloje, prašymu, ginčų komisija ar administracinis teismas atitinkamai Ikiteisminio administracinių ginčų nagrinėjimo<text:s/></text:span><text:span text:style-name="T1228">tvarkos įstatyme ar Administracinių bylų teisenos įstatyme nustatyta tvarka perduoda administracinį ginčą spręsti mediacijos būdu ir praneša Valstybės garantuojamos teisinės pagalbos tarnybai apie tai, kad reikia parinkti mediatorių iš Lietuvos Respublikos</text:span><text:span text:style-name="T1229"><text:s/>mediatorių sąrašo, mediatorius skiriamas šio įstatymo 14 straipsnio 3, 4, 5 ir 6 dalyse nustatyta tvarka.</text:span></text:p>
      <text:p text:style-name="P1230"/>
      <text:p text:style-name="P1231"><text:span text:style-name="T1232">26</text:span><text:span text:style-name="T1233"><text:s/>straipsnis.<text:s/></text:span><text:span text:style-name="T1234">Neteisminės administracinių ginčų mediacijos vykdymas</text:span></text:p>
      <text:p text:style-name="P1235"><text:span text:style-name="T1236">1</text:span><text:span text:style-name="T1237">. Neteisminė administracinių ginčų mediacija vykdoma vadovaujantis š</text:span><text:span text:style-name="T1238">io straipsnio nuostatomis, kitais įstatymais ir Lietuvos administracinių ginčų komisijos pirmininko patvirtinta tvarka.</text:span></text:p>
      <text:p text:style-name="P1239"><text:span text:style-name="T1240">2</text:span><text:span text:style-name="T1241">. Neteisminę administracinių ginčų mediaciją vykdo vienas iš ginčų komisijos narių, įrašytų į Lietuvos Respublikos mediatorių sąraš</text:span><text:span text:style-name="T1242">ą, ar kitas į šį sąrašą įrašytas mediatorius. Ginčų komisijos narys gali vykdyti tik neteisminę administracinių ginčų mediaciją.</text:span></text:p>
      <text:p text:style-name="P1243"><text:span text:style-name="T1244">3</text:span><text:span text:style-name="T1245">. Spręsti neteisminės administracinių ginčų mediacijos būdu gali būti perduodama ir dalis byloje pareikštų reikalavimų.</text:span></text:p>
      <text:p text:style-name="P1246"><text:span text:style-name="T1247">4</text:span><text:span text:style-name="T1248">. Neteisminės administracinių ginčų mediacijos metu gali dalyvauti tik administracinio ginčo šalys, jų atstovai ir mediatorius. Administracinio ginčo šalių prašymu arba sutikimu neteisminės mediacijos metu gali dalyvauti ir kiti asmenys.</text:span></text:p>
      <text:p text:style-name="P1249"><text:span text:style-name="T1250">5</text:span><text:span text:style-name="T1251">. Neteismi</text:span><text:span text:style-name="T1252">nė administracinių ginčų mediacija vyksta ginčų komisijos patalpose arba kitoje mediatoriaus su administracinio ginčo šalimis suderintoje vietoje. Neteisminės administracinių ginčų mediacijos metu gali būti naudojamos informacinės ir elektroninių ryšių tec</text:span><text:span text:style-name="T1253">hnologijos.</text:span></text:p>
      <text:p text:style-name="P1254"><text:span text:style-name="T1255">6</text:span><text:span text:style-name="T1256">. Bet kuri administracinio ginčo šalis gali pasitraukti iš neteisminės administracinių ginčų mediacijos, nenurodydama pasitraukimo priežasčių. Tai neužkerta kelio administracinio ginčo šalims pakartotinai prašyti perduoti administracinį gi</text:span><text:span text:style-name="T1257">nčą spręsti neteisminės administracinių ginčų mediacijos būdu.</text:span></text:p>
      <text:p text:style-name="P1258"><text:span text:style-name="T1259">7</text:span><text:span text:style-name="T1260">. Mediatorius gali nutraukti neteisminę administracinio ginčo mediaciją<text:s/></text:span><text:span text:style-name="T1261">mutatis mutandis</text:span><text:span text:style-name="T1262"><text:s/>vadovaudamasis šio įstatymo 15 straipsnio 6 dalies nuostatomis.</text:span></text:p>
      <text:p text:style-name="P1263"><text:span text:style-name="T1264">8</text:span><text:span text:style-name="T1265">. Neteisminės administracinių<text:s/></text:span><text:span text:style-name="T1266">ginčų mediacijos metu sudaromoms taikos sutartims taikomi Ikiteisminio administracinių ginčų nagrinėjimo tvarkos įstatyme ir kituose įstatymuose nustatyti reikalavimai.</text:span></text:p>
      <text:p text:style-name="P1267"><text:span text:style-name="T1268">9</text:span><text:span text:style-name="T1269">. Neteisminės administracinių ginčų mediacijos ir su ja susijusiai informacijai ta</text:span><text:span text:style-name="T1270">ikomi šio įstatymo 17 straipsnyje nustatyti konfidencialumo reikalavimai.</text:span></text:p>
      <text:p text:style-name="P1271"><text:span text:style-name="T1272">10</text:span><text:span text:style-name="T1273">. Kai neteisminės administracinių ginčų mediacijos paslaugas teikia mediatoriai, kurie yra ginčų komisijos nariai, jiems atskiras atlyginimas už mediacijos paslaugas nemokamas<text:s/></text:span><text:span text:style-name="T1274">ir administracinio ginčo šalims neteisminės mediacijos paslaugos teikiamos nemokamai. Kai mediatorių neteisminei administracinio ginčo mediacijai vykdyti iš Lietuvos Respublikos mediatorių sąrašo parenka ir skiria Valstybės garantuojamos teisinės pagalbos<text:s/></text:span><text:span text:style-name="T1275">tarnyba šio įstatymo 14 straipsnio 3, 4, 5 ir 6 dalyse nustatyta tvarka, už neteisminės administracinio ginčo mediacijos paslaugas apmoka Valstybės garantuojamos teisinės pagalbos tarnyba iš valstybės biudžeto lėšų. Šiuo atveju neteisminė administracinio g</text:span><text:span text:style-name="T1276">inčo mediacija gali būti vykdoma iki keturių valandų. Jeigu pasibaigus šiam laikui galutinis susitarimas dėl taikaus ginčo sprendimo dar nepasiektas, administracinio ginčo šalys gali toliau savanoriškai tęsti neteisminę administracinio ginčo mediaciją admi</text:span><text:span text:style-name="T1277">nistracinio ginčo šalių lėšomis. Iš valstybės biudžeto lėšų taip pat apmokama už mediatoriaus pasirengimą neteisminei administracinio ginčo mediacijai, kuris gali trukti iki vienos valandos, ir mediacijos rezultatų įforminimą, kuris gali trukti iki vienos<text:s/></text:span><text:span text:style-name="T1278">valandos. Už suteiktas neteisminės administracinių ginčų mediacijos paslaugas mediatoriams iš valstybės biudžeto mokamo atlyginimo dydžius ir mokėjimo tvarką nustato Vyriausybė.</text:span></text:p>
      <text:p text:style-name="P1279"><text:span text:style-name="T1280">11</text:span><text:span text:style-name="T1281">. Ginčų komisija turi skirti patalpas neteisminei administracinių ginčų<text:s/></text:span><text:span text:style-name="T1282">mediacijai vykdyti. Administracinio ginčo šalių ir mediatoriaus susitarimu neteisminė administracinio ginčo mediacija gali būti vykdoma ir kitose patalpose.</text:span></text:p>
      <text:p text:style-name="P1283"/>
      <text:p text:style-name="P1284"><text:span text:style-name="T1285">27</text:span><text:span text:style-name="T1286"><text:s/>straipsnis.<text:s/></text:span><text:span text:style-name="T1287">Teisminės administracinių ginčų mediacijos vykdymas</text:span></text:p>
      <text:p text:style-name="P1288"><text:span text:style-name="T1289">1</text:span><text:span text:style-name="T1290">. Teisminė administr</text:span><text:span text:style-name="T1291">acinių ginčų mediacija vykdoma<text:s/></text:span><text:span text:style-name="T1292">mutatis mutandis</text:span><text:span text:style-name="T1293"><text:s/>vadovaujantis šio įstatymo 15 straipsnio 6 dalimi, 23 straipsnio 1, 2, 3, 4, 5, 7, 8 dalimis ir Teisėjų tarybos patvirtinta tvarka.</text:span></text:p>
      <text:p text:style-name="P1294"><text:span text:style-name="T1295">2</text:span><text:span text:style-name="T1296">. Bet kuri administracinio ginčo šalis gali pasitraukti iš teisminės<text:s/></text:span><text:span text:style-name="T1297">mediacijos, nenurodydama pasitraukimo priežasčių. Tai neužkerta kelio administracinio ginčo šalims pakartotinai prašyti perduoti administracinį ginčą spręsti teisminės mediacijos būdu.</text:span></text:p>
      <text:p text:style-name="P1298"><text:span text:style-name="T1299">3</text:span><text:span text:style-name="T1300">. Teisminės administracinių ginčų mediacijos metu sudaromoms taiko</text:span><text:span text:style-name="T1301">s sutartims taikomi Administracinių bylų teisenos įstatyme ir kituose įstatymuose nustatyti reikalavimai.</text:span></text:p>
      <text:p text:style-name="P1302"><text:span text:style-name="T1303">4</text:span><text:span text:style-name="T1304">. Teisminės administracinių ginčų mediacijos ir su ja susijusiai informacijai taikomi šio įstatymo 17 straipsnyje nustatyti konfidencialumo reika</text:span><text:span text:style-name="T1305">lavimai.</text:span></text:p>
      <text:p text:style-name="P1306"/>
      <text:p text:style-name="P1307"><text:span text:style-name="T1308">VIII</text:span><text:span text:style-name="T1309"><text:s/>SKYRIUS</text:span></text:p>
      <text:p text:style-name="P1310"><text:span text:style-name="T1311">MEDIATORIŲ DRAUSMINĖ ATSAKOMYBĖ</text:span></text:p>
      <text:p text:style-name="P1312"/>
      <text:p text:style-name="P1313"><text:span text:style-name="T1314">28</text:span><text:span text:style-name="T1315"><text:s/>straipsnis.<text:s/></text:span><text:span text:style-name="T1316">Skundų (pranešimų) dėl mediatorių veiklos teikimas</text:span></text:p>
      <text:p text:style-name="P1317"><text:span text:style-name="T1318">1</text:span><text:span text:style-name="T1319">. Dėl mediatorių, kurie pažeidė šio įstatymo, Europos mediatorių elgesio kodekso ar kitų teisės aktų, reglamentuojanč</text:span><text:span text:style-name="T1320">ių mediacijos paslaugų teikimą, reikalavimus, veiklos asmenys gali teikti skundus (pranešimus) mediatorių veiklos vertinimo komisijai.</text:span></text:p>
      <text:p text:style-name="P1321"><text:span text:style-name="T1322">2</text:span><text:span text:style-name="T1323">. Mediatorių veiklos vertinimo komisijos nuostatus ir sudėtį tvirtina teisingumo ministras.</text:span></text:p>
      <text:p text:style-name="P1324"/>
      <text:p text:style-name="P1325"><text:span text:style-name="T1326">29</text:span><text:span text:style-name="T1327"><text:s/>straipsnis.<text:s/></text:span><text:span text:style-name="T1328">Me</text:span><text:span text:style-name="T1329">diatorių drausminė atsakomybė</text:span></text:p>
      <text:p text:style-name="P1330"><text:span text:style-name="T1331">1</text:span><text:span text:style-name="T1332">. Mediatorių veiklos vertinimo komisija, nustačiusi, kad mediatorius pažeidė mediacijos paslaugų teikimą reglamentuojančių teisės aktų reikalavimus, turi teisę priimti šiuos sprendimus:</text:span></text:p>
      <text:p text:style-name="P1333"><text:span text:style-name="T1334">1</text:span><text:span text:style-name="T1335">) pareikšti įspėjimą;</text:span></text:p>
      <text:p text:style-name="P1336"><text:span text:style-name="T1337">2</text:span><text:span text:style-name="T1338">) par</text:span><text:span text:style-name="T1339">eikšti viešą įspėjimą, apie kurį paskelbiama Lietuvos Respublikos mediatorių sąraše ne vėliau kaip per penkias darbo dienas nuo mediatorių veiklos vertinimo komisijos sprendimo priėmimo dienos.<text:s/></text:span><text:span text:style-name="T1340">Visuomenės informavimo tikslais<text:s/></text:span><text:span text:style-name="T1341">šis viešas įspėjimas Lietuvos<text:s/></text:span><text:span text:style-name="T1342">Respublikos mediatorių sąraše skelbiamas vienus metus nuo viešo įspėjimo paskelbimo dienos;</text:span></text:p>
      <text:p text:style-name="P1343"><text:span text:style-name="T1344">3</text:span><text:span text:style-name="T1345">) išbraukti mediatorių iš Lietuvos Respublikos mediatorių sąrašo.<text:s/></text:span></text:p>
      <text:p text:style-name="P1346"><text:span text:style-name="T1347">2</text:span><text:span text:style-name="T1348">. Šio straipsnio 1 ir 5 dalyse nurodyti mediatorių veiklos vertinimo komisijos sprend</text:span><text:span text:style-name="T1349">imai gali būti skundžiami<text:s/></text:span><text:span text:style-name="T1350">Administracinių</text:span><text:span text:style-name="T1351"><text:s/>bylų teisenos įstatymo nustatyta tvarka.</text:span></text:p>
      <text:p text:style-name="P1352"><text:span text:style-name="T1353">3</text:span><text:span text:style-name="T1354">. Apie šio straipsnio 1 dalies 3 punkte nurodytą sprendimą mediatorių veiklos vertinimo komisija praneša Valstybės garantuojamos teisinės pagalbos tarnybai ne vėliau ka</text:span><text:span text:style-name="T1355">ip per tris darbo dienas nuo sprendimo priėmimo dienos. Kai šio straipsnio 1 dalyje nurodyti sprendimai yra priimti dėl asmens, kuriam pagal Europos Sąjungos valstybės narės ar Europos ekonominės erdvės valstybės teisės aktus tos valstybės kompetentinga in</text:span><text:span text:style-name="T1356">stitucija yra suteikusi teisę teikti mediacijos paslaugas, apie šiuos sprendimus mediatorių veiklos vertinimo komisija privalo pranešti Europos Sąjungos valstybės narės ar Europos ekonominės erdvės valstybės kompetentingai institucijai, kuri asmeniui yra s</text:span><text:span text:style-name="T1357">uteikusi teisę teikti mediacijos paslaugas.</text:span></text:p>
      <text:p text:style-name="P1358"><text:span text:style-name="T1359">4</text:span><text:span text:style-name="T1360">. Asmuo, kuris iš Lietuvos Respublikos mediatorių sąrašo yra išbrauktas mediatorių veiklos vertinimo komisijos sprendimu, trejus metus nuo šio straipsnio 1 dalies 3 punkte nurodyto sprendimo priėmimo dienos<text:s/></text:span><text:span text:style-name="T1361">negali būti pakartotinai įrašytas į Lietuvos Respublikos mediatorių sąrašą ir negali laikinai teikti mediacijos paslaugų Lietuvos Respublikoje.</text:span></text:p>
      <text:p text:style-name="P1362"><text:span text:style-name="T1363">5</text:span><text:span text:style-name="T1364">. Mediatorių veiklos vertinimo komisija, nustačiusi, kad laikinai mediacijos paslaugas Lietuvos Respublikoj</text:span><text:span text:style-name="T1365">e teikiantis asmuo, nurodytas šio įstatymo 4 straipsnio 7 dalyje, pažeidė jam taikomus laikiną mediacijos paslaugų teikimą reglamentuojančių teisės aktų reikalavimus, turi teisę priimti šiuos sprendimus:</text:span></text:p>
      <text:p text:style-name="P1366"><text:span text:style-name="T1367">1</text:span><text:span text:style-name="T1368">) pareikšti įspėjimą;</text:span></text:p>
      <text:p text:style-name="P1369"><text:span text:style-name="T1370">2</text:span><text:span text:style-name="T1371">) pareikšti viešą įspė</text:span><text:span text:style-name="T1372">jimą, apie kurį paskelbiama Valstybės garantuojamos teisinės pagalbos tarnybos interneto svetainėje<text:s/></text:span><text:span text:style-name="T1373">ir Teisinės pagalbos paslaugų informacinėje sistemoje</text:span><text:span text:style-name="T1374"><text:s/>ne vėliau kaip per penkias darbo dienas nuo mediatorių veiklos vertinimo komisijos sprendimo priėmimo<text:s/></text:span><text:span text:style-name="T1375">dienos.<text:s/></text:span><text:span text:style-name="T1376">Visuomenės informavimo tikslais</text:span><text:span text:style-name="T1377"><text:s/></text:span><text:span text:style-name="T1378">šis viešas įspėjimas skelbiamas vienus metus nuo viešo įspėjimo paskelbimo dienos;</text:span></text:p>
      <text:p text:style-name="P1379"><text:span text:style-name="T1380">3</text:span><text:span text:style-name="T1381">) uždrausti laikinai mediacijos paslaugas Lietuvos Respublikoje teikiančiam asmeniui, nurodytam šio įstatymo 4 straipsnio 7<text:s/></text:span><text:span text:style-name="T1382">dalyje, teikti mediacijos paslaugas Lietuvos Respublikoje. Šis draudimas galioja trejus metus nuo sprendimo priėmimo dienos.</text:span></text:p>
      <text:p text:style-name="P1383"><text:span text:style-name="T1384">6</text:span><text:span text:style-name="T1385">. Apie šio straipsnio 5 dalyje nurodytus sprendimus mediatorių veiklos vertinimo komisija privalo pranešti Europos Sąjungos<text:s/></text:span><text:span text:style-name="T1386">valstybės narės ar Europos ekonominės erdvės valstybės kompetentingai institucijai, kuri asmeniui yra suteikusi teisę teikti mediacijos paslaugas.</text:span></text:p>
      <text:p text:style-name="P1387"/>
      <text:p text:style-name="P1388"><text:span text:style-name="T1389">30</text:span><text:span text:style-name="T1390"><text:s/>straipsnis.<text:s/></text:span><text:span text:style-name="T1391">Mediatorių padarytos žalos atlyginimas</text:span></text:p>
      <text:p text:style-name="P1392"><text:span text:style-name="T1393">Už asmenims padarytą žalą teikiant mediacijos<text:s/></text:span><text:span text:style-name="T1394">paslaugas mediatoriai atsako<text:s/></text:span><text:span text:style-name="T1395">Civilinio</text:span><text:span text:style-name="T1396"><text:s/>kodekso nustatyta tvarka.</text:span></text:p>
      <text:p text:style-name="P1397"/>
      <text:p text:style-name="P1398"><text:span text:style-name="T1399">31</text:span><text:span text:style-name="T1400"><text:s/>straipsnis.<text:s/></text:span><text:span text:style-name="T1401">Mediatorių, kurie yra teisėjai, drausminė atsakomybė</text:span></text:p>
      <text:p text:style-name="P1402"><text:span text:style-name="T1403">Mediatoriams, kurie yra teisėjai, šio skyriaus nuostatos dėl drausminės atsakomybės netaikomos. Mediatoriai, kurie</text:span><text:span text:style-name="T1404"><text:s/>yra teisėjai, atsako drausmine tvarka, kaip nustatyta Lietuvos Respublikos teismų įstatyme.</text:span></text:p>
      <text:p text:style-name="P1405"/>
      <text:p text:style-name="P1406"><text:span text:style-name="T1407">IX</text:span><text:span text:style-name="T1408"><text:s/>SKYRIUS</text:span></text:p>
      <text:p text:style-name="P1409"><text:span text:style-name="T1410">BAIGIAMOSIOS NUOSTATOS</text:span></text:p>
      <text:p text:style-name="P1411"/>
      <text:p text:style-name="P1412"><text:span text:style-name="T1413">32</text:span><text:span text:style-name="T1414"><text:s/>straipsnis.<text:s/></text:span><text:span text:style-name="T1415">Įstatymo taikymas</text:span></text:p>
      <text:p text:style-name="P1416"><text:span text:style-name="T1417">1</text:span><text:span text:style-name="T1418">. Šis įstatymas taikomas tik po jo įsigaliojimo sudarytiems susitarimams dėl<text:s/></text:span><text:span text:style-name="T1419">mediacijos ir pradėtoms mediacijos procedūroms.</text:span></text:p>
      <text:p text:style-name="P1420"><text:span text:style-name="T1421">2</text:span><text:span text:style-name="T1422">. Šio įstatymo nuostatos dėl privalomosios mediacijos taikomos tik tiems ginčams, dėl kurių išsprendimo teismo tvarka ketinama kreiptis po šių nuostatų įsigaliojimo.</text:span></text:p>
      <text:p text:style-name="P1423"/>
      <text:h text:style-name="P1424" text:outline-level="2"><text:span text:style-name="T1425">Skelbiu šį Lietuvos<text:s/></text:span><text:span text:style-name="T1426">Respublikos Seimo priimtą įstatymą.</text:span></text:h>
      <text:p text:style-name="Normal"/>
      <text:p text:style-name="Normal"/>
      <text:p text:style-name="Normal"/>
      <text:p text:style-name="P1427"><text:span text:style-name="T1428">RESPUBLIKOS PREZIDENTAS</text:span><text:span text:style-name="T1429"><text:tab/>V</text:span>ALDAS ADAMKUS</text:p>
      <text:p text:style-name="Normal"/>
      <text:p text:style-name="P1430"/>
      <text:p text:style-name="Normal"/>
      <text:p text:style-name="P1431">Lietuvos Respublikos<text:s/></text:p>
      <text:p text:style-name="P1439">mediacijos įstatymo<text:s/></text:p>
      <text:p text:style-name="P1440"><text:span text:style-name="T1441">priedas</text:span></text:p>
      <text:p text:style-name="P1442"/>
      <text:p text:style-name="P1443"><text:span text:style-name="T1444">ĮGYVENDINAMI EUROPOS SĄJUNGOS TEISĖS AKTAI</text:span></text:p>
      <text:p text:style-name="P1445"/>
      <text:p text:style-name="P1446"><text:span text:style-name="T1447">2008 m. gegužės 21 d. Europos Parlamento ir Tarybos direktyva 2008/52/EB dėl tam tikrų mediacijos civilinėse ir komercinėse bylose aspektų.</text:span></text:p>
      <text:p text:style-name="P1448"/>
      <text:p text:style-name="P1449"/>
      <text:p text:style-name="P1450"><text:span text:style-name="T1451">Pakeitimai:</text:span></text:p>
      <text:p text:style-name="P1452"/>
      <text:p text:style-name="P1453"><text:span text:style-name="T1454">1.</text:span></text:p>
      <text:p text:style-name="P1455"><text:span text:style-name="T1456">Lietuvos Respublikos Seimas, Įstatymas</text:span></text:p>
      <text:p text:style-name="P1457"><text:span text:style-name="T1458">Nr.<text:s/></text:span><text:a xlink:href="https://www.e-tar.lt/portal/legalAct.html?documentId=TAR.F36111C083EA" office:target-frame-name="_top" xlink:show="replace"><text:span text:style-name="T1459">XI-1400</text:span></text:a><text:span text:style-name="T1460">, 2011-05-24, Žin., 2011, Nr. 65-3048 (2011-05-28), i. k. 1111010ISTA0XI-1400</text:span></text:p>
      <text:p text:style-name="P1461"><text:span text:style-name="T1462">Lietuvos Respublikos civilinių ginčų taikinamojo tarpininkavimo įstatymo 1, 2, 4, 5,<text:s/></text:span><text:span text:style-name="T1463">6, 8, 10, 11 straipsnių pakeitimo ir papildymo ir Įstatymo papildymo priedu įstatymas</text:span></text:p>
      <text:p text:style-name="P1464"/>
      <text:p text:style-name="P1465"><text:span text:style-name="T1466">2.</text:span></text:p>
      <text:p text:style-name="P1467"><text:span text:style-name="T1468">Lietuvos Respublikos Seimas, Įstatymas</text:span></text:p>
      <text:p text:style-name="P1469"><text:span text:style-name="T1470">Nr.<text:s/></text:span><text:a xlink:href="https://www.e-tar.lt/portal/legalAct.html?documentId=de40368099c711e58fd1fc0b9bba68a7" office:target-frame-name="_top" xlink:show="replace"><text:span text:style-name="T1471">XII-2085</text:span></text:a><text:span text:style-name="T1472">, 2015-11-26, pas</text:span><text:span text:style-name="T1473">kelbta TAR 2015-12-03, i. k. 2015-19288</text:span></text:p>
      <text:p text:style-name="P1474"><text:span text:style-name="T1475">Lietuvos Respublikos civilinių ginčų taikinamojo tarpininkavimo įstatymo Nr. X-1702 1 straipsnio pakeitimo įstatymas</text:span></text:p>
      <text:p text:style-name="P1476"/>
      <text:p text:style-name="P1477"><text:span text:style-name="T1478">3.</text:span></text:p>
      <text:p text:style-name="P1479"><text:span text:style-name="T1480">Lietuvos Respublikos Seimas, Įstatymas</text:span></text:p>
      <text:p text:style-name="P1481"><text:span text:style-name="T1482">Nr.<text:s/></text:span><text:a xlink:href="https://www.e-tar.lt/portal/legalAct.html?documentId=46bbc7c066fd11e7b85cfdc787069b42" office:target-frame-name="_top" xlink:show="replace"><text:span text:style-name="T1483">XIII-534</text:span></text:a><text:span text:style-name="T1484">, 2017-06-29, paskelbta TAR 2017-07-12, i. k. 2017-12053</text:span></text:p>
      <text:p text:style-name="P1485"><text:span text:style-name="T1486">Lietuvos Respublikos civilinių ginčų taikinamojo tarpininkavimo įstatymo Nr. X-1702 pakeitimo įstatymas</text:span></text:p>
      <text:p text:style-name="P1487"/>
      <text:p text:style-name="P1488"><text:span text:style-name="T1489">4.</text:span></text:p>
      <text:p text:style-name="P1490"><text:span text:style-name="T1491">Lietuvos Respublikos Seimas,<text:s/></text:span><text:span text:style-name="T1492">Įstatymas</text:span></text:p>
      <text:p text:style-name="P1493"><text:span text:style-name="T1494">Nr.<text:s/></text:span><text:a xlink:href="https://www.e-tar.lt/portal/legalAct.html?documentId=a7432660b48411eab9d9cd0c85e0b745" office:target-frame-name="_top" xlink:show="replace"><text:span text:style-name="T1495">XIII-3048</text:span></text:a><text:span text:style-name="T1496">, 2020-06-11, paskelbta TAR 2020-06-22, i. k. 2020-13616</text:span></text:p>
      <text:p text:style-name="P1497"><text:span text:style-name="T1498">Lietuvos Respublikos mediacijos įstatymo Nr. X-1702 pakeitimo įstatymas</text:span></text:p>
      <text:p text:style-name="P1499"/>
      <text:p text:style-name="P1500"><text:span text:style-name="T1501">5.</text:span></text:p>
      <text:p text:style-name="P1502"><text:span text:style-name="T1503">Li</text:span><text:span text:style-name="T1504">etuvos Respublikos Seimas, Įstatymas</text:span></text:p>
      <text:p text:style-name="P1505"><text:span text:style-name="T1506">Nr.<text:s/></text:span><text:a xlink:href="https://www.e-tar.lt/portal/legalAct.html?documentId=ffad7f90a80711ebbcbbc2971cdac3cb" office:target-frame-name="_top" xlink:show="replace"><text:span text:style-name="T1507">XIV-269</text:span></text:a><text:span text:style-name="T1508">, 2021-04-22, paskelbta TAR 2021-04-28, i. k. 2021-08872</text:span></text:p>
      <text:p text:style-name="P1509"><text:span text:style-name="T1510">Lietuvos Respublikos mediacijos įstatymo Nr. X-1702 2</text:span><text:span text:style-name="T1511">0 ir 21 straipsnių pakeitimo įstatymas</text:span></text:p>
      <text:p text:style-name="P1512"/>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2" style:parent-style-name="Normal" style:family="paragraph">
      <style:paragraph-properties>
        <style:tab-stops>
          <style:tab-stop style:type="center" style:position="2.884in"/>
          <style:tab-stop style:type="right" style:position="5.768in"/>
        </style:tab-stops>
      </style:paragraph-properties>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5" style:parent-style-name="DefaultParagraphFont" style:family="text">
      <style:text-properties fo:language="en" fo:country="US"/>
    </style:style>
    <style:style style:name="P1436" style:parent-style-name="Normal" style:family="paragraph">
      <style:paragraph-properties>
        <style:tab-stops>
          <style:tab-stop style:type="center" style:position="3.3465in"/>
          <style:tab-stop style:type="right" style:position="6.693in"/>
        </style:tab-stops>
      </style:paragraph-properties>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3"><draw:frame draw:style-name="F1434" text:anchor-type="paragraph" svg:y="0.0006in" draw:z-index="0"><draw:text-box fo:min-height="0in" fo:min-width="0in"><text:p text:style-name="P1432"><text:span text:style-name="T1435"><text:page-number text:fixed="false">26</text:page-number></text:span></text:p></draw:text-box></draw:frame></text:p>
      </style:header>
      <style:footer>
        <text:p text:style-name="P1436"/>
      </style:footer>
    </style:master-page>
    <style:master-page style:next-style-name="MP1" style:name="MPF1" style:page-layout-name="PL1">
      <style:header>
        <text:p text:style-name="P1437"/>
      </style:header>
      <style:footer>
        <text:p text:style-name="P1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11T13:59:00Z</meta:creation-date>
    <dc:date>2023-12-11T13:59:00Z</dc:date>
    <meta:print-date>2008-07-17T06:40:00Z</meta:print-date>
    <meta:template xlink:href="Normal.dotm" xlink:type="simple"/>
    <meta:editing-cycles>2</meta:editing-cycles>
    <meta:editing-duration>PT0S</meta:editing-duration>
    <meta:document-statistic meta:page-count="3" meta:paragraph-count="341" meta:word-count="7902" meta:character-count="63592" meta:row-count="1436" meta:non-whitespace-character-count="56031"/>
  </office:meta>
</office:document-meta>
</file>