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1991-06-12 iki 1991-12-02</text:span></text:p>
      <text:p text:style-name="P4"/>
      <text:p text:style-name="P5"><text:span text:style-name="T6">Nutarimas paskelbtas: Žin. 1990, Nr.<text:s/></text:span><text:a xlink:href="https://www.e-tar.lt/portal/legalAct.html?documentId=TAR.27646B039416" office:target-frame-name="_top" xlink:show="replace"><text:span text:style-name="T7">29-703</text:span></text:a><text:span text:style-name="T8">, i. k. 0901100NUTA00000297</text:span></text:p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LIETUVOS RESPUBLIKOS GYVENTOJŲ PENSINIO APRŪPINIMO GERINIMO ĮSTATYMO ĮGYVENDINIMO</text:p>
      <text:p text:style-name="P16"/>
      <text:p text:style-name="P17">1990 m. rugsėjo 27 d. Nr. 297</text:p>
      <text:p text:style-name="P18">Vilnius</text:p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1</text:span><text:span text:style-name="T26">. Pavesti Vidaus reikalų ministerijai ir rekomenduoti Lietuvos Respublikos Aukščiausiajam Teismui ir Lietuvos Respublikos generalinei prokuratūrai pagal šių ir kitų žinybų archyvuose esančius dokumentus išduoti Lietuvos Respublikos gyventojams pažymėjimu</text:span><text:span text:style-name="T27">s apie jų dalyvavimą rezistencijos būriuose, taip pat apie jų išvežimą Antrojo pasaulinio karo metais priverstiniams darbams.</text:span></text:p>
      <text:p text:style-name="P28">Nesant archyvinių dokumentų, dalyvavimo rezistencijos būriuose, taip pat išvežimo Antrojo pasaulinio karo metais priverstiniams darbams faktą ir trukmę nustato teismai pagal suinteresuotų asmenų ieškininius pareiškimus.</text:p>
      <text:p text:style-name="P29">Punkto pakeitimai:</text:p>
      <text:p text:style-name="P30"><text:span text:style-name="T31">Nr.<text:s/></text:span><text:a xlink:href="https://www.e-tar.lt/portal/legalAct.html?documentId=TAR.4C9C6A345313" office:target-frame-name="_top" xlink:show="replace"><text:span text:style-name="T32">230</text:span></text:a><text:span text:style-name="T33">, 1991-06-12, Žin., 1991, Nr. 18-490 (1991-06-30), i. k.<text:s/></text:span><text:span text:style-name="T34">0911100NUTA00000230</text:span></text:p>
      <text:p text:style-name="Normal"/>
      <text:p text:style-name="P35"><text:span text:style-name="T36">2</text:span><text:span text:style-name="T37">. Nustatyti, kad iki 1991 m. rugsėjo mėnesio turi būti naudojamasi esamais gamybų, cechų, profesijų, pareigų, rodiklių, suteikiančių teisę į lengvatinį pensinį aprūpinimą, sąrašais.</text:span></text:p>
      <text:p text:style-name="P38"><text:span text:style-name="T39">Pavesti Socialinės apsaugos ministerijai sudar</text:span><text:span text:style-name="T40">yti komisiją naujų sąrašų projektui parengti ir iki 1991 m. birželio 1 d. pateikti jį Lietuvos Respublikos Vyriausybei.</text:span></text:p>
      <text:p text:style-name="P41"/>
      <text:p text:style-name="P42"/>
      <text:p text:style-name="P43"/>
      <text:p text:style-name="P44">LIETUVOS RESPUBLIKOS MINISTRĖ PIRMININKĖ<text:tab/>K. PRUNSKIENĖ</text:p>
      <text:p text:style-name="P45"/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Lietuvos Respublikos Vyriausybė, Nutarimas</text:span></text:p>
      <text:p text:style-name="P55"><text:span text:style-name="T56">Nr.<text:s/></text:span><text:a xlink:href="https://www.e-tar.lt/portal/legalAct.html?documentId=TAR.4C9C6A345313" office:target-frame-name="_top" xlink:show="replace"><text:span text:style-name="T57">230</text:span></text:a><text:span text:style-name="T58">, 1991-06-12, Žin., 1991, Nr. 18-490 (1991-06-30), i. k. 0911100NUTA00000230</text:span></text:p>
      <text:p text:style-name="P59"><text:span text:style-name="T60">Dėl dokumentų išdavimo Lietuvos Respublikos gyventojams apie jų išvežimą priverstiniams darbams,</text:span><text:span text:style-name="T61"><text:s/>buvimą getuose bei kitose laisvės atėmimo vietose Antrojo pasaulinio karo metais tvarkos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08T06:28:00Z</meta:creation-date>
    <dc:date>2020-01-08T06:28:00Z</dc:date>
    <meta:template xlink:href="Normal.dotm" xlink:type="simple"/>
    <meta:editing-cycles>2</meta:editing-cycles>
    <meta:editing-duration>PT0S</meta:editing-duration>
    <meta:document-statistic meta:page-count="1" meta:paragraph-count="18" meta:word-count="244" meta:character-count="2032" meta:row-count="66" meta:non-whitespace-character-count="1806"/>
  </office:meta>
</office:document-meta>
</file>