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1-12-03</text:span></text:p>
      <text:p text:style-name="P4"/>
      <text:p text:style-name="P5"><text:span text:style-name="T6">Nutarimas paskelbtas: Žin. 1990, Nr.<text:s/></text:span><text:a xlink:href="https://www.e-tar.lt/portal/legalAct.html?documentId=TAR.27646B039416" office:target-frame-name="_top" xlink:show="replace"><text:span text:style-name="T7">29-703</text:span></text:a><text:span text:style-name="T8">, i. k. 0901100NUTA00000297</text:span></text:p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GYVENTOJŲ PENSINIO APRŪPINIMO GERINIMO ĮSTATYMO ĮGYVENDINIMO</text:p>
      <text:p text:style-name="P16"/>
      <text:p text:style-name="P17">1990 m. rugsėjo 27 d. Nr. 297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</text:span><text:span text:style-name="T27"><text:s/>Neteko galios nuo 1991-12-03</text:span></text:p>
      <text:p text:style-name="P28">Punkto naikinimas:</text:p>
      <text:p text:style-name="P29"><text:span text:style-name="T30">Nr.<text:s/></text:span><text:a xlink:href="https://www.e-tar.lt/portal/legalAct.html?documentId=TAR.ADE3483AC2EF" office:target-frame-name="_top" xlink:show="replace"><text:span text:style-name="T31">522</text:span></text:a><text:span text:style-name="T32">, 1991-12-03, Žin. 1992, Nr. 5-103 (1992-02-20), i. k. 0911100NUTA00000522</text:span></text:p>
      <text:p text:style-name="P33">Punkto pakeitimai:</text:p>
      <text:p text:style-name="P34"><text:span text:style-name="T35">Nr.<text:s/></text:span><text:a xlink:href="https://www.e-tar.lt/portal/legalAct.html?documentId=TAR.4C9C6A345313" office:target-frame-name="_top" xlink:show="replace"><text:span text:style-name="T36">230</text:span></text:a><text:span text:style-name="T37">, 1991-06-12, Žin., 1991, Nr. 18-490 (1991-06-30), i. k. 0911100NUTA00000230</text:span></text:p>
      <text:p text:style-name="Normal"/>
      <text:p text:style-name="P38"><text:span text:style-name="T39">2</text:span><text:span text:style-name="T40">. Nustatyti, kad iki 1991 m. rugsėjo mėnesio turi būti naudojamasi esamais gamybų, cechų,<text:s/></text:span><text:span text:style-name="T41">profesijų, pareigų, rodiklių, suteikiančių teisę į lengvatinį pensinį aprūpinimą, sąrašais.</text:span></text:p>
      <text:p text:style-name="P42"><text:span text:style-name="T43">Pavesti Socialinės apsaugos ministerijai sudaryti komisiją naujų sąrašų projektui parengti ir iki 1991 m. birželio 1 d. pateikti jį Lietuvos Respublikos Vyriausyb</text:span><text:span text:style-name="T44">ei.</text:span></text:p>
      <text:p text:style-name="P45"/>
      <text:p text:style-name="P46"/>
      <text:p text:style-name="P47"/>
      <text:p text:style-name="P48">LIETUVOS RESPUBLIKOS MINISTRĖ PIRMININKĖ<text:tab/>K. PRUNSKIENĖ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4C9C6A345313" office:target-frame-name="_top" xlink:show="replace"><text:span text:style-name="T61">230</text:span></text:a><text:span text:style-name="T62">, 1991-06-12, Žin., 1991, Nr. 18-490<text:s/></text:span><text:span text:style-name="T63">(1991-06-30), i. k. 0911100NUTA00000230</text:span></text:p>
      <text:p text:style-name="P64"><text:span text:style-name="T65">Dėl dokumentų išdavimo Lietuvos Respublikos gyventojams apie jų išvežimą priverstiniams darbams, buvimą getuose bei kitose laisvės atėmimo vietose Antrojo pasaulinio karo metais tvarkos</text:span></text:p>
      <text:p text:style-name="P66"/>
      <text:p text:style-name="P67"><text:span text:style-name="T68">2.</text:span></text:p>
      <text:p text:style-name="P69"><text:span text:style-name="T70">Lietuvos Respublikos<text:s/></text:span><text:span text:style-name="T71">Vyriausybė, Nutarimas</text:span></text:p>
      <text:p text:style-name="P72"><text:span text:style-name="T73">Nr.<text:s/></text:span><text:a xlink:href="https://www.e-tar.lt/portal/legalAct.html?documentId=TAR.ADE3483AC2EF" office:target-frame-name="_top" xlink:show="replace"><text:span text:style-name="T74">522</text:span></text:a><text:span text:style-name="T75">, 1991-12-03, Žin., 1992, Nr. 5-103 (1992-02-20), i. k. 0911100NUTA00000522</text:span></text:p>
      <text:p text:style-name="P76"><text:span text:style-name="T77">Dėl Lietuvos Respublikos Vyriausybės sprendimų dokumentų išdavimo Lie</text:span><text:span text:style-name="T78">tuvos Respublikos gyventojams apie jų dalyvavimą rezistencijoje klausimais pripažinimo netekusiais galio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8T06:28:00Z</meta:creation-date>
    <dc:date>2020-01-08T06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60" meta:character-count="2014" meta:row-count="68" meta:non-whitespace-character-count="1774"/>
  </office:meta>
</office:document-meta>
</file>