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1999-10-16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A263EC1CB158" office:target-frame-name="_top" xlink:show="replace"><text:span text:style-name="T8">142</text:span></text:a><text:span text:style-name="T9">, 1999-10-07, Žin., 1999, Nr. 86-2577 (1999-10-15), i. k. 099505ANUTA00000142</text:span></text:p>
      <text:p text:style-name="P10"><text:span text:style-name="T11">Dėl Lietuvos<text:s/></text:span><text:span text:style-name="T12">banko valdybos nutarimų, nustatančių kriterijus ir reikalavimus, kuriuos turi atitikti bankai, pageidaujantys skirstyti Lietuvos valstybės vardu gaunamas užsienio paskolas, pripažinimo netekusiais galios</text:span></text:p>
      <text:p text:style-name="P13"/>
      <text:p text:style-name="P14"><text:span text:style-name="T15">Suvestinė redakcija nuo 1999-06-19 iki 1999-10-15</text:span></text:p>
      <text:p text:style-name="P16"/>
      <text:p text:style-name="P17"><text:span text:style-name="T18">Nutarimas paskelbtas: Žin. 1997, Nr.<text:s/></text:span><text:a xlink:href="https://www.e-tar.lt/portal/legalAct.html?documentId=TAR.27598E07EE70" office:target-frame-name="_top" xlink:show="replace"><text:span text:style-name="T19">102-2583</text:span></text:a><text:span text:style-name="T20">, i. k. 097505ANUTA00000226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<text:s/>S</text:p>
      <text:p text:style-name="P27">DĖL KRITERIJŲ IR REIKALAVIMŲ, KURIUOS TURI ATITIKTI BANKAI, PAGEIDAUJANTYS SKIRSTYTI LIETUVOS VALSTYBĖS VARDU GAUNAMAS UŽSIENIO PASKOLAS</text:p>
      <text:p text:style-name="P28"/>
      <text:p text:style-name="P29">1997 m. spalio 23 d. Nr. 226</text:p>
      <text:p text:style-name="P30">Vilnius</text:p>
      <text:p text:style-name="P31"/>
      <text:p text:style-name="P32"/>
      <text:p text:style-name="P33"><text:span text:style-name="T34">Lietuvos banko valdyba<text:s/></text:span></text:p>
      <text:p text:style-name="P35"><text:span text:style-name="T36">NUTARI</text:span><text:span text:style-name="T37">A:</text:span></text:p>
      <text:p text:style-name="P38"><text:span text:style-name="T39">1</text:span><text:span text:style-name="T40">. Patvirtinti šiuos kriterijepus ir<text:s/></text:span><text:span text:style-name="T41">reikalavimus, kuriuos turi atitikti bankai, pageidaujantys skirstyti Lietuvos valstybės vardu gaunamas užsienio paskolas:</text:span></text:p>
      <text:p text:style-name="P42"><text:span text:style-name="T43">1.1</text:span><text:span text:style-name="T44">. stabili banko veikla:</text:span></text:p>
      <text:p text:style-name="P45"><text:span text:style-name="T46">1.1.1</text:span><text:span text:style-name="T47">. bankas paskutinius 6 mėnesius vykdė visus Lietuvos banko nustatytus banko veiklos riziką ribojan</text:span><text:span text:style-name="T48">čius normatyvus;</text:span></text:p>
      <text:p text:style-name="P49"><text:span text:style-name="T50">1.1.2</text:span><text:span text:style-name="T51">. bankas paskutinius 6 mėnesius nesinaudojo Lietuvos banko paskolomis likvidumui palaikyti, išskyrus vienos nakties paskolas įkeičiant vertybinius popierius;</text:span></text:p>
      <text:p text:style-name="P52"><text:span text:style-name="T53">1.1.3</text:span><text:span text:style-name="T54">. banko pateiktų ataskaitų duomenimis, turto ir nuosavybės stru</text:span><text:span text:style-name="T55">ktūra pagal artimiausių vienerių metų laikotarpio terminus rodo pakankamą piniginių srautų subalansavimą;</text:span></text:p>
      <text:p text:style-name="P56"><text:span text:style-name="T57">1.1.4</text:span><text:span text:style-name="T58">. bankas paskutinius 6 mėnesius kiekvieną kontroliuojamą laikotarpį išlaikė privalomųjų atsargų normos vidurkį;</text:span></text:p>
      <text:p text:style-name="P59"><text:span text:style-name="T60">1.1.5</text:span><text:span text:style-name="T61">. pelninga banko<text:s/></text:span><text:span text:style-name="T62">veikla praėjusiais ir einamaisiais finansiniais metais;</text:span></text:p>
      <text:p text:style-name="P63"><text:span text:style-name="T64">1.2</text:span><text:span text:style-name="T65">. paskutinio banko inspektavimo metu nenustatyta įstatymų ir teisės aktų pažeidimų, dėl kurių buvo taikytos poveikio priemonės;</text:span></text:p>
      <text:p text:style-name="P66"><text:span text:style-name="T67">1.3</text:span><text:span text:style-name="T68">. bankas pagal paskirtį panaudoja anksčiau valstybės var</text:span><text:span text:style-name="T69">du gautas užsienio paskolas;</text:span></text:p>
      <text:p text:style-name="P70"><text:span text:style-name="T71">1.4</text:span><text:span text:style-name="T72">. nepriklausomų auditorių atlikto banko paskutinių finansinių metų ataskaitų audito išvada be išlygų;</text:span></text:p>
      <text:p text:style-name="P73"><text:span text:style-name="T74">1.5</text:span><text:span text:style-name="T75">. vykdant bankų priežiūrą per paskutiniuosius vienerius metus iš oficialių šaltinių negauta neigiamos informaci</text:span><text:span text:style-name="T76">jos apie banką ir jo vadovus;</text:span></text:p>
      <text:p text:style-name="P77"><text:span text:style-name="T78">1.6</text:span><text:span text:style-name="T79">. vykdomi kiti reikalavimai, kuriuos kelia paskolą suteikianti šalis.</text:span></text:p>
      <text:p text:style-name="P80"><text:span text:style-name="T81">2</text:span><text:span text:style-name="T82">. Kredito įstaigų priežiūros departamentas apibendrina Pinigų politikos departamento, Tarptautinių ryšių departamento ir savo pasiūlymus dėl b</text:span><text:span text:style-name="T83">ankų galimybių skirstyti paskolas, gaunamas Lietuvos valstybės vardu, ir teikia Lietuvos banko valdybai.</text:span></text:p>
      <text:p text:style-name="P84">Punkto pakeitimai:</text:p>
      <text:p text:style-name="P85"><text:span text:style-name="T86">Nr.<text:s/></text:span><text:a xlink:href="https://www.e-tar.lt/portal/legalAct.html?documentId=TAR.879E90241869" office:target-frame-name="_top" xlink:show="replace"><text:span text:style-name="T87">94</text:span></text:a><text:span text:style-name="T88">, 1999-06-10, Žin., 1999, Nr. 53-1738<text:s/></text:span><text:span text:style-name="T89">(1999-06-18), i. k. 099505ANUTA00000094</text:span></text:p>
      <text:p text:style-name="Normal"/>
      <text:p text:style-name="P90"><text:span text:style-name="T91">3</text:span><text:span text:style-name="T92">. Sprendimą dėl bankų galimybių priima Lietuvos banko valdyba.</text:span></text:p>
      <text:p text:style-name="P93"><text:span text:style-name="T94">4</text:span><text:span text:style-name="T95">. Pripažinti netekusiu galios Lietuvos banko valdybos 1995 m. rugpjūčio 24 d. nutarimą Nr. 85.</text:span></text:p>
      <text:p text:style-name="P96"/>
      <text:p text:style-name="P97"/>
      <text:p text:style-name="P98"/>
      <text:p text:style-name="P99"><text:span text:style-name="T100">L. E. P. VALDYBOS PIRMININKAS</text:span><text:span text:style-name="T101"><text:tab/>J. NIAURA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banko valdyba, Nutarimas</text:span></text:p>
      <text:p text:style-name="P111"><text:span text:style-name="T112">Nr.<text:s/></text:span><text:a xlink:href="https://www.e-tar.lt/portal/legalAct.html?documentId=TAR.879E90241869" office:target-frame-name="_top" xlink:show="replace"><text:span text:style-name="T113">94</text:span></text:a><text:span text:style-name="T114">, 1999-06-10, Žin., 1999, Nr. 53-1738 (1999-06-18), i. k. 099505ANUTA00000094</text:span></text:p>
      <text:p text:style-name="P115"><text:span text:style-name="T116">Dėl Lietuvos banko valdybos 1997 m. sp</text:span><text:span text:style-name="T117">alio 26 d. nutarimo Nr. 226 "Dėl kriterijų ir reikalavimų, kuriuos turi atitikti bankai, pageidaujantys skirstyti Lietuvos valstybės vardu gaunamas užsienio paskolas" dalinio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57:00Z</meta:creation-date>
    <dc:date>2017-08-03T07:57:00Z</dc:date>
    <meta:template xlink:href="Normal.dotm" xlink:type="simple"/>
    <meta:editing-cycles>2</meta:editing-cycles>
    <meta:editing-duration>PT0S</meta:editing-duration>
    <meta:document-statistic meta:page-count="2" meta:paragraph-count="40" meta:word-count="445" meta:character-count="3401" meta:row-count="88" meta:non-whitespace-character-count="2996"/>
  </office:meta>
</office:document-meta>
</file>