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Nutarimas netenka galios 2005-04-22:</text:span></text:p>
      <text:p text:style-name="P10"><text:span text:style-name="T11">Lietuvos Respublikos Vyriausybė, Nutarimas</text:span></text:p>
      <text:p text:style-name="P12"><text:span text:style-name="T13">Nr.<text:s/></text:span><text:a xlink:href="https://www.e-tar.lt/portal/legalAct.html?documentId=TAR.D630BBCA598A" office:target-frame-name="_top" xlink:show="replace"><text:span text:style-name="T14">416</text:span></text:a><text:span text:style-name="T15">, 2005-04-18, Žin., 2005, Nr. 51-1702 (2005-04-21), i. k. 1051100NUTA00000416</text:span></text:p>
      <text:p text:style-name="P16"><text:span text:style-name="T17">Dėl<text:s/></text:span><text:span text:style-name="T18">Lietuvos Respublikos Vyriausybės 1994 m. gruodžio 27 d. nutarimo Nr. 1325 "Dėl Pašalpos, darbuotojui žuvus dėl nelaimingo atsitikimo darbe, skyrimo nuostatų patvirtinimo" ir jį keitusių nutarimų pripažinimo netekusiais galios</text:span></text:p>
      <text:p text:style-name="P19"/>
      <text:p text:style-name="P20"><text:span text:style-name="T21">Suvestinė redakcija nuo 2002-</text:span><text:span text:style-name="T22">01-05 iki 2005-04-21</text:span></text:p>
      <text:p text:style-name="P23"/>
      <text:p text:style-name="P24"><text:span text:style-name="T25">Nutarimas paskelbtas: Žin. 1995, Nr.<text:s/></text:span><text:a xlink:href="https://www.e-tar.lt/portal/legalAct.html?documentId=TAR.27399D2D4338" office:target-frame-name="_top" xlink:show="replace"><text:span text:style-name="T26">1-12</text:span></text:a><text:span text:style-name="T27">, i. k. 0941100NUTA00001325</text:span></text:p>
      <text:p text:style-name="P28"/>
      <text:p text:style-name="P29"/>
      <text:p text:style-name="P30"><text:span text:style-name="T31"/><text:span text:style-name="T32">LIETUVOS RESPUBLIKOS<text:s/></text:span><text:span text:style-name="T33">VYRIAUSYBĖ</text:span></text:p>
      <text:p text:style-name="P34"/>
      <text:p text:style-name="P35">N U T A R I M A S</text:p>
      <text:p text:style-name="P36">DĖL PAŠALPOS, DARBUOTOJUI ŽUVUS DĖL NELAIMINGO ATSITIKIMO DARBE, SKYRIMO NUOSTATŲ PATVIRTINIMO</text:p>
      <text:p text:style-name="P37"/>
      <text:p text:style-name="P38">1994 m. gruodžio 27 d. Nr. 1325</text:p>
      <text:p text:style-name="P39">Vilnius</text:p>
      <text:p text:style-name="P40"/>
      <text:p text:style-name="P41"><text:span text:style-name="T42">Vadovaudamasi Lietuvos Respublikos žmonių saugos darbe įstatymu, Lietuvos Respublikos Vyriausybė<text:s/></text:span><text:span text:style-name="T43">nutari</text:span><text:span text:style-name="T44">a:</text:span></text:p>
      <text:p text:style-name="P45"><text:span text:style-name="T46">Patvirtinti Pašalpos, darbuotojui žuvus dėl nelaimingo atsitikimo darbe, skyrimo nuostatus (pridedama).</text:span></text:p>
      <text:p text:style-name="P47"/>
      <text:p text:style-name="P48"/>
      <text:p text:style-name="P49"/>
      <text:soft-page-break/>
      <text:p text:style-name="P50">Valdymo reformų ir savivaldybių</text:p>
      <text:p text:style-name="P51">reikalų ministras,<text:s/></text:p>
      <text:p text:style-name="P52">pavaduojantis Ministrą Pirmininką<text:tab/>Mindaugas Stankevičius</text:p>
      <text:p text:style-name="P53"/>
      <text:p text:style-name="P54"/>
      <text:p text:style-name="P55"/>
      <text:p text:style-name="P56">Socialinės apsaugos ir darbo ministras<text:tab/>Mindaugas Mikaila</text:p>
      <text:p text:style-name="P57"/>
      <text:soft-page-break/>
      <text:p text:style-name="P58">PATVIRTINTA</text:p>
      <text:p text:style-name="P66">Lietuvos Respublikos Vyriausybės</text:p>
      <text:p text:style-name="P67">1994 m. gruodžio 27 d. nutarimu Nr. 1325</text:p>
      <text:p text:style-name="P68"/>
      <text:p text:style-name="P69"><text:span text:style-name="T70">Pašalpos, darbuotojui žuvus dėl nelaimingo atsitikimo darbe, skyrimo nuostatai</text:span></text:p>
      <text:p text:style-name="P71"/>
      <text:p text:style-name="P72"><text:span text:style-name="T73">Bendroji dalis</text:span></text:p>
      <text:p text:style-name="P74"/>
      <text:p text:style-name="P75">1. Šie nuostatai reglamentuoja pašalpos, nustatytos Lietuvos Respublikos žmonių saugos darbe įstatyme (Žin., 1993, Nr.<text:s/><text:a xlink:href="https://www.e-tar.lt/portal/lt/legalAct/TAR.1C72AF32F5CB" office:target-frame-name="_blank" xlink:show="new"><text:span text:style-name="T76">55-1064</text:span></text:a>), išmokėjimą darbuotojo, kuris žuvo įvykus nelaimingam atsitikimui darbe (įmonėje, įstaigoje, organizacijoje, bendrovėje (toliau vadinama – įmonė), pirmos eilės įstatyminiams įpėdiniams.<text:s/></text:p>
      <text:p text:style-name="P77">Punkto pakeitimai:</text:p>
      <text:p text:style-name="P78"><text:span text:style-name="T79">Nr.<text:s/></text:span><text:a xlink:href="https://www.e-tar.lt/portal/legalAct.html?documentId=TAR.1058384D0000" office:target-frame-name="_top" xlink:show="replace"><text:span text:style-name="T80">108</text:span></text:a><text:span text:style-name="T81">, 1995-01-23, Žin., 1995, Nr. 9-194 (1995-01-27), i. k.<text:s/></text:span><text:span text:style-name="T82">0951100NUTA00000108</text:span></text:p>
      <text:p text:style-name="P83"><text:span text:style-name="T84">Nr.<text:s/></text:span><text:a xlink:href="https://www.e-tar.lt/portal/legalAct.html?documentId=TAR.DBD17FF69693" office:target-frame-name="_top" xlink:show="replace"><text:span text:style-name="T85">93</text:span></text:a><text:span text:style-name="T86">, 2000-01-28, Žin., 2000, Nr. 10-238 (2000-02-02), i. k. 1001100NUTA00000093</text:span></text:p>
      <text:p text:style-name="Normal"/>
      <text:p text:style-name="P87"><text:span text:style-name="T88">2</text:span><text:span text:style-name="T89">. Šiuose nuostatuose terminai ir jų sąvokos (darbuotojas, darbdav</text:span><text:span text:style-name="T90">ys, nelaimingas atsitikimas ir kt.) vartojami ta pačia reikšme, kuri yra nustatyta Lietuvos Respublikos žmonių saugos darbe įstatymo 1 straipsnyje.</text:span></text:p>
      <text:p text:style-name="P91"><text:span text:style-name="T92">Saugos darbe normatyvinių aktų pažeidimas – Valstybinės darbo inspekcijos prie Socialinės apsaugos ir darbo<text:s/></text:span><text:span text:style-name="T93">ministerijos ar kitų kompetentingų institucijų nustatytas saugos darbe normatyvinių aktų reikalavimų neužtikrinimas ar jų nesilaikymas darbo vietose, dėl ko įvyko nelaimingas atsitikimas darbe.</text:span></text:p>
      <text:p text:style-name="P94"><text:span text:style-name="T95">3</text:span><text:span text:style-name="T96">. Nelaimingas atsitikimas darbe patvirtinamas nelaimingo<text:s/></text:span><text:span text:style-name="T97">atsitikimo darbe tyrimo aktu.</text:span></text:p>
      <text:p text:style-name="P98"/>
      <text:p text:style-name="P99"><text:span text:style-name="T100">Pašalpos skyrimo tvarka</text:span></text:p>
      <text:p text:style-name="P101"/>
      <text:p text:style-name="P102"><text:span text:style-name="T103">4</text:span><text:span text:style-name="T104">. Pašalpa išmokama, jeigu darbuotojas žūva įvykus nelaimingam atsitikimui darbe dėl saugos darbe normatyvinių aktų pažeidimo.</text:span></text:p>
      <text:p text:style-name="P105">5. Pašalpa, kurios dydis nurodytas Lietuvos Respublikos žmonių saugos darbe įstatyme<text:span text:style-name="T106">,<text:s/></text:span>yra vienkartinė. Šią pašalpą įmonė ne vėliau kaip per 60 kalendorinių dienų nuo visų dokumentų gavimo dienos lygiomis dalimis išmoka kiekvienam mirusiojo šeimos nariui. Mirusiojo šeimos nariais laikomi mirusiojo sutuoktinis (sutuoktinė), vaikai (įvaikiai), tėvai (įtėviai), taip pat mirusiojo vaikas (vaikai), gimęs(-ę) po jo mirties.<text:s/></text:p>
      <text:p text:style-name="P107">Punkto pakeitimai:</text:p>
      <text:p text:style-name="P108"><text:span text:style-name="T109">Nr.<text:s/></text:span><text:a xlink:href="https://www.e-tar.lt/portal/legalAct.html?documentId=TAR.1058384D0000" office:target-frame-name="_top" xlink:show="replace"><text:span text:style-name="T110">108</text:span></text:a><text:span text:style-name="T111">, 1995-01-23, Žin., 1995, Nr. 9-194 (1995-0</text:span><text:span text:style-name="T112">1-27), i. k. 0951100NUTA00000108</text:span></text:p>
      <text:p text:style-name="P113"><text:span text:style-name="T114">Nr.<text:s/></text:span><text:a xlink:href="https://www.e-tar.lt/portal/legalAct.html?documentId=TAR.BAAEC4C6DFC7" office:target-frame-name="_top" xlink:show="replace"><text:span text:style-name="T115">998</text:span></text:a><text:span text:style-name="T116">, 1997-09-15, Žin., 1997, Nr. 86-2163 (1997-09-19), i. k. 0971100NUTA00000998</text:span></text:p>
      <text:p text:style-name="P117"><text:span text:style-name="T118">Nr.<text:s/></text:span><text:a xlink:href="https://www.e-tar.lt/portal/legalAct.html?documentId=TAR.DBD17FF69693" office:target-frame-name="_top" xlink:show="replace"><text:span text:style-name="T119">93</text:span></text:a><text:span text:style-name="T120">, 2000-01-28, Žin., 2000, Nr. 10-238 (2000-02-02), i. k. 1001100NUTA00000093</text:span></text:p>
      <text:p text:style-name="Normal"/>
      <text:p text:style-name="P121"><text:span text:style-name="T122">6</text:span><text:span text:style-name="T123">. Vadovaujantis kolektyvine sutartimi, o jeigu ji nesudaryta – darbdavio sprendimu,<text:s/></text:span><text:span text:style-name="T124">vienkartinė pašalpa gali būti išmokama didesnė už nurodytąją šių nuostatų 5 punkte. Mokant pašalpą, laikomasi šių reikalavimų:</text:span></text:p>
      <text:p text:style-name="P125">6.1. kai pašalpos gavėjas yra vienas asmuo (kitų asmenų, nurodytų šių nuostatų 5 punkte, nėra), jam turi būti išmokama ne mažesnė už nurodytąją Lietuvos Respublikos žmonių saugos darbe įstatyme pašalpa;<text:s/></text:p>
      <text:p text:style-name="P126">Punkto pakeitimai:</text:p>
      <text:p text:style-name="P127"><text:span text:style-name="T128">Nr.<text:s/></text:span><text:a xlink:href="https://www.e-tar.lt/portal/legalAct.html?documentId=TAR.DBD17FF69693" office:target-frame-name="_top" xlink:show="replace"><text:span text:style-name="T129">93</text:span></text:a><text:span text:style-name="T130">, 2000-01-28, Žin., 2000, Nr. 10-238 (2000-02-02), i. k. 1001100NUTA0000</text:span><text:span text:style-name="T131">0093</text:span></text:p>
      <text:p text:style-name="Normal"/>
      <text:p text:style-name="P132"><text:span text:style-name="T133">6.2</text:span><text:span text:style-name="T134">. kai pašalpos gavėjai yra du ar daugiau asmenų, pašalpa dalinama iš visų gavėjų skaičiaus ir lygiomis dalimis išmokama kiekvienam pašalpos gavėjui tenkanti dalis.</text:span></text:p>
      <text:p text:style-name="P135">Punkto pakeitimai:</text:p>
      <text:p text:style-name="P136"><text:span text:style-name="T137">Nr.<text:s/></text:span><text:a xlink:href="https://www.e-tar.lt/portal/legalAct.html?documentId=TAR.BAAEC4C6DFC7" office:target-frame-name="_top" xlink:show="replace"><text:span text:style-name="T138">998</text:span></text:a><text:span text:style-name="T139">, 1997-09-15, Žin., 1997, Nr. 86-2163 (1997-09-19), i. k. 0971100NUTA00000998</text:span></text:p>
      <text:p text:style-name="Normal"/>
      <text:p text:style-name="P140"><text:span text:style-name="T141">7</text:span><text:span text:style-name="T142">. Vienkartinę pašalpą išmoka įmonė, kurioje darbuotojas žuvo, pagal kiekvieno asmens, nurodyto šių nuostatų 5 punkte, atskirą prašymą. Nepiln</text:span><text:span text:style-name="T143">amečių vaikų, kitų neveiksnių asmenų, turinčių teisę maitintojo netekimo atveju gauti pašalpą, vardu prašymus pateikia ir kitus dokumentus įformina jų tėvai arba globėjai (rūpintojai). Prie prašymo turi būti pridėti notariškai patvirtinti dokumentai, įroda</text:span><text:span text:style-name="T144">ntys, kad pašalpos gavėjai yra žuvusiojo šeimos nariai, išvardinti šių nuostatų 5 punkte.</text:span></text:p>
      <text:p text:style-name="P145"><text:span text:style-name="T146">Šių nuostatų 5 punkte nurodyti asmenys dėl vienkartinės pašalpos gavimo gali kreiptis po to, kai bus ištirtas nelaimingas atsitikimas darbe, – gavę iš Valstybinės dar</text:span><text:span text:style-name="T147">bo inspekcijos nelaimingo atsitikimo darbe tyrimo aktą (forma N-1).</text:span><text:s/></text:p>
      <text:p text:style-name="P148">Punkto pakeitimai:</text:p>
      <text:p text:style-name="P149"><text:span text:style-name="T150">Nr.<text:s/></text:span><text:a xlink:href="https://www.e-tar.lt/portal/legalAct.html?documentId=TAR.1058384D0000" office:target-frame-name="_top" xlink:show="replace"><text:span text:style-name="T151">108</text:span></text:a><text:span text:style-name="T152">, 1995-01-23, Žin., 1995, Nr. 9-194 (1995-01-27), i. k. 0951100NUTA00000108</text:span></text:p>
      <text:p text:style-name="P153"><text:span text:style-name="T154">Nr.</text:span><text:span text:style-name="T155"><text:s/></text:span><text:a xlink:href="https://www.e-tar.lt/portal/legalAct.html?documentId=TAR.BAAEC4C6DFC7" office:target-frame-name="_top" xlink:show="replace"><text:span text:style-name="T156">998</text:span></text:a><text:span text:style-name="T157">, 1997-09-15, Žin., 1997, Nr. 86-2163 (1997-09-19), i. k. 0971100NUTA00000998</text:span></text:p>
      <text:p text:style-name="Normal"/>
      <text:p text:style-name="P158">8. Apskaičiuojant vienkartinę pašalpą, imamas vidutinis mėnesinis darbo užmokestis Lietuvos Respublikos ūkyje tokio dydžio, kokį Statistikos departamentas prie Lietuvos Respublikos Vyriausybės paskelbė mėnesiui, ėjusiam prieš tą mėnesį, kurį įvyko mirtinas nelaimingas atsitikimas darbe.<text:s/></text:p>
      <text:p text:style-name="P159">Punkto pakeitimai:</text:p>
      <text:p text:style-name="P160"><text:span text:style-name="T161">Nr.<text:s/></text:span><text:a xlink:href="https://www.e-tar.lt/portal/legalAct.html?documentId=TAR.BAAEC4C6DFC7" office:target-frame-name="_top" xlink:show="replace"><text:span text:style-name="T162">998</text:span></text:a><text:span text:style-name="T163">, 1997-09-15, Žin., 1997, Nr. 86-2163 (1997-09-19), i. k. 0971100NUTA00000998</text:span></text:p>
      <text:p text:style-name="P164"><text:span text:style-name="T165">Nr.<text:s/></text:span><text:a xlink:href="https://www.e-tar.lt/portal/legalAct.html?documentId=TAR.DBD17FF69693" office:target-frame-name="_top" xlink:show="replace"><text:span text:style-name="T166">93</text:span></text:a><text:span text:style-name="T167">, 2000-</text:span><text:span text:style-name="T168">01-28, Žin., 2000, Nr. 10-238 (2000-02-02), i. k. 1001100NUTA00000093</text:span></text:p>
      <text:p text:style-name="Normal"/>
      <text:p text:style-name="P169"><text:span text:style-name="T170">9</text:span><text:span text:style-name="T171">. Jeigu įmonė, privalanti mokėti šių nuostatų 5 punkte nurodytiems asmenims vienkartinę pašalpą, reorganizuojama, reikalavimai išmokėti šią pašalpą pereina tos įmonės teisių perėmė</text:span><text:span text:style-name="T172">jui. Kai reorganizuojama įmonė išskaidoma į smulkesnius objektus, kurie gali veikti kaip atskiros įmonės, vienkartinės pašalpos mokėjimo prievolė pereina jų įgijėjams (naujiesiems savininkams). Naujųjų savininkų dalį šioje prievolėje nustato įmonės reorgan</text:span><text:span text:style-name="T173">izavimo komisija savo sprendimu.</text:span></text:p>
      <text:soft-page-break/>
      <text:p text:style-name="P174">Jeigu įmonė, kuri turėjo išmokėti šių nuostatų 5 punkte nurodytiems asmenims vienkartinę pašalpą, likviduojama dėl bankroto, pašalpa mokama Lietuvos Respublikos įmonių bankroto įstatymo nustatyta tvarka.</text:p>
      <text:p text:style-name="P175"><text:span text:style-name="T176">Lietuvos Respublikos žalos atlyginimo dėl nelaimingų atsitikimų darbe ar susirgimų profesine liga laikinojo įstatymo (Žin., 1997, Nr.<text:s/></text:span><text:a xlink:href="https://www.e-tar.lt/portal/lt/legalAct/TAR.AB0E44DE47D8" office:target-frame-name="_blank" xlink:show="new"><text:span text:style-name="T177">67-1656</text:span></text:a><text:span text:style-name="T178">; 1999, Nr.<text:s/></text:span><text:a xlink:href="https://www.e-tar.lt/portal/lt/legalAct/TAR.36D3D6622CFA" office:target-frame-name="_blank" xlink:show="new"><text:span text:style-name="T179">102-2918</text:span></text:a><text:span text:style-name="T180">; 2001, Nr.<text:s/></text:span><text:a xlink:href="https://www.e-tar.lt/portal/lt/legalAct/TAR.7390D2DE95E0" office:target-frame-name="_blank" xlink:show="new"><text:span text:style-name="T181">48-1660</text:span></text:a><text:span text:style-name="T182">) 18</text:span><text:span text:style-name="T183">1</text:span><text:span text:style-name="T184"><text:s/>straipsnio 1 dalyje nustatytais atvejais prievolė mokėti pašalpą perein</text:span><text:span text:style-name="T185">a valstybei. Šią prievolę vykdo Valstybinio socialinio draudimo fondo valdybos teritoriniai skyriai (toliau vadinama – teritoriniai skyriai). Kiekvienu konkrečiu atveju teritorinio skyriaus vedėjas (pavaduotojas) priima sprendimą dėl pašalpos mokėjimo. Paš</text:span><text:span text:style-name="T186">alpą moka žuvusio asmens gyvenamosios vietos teritoriniai skyriai Lietuvos Respublikos valstybės biudžeto lėšomis, vadovaudamiesi Lietuvos Respublikos Vyriausybės 1997 m. rugsėjo 15 d. nutarimu Nr. 997 „Dėl Žalos atlyginimo nukentėjusiesiems dėl sveikatos<text:s/></text:span><text:span text:style-name="T187">sužalojimo darbe ar susirgimo profesine liga, kai ši prievolė pereina valstybei, tvarkos patvirtinimo“ (Žin., 1997, Nr.<text:s/></text:span><text:a xlink:href="https://www.e-tar.lt/portal/lt/legalAct/TAR.7BF01FEFAB3C" office:target-frame-name="_blank" xlink:show="new"><text:span text:style-name="T188">86-2162</text:span></text:a><text:span text:style-name="T189">) patvirtinta Žalos atlyginimo nukentėjusies</text:span><text:span text:style-name="T190">iems dėl sveikatos sužalojimo darbe ar susirgimo profesine liga, kai ši prievolė pereina valstybei, tvarka.</text:span></text:p>
      <text:p text:style-name="P191">Pašalpų skyrimo, mokėjimo, pristatymo ir kitos aptarnavimo išlaidos Valstybinio socialinio draudimo fondo valdybai apmokamos iš Lietuvos Respublikos<text:s/>valstybės biudžeto.</text:p>
      <text:p text:style-name="P192"><text:span text:style-name="T193">Vienkartinės pašalpos gavėjai dėl jos kreipiasi į žuvusio asmens gyvenamosios vietos teritorinį skyrių, pateikdami šių nuostatų 7 punkte nurodytus dokumentus. Kitus pagal Lietuvos Respublikos Vyriausybės 1997 m. rugsėjo 15 d. nutarimu<text:s/></text:span><text:span text:style-name="T194">Nr. 997 patvirtintą Žalos atlyginimo nukentėjusiesiems dėl sveikatos sužalojimo darbe ar susirgimo profesine liga, kai ši prievolė pereina valstybei, tvarką reikiamus pašalpos išmokėjimo dokumentus teritoriniai skyriai išsireikalauja iš rejestro tvarkytojo</text:span><text:span text:style-name="T195"><text:s/>ar kitų organizacijų. Pašalpa turi būti išmokėta per 30 kalendorinių dienų nuo kreipimosi į teritorinį skyrių. Jeigu per šį laiką pašalpos išmokėti nėra galimybės dėl to, kad rengiami dokumentai, jis teritorinio skyriaus vedėjo (pavaduotojo) sprendimu gal</text:span><text:span text:style-name="T196">i būti pratęstas iki 15 kalendorinių dienų.</text:span><text:s/></text:p>
      <text:soft-page-break/>
      <text:p text:style-name="P197">Punkto pakeitimai:</text:p>
      <text:p text:style-name="P198"><text:span text:style-name="T199">Nr.<text:s/></text:span><text:a xlink:href="https://www.e-tar.lt/portal/legalAct.html?documentId=TAR.BAAEC4C6DFC7" office:target-frame-name="_top" xlink:show="replace"><text:span text:style-name="T200">998</text:span></text:a><text:span text:style-name="T201">, 1997-09-15, Žin., 1997, Nr. 86-2163 (1997-09-19), i. k. 0971100NUTA00000998</text:span></text:p>
      <text:p text:style-name="P202"><text:span text:style-name="T203">Nr.<text:s/></text:span><text:a xlink:href="https://www.e-tar.lt/portal/legalAct.html?documentId=TAR.DBD17FF69693" office:target-frame-name="_top" xlink:show="replace"><text:span text:style-name="T204">93</text:span></text:a><text:span text:style-name="T205">, 2000-01-28, Žin., 2000, Nr. 10-238 (2000-02-02), i. k. 1001100NUTA00000093</text:span></text:p>
      <text:p text:style-name="P206"><text:span text:style-name="T207">Nr.<text:s/></text:span><text:a xlink:href="https://www.e-tar.lt/portal/legalAct.html?documentId=TAR.A8CB6BEC1959" office:target-frame-name="_top" xlink:show="replace"><text:span text:style-name="T208">1627</text:span></text:a><text:span text:style-name="T209">, 2001-12-29, Žin., 2002,<text:s/></text:span><text:span text:style-name="T210">Nr. 1-5 (2002-01-04), i. k. 1011100NUTA00001627</text:span></text:p>
      <text:p text:style-name="Normal"/>
      <text:p text:style-name="P211"><text:span text:style-name="T212">Baigiamosios nuostatos</text:span></text:p>
      <text:p text:style-name="P213"/>
      <text:p text:style-name="P214"><text:span text:style-name="T215">10</text:span><text:span text:style-name="T216">. Pašalpai išreikalauti taikomas bendras 3 metų ieškininės senaties terminas (Lietuvos Respublikos civilinio kodekso 84 straipsnio 1 dalis), kuris prasideda nuo teisės į paš</text:span><text:span text:style-name="T217">alpos gavimą atsiradimo dienos (Lietuvos Respublikos civilinio kodekso 86 straipsnis).</text:span></text:p>
      <text:p text:style-name="P218"><text:span text:style-name="T219">11</text:span><text:span text:style-name="T220">. Ginčai dėl pašalpos, darbuotojui žuvus dėl nelaimingo atsitikimo darbe, skyrimo nagrinėjami teisme.</text:span></text:p>
      <text:p text:style-name="P221"><text:span text:style-name="T222">______________</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text:s/></text:span><text:span text:style-name="T232">Vyriausybė, Nutarimas</text:span></text:p>
      <text:p text:style-name="P233"><text:span text:style-name="T234">Nr.<text:s/></text:span><text:a xlink:href="https://www.e-tar.lt/portal/legalAct.html?documentId=TAR.1058384D0000" office:target-frame-name="_top" xlink:show="replace"><text:span text:style-name="T235">108</text:span></text:a><text:span text:style-name="T236">, 1995-01-23, Žin., 1995, Nr. 9-194 (1995-01-27), i. k. 0951100NUTA00000108</text:span></text:p>
      <text:p text:style-name="P237"><text:span text:style-name="T238">Dėl Lietuvos Respublikos Vyriausybės 1994 m. gruodžio 27 d. nutarimo<text:s/></text:span><text:span text:style-name="T239">Nr. 1325 "Dėl Pašalpos, darbuotojui žuvus dėl nelaimingo atsitikimo darbe, skyrimo nuostatų patvirtinimo" dalinio pakeitimo</text:span></text:p>
      <text:p text:style-name="P240"/>
      <text:p text:style-name="P241"><text:span text:style-name="T242">2.</text:span></text:p>
      <text:p text:style-name="P243"><text:span text:style-name="T244">Lietuvos Respublikos Vyriausybė, Nutarimas</text:span></text:p>
      <text:p text:style-name="P245"><text:span text:style-name="T246">Nr.<text:s/></text:span><text:a xlink:href="https://www.e-tar.lt/portal/legalAct.html?documentId=TAR.BAAEC4C6DFC7" office:target-frame-name="_top" xlink:show="replace"><text:span text:style-name="T247">998</text:span></text:a><text:span text:style-name="T248">, 1997-09-15, Žin., 1997, Nr. 86-2163 (1997-09-19), i. k. 0971100NUTA00000998</text:span></text:p>
      <text:p text:style-name="P249"><text:span text:style-name="T250">Dėl Lietuvos Respublikos Vyriausybės 1994 m. gruodžio 27 d. nutarimo Nr. 1325 "Dėl Pašalpos, darbuotojui žuvus dėl nelaimingo atsitikimo darbe, skyrimo nuostatų patvirtinimo"</text:span><text:span text:style-name="T251"><text:s/>dalinio pakeitimo</text:span></text:p>
      <text:p text:style-name="P252"/>
      <text:p text:style-name="P253"><text:span text:style-name="T254">3.</text:span></text:p>
      <text:p text:style-name="P255"><text:span text:style-name="T256">Lietuvos Respublikos Vyriausybė, Nutarimas</text:span></text:p>
      <text:p text:style-name="P257"><text:span text:style-name="T258">Nr.<text:s/></text:span><text:a xlink:href="https://www.e-tar.lt/portal/legalAct.html?documentId=TAR.DBD17FF69693" office:target-frame-name="_top" xlink:show="replace"><text:span text:style-name="T259">93</text:span></text:a><text:span text:style-name="T260">, 2000-01-28, Žin., 2000, Nr. 10-238 (2000-02-02), i. k. 1001100NUTA00000093</text:span></text:p>
      <text:p text:style-name="P261"><text:span text:style-name="T262">Dėl Lietuvos Respublikos<text:s/></text:span><text:span text:style-name="T263">Vyriausybės 1994 m. gruodžio 27 d. nutarimo Nr. 1325 "Dėl Pašalpos, darbuotojui žuvus dėl nelaimingo atsitikimo darbe, skyrimo nuostatų patvirtinimo" dalinio pakeitimo</text:span></text:p>
      <text:p text:style-name="P264"/>
      <text:p text:style-name="P265"><text:span text:style-name="T266">4.</text:span></text:p>
      <text:p text:style-name="P267"><text:span text:style-name="T268">Lietuvos Respublikos Vyriausybė, Nutarimas</text:span></text:p>
      <text:p text:style-name="P269"><text:span text:style-name="T270">Nr.<text:s/></text:span><text:a xlink:href="https://www.e-tar.lt/portal/legalAct.html?documentId=TAR.A8CB6BEC1959" office:target-frame-name="_top" xlink:show="replace"><text:span text:style-name="T271">1627</text:span></text:a><text:span text:style-name="T272">, 2001-12-29, Žin., 2002, Nr. 1-5 (2002-01-04), i. k. 1011100NUTA00001627</text:span></text:p>
      <text:p text:style-name="P273"><text:span text:style-name="T274">Dėl Lietuvos Respublikos Vyriausybės 1994 m. gruodžio 27 d. nutarimo Nr. 1325 "Dėl Pašalpos, darbuotojui žuvus dėl nelaimingo atsitik</text:span><text:span text:style-name="T275">imo darbe, skyrimo nuostatų patvirtinimo" dalini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7:06:00Z</meta:creation-date>
    <dc:date>2023-02-24T07:06:00Z</dc:date>
    <meta:template xlink:href="Normal.dotm" xlink:type="simple"/>
    <meta:editing-cycles>2</meta:editing-cycles>
    <meta:editing-duration>PT0S</meta:editing-duration>
    <meta:document-statistic meta:page-count="8" meta:paragraph-count="113" meta:word-count="1517" meta:character-count="12102" meta:row-count="314" meta:non-whitespace-character-count="10698"/>
  </office:meta>
</office:document-meta>
</file>