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1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1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1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fo:text-align="justify" fo:text-indent="0.4923in"/>
    </style:style>
    <style:style style:name="P167" style:parent-style-name="Normal" style:master-page-name="MPF1" style:family="paragraph">
      <style:paragraph-properties fo:break-before="page" fo:text-indent="3.9375in" style:page-number="1"/>
    </style:style>
    <style:style style:name="P175" style:parent-style-name="Normal" style:family="paragraph">
      <style:paragraph-properties fo:text-indent="3.9375in"/>
    </style:style>
    <style:style style:name="P176" style:parent-style-name="Normal" style:family="paragraph">
      <style:paragraph-properties fo:text-indent="3.9375in"/>
    </style:style>
    <style:style style:name="P177" style:parent-style-name="Normal" style:family="paragraph">
      <style:paragraph-properties fo:text-indent="3.9375in"/>
    </style:style>
    <style:style style:name="P178" style:parent-style-name="Normal" style:family="paragraph">
      <style:paragraph-properties fo:text-align="end" fo:text-indent="0.4923in"/>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font-weight="bold" style:font-weight-asian="bold" fo:text-transform="uppercase"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justify" fo:text-indent="0.534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6-12 iki 2006-03-14</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 IR TARNYBOS LAIKO, KURIO REIKIA PROCENTINIAM PRIEDUI UŽ IŠTARNAUTUS METUS GAUTI, NUSTATY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 2000-07-18, Žin., 2000, Nr. 61-1862 (2000-07-26), i. k. 1001100NUTA00000861</text:span></text:p>
      <text:p text:style-name="Normal"/>
      <text:p text:style-name="P34"><text:span text:style-name="T35">Vadovaudamasi Lietuvos Respublikos vidaus reikalų, valstybės saugumo, krašto apsaugos ir</text:span><text:span text:style-name="T36"><text:s/>prokuratūros pareigūnų ir karių valstybinių pensijų įstatymu (Žin., 1994, Nr.<text:s/></text:span><text:a xlink:href="https://www.e-tar.lt/portal/lt/legalAct/TAR.EDDCB615126E" office:target-frame-name="_blank" xlink:show="new"><text:span text:style-name="T37">99-1958</text:span></text:a><text:span text:style-name="T38">), Lietuvos Respublikos Vyriausybė<text:s/></text:span><text:span text:style-name="T39">nutari</text:span><text:span text:style-name="T40">a:</text:span></text:p>
      <text:p text:style-name="P41"><text:span text:style-name="T42">1</text:span><text:span text:style-name="T43">. Patvirtinti Vidaus reikalų,<text:s/></text:span><text:span text:style-name="T44">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45">Šie nuostatai taikomi nuo 1995 m. sausio 1 dienos.</text:p>
      <text:p text:style-name="P46">Punkto pakeitimai:</text:p>
      <text:p text:style-name="P47"><text:span text:style-name="T48">Nr.<text:s/></text:span><text:a xlink:href="https://www.e-tar.lt/portal/legalAct.html?documentId=TAR.E3A614D7AEE2" office:target-frame-name="_top" xlink:show="replace"><text:span text:style-name="T49">861</text:span></text:a><text:span text:style-name="T50">, 2000-07-18, Žin., 2000, Nr. 61-1862 (2000-07-26), i. k. 1001100NUTA00000861</text:span></text:p>
      <text:p text:style-name="Normal"/>
      <text:p text:style-name="P51"><text:span text:style-name="T52">2</text:span><text:span text:style-name="T53">. Suteikti Vidaus reikalų<text:s/></text:span><text:span text:style-name="T54">ministerijai, Krašto apsaugos ministerijai, Teisingumo ministerijai, Lietuvos Respublikos specialiųjų tyrimų tarnybai, Lietuvos Respublikos valstybės saugumo departamentui ir Lietuvos Respublikos generalinei prokuratūrai teisę pagal savo kompetenciją aiški</text:span><text:span text:style-name="T55">nti vidaus reikalų, Specialiųjų tyrimų tarnybos, valstybės saugumo, krašto apsaugos bei prokuratūros sistemų, Kalėjimų departamento ir jam pavaldžių įstaigų ir valstybės įmonių pareigūnų ir karių valstybinių pensijų skyrimo bei mokėjimo nuostatus.</text:span></text:p>
      <text:p text:style-name="P56">Punkto pakeitimai:</text:p>
      <text:p text:style-name="P57"><text:span text:style-name="T58">Nr.<text:s/></text:span><text:a xlink:href="https://www.e-tar.lt/portal/legalAct.html?documentId=TAR.E3A614D7AEE2" office:target-frame-name="_top" xlink:show="replace"><text:span text:style-name="T59">861</text:span></text:a><text:span text:style-name="T60">, 2000-07-18, Žin., 2000, Nr. 61-1862 (2000-07-26), i. k. 1001100NUTA00000861</text:span></text:p>
      <text:p text:style-name="Normal"/>
      <text:p text:style-name="P61"><text:span text:style-name="T62">3</text:span><text:span text:style-name="T63">. Lietuvos Respublikos valstybės saugumo departamento generalinis direkt</text:span><text:span text:style-name="T64">orius, Lietuvos Respublikos generalinis prokuroras, vadovaudamiesi Lietuvos Respublikos vidaus reikalų, Specialiųjų tyrimų tarnybos, valstybės saugumo, krašto apsaugos, prokuratūros, pareigūnų ir karių valstybinių pensijų įstatymu, turi nustatyti tarnybos<text:s/></text:span><text:span text:style-name="T65">laiko, kurio reikia procentiniam priedui už ištarnautus metus gauti valstybės saugumo bei prokuratūros sistemų, Kalėjimų departamento ir jam pavaldžių įstaigų ir valstybės įmonių pareigūnams, nustatymo tvarką.</text:span></text:p>
      <text:p text:style-name="P66">Punkto pakeitimai:</text:p>
      <text:p text:style-name="P67"><text:span text:style-name="T68">Nr.<text:s/></text:span><text:a xlink:href="https://www.e-tar.lt/portal/legalAct.html?documentId=TAR.545DA38B5E1A" office:target-frame-name="_top" xlink:show="replace"><text:span text:style-name="T69">1359</text:span></text:a><text:span text:style-name="T70">, 1998-11-20, Žin., 1998, Nr. 104-2879 (1998-11-27), i. k. 0981100NUTA00001359</text:span></text:p>
      <text:p text:style-name="P71"><text:span text:style-name="T72">Nr.<text:s/></text:span><text:a xlink:href="https://www.e-tar.lt/portal/legalAct.html?documentId=TAR.E3A614D7AEE2" office:target-frame-name="_top" xlink:show="replace"><text:span text:style-name="T73">861</text:span></text:a><text:span text:style-name="T74">, 2000-07-18, Žin., 2000,</text:span><text:span text:style-name="T75"><text:s/>Nr. 61-1862 (2000-07-26), i. k. 1001100NUTA00000861</text:span></text:p>
      <text:p text:style-name="P76"><text:span text:style-name="T77">Nr.<text:s/></text:span><text:a xlink:href="https://www.e-tar.lt/portal/legalAct.html?documentId=TAR.1C7723A278A8" office:target-frame-name="_top" xlink:show="replace"><text:span text:style-name="T78">1382</text:span></text:a><text:span text:style-name="T79">, 2003-11-06, Žin., 2003, Nr. 106-4750 (2003-11-12), i. k. 1031100NUTA00001382</text:span></text:p>
      <text:p text:style-name="P80"><text:span text:style-name="T81">Nr.<text:s/></text:span><text:a xlink:href="https://www.e-tar.lt/portal/legalAct.html?documentId=TAR.5B9563F71365" office:target-frame-name="_top" xlink:show="replace"><text:span text:style-name="T82">1519</text:span></text:a><text:span text:style-name="T83">, 2003-12-03, Žin., 2003, Nr. 115-5200 (2003-12-10), i. k. 1031100NUTA00001519</text:span></text:p>
      <text:p text:style-name="Normal"/>
      <text:p text:style-name="P84"><text:span text:style-name="T85">4</text:span><text:span text:style-name="T86">. Nustatyti, kad:</text:span></text:p>
      <text:p text:style-name="P87"><text:span text:style-name="T88">4.1</text:span><text:span text:style-name="T89">. į valstybės saugumo bei prokuratūros sistemų pareigūnų tarnybo</text:span><text:span text:style-name="T90">s laiką, suteikiantį jiems teisę nuo 1995 m. sausio 1 d. gauti procentinį priedą už ištarnautus metus, įskaitoma:</text:span></text:p>
      <text:soft-page-break/>
      <text:p text:style-name="P91">Punkto pakeitimai:</text:p>
      <text:p text:style-name="P92"><text:span text:style-name="T93">Nr.<text:s/></text:span><text:a xlink:href="https://www.e-tar.lt/portal/legalAct.html?documentId=TAR.1C7723A278A8" office:target-frame-name="_top" xlink:show="replace"><text:span text:style-name="T94">1382</text:span></text:a><text:span text:style-name="T95">, 2003-11-06, Žin., 2003, Nr. 106</text:span><text:span text:style-name="T96">-4750 (2003-11-12), i. k. 1031100NUTA00001382</text:span></text:p>
      <text:p text:style-name="P97"><text:span text:style-name="T98">Nr.<text:s/></text:span><text:a xlink:href="https://www.e-tar.lt/portal/legalAct.html?documentId=TAR.5B9563F71365" office:target-frame-name="_top" xlink:show="replace"><text:span text:style-name="T99">1519</text:span></text:a><text:span text:style-name="T100">, 2003-12-03, Žin., 2003, Nr. 115-5200 (2003-12-10), i. k. 1031100NUTA00001519</text:span></text:p>
      <text:p text:style-name="P101"><text:span text:style-name="T102">4.1.1</text:span><text:span text:style-name="T103">. metai, ištarnauti vidaus reikalų</text:span><text:span text:style-name="T104">, Specialiųjų tyrimų tarnybos, valstybės saugumo, krašto apsaugos bei prokuratūros sistemų, Kalėjimų departamento ir jam pavaldžių įstaigų ir valstybės įmonių pareigūnais ir kariais nuo paskyrimo dienos;</text:span></text:p>
      <text:p text:style-name="P105"><text:span text:style-name="T106">4.1.2</text:span><text:span text:style-name="T107">. darbo įstaigose ir organizacijose laikas,</text:span><text:span text:style-name="T108"><text:s/>jeigu pareigūnai ir kariai buvo paskirti jose dirbti paliekant juos vidaus reikalų, valstybės saugumo, krašto apsaugos bei prokuratūros sistemų kadrų sudėtyje;</text:span></text:p>
      <text:p text:style-name="P109"><text:span text:style-name="T110">4.1.3</text:span><text:span text:style-name="T111">. nuteisto vidaus reikalų, Specialiųjų tyrimų tarnybos, valstybės saugumo, krašto apsa</text:span><text:span text:style-name="T112">ugos bei prokuratūros sistemų, Kalėjimų departamento ir jam pavaldžių įstaigų ir valstybės įmonių pareigūno ar kario bausmės atlikimo laikas, jeigu vėliau pareigūnas ar karys reabilituotas;</text:span></text:p>
      <text:p text:style-name="P113"><text:span text:style-name="T114">4.2</text:span><text:span text:style-name="T115">. asmenims, priimtiems iki 1995 m. sausio 1 d. į tarnybą<text:s/></text:span><text:span text:style-name="T116">vidaus reikalų, valstybės saugumo bei prokuratūros sistemų pareigūnais, tarnybos laikui, pagal kurį apskaičiuojami procentiniai priedai už ištarnautus metus, prilyginami laikotarpiai, nurodyti Lietuvos Respublikos vidaus reikalų, Specialiųjų tyrimų tarnybo</text:span><text:span text:style-name="T117">s, valstybės saugumo, krašto apsaugos, prokuratūros, Kalėjimų departamento ir jam pavaldžių įstaigų ir valstybės įmonių pareigūnų ir karių valstybinių pensijų įstatymo 16 straipsnyje.</text:span><text:s/></text:p>
      <text:p text:style-name="P118">Punkto pakeitimai:</text:p>
      <text:p text:style-name="P119"><text:span text:style-name="T120">Nr.<text:s/></text:span><text:a xlink:href="https://www.e-tar.lt/portal/legalAct.html?documentId=TAR.545DA38B5E1A" office:target-frame-name="_top" xlink:show="replace"><text:span text:style-name="T121">1359</text:span></text:a><text:span text:style-name="T122">, 1998-11-20, Žin., 1998, Nr. 104-2879 (1998-11-27), i. k. 0981100NUTA00001359</text:span></text:p>
      <text:p text:style-name="P123"><text:span text:style-name="T124">Nr.<text:s/></text:span><text:a xlink:href="https://www.e-tar.lt/portal/legalAct.html?documentId=TAR.E3A614D7AEE2" office:target-frame-name="_top" xlink:show="replace"><text:span text:style-name="T125">861</text:span></text:a><text:span text:style-name="T126">, 2000-07-18, Žin., 2000, Nr. 61-1862 (2000-07-2</text:span><text:span text:style-name="T127">6), i. k. 1001100NUTA00000861</text:span></text:p>
      <text:p text:style-name="Normal"/>
      <text:p text:style-name="P128"><text:span text:style-name="T129">5</text:span><text:span text:style-name="T130">. Pripažinti netekusiais galios nuo 1995 m. sausio 1 d.:</text:span></text:p>
      <text:p text:style-name="P131"><text:span text:style-name="T132">5.1</text:span><text:span text:style-name="T133">. Lietuvos Respublikos Vyriausybės 1991 m. sausio 7 d. nutarimo Nr. 10 „Dėl Lietuvos Respublikos policijos ir kitų vidaus reikalų įstaigų darbuotojų<text:s/></text:span><text:span text:style-name="T134">materialinio aprūpinimo gerinimo“ 6 punktą;</text:span></text:p>
      <text:p text:style-name="P135"><text:span text:style-name="T136">5.2</text:span><text:span text:style-name="T137">. Lietuvos Respublikos Vyriausybės 1991 m. birželio 19 d. nutarimą Nr. 240 „Dėl 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38">19-514</text:span></text:a><text:span text:style-name="T139">);</text:span></text:p>
      <text:p text:style-name="P140"><text:span text:style-name="T141">5.3</text:span><text:span text:style-name="T142">. Lietuvos Respublikos Vyriausybės 1992 m. sausio 10 d. nutarimo Nr. 16 „Dėl Lietuvos Respublikos Vyriausybės nutarimų vidaus reikalų sistemos pareigūnų socialinių garantijų teikimo k</text:span><text:span text:style-name="T143">lausimais dalinio pakeitimo ir papildymo“ (Žin., 1992, Nr.<text:s/></text:span><text:a xlink:href="https://www.e-tar.lt/portal/lt/legalAct/TAR.E665D9D99673" office:target-frame-name="_blank" xlink:show="new"><text:span text:style-name="T144">7-204</text:span></text:a><text:span text:style-name="T145">) 1 punktą;</text:span></text:p>
      <text:p text:style-name="P146"><text:span text:style-name="T147">5.4</text:span><text:span text:style-name="T148">. Lietuvos Respublikos Vyriausybės 1992 m. birželio 25 d. nutarimą Nr. 490 „Dėl vidaus r</text:span><text:span text:style-name="T149">eikalų sistemos pareigūnų ir karių pensinio aprūpinimo“ (Žin., 1992, Nr.<text:s/></text:span><text:a xlink:href="https://www.e-tar.lt/portal/lt/legalAct/TAR.C3D10BC93E34" office:target-frame-name="_blank" xlink:show="new"><text:span text:style-name="T150">25-745</text:span></text:a><text:span text:style-name="T151">);</text:span></text:p>
      <text:p text:style-name="P152"><text:span text:style-name="T153">5.5</text:span><text:span text:style-name="T154">. Lietuvos Respublikos Vyriausybės 1992 m. lapkričio 19 d. nutarimą Nr. 865 „Dėl k</text:span><text:span text:style-name="T155">rašto apsaugos sistemos pareigūnų ir karių pensinio aprūpinimo“ (Žin., 1992, Nr.<text:s/></text:span><text:a xlink:href="https://www.e-tar.lt/portal/lt/legalAct/TAR.1680FBE14650" office:target-frame-name="_blank" xlink:show="new"><text:span text:style-name="T156">35-1086</text:span></text:a><text:span text:style-name="T157">).</text:span></text:p>
      <text:p text:style-name="P158"/>
      <text:p text:style-name="P159"/>
      <text:p text:style-name="P160"/>
      <text:p text:style-name="P161">MINISTRAS PIRMININKAS<text:tab/>ADOLFAS ŠLEŽEVIČIUS</text:p>
      <text:p text:style-name="P162"/>
      <text:p text:style-name="P163"/>
      <text:p text:style-name="P164"/>
      <text:p text:style-name="P165">VIDAUS REIKALŲ MINISTRAS<text:tab/>ROMASIS VAITEKŪNAS</text:p>
      <text:p text:style-name="P166"/>
      <text:soft-page-break/>
      <text:p text:style-name="P167">PATVIRTINTA</text:p>
      <text:p text:style-name="P175">Lietuvos Respublikos Vyriausybės</text:p>
      <text:p text:style-name="P176">1995 m. sausio 20 d. nutarimu</text:p>
      <text:p text:style-name="P177">Nr. 83</text:p>
      <text:p text:style-name="P178"/>
      <text:p text:style-name="P179"><text:span text:style-name="T180">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81"/>
      <text:p text:style-name="P182">Pakeistas<text:s/>priedo pavadinimas:</text:p>
      <text:p text:style-name="P183"><text:span text:style-name="T184">Nr.<text:s/></text:span><text:a xlink:href="https://www.e-tar.lt/portal/legalAct.html?documentId=TAR.E3A614D7AEE2" office:target-frame-name="_top" xlink:show="replace"><text:span text:style-name="T185">861</text:span></text:a><text:span text:style-name="T186">, 2000-07-18, Žin., 2000, Nr. 61-1862 (2000-07-26), i. k. 1001100NUTA00000861</text:span></text:p>
      <text:p text:style-name="Normal"/>
      <text:p text:style-name="P187"><text:span text:style-name="T188">Bendroji dalis</text:span></text:p>
      <text:p text:style-name="P189"/>
      <text:p text:style-name="P190"><text:span text:style-name="T191">1</text:span><text:span text:style-name="T192">. Vidaus reikalų, Specialiųjų tyrimų tarnybos, v</text:span><text:span text:style-name="T193">alstybės saugumo, krašto apsaugos bei prokuratūros sistemų, Kalėjimų departamento ir jam pavaldžių įstaigų ir valstybės įmonių pareigūnų ir karių (toliau vadinama – pareigūnai ir kariai) valstybinės pensijos skiriamos bei mokamos vadovaujantis Lietuvos Res</text:span><text:span text:style-name="T194">publikos vidaus reikalų, Specialiųjų tyrimų tarnybos, valstybės saugumo, krašto apsaugos, prokuratūros, Kalėjimų departamento ir jam pavaldžių įstaigų ir valstybės įmonių pareigūnų ir karių valstybinių pensijų įstatymu (toliau vadinama – įstatymas), taip p</text:span><text:span text:style-name="T195">at šiais nuostatais.</text:span><text:s/></text:p>
      <text:p text:style-name="P196">Punkto pakeitimai:</text:p>
      <text:p text:style-name="P197"><text:span text:style-name="T198">Nr.<text:s/></text:span><text:a xlink:href="https://www.e-tar.lt/portal/legalAct.html?documentId=TAR.E3A614D7AEE2" office:target-frame-name="_top" xlink:show="replace"><text:span text:style-name="T199">861</text:span></text:a><text:span text:style-name="T200">, 2000-07-18, Žin., 2000, Nr. 61-1862 (2000-07-26), i. k. 1001100NUTA00000861</text:span></text:p>
      <text:p text:style-name="Normal"/>
      <text:p text:style-name="P201"><text:span text:style-name="T202">2</text:span><text:span text:style-name="T203">. Teisę gauti pareigūnų ir karių valstybin</text:span><text:span text:style-name="T204">ę pensiją turi Lietuvos Respublikos piliečiai, nurodyti įstatymo 1 straipsnyje.</text:span></text:p>
      <text:p text:style-name="P205"/>
      <text:p text:style-name="P206"><text:span text:style-name="T207">Pareigūnų ir karių valstybinių pensijų rūšys</text:span></text:p>
      <text:p text:style-name="P208"/>
      <text:p text:style-name="P209"><text:span text:style-name="T210">3</text:span><text:span text:style-name="T211">. Pagal įstatymą skiriamos šios pareigūnų ir karių valstybinės pensijos:</text:span></text:p>
      <text:p text:style-name="P212">už tarnybą;</text:p>
      <text:p text:style-name="P213">invalidumo;</text:p>
      <text:p text:style-name="P214">našlių ir našlaičių.</text:p>
      <text:p text:style-name="P215">Pareigūnai ir kariai, kurie įgyja teisę į pareigūnų ir karių valstybinę pensiją, nepraranda teisės į kitas valstybines pensijas.</text:p>
      <text:p text:style-name="P216">Pareigūnams ir kariams, tuo pačiu metu įgijusiems teisę į pensiją už tarnybą ir invalidumo pensiją, skiriama didesnioji arba jų<text:s/>pasirinkimu viena iš šių pensijų.</text:p>
      <text:p text:style-name="P217">Našlių ir našlaičių pensijos mokamos kartu su pensija už tarnybą ar invalidumo pensija.</text:p>
      <text:p text:style-name="P218"/>
      <text:p text:style-name="P219"/>
      <text:p text:style-name="P220"><text:span text:style-name="T221">Pareigūnų ir karių tarnybos laikas pareigūnų ir karių valstybinei pensijai skirti</text:span></text:p>
      <text:p text:style-name="P222"/>
      <text:p text:style-name="P223"><text:span text:style-name="T224">4</text:span><text:span text:style-name="T225">. Pareigūnų ir karių tarnybos laikas<text:s/></text:span><text:span text:style-name="T226">pareigūnų ir karių valstybinei pensijai skirti nustatomas ir apskaičiuojamas pagal įstatymo 6 ir 16 straipsnius.</text:span></text:p>
      <text:p text:style-name="P227"><text:span text:style-name="T228">5.</text:span><text:span text:style-name="T229"><text:s/>Neteko galios nuo 2004-02-11</text:span></text:p>
      <text:p text:style-name="P230">Punkto naikinimas:</text:p>
      <text:p text:style-name="P231"><text:span text:style-name="T232">Nr.<text:s/></text:span><text:a xlink:href="https://www.e-tar.lt/portal/legalAct.html?documentId=TAR.9A09D90C6BE2" office:target-frame-name="_top" xlink:show="replace"><text:span text:style-name="T233">130</text:span></text:a><text:span text:style-name="T234">,</text:span><text:span text:style-name="T235"><text:s/>2004-02-05, Žin. 2004, Nr. 22-662 (2004-02-10), i. k. 1041100NUTA00000130</text:span></text:p>
      <text:p text:style-name="P236">Punkto pakeitimai:</text:p>
      <text:p text:style-name="P237">2003-07-04, Žin., 2003, Nr. 68-3094 (2003-07-09), i. k. 1031000NUTARG034478 <text:s text:c="11"/></text:p>
      <text:p text:style-name="Normal"/>
      <text:p text:style-name="P238"><text:span text:style-name="T239">6</text:span><text:span text:style-name="T240">. Į tarnybos laiką, nurodytą įstatymo 16 straipsnyje, iki 1995 m. sa</text:span><text:span text:style-name="T241">usio 1 d. taip pat įskaitomas:</text:span></text:p>
      <text:p text:style-name="P242"><text:span text:style-name="T243">6.1</text:span><text:span text:style-name="T244">. faktinis tarnybos laikas visų valstybių įvairių rūšių ginkluotosiose pajėgose, TSRS valstybės saugumo sistemoje iki 1990 m. kovo 11 d., Lietuvos Respublikos Aukščiausiosios Tarybos Apsaugos skyriuje ir kitose tarnybose</text:span><text:span text:style-name="T245">, kuriose tarnyba organizuota statutiniais pagrindais. Šiame punkte nurodyti laikotarpiai įskaitomi tik tuo atveju, jeigu už juos asmuo negauna kitos valstybės pensijos;</text:span><text:s/></text:p>
      <text:p text:style-name="P246">Punkto pakeitimai:</text:p>
      <text:p text:style-name="P247"><text:span text:style-name="T248">Nr.<text:s/></text:span><text:a xlink:href="https://www.e-tar.lt/portal/legalAct.html?documentId=TAR.84D495826F62" office:target-frame-name="_top" xlink:show="replace"><text:span text:style-name="T249">612</text:span></text:a><text:span text:style-name="T250">, 2001-05-25, Žin., 2001, Nr. 45-1590 (2001-05-30), i. k. 1011100NUTA00000612</text:span></text:p>
      <text:p text:style-name="Normal"/>
      <text:p text:style-name="P251"><text:span text:style-name="T252">6.2</text:span><text:span text:style-name="T253">. mokymosi aukštosiose, specialiosiose vidurinėse, aukštesniosiose Lietuvos Respublikos policijos (vidaus reikalų), saugumo, karo bei analogiškose<text:s/></text:span><text:span text:style-name="T254">TSRS ir kitų užsienio valstybių mokyklose laikas.</text:span></text:p>
      <text:p text:style-name="P255">Į tarnybos laiką įskaitoma pusė mokymosi kitose aukštosiose, aukštesniosiose ir specialiosiose vidurinėse mokyklose laiko, jeigu tarp mokslo baigimo ir stojimo į tarnybą nepraėję 3 mėnesiai, pailginant šį laikotarpį ligos, nėštumo ir gimdymo atostogų, taip pat būtinosios tarnybos kariuomenėje ar dalyvavimo kariniuose mokymuose trukme.</text:p>
      <text:p text:style-name="P256">Punkto pakeitimai:</text:p>
      <text:p text:style-name="P257"><text:span text:style-name="T258">Nr.<text:s/></text:span><text:a xlink:href="https://www.e-tar.lt/portal/legalAct.html?documentId=TAR.84D495826F62" office:target-frame-name="_top" xlink:show="replace"><text:span text:style-name="T259">612</text:span></text:a><text:span text:style-name="T260">, 2001-05-25,<text:s/></text:span><text:span text:style-name="T261">Žin., 2001, Nr. 45-1590 (2001-05-30), i. k. 1011100NUTA00000612</text:span></text:p>
      <text:p text:style-name="Normal"/>
      <text:p text:style-name="P262"><text:span text:style-name="T263">7</text:span><text:span text:style-name="T264">. Į tarnybos laiką, nurodytą įstatymo 6 straipsnyje, nuo 1995 m. sausio 1 d. taip pat įskaitoma:</text:span></text:p>
      <text:p text:style-name="P265"><text:span text:style-name="T266">7.1</text:span><text:span text:style-name="T267">. Lietuvos policijos akademijos studentų ir Vidaus reikalų ministerijos aukštesnių</text:span><text:span text:style-name="T268">jų policijos mokyklų klausytojų faktinis tarnybos laikas, nurodytas Lietuvos Respublikos policijos įstatyme, jeigu asmenims, besimokantiems nurodytųjų įstaigų dieniniuose skyriuose, pavesta saugoti viešąją tvarką arba vykdyti kitas pareigas, kai jie atliek</text:span><text:span text:style-name="T269">a praktiką arba stažuojasi vidaus reikalų, valstybės saugumo, krašto apsaugos sistemų įstaigose;</text:span></text:p>
      <text:p text:style-name="P270"><text:span text:style-name="T271">7.2</text:span><text:span text:style-name="T272">. tarnybos laikas policijos rezerve, kai asmenys saugo viešąją tvarką arba vykdo kitas policijai būdingas pareigas.</text:span></text:p>
      <text:p text:style-name="P273"><text:span text:style-name="T274">8.</text:span><text:span text:style-name="T275"><text:s/>Neteko galios nuo 2001-12-08</text:span></text:p>
      <text:p text:style-name="P276">Punkto naikinimas:</text:p>
      <text:p text:style-name="P277"><text:span text:style-name="T278">Nr.<text:s/></text:span><text:a xlink:href="https://www.e-tar.lt/portal/legalAct.html?documentId=TAR.606CAEE9CA15" office:target-frame-name="_top" xlink:show="replace"><text:span text:style-name="T279">1443</text:span></text:a><text:span text:style-name="T280">, 2001-12-03, Žin. 2001, Nr. 103-3664 (2001-12-07), i. k. 1011100NUTA00001443</text:span></text:p>
      <text:p text:style-name="P281">Punkto pakeitimai:</text:p>
      <text:p text:style-name="P282"><text:span text:style-name="T283">Nr.<text:s/></text:span><text:a xlink:href="https://www.e-tar.lt/portal/legalAct.html?documentId=TAR.E3A614D7AEE2" office:target-frame-name="_top" xlink:show="replace"><text:span text:style-name="T284">861</text:span></text:a><text:span text:style-name="T285">, 2000-07-18, Žin., 2000, Nr. 61-1862 (2000-07-26), i. k. 1001100NUTA00000861</text:span></text:p>
      <text:p text:style-name="P286">2001-10-30, Žin., 2001, Nr. 93-3288 (2001-11-07), i. k. 1011000NUTARG013258 <text:s text:c="11"/></text:p>
      <text:p text:style-name="Normal"/>
      <text:p text:style-name="P287"><text:span text:style-name="T288">9</text:span><text:span text:style-name="T289">. Pareigūnų ir karių valstybinių pensijų dydž</text:span><text:span text:style-name="T290">iai ir šių pensijų apskaičiavimo tvarka nurodyti įstatymo 7, 9, 10 ir 16 straipsniuose.</text:span></text:p>
      <text:p text:style-name="P291">Punkto pakeitimai:</text:p>
      <text:p text:style-name="P292"><text:span text:style-name="T293">Nr.<text:s/></text:span><text:a xlink:href="https://www.e-tar.lt/portal/legalAct.html?documentId=TAR.754BDBD16835" office:target-frame-name="_top" xlink:show="replace"><text:span text:style-name="T294">1465</text:span></text:a><text:span text:style-name="T295">, 2004-11-22, Žin., 2004, Nr. 170-6253 (2004-11-25), i. k.<text:s/></text:span><text:span text:style-name="T296">1041100NUTA00001465</text:span></text:p>
      <text:p text:style-name="Normal"/>
      <text:p text:style-name="P297"><text:span text:style-name="T298">10</text:span><text:span text:style-name="T299">. Pareigūnų ir karių valstybinė invalidumo pensija mokama už kiekvienus tarnybos metus, įskaitytus į tarnybos laiką pensijai skirti, 1,2 procento darbo užmokesčio I grupės invalidams, 1 procentas – II grupės ir 0,5 procento – III</text:span><text:span text:style-name="T300"><text:s/>grupės invalidams.</text:span></text:p>
      <text:p text:style-name="P301">Už tarnybos laiką iki 1995 m. sausio 1 d. nurodyti 9 ir 10 punktuose procentai didinami 1,8 karto.</text:p>
      <text:p text:style-name="P302"><text:span text:style-name="T303">Pareigūnams ir kariams, atleistiems dėl sveikatos (įstatymo 3 straipsnio 1 dalies 4 punktas) ir ištarnavusiems nuo 5 iki 10 metų, mokama 2 (1,8A+B), ištarnavusiems nuo 10 iki 20 metų –<text:s/></text:span><text:span text:style-name="T304"><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05">, ištarnavusiems daugiau kaip 20 metų – 1,8A+B procentų darbo užmokesč</text:span><text:span text:style-name="T306">io dydžio pensija (A – tarnybos laikas metais iki 1995 metų, B – tarnybos laikas metais nuo 1995 metų įskaitytinai).</text:span></text:p>
      <text:p text:style-name="P307">Punkto pakeitimai:</text:p>
      <text:p text:style-name="P308"><text:span text:style-name="T309">Nr.<text:s/></text:span><text:a xlink:href="https://www.e-tar.lt/portal/legalAct.html?documentId=TAR.0BC58627CF0B" office:target-frame-name="_top" xlink:show="replace"><text:span text:style-name="T310">249</text:span></text:a><text:span text:style-name="T311">, 2003-02-25, Žin., 2003, Nr. 2</text:span><text:span text:style-name="T312">1-890 (2003-02-27), i. k. 1031100NUTA00000249</text:span></text:p>
      <text:p text:style-name="Normal"/>
      <text:p text:style-name="P313"><text:span text:style-name="T314">Pareigūnų ir karių valstybinių pensijų skyrimas</text:span></text:p>
      <text:soft-page-break/>
      <text:p text:style-name="P315"><text:span text:style-name="T316">ir mokėjimas</text:span></text:p>
      <text:p text:style-name="P317"/>
      <text:p text:style-name="P318"><text:span text:style-name="T319">11</text:span><text:span text:style-name="T320">. Pareigūnų ir karių valstybinių pensijų skyrimo ir mokėjimo tvarka bei laikas nustatyti įstatymo 12–15 straipsniuose.</text:span></text:p>
      <text:p text:style-name="P321"><text:span text:style-name="T322">12</text:span><text:span text:style-name="T323">. Prašymą<text:s/></text:span><text:span text:style-name="T324">skirti pareigūnų ir karių valstybinę pensiją asmuo paduoda tarnybos (įstaigos, karinio dalinio) vadovui.</text:span></text:p>
      <text:p text:style-name="P325"><text:span text:style-name="T326">13</text:span><text:span text:style-name="T327">. Prie prašymo skirti pareigūnų ir karių valstybinę pensiją už tarnybą turi būti pridėta:</text:span></text:p>
      <text:p text:style-name="P328"><text:span text:style-name="T329">13.1</text:span><text:span text:style-name="T330">. kadrų tarnybos parengtas tarnybos laiko (darbo<text:s/></text:span><text:span text:style-name="T331">stažo) lapas;</text:span></text:p>
      <text:p text:style-name="P332"><text:span text:style-name="T333">13.2</text:span><text:span text:style-name="T334">. darbo užmokesčio atestatas (pažymėjimas);</text:span></text:p>
      <text:p text:style-name="P335"><text:span text:style-name="T336">13.3</text:span><text:span text:style-name="T337">. žinybinės centrinės medicininės ekspertizės komisijos išvada – tuo atveju, kai pareigūnas ar karys yra atleidžiamas dėl sveikatos būklės.</text:span></text:p>
      <text:p text:style-name="P338"><text:span text:style-name="T339">13.4.</text:span><text:span text:style-name="T340"><text:s/>Neteko galios nuo 2005-06-12</text:span></text:p>
      <text:p text:style-name="P341">Punkto naikinimas:</text:p>
      <text:p text:style-name="P342"><text:span text:style-name="T343">Nr.<text:s/></text:span><text:a xlink:href="https://www.e-tar.lt/portal/legalAct.html?documentId=TAR.943BC929AE9E" office:target-frame-name="_top" xlink:show="replace"><text:span text:style-name="T344">629</text:span></text:a><text:span text:style-name="T345">, 2005-06-08, Žin. 2005, Nr. 73-2653 (2005-06-11), i. k. 1051100NUTA00000629</text:span></text:p>
      <text:p text:style-name="P346">Papildyta punktu:</text:p>
      <text:p text:style-name="P347"><text:span text:style-name="T348">Nr.<text:s/></text:span><text:a xlink:href="https://www.e-tar.lt/portal/legalAct.html?documentId=TAR.84D495826F62" office:target-frame-name="_top" xlink:show="replace"><text:span text:style-name="T349">612</text:span></text:a><text:span text:style-name="T350">, 2001-05-25, Žin., 2001, Nr. 45-1590 (2001-05-30), i. k. 1011100NUTA00000612</text:span></text:p>
      <text:p text:style-name="Normal"/>
      <text:p text:style-name="P351"><text:span text:style-name="T352">14</text:span><text:span text:style-name="T353">. Prie prašymo skirti pareigūnų ir karių valstybinę invalidumo pensiją turi būti pridėta:</text:span></text:p>
      <text:p text:style-name="P354"><text:span text:style-name="T355">14.1</text:span><text:span text:style-name="T356">. žinybinės centrinės medicininės eks</text:span><text:span text:style-name="T357">pertizės komisijos išvada;</text:span></text:p>
      <text:p text:style-name="P358"><text:span text:style-name="T359">14.2</text:span><text:span text:style-name="T360">. invalidumo pažymėjimas, išduotas valstybinės medicininės socialinės ekspertizės komisijos;</text:span></text:p>
      <text:p text:style-name="P361"><text:span text:style-name="T362">14.3</text:span><text:span text:style-name="T363">. kadrų tarnybos parengtas tarnybos laiko (darbo stažo) apskaitos lapas;</text:span></text:p>
      <text:p text:style-name="P364"><text:span text:style-name="T365">14.4</text:span><text:span text:style-name="T366">. darbo užmokesčio atestatas (pažymėjim</text:span><text:span text:style-name="T367">as).</text:span></text:p>
      <text:p text:style-name="P368"><text:span text:style-name="T369">14.5.</text:span><text:span text:style-name="T370"><text:s/>Neteko galios nuo 2005-06-12</text:span></text:p>
      <text:p text:style-name="P371">Punkto naikinimas:</text:p>
      <text:p text:style-name="P372"><text:span text:style-name="T373">Nr.<text:s/></text:span><text:a xlink:href="https://www.e-tar.lt/portal/legalAct.html?documentId=TAR.943BC929AE9E" office:target-frame-name="_top" xlink:show="replace"><text:span text:style-name="T374">629</text:span></text:a><text:span text:style-name="T375">, 2005-06-08, Žin. 2005, Nr. 73-2653 (2005-06-11), i. k. 1051100NUTA00000629</text:span></text:p>
      <text:p text:style-name="P376">Papildyta punktu:</text:p>
      <text:p text:style-name="P377"><text:span text:style-name="T378">Nr.<text:s/></text:span><text:a xlink:href="https://www.e-tar.lt/portal/legalAct.html?documentId=TAR.84D495826F62" office:target-frame-name="_top" xlink:show="replace"><text:span text:style-name="T379">612</text:span></text:a><text:span text:style-name="T380">, 2001-05-25, Žin., 2001, Nr. 45-1590 (2001-05-30), i. k. 1011100NUTA00000612</text:span></text:p>
      <text:p text:style-name="Normal"/>
      <text:p text:style-name="P381"><text:span text:style-name="T382">15</text:span><text:span text:style-name="T383">. Prie prašymo skirti pareigūnų ir karių valstybinę našlių ir našlaičių pensiją turi būti<text:s/></text:span><text:span text:style-name="T384">pridėta:</text:span></text:p>
      <text:p text:style-name="P385"><text:span text:style-name="T386">15.1</text:span><text:span text:style-name="T387">. mirties liudijimas arba teismo sprendimas dėl asmens pripažinimo nežinia kur esančiu;</text:span></text:p>
      <text:p text:style-name="P388"><text:span text:style-name="T389">15.2</text:span><text:span text:style-name="T390">. kadrų tarnybos parengtas tarnybos laiko (darbo stažo) apskaitos lapas;</text:span></text:p>
      <text:p text:style-name="P391"><text:span text:style-name="T392">15.3</text:span><text:span text:style-name="T393">. darbo užmokesčio atestatas (pažymėjimas);</text:span></text:p>
      <text:p text:style-name="P394"><text:span text:style-name="T395">15.4</text:span><text:span text:style-name="T396">. santuokos<text:s/></text:span><text:span text:style-name="T397">liudijimas;</text:span></text:p>
      <text:p text:style-name="P398"><text:span text:style-name="T399">15.5</text:span><text:span text:style-name="T400">. teismo sprendimas dėl faktinės santuokos fakto nustatymo;</text:span></text:p>
      <text:p text:style-name="P401"><text:span text:style-name="T402">15.6</text:span><text:span text:style-name="T403">. našlaičio gimimo liudijimas;</text:span></text:p>
      <text:p text:style-name="P404"><text:span text:style-name="T405">15.7</text:span><text:span text:style-name="T406">. mokymo įstaigos pažymėjimai, jeigu našlaičiai, vyresni kaip 18 metų, mokosi;</text:span></text:p>
      <text:p text:style-name="P407"><text:span text:style-name="T408">15.8</text:span><text:span text:style-name="T409">. valstybinės medicininės socialinės ekspe</text:span><text:span text:style-name="T410">rtizės komisijos išduota invalidumo pažyma – jeigu teisė gauti šią pensiją priklauso nuo invalidumo.</text:span></text:p>
      <text:p text:style-name="P411"><text:span text:style-name="T412">Prireikus atitinkamos tarnybos, tvarkančios pareigūnų ir karių valstybinių pensijų skyrimą, gali pareikalauti papildomų dokumentų.</text:span></text:p>
      <text:p text:style-name="P413"><text:span text:style-name="T414">16</text:span><text:span text:style-name="T415">. Pareigūnui ar<text:s/></text:span><text:span text:style-name="T416">kariui pensininkui mirus, dokumentai našlių ir našlaičių pensijai gauti turi būti pateikti vidaus reikalų, Specialiųjų tyrimų tarnybos, valstybės saugumo, krašto apsaugos bei prokuratūros sistemų, Kalėjimų departamento atitinkamoms tarnyboms, tvarkančioms<text:s/></text:span><text:span text:style-name="T417">pareigūnų ir karių valstybinių pensijų skyrimą ir mokėjimą.</text:span></text:p>
      <text:p text:style-name="P418">Punkto pakeitimai:</text:p>
      <text:p text:style-name="P419"><text:span text:style-name="T420">Nr.<text:s/></text:span><text:a xlink:href="https://www.e-tar.lt/portal/legalAct.html?documentId=TAR.E3A614D7AEE2" office:target-frame-name="_top" xlink:show="replace"><text:span text:style-name="T421">861</text:span></text:a><text:span text:style-name="T422">, 2000-07-18, Žin., 2000, Nr. 61-1862 (2000-07-26), i. k. 1001100NUTA00000861</text:span></text:p>
      <text:p text:style-name="Normal"/>
      <text:p text:style-name="P423"><text:span text:style-name="T424">17</text:span><text:span text:style-name="T425">. V</text:span><text:span text:style-name="T426">idaus reikalų, Specialiųjų tyrimų tarnybos, valstybės saugumo, krašto apsaugos bei prokuratūros sistemų, Kalėjimų departamento atitinkamų tarnybų vadovams asmuo turi pateikti dokumentų originalus. Padalinio ar įstaigos atitinkamos tarnybos privalo patvirti</text:span><text:span text:style-name="T427">nti dokumentų, kurių reikia pensijai skirti, nuorašus.</text:span></text:p>
      <text:p text:style-name="P428">Punkto pakeitimai:</text:p>
      <text:soft-page-break/>
      <text:p text:style-name="P429"><text:span text:style-name="T430">Nr.<text:s/></text:span><text:a xlink:href="https://www.e-tar.lt/portal/legalAct.html?documentId=TAR.E3A614D7AEE2" office:target-frame-name="_top" xlink:show="replace"><text:span text:style-name="T431">861</text:span></text:a><text:span text:style-name="T432">, 2000-07-18, Žin., 2000, Nr. 61-1862 (2000-07-26), i. k. 1001100NUTA00000861</text:span></text:p>
      <text:p text:style-name="Normal"/>
      <text:p text:style-name="P433"><text:span text:style-name="T434">18</text:span><text:span text:style-name="T435">. Visi<text:s/></text:span><text:span text:style-name="T436">dokumentai pensijai skirti per 10 dienų po to, kai pareigūnas ar karys atleidžiamas iš tarnybos, turi būti pateikti vidaus reikalų, Specialiųjų tyrimų tarnybos, valstybės saugumo, krašto apsaugos bei prokuratūros sistemų, Kalėjimų departamento atitinkamoms</text:span><text:span text:style-name="T437"><text:s/>tarnyboms, tvarkančioms pareigūnų ir karių valstybinių pensijų skyrimą ir mokėjimą.</text:span></text:p>
      <text:p text:style-name="P438">Punkto pakeitimai:</text:p>
      <text:p text:style-name="P439"><text:span text:style-name="T440">Nr.<text:s/></text:span><text:a xlink:href="https://www.e-tar.lt/portal/legalAct.html?documentId=TAR.E3A614D7AEE2" office:target-frame-name="_top" xlink:show="replace"><text:span text:style-name="T441">861</text:span></text:a><text:span text:style-name="T442">, 2000-07-18, Žin., 2000, Nr. 61-1862 (2000-07-26), i. k. 10011</text:span><text:span text:style-name="T443">00NUTA00000861</text:span></text:p>
      <text:p text:style-name="Normal"/>
      <text:p text:style-name="P444"><text:span text:style-name="T445">19</text:span><text:span text:style-name="T446">. Pareigūnų ir karių valstybinės pensijos skiriamos vidaus reikalų ministro (arba Vidaus reikalų ministerijos sekretorių), Lietuvos Respublikos specialiųjų tyrimų tarnybos direktoriaus (arba jo pavaduotojų), Lietuvos Respublikos valst</text:span><text:span text:style-name="T447">ybės saugumo departamento generalinio direktoriaus (arba jo pavaduotojų), krašto apsaugos ministro (arba Krašto apsaugos ministerijos sekretorių), Lietuvos Respublikos generalinio prokuroro (arba jo pavaduotojų), Kalėjimų departamento direktoriaus (arba jo</text:span><text:span text:style-name="T448"><text:s/>pavaduotojų) sprendimu.</text:span><text:s/></text:p>
      <text:p text:style-name="P449">Punkto pakeitimai:</text:p>
      <text:p text:style-name="P450"><text:span text:style-name="T451">Nr.<text:s/></text:span><text:a xlink:href="https://www.e-tar.lt/portal/legalAct.html?documentId=TAR.E3A614D7AEE2" office:target-frame-name="_top" xlink:show="replace"><text:span text:style-name="T452">861</text:span></text:a><text:span text:style-name="T453">, 2000-07-18, Žin., 2000, Nr. 61-1862 (2000-07-26), i. k. 1001100NUTA00000861</text:span></text:p>
      <text:p text:style-name="Normal"/>
      <text:p text:style-name="P454"><text:span text:style-name="T455">20</text:span><text:span text:style-name="T456">. Sprendimas dėl pareigūnų ir karių v</text:span><text:span text:style-name="T457">alstybinės pensijos skyrimo turi būti priimtas ne vėliau kaip per 10 dienų nuo prašymo skirti pensiją su visais reikiamais dokumentais arba papildomų dokumentų gavimo dienos.</text:span></text:p>
      <text:p text:style-name="P458"><text:span text:style-name="T459">21</text:span><text:span text:style-name="T460">. Pensininkui mirus, pensija išmokama jį laidojusiems asmenims už mirties mėnesį, jeigu ji dar nebuvo išmokėta, ir dar už du mėnesius paskirtos ir apribotos Lietuvos Respublikos valstybinių pensijų įstatymo 3 straipsnio 3 dalies nustatyta tvarka pensijos d</text:span><text:span text:style-name="T461">ydžio.<text:s/></text:span></text:p>
      <text:p text:style-name="P462">Pagrindas šiuo atveju išmokėti pensiją – laidojusio asmens pareiškimas ir mirties pažymėjimas.</text:p>
      <text:p text:style-name="P463">Punkto pakeitimai:</text:p>
      <text:p text:style-name="P464"><text:span text:style-name="T465">Nr.<text:s/></text:span><text:a xlink:href="https://www.e-tar.lt/portal/legalAct.html?documentId=TAR.84D495826F62" office:target-frame-name="_top" xlink:show="replace"><text:span text:style-name="T466">612</text:span></text:a><text:span text:style-name="T467">, 2001-05-25, Žin., 2001, Nr. 45-1590 (2001-0</text:span><text:span text:style-name="T468">5-30), i. k. 1011100NUTA00000612</text:span></text:p>
      <text:p text:style-name="P469"><text:span text:style-name="T470">Nr.<text:s/></text:span><text:a xlink:href="https://www.e-tar.lt/portal/legalAct.html?documentId=TAR.9A09D90C6BE2" office:target-frame-name="_top" xlink:show="replace"><text:span text:style-name="T471">130</text:span></text:a><text:span text:style-name="T472">, 2004-02-05, Žin., 2004, Nr. 22-662 (2004-02-10), i. k. 1041100NUTA00000130</text:span></text:p>
      <text:p text:style-name="Normal"/>
      <text:p text:style-name="P473"><text:span text:style-name="T474">22</text:span><text:span text:style-name="T475">. Jeigu atsisakoma skirti pareigūnų ir karių valst</text:span><text:span text:style-name="T476">ybinę pensiją, vidaus reikalų, Specialiųjų tyrimų tarnybos, valstybės saugumo, krašto apsaugos bei prokuratūros sistemų, Kalėjimų departamento atitinkamos tarnybos ne vėliau kaip per 5 dienas nuo šio sprendimo priėmimo turi išsiųsti (įteikti) pareiškėjui s</text:span><text:span text:style-name="T477">prendimo nuorašą. Sprendime nurodoma atsisakymo skirti pensiją priežastis ir šio sprendimo apskundimo tvarka. Atitinkamų įstaigų pateikti dokumentai pareigūnų ir karių valstybinei pensijai skirti grąžinami juos atsiuntusiai įstaigai, o pensijos byloje pali</text:span><text:span text:style-name="T478">ekami šių dokumentų nuorašai.</text:span><text:s/></text:p>
      <text:p text:style-name="P479">Punkto pakeitimai:</text:p>
      <text:p text:style-name="P480"><text:span text:style-name="T481">Nr.<text:s/></text:span><text:a xlink:href="https://www.e-tar.lt/portal/legalAct.html?documentId=TAR.E3A614D7AEE2" office:target-frame-name="_top" xlink:show="replace"><text:span text:style-name="T482">861</text:span></text:a><text:span text:style-name="T483">, 2000-07-18, Žin., 2000, Nr. 61-1862 (2000-07-26), i. k. 1001100NUTA00000861</text:span></text:p>
      <text:p text:style-name="Normal"/>
      <text:p text:style-name="P484"><text:span text:style-name="T485">23</text:span><text:span text:style-name="T486">. Paskyrus pareigūnų ir karių<text:s/></text:span><text:span text:style-name="T487">valstybinę pensiją, pensininkui išduodamas pensininko pažymėjimas, kurio formą nustato:</text:span></text:p>
      <text:p text:style-name="P488"><text:span text:style-name="T489">23.1</text:span><text:span text:style-name="T490">. vidaus reikalų sistemoje – vidaus reikalų ministras;</text:span></text:p>
      <text:p text:style-name="P491"><text:span text:style-name="T492">23.2</text:span><text:span text:style-name="T493">. valstybės saugumo sistemoje – Lietuvos Respublikos valstybės saugumo departamento generalinis dir</text:span><text:span text:style-name="T494">ektorius;</text:span></text:p>
      <text:p text:style-name="P495"><text:span text:style-name="T496">23.3</text:span><text:span text:style-name="T497">. krašto apsaugos sistemoje – krašto apsaugos ministras;</text:span></text:p>
      <text:p text:style-name="P498"><text:span text:style-name="T499">23.4</text:span><text:span text:style-name="T500">. prokuratūros sistemoje – Lietuvos Respublikos generalinis prokuroras.</text:span></text:p>
      <text:p text:style-name="P501"><text:span text:style-name="T502">23.5</text:span><text:span text:style-name="T503">. Specialiųjų tyrimų tarnyboje – Lietuvos Respublikos specialiųjų tyrimų tarnybos direktorius</text:span><text:span text:style-name="T504">;</text:span></text:p>
      <text:p text:style-name="P505">Papildyta punktu:</text:p>
      <text:p text:style-name="P506"><text:span text:style-name="T507">Nr.<text:s/></text:span><text:a xlink:href="https://www.e-tar.lt/portal/legalAct.html?documentId=TAR.E3A614D7AEE2" office:target-frame-name="_top" xlink:show="replace"><text:span text:style-name="T508">861</text:span></text:a><text:span text:style-name="T509">, 2000-07-18, Žin., 2000, Nr. 61-1862 (2000-07-26), i. k. 1001100NUTA00000861</text:span></text:p>
      <text:p text:style-name="Normal"/>
      <text:p text:style-name="P510"><text:span text:style-name="T511">23.6</text:span><text:span text:style-name="T512">. Kalėjimų departamente – teisingumo ministras.</text:span><text:s/></text:p>
      <text:p text:style-name="P513">Papildyta punktu:</text:p>
      <text:p text:style-name="P514"><text:span text:style-name="T515">Nr.<text:s/></text:span><text:a xlink:href="https://www.e-tar.lt/portal/legalAct.html?documentId=TAR.E3A614D7AEE2" office:target-frame-name="_top" xlink:show="replace"><text:span text:style-name="T516">861</text:span></text:a><text:span text:style-name="T517">, 2000-07-18, Žin., 2000, Nr. 61-1862 (2000-07-26), i. k. 1001100NUTA00000861</text:span></text:p>
      <text:p text:style-name="Normal"/>
      <text:p text:style-name="P518"><text:span text:style-name="T519">24</text:span><text:span text:style-name="T520">. Pareigūnų ir karių valstybinę pensiją moka šią pensiją paskyrusi atitin</text:span><text:span text:style-name="T521">kama vidaus reikalų, Specialiųjų tyrimų tarnybos, valstybės saugumo, krašto apsaugos bei prokuratūros sistemos, Kalėjimų departamento tarnyba. Pensija mokama už praėjusį mėnesį pensiją mokančių institucijų nustatyta tvarka.</text:span></text:p>
      <text:p text:style-name="P522">Kai kuriuos darbus, susijusius su šių pensijų mokėjimu, už sutartą atlyginimą gali atlikti ryšių, kredito ir kitos organizacijos.</text:p>
      <text:p text:style-name="P523"><text:span text:style-name="T524">Sprendimus šiais konkrečiais klausimais priima Vidaus reikalų ministerija, Lietuvos Respublikos specialiųjų tyrimų tarnyba, Lietuvos Respublikos valstybės<text:s/></text:span><text:span text:style-name="T525">saugumo departamentas, Krašto apsaugos ministerija, Lietuvos Respublikos generalinė prokuratūra bei Kalėjimų departamentas.</text:span><text:s/></text:p>
      <text:p text:style-name="P526">Punkto pakeitimai:</text:p>
      <text:p text:style-name="P527"><text:span text:style-name="T528">Nr.<text:s/></text:span><text:a xlink:href="https://www.e-tar.lt/portal/legalAct.html?documentId=TAR.E3A614D7AEE2" office:target-frame-name="_top" xlink:show="replace"><text:span text:style-name="T529">861</text:span></text:a><text:span text:style-name="T530">, 2000-07-18, Žin.,<text:s/></text:span><text:span text:style-name="T531">2000, Nr. 61-1862 (2000-07-26), i. k. 1001100NUTA00000861</text:span></text:p>
      <text:p text:style-name="P532"><text:span text:style-name="T533">Nr.<text:s/></text:span><text:a xlink:href="https://www.e-tar.lt/portal/legalAct.html?documentId=TAR.84D495826F62" office:target-frame-name="_top" xlink:show="replace"><text:span text:style-name="T534">612</text:span></text:a><text:span text:style-name="T535">, 2001-05-25, Žin., 2001, Nr. 45-1590 (2001-05-30), i. k. 1011100NUTA00000612</text:span></text:p>
      <text:p text:style-name="Normal"/>
      <text:p text:style-name="P536"><text:span text:style-name="T537">25.</text:span><text:span text:style-name="T538"><text:s/>Neteko galios nuo 2004-0</text:span><text:span text:style-name="T539">2-11</text:span></text:p>
      <text:p text:style-name="P540">Punkto naikinimas:</text:p>
      <text:p text:style-name="P541"><text:span text:style-name="T542">Nr.<text:s/></text:span><text:a xlink:href="https://www.e-tar.lt/portal/legalAct.html?documentId=TAR.9A09D90C6BE2" office:target-frame-name="_top" xlink:show="replace"><text:span text:style-name="T543">130</text:span></text:a><text:span text:style-name="T544">, 2004-02-05, Žin. 2004, Nr. 22-662 (2004-02-10), i. k. 1041100NUTA00000130</text:span></text:p>
      <text:p text:style-name="P545">Punkto pakeitimai:</text:p>
      <text:p text:style-name="P546"><text:span text:style-name="T547">Nr.<text:s/></text:span><text:a xlink:href="https://www.e-tar.lt/portal/legalAct.html?documentId=TAR.84D495826F62" office:target-frame-name="_top" xlink:show="replace"><text:span text:style-name="T548">612</text:span></text:a><text:span text:style-name="T549">, 2001-05-25, Žin., 2001, Nr. 45-1590 (2001-05-30), i. k. 1011100NUTA00000612</text:span></text:p>
      <text:p text:style-name="P550">2003-07-04, Žin., 2003, Nr. 68-3094 (2003-07-09), i. k. 1031000NUTARG034478 <text:s text:c="11"/></text:p>
      <text:p text:style-name="Normal"/>
      <text:p text:style-name="P551"><text:span text:style-name="T552">26.</text:span><text:span text:style-name="T553"><text:s/>Neteko galios nuo 2005-06-12</text:span></text:p>
      <text:p text:style-name="P554">Punkto naikinimas:</text:p>
      <text:p text:style-name="P555"><text:span text:style-name="T556">Nr.<text:s/></text:span><text:a xlink:href="https://www.e-tar.lt/portal/legalAct.html?documentId=TAR.943BC929AE9E" office:target-frame-name="_top" xlink:show="replace"><text:span text:style-name="T557">629</text:span></text:a><text:span text:style-name="T558">, 2005-06-08, Žin. 2005, Nr. 73-2653 (2005-06-11), i. k. 1051100NUTA00000629</text:span></text:p>
      <text:p text:style-name="P559">Punkto pakeitimai:</text:p>
      <text:p text:style-name="P560"><text:span text:style-name="T561">Nr.<text:s/></text:span><text:a xlink:href="https://www.e-tar.lt/portal/legalAct.html?documentId=TAR.E3A614D7AEE2" office:target-frame-name="_top" xlink:show="replace"><text:span text:style-name="T562">861</text:span></text:a><text:span text:style-name="T563">, 2000-07-18, Žin., 2000, Nr. 61-1862 (2000-07-26), i. k. 1001100NUTA00000861</text:span></text:p>
      <text:p text:style-name="Normal"/>
      <text:p text:style-name="P564"><text:span text:style-name="T565">27</text:span><text:span text:style-name="T566">. Kitus pareigūnų ir karių valstybinių pensijų skyrimo, mokėjimo, ginčų sprendimo klausimus, nenumatytus šiuose nuostatuose, reguliuoja Valstybinių socialinio draudimo pensijų skyrimo ir mokėjimo nuostatai, patvirtinti Lietuvos Respublikos Vyriausybės 1994</text:span><text:span text:style-name="T567"><text:s/>m. lapkričio 18 d. nutarimu Nr. 1156 „Dėl Valstybinių socialinio draudimo pensijų skyrimo ir mokėjimo nuostatų patvirtinimo“ (Žin., 1994, Nr.<text:s/></text:span><text:a xlink:href="https://www.e-tar.lt/portal/lt/legalAct/TAR.260B8E89C210" office:target-frame-name="_blank" xlink:show="new"><text:span text:style-name="T568">91-1781</text:span></text:a><text:span text:style-name="T569">).</text:span></text:p>
      <text:p text:style-name="P570"/>
      <text:p text:style-name="P571"><text:span text:style-name="T572">Pareigūnų ir<text:s/></text:span><text:span text:style-name="T573">karių valstybinių pensijų perskaičiavimas</text:span></text:p>
      <text:p text:style-name="P574"/>
      <text:p text:style-name="P575"><text:span text:style-name="T576">28</text:span><text:span text:style-name="T577">. Pareigūnams ir kariams, kuriems iki įstatymo įsigaliojimo buvo paskirta kurios nors rūšies pensija (išskyrus maitintojo netekimo pensiją), ši pensija perskaičiuojama pagal 1995 m. sausio 1 d. būklę šia tva</text:span><text:span text:style-name="T578">rka:</text:span></text:p>
      <text:p text:style-name="P579"><text:span text:style-name="T580">28.1</text:span><text:span text:style-name="T581">. paskiriama valstybinė socialinio draudimo pensija pagal Lietuvos Respublikos valstybinių socialinio draudimo pensijų įstatymo ir Valstybinių socialinio draudimo pensijų skyrimo ir mokėjimo nuostatų, patvirtintų Lietuvos Respublikos Vyriausybės</text:span><text:span text:style-name="T582"><text:s/>1994 m. lapkričio 18 d. nutarimu Nr. 1156, nustatytą tvarką naujai skiriamoms pensijoms;</text:span></text:p>
      <text:p text:style-name="P583"><text:span text:style-name="T584">28.2</text:span><text:span text:style-name="T585">. prašymą skirti valstybinę socialinio draudimo senatvės arba invalidumo pensiją vidaus reikalų, Specialiųjų tyrimų tarnybos, valstybės saugumo, krašto apsaug</text:span><text:span text:style-name="T586">os bei prokuratūros sistemų, Kalėjimų departamento pensininkai, turintys teisę į šią pensiją, paduoda Valstybinio socialinio draudimo fondo valdybos prie Socialinės apsaugos ir darbo ministerijos (toliau vadinama – Fondo valdyba) teritoriniam skyriui;</text:span><text:s/></text:p>
      <text:p text:style-name="P587">Punkto pakeitimai:</text:p>
      <text:p text:style-name="P588"><text:span text:style-name="T589">Nr.<text:s/></text:span><text:a xlink:href="https://www.e-tar.lt/portal/legalAct.html?documentId=TAR.E3A614D7AEE2" office:target-frame-name="_top" xlink:show="replace"><text:span text:style-name="T590">861</text:span></text:a><text:span text:style-name="T591">, 2000-07-18, Žin., 2000, Nr. 61-1862 (2000-07-26), i. k. 1001100NUTA00000861</text:span></text:p>
      <text:p text:style-name="P592"><text:span text:style-name="T593">Nr.<text:s/></text:span><text:a xlink:href="https://www.e-tar.lt/portal/legalAct.html?documentId=TAR.943BC929AE9E" office:target-frame-name="_top" xlink:show="replace"><text:span text:style-name="T594">629</text:span></text:a><text:span text:style-name="T595">, 2005-06-08, Žin., 2005, Nr. 73-2653 (2005-06-11), i. k. 1051100NUTA00000629</text:span></text:p>
      <text:p text:style-name="Normal"/>
      <text:p text:style-name="P596"><text:span text:style-name="T597">29</text:span><text:span text:style-name="T598">. Buvę pareigūnai ir kariai, kuriems apskaičiuota valstybinė socialinio draudimo pensi</text:span><text:span text:style-name="T599">ja, Fondo valdybos teritorinio skyriaus išduotą pažymą apie paskirtos valstybinės socialinio draudimo pensijos dydį ir paskyrimo laiką pateikia vidaus reikalų, Specialiųjų tyrimų tarnybos, valstybės<text:s/></text:span><text:soft-page-break/><text:span text:style-name="T600">saugumo, krašto apsaugos ir prokuratūros sistemų, Kalėjim</text:span><text:span text:style-name="T601">ų departamento atitinkamų tarnybų skyriams, kurie tvarko pareigūnų ir karių valstybinių pensijų skyrimą.</text:span></text:p>
      <text:p text:style-name="P602"><text:span text:style-name="T603">Fondo valdybos teritoriniai skyriai apie paskirtų valstybinių socialinio draudimo ir (ar) nukentėjusių asmenų valstybinės našlių ir našlaičių pensijos<text:s/></text:span><text:span text:style-name="T604">dydį ir paskyrimo laiką bei apie vėlesnius dydžių pasikeitimus ne vėliau kaip per 10 dienų informuoja atitinkamų institucijų padalinius, kurie tvarko pareigūnų ir karių valstybinių pensijų skyrimą.</text:span><text:s/></text:p>
      <text:p text:style-name="P605">Punkto pakeitimai:</text:p>
      <text:p text:style-name="P606"><text:span text:style-name="T607">Nr.<text:s/></text:span><text:a xlink:href="https://www.e-tar.lt/portal/legalAct.html?documentId=TAR.E3A614D7AEE2" office:target-frame-name="_top" xlink:show="replace"><text:span text:style-name="T608">861</text:span></text:a><text:span text:style-name="T609">, 2000-07-18, Žin., 2000, Nr. 61-1862 (2000-07-26), i. k. 1001100NUTA00000861</text:span></text:p>
      <text:p text:style-name="P610"><text:span text:style-name="T611">Nr.<text:s/></text:span><text:a xlink:href="https://www.e-tar.lt/portal/legalAct.html?documentId=TAR.84D495826F62" office:target-frame-name="_top" xlink:show="replace"><text:span text:style-name="T612">612</text:span></text:a><text:span text:style-name="T613">, 2001-05-25, Žin., 2001, Nr. 45-1590<text:s/></text:span><text:span text:style-name="T614">(2001-05-30), i. k. 1011100NUTA00000612</text:span></text:p>
      <text:p text:style-name="P615"><text:span text:style-name="T616">Nr.<text:s/></text:span><text:a xlink:href="https://www.e-tar.lt/portal/legalAct.html?documentId=TAR.943BC929AE9E" office:target-frame-name="_top" xlink:show="replace"><text:span text:style-name="T617">629</text:span></text:a><text:span text:style-name="T618">, 2005-06-08, Žin., 2005, Nr. 73-2653 (2005-06-11), i. k. 1051100NUTA00000629</text:span></text:p>
      <text:p text:style-name="Normal"/>
      <text:p text:style-name="P619"><text:span text:style-name="T620">30</text:span><text:span text:style-name="T621">. Dokumentus pensijai skirti išdavęs jurid</text:span><text:span text:style-name="T622">inis arba fizinis asmuo atsako už jų teisingumą Lietuvos Respublikos įstatymų nustatyta tvarka ir atlygina valstybinio socialinio draudimo fondo biudžetui materialinę žalą, padarytą dėl išduotų neteisingų dokumentų.</text:span></text:p>
      <text:p text:style-name="P623"><text:span text:style-name="T624">31</text:span><text:span text:style-name="T625">. Buvusiems vidaus reikalų sistemo</text:span><text:span text:style-name="T626">s pareigūnams ir kariams, priimtiems tarnauti po 1991 m. liepos 1 d., buvusiems krašto apsaugos sistemos pareigūnams ir kariams, priimtiems tarnauti nuo 1990 m. balandžio 25 d., taip pat valstybės saugumo ir prokuratūros sistemų pareigūnams, tarnaujantiems</text:span><text:span text:style-name="T627"><text:s/>nuo šių struktūrų sukūrimo dienos, kuriems iki 1995 m. sausio 1 d. buvo paskirtos ištarnautų metų arba invalidumo pensijos, nuo 1995 m. sausio 1 d. šios pensijos perskaičiuojamos šia tvarka:</text:span></text:p>
      <text:p text:style-name="P628"><text:span text:style-name="T629">31.1</text:span><text:span text:style-name="T630">. ištarnautų metų pensija pareigūnams ir kariams, išėjusie</text:span><text:span text:style-name="T631">ms į pensiją iki 1994 m. gruodžio 31 d. įskaitytinai, perskaičiuojama pagal įstatymo 16 straipsnyje nustatytą tarnybos laiko ir pensijos dydžio apskaičiavimo tvarką;</text:span></text:p>
      <text:p text:style-name="P632"><text:span text:style-name="T633">31.2</text:span><text:span text:style-name="T634">. perskaičiuojant ištarnautų metų ir invalidumo pensijas pareigūnams ir kariams, l</text:span><text:span text:style-name="T635">aikotarpiai, kurie buvo įskaityti į tarnybos stažą padidinta (lengvatine) trukme, įskaitomi vadovaujantis įstatymo 16 straipsniu;</text:span></text:p>
      <text:p text:style-name="P636"><text:span text:style-name="T637">31.3.</text:span><text:span text:style-name="T638"><text:s/>Neteko galios nuo 2003-02-28</text:span></text:p>
      <text:p text:style-name="P639">Punkto naikinimas:</text:p>
      <text:p text:style-name="P640"><text:span text:style-name="T641">Nr.<text:s/></text:span><text:a xlink:href="https://www.e-tar.lt/portal/legalAct.html?documentId=TAR.0BC58627CF0B" office:target-frame-name="_top" xlink:show="replace"><text:span text:style-name="T642">249</text:span></text:a><text:span text:style-name="T643">, 2003-02-25, Žin. 2003, Nr. 21-890 (2003-02-27), i. k. 1031100NUTA00000249</text:span></text:p>
      <text:p text:style-name="P644">Punkto pakeitimai:</text:p>
      <text:p text:style-name="P645">2002-04-23, Žin., 2002, Nr. 43-1636 (2002-04-26), i. k. 1021000NUTARG021265 <text:s text:c="11"/></text:p>
      <text:p text:style-name="Normal"/>
      <text:p text:style-name="P646"><text:span text:style-name="T647">31.4</text:span><text:span text:style-name="T648">. už kiekvienus patvirtintus visus tarnybos m</text:span><text:span text:style-name="T649">etus pensijai už tarnybą perskaičiuoti imama 1,8 procento darbo užmokesčio;</text:span></text:p>
      <text:p text:style-name="P650"><text:span text:style-name="T651">31.5</text:span><text:span text:style-name="T652">. už kiekvienus patvirtintus visus tarnybos metus invalidumo pensijai perskaičiuoti imama:</text:span></text:p>
      <text:p text:style-name="P653">po 2,16 procento darbo užmokesčio – I grupės invalidams;</text:p>
      <text:p text:style-name="P654">po 1,8 procento darbo<text:s/>užmokesčio – II grupės invalidams;</text:p>
      <text:p text:style-name="P655"><text:span text:style-name="T656">po 0,9 procento darbo užmokesčio – III grupės invalidams;</text:span></text:p>
      <text:p text:style-name="P657"><text:span text:style-name="T658">31.6</text:span><text:span text:style-name="T659">. tarnybos laikas pensijai perskaičiuoti išreiškiamas metais ir skaičiuojamas 4 ženklų po kablelio tikslumu. Tarnybos laiko dalis, apskaičiuota dienomis, a</text:span><text:span text:style-name="T660">pvalinama iki viso mėnesio, jeigu yra daugiau kaip 15 dienų, o 15 ir mažiau dienų atmetama.</text:span></text:p>
      <text:p text:style-name="P661"><text:span text:style-name="T662">32</text:span><text:span text:style-name="T663">. Vidaus reikalų ministrui, teisingumo ministrui, Lietuvos Respublikos specialiųjų tyrimų tarnybos direktoriui, Lietuvos Respublikos valstybės saugumo<text:s/></text:span><text:span text:style-name="T664">departamento generaliniam direktoriui, krašto apsaugos ministrui, Lietuvos Respublikos generaliniam prokurorui suteikiama teisė nustatyti pareigybių prilyginimo tvarką.</text:span><text:s/></text:p>
      <text:p text:style-name="P665">Punkto pakeitimai:</text:p>
      <text:p text:style-name="P666"><text:span text:style-name="T667">Nr.<text:s/></text:span><text:a xlink:href="https://www.e-tar.lt/portal/legalAct.html?documentId=TAR.E3A614D7AEE2" office:target-frame-name="_top" xlink:show="replace"><text:span text:style-name="T668">861</text:span></text:a><text:span text:style-name="T669">, 2000-07-18, Žin., 2000, Nr. 61-1862 (2000-07-26), i. k. 1001100NUTA00000861</text:span></text:p>
      <text:p text:style-name="Normal"/>
      <text:p text:style-name="P670"><text:span text:style-name="T671">33</text:span><text:span text:style-name="T672">. Vidaus reikalų, valstybės saugumo, krašto apsaugos bei prokuratūros sistemų pensininkams, kurie išėjo į pensiją iki datų, nurodytų 31 punkte, paski</text:span><text:span text:style-name="T673">rtos pensijos neperskaičiuojamos – jos indeksuojamos Lietuvos Respublikos Vyriausybės nutarimų nustatyta tvarka.</text:span></text:p>
      <text:p text:style-name="P674">Punkto pakeitimai:</text:p>
      <text:soft-page-break/>
      <text:p text:style-name="P675"><text:span text:style-name="T676">Nr.<text:s/></text:span><text:a xlink:href="https://www.e-tar.lt/portal/legalAct.html?documentId=TAR.0BC58627CF0B" office:target-frame-name="_top" xlink:show="replace"><text:span text:style-name="T677">249</text:span></text:a><text:span text:style-name="T678">, 2003-02-25, Žin., 2003, Nr. 21-89</text:span><text:span text:style-name="T679">0 (2003-02-27), i. k. 1031100NUTA00000249</text:span></text:p>
      <text:p text:style-name="Normal"/>
      <text:p text:style-name="P680"><text:span text:style-name="T681">34</text:span><text:span text:style-name="T682">. Pareigūnams, iki 2005 m. sausio 1 d. ištarnavusiems ne mažiau kaip 30 metų ir toliau tarnaujantiems, gali būti skiriama ir mokama valstybinės socialinio draudimo bazinės pensijos dydžio pareigūnų ir karių<text:s/></text:span><text:span text:style-name="T683">valstybinė pensija. Pareigūnų ir karių grąžinimo į tarnybą tvarką, taip pat pareigūnų ir karių valstybinės pensijos mokėjimo taisykles nustato vidaus reikalų ministras, krašto apsaugos ministras, teisingumo ministras, Lietuvos Respublikos specialiųjų tyrim</text:span><text:span text:style-name="T684">ų tarnybos direktorius, Lietuvos Respublikos valstybės saugumo departamento generalinis direktorius ir Lietuvos Respublikos generalinis prokuroras.</text:span><text:s/></text:p>
      <text:p text:style-name="P685">Punkto pakeitimai:</text:p>
      <text:p text:style-name="P686"><text:span text:style-name="T687">Nr.<text:s/></text:span><text:a xlink:href="https://www.e-tar.lt/portal/legalAct.html?documentId=TAR.E3A614D7AEE2" office:target-frame-name="_top" xlink:show="replace"><text:span text:style-name="T688">86</text:span><text:span text:style-name="T689">1</text:span></text:a><text:span text:style-name="T690">, 2000-07-18, Žin., 2000, Nr. 61-1862 (2000-07-26), i. k. 1001100NUTA00000861</text:span></text:p>
      <text:p text:style-name="Normal"/>
      <text:p text:style-name="P691"><text:span text:style-name="T692">35</text:span><text:span text:style-name="T693">. Pareigūnų ir karių pensijos turi būti perskaičiuotos ne vėliau kaip per 3 mėnesius nuo šių nuostatų įsigaliojimo. Kol pensijos bus perskaičiuotos, mokamos paskutinį mėn</text:span><text:span text:style-name="T694">esį iki nuostatų įsigaliojimo buvusio dydžio pensijos.</text:span></text:p>
      <text:p text:style-name="P695"><text:span text:style-name="T696">36</text:span><text:span text:style-name="T697">. Fondo valdyba, Valstybinė mokesčių inspekcija prie Finansų ministerijos, valstybės įmonė Žemės ūkio informacijos ir kaimo verslo centras pateikia Vidaus reikalų ministerijai, Krašto apsaugos mi</text:span><text:span text:style-name="T698">nisterijai, Specialiųjų tyrimų tarnybai, Lietuvos Respublikos valstybės saugumo departamentui, Kalėjimų departamentui ir Lietuvos Respublikos generalinei prokuratūrai duomenis apie šių institucijų pareigūnų ir karių valstybinių pensijų gavėjus:</text:span></text:p>
      <text:p text:style-name="P699"><text:span text:style-name="T700">36.1</text:span><text:span text:style-name="T701">. Fon</text:span><text:span text:style-name="T702">do valdyba – apie asmenis, nurodytus Lietuvos Respublikos valstybinių socialinio draudimo pensijų įstatymo 2 straipsnio 1 dalies 1–6 punktuose;</text:span></text:p>
      <text:p text:style-name="P703"><text:span text:style-name="T704">36.2</text:span><text:span text:style-name="T705">. Valstybinė mokesčių inspekcija prie Finansų ministerijos (toliau vadinama – Valstybinė mokesčių<text:s/></text:span><text:span text:style-name="T706">inspekcija) – apie asmenis, nurodytus Lietuvos Respublikos valstybinių socialinio draudimo pensijų įstatymo 2 straipsnio 1 dalies 8 ir 9 punktuose;</text:span></text:p>
      <text:p text:style-name="P707"><text:span text:style-name="T708">36.3</text:span><text:span text:style-name="T709">. valstybės įmonė Žemės ūkio informacijos ir kaimo verslo centras – apie asmenis, tapusius ūkininkai</text:span><text:span text:style-name="T710">s ar jų partneriais pagal Lietuvos Respublikos ūkininko ūkio įstatymą.</text:span><text:s/></text:p>
      <text:p text:style-name="P711">Papildyta punktu:</text:p>
      <text:p text:style-name="P712"><text:span text:style-name="T713">Nr.<text:s/></text:span><text:a xlink:href="https://www.e-tar.lt/portal/legalAct.html?documentId=TAR.84D495826F62" office:target-frame-name="_top" xlink:show="replace"><text:span text:style-name="T714">612</text:span></text:a><text:span text:style-name="T715">, 2001-05-25, Žin., 2001, Nr. 45-1590 (2001-05-30), i. k. 1011100NUTA000006</text:span><text:span text:style-name="T716">12</text:span></text:p>
      <text:p text:style-name="P717">Punkto pakeitimai:</text:p>
      <text:p text:style-name="P718"><text:span text:style-name="T719">Nr.<text:s/></text:span><text:a xlink:href="https://www.e-tar.lt/portal/legalAct.html?documentId=TAR.943BC929AE9E" office:target-frame-name="_top" xlink:show="replace"><text:span text:style-name="T720">629</text:span></text:a><text:span text:style-name="T721">, 2005-06-08, Žin., 2005, Nr. 73-2653 (2005-06-11), i. k. 1051100NUTA00000629</text:span></text:p>
      <text:p text:style-name="Normal"/>
      <text:p text:style-name="P722"><text:span text:style-name="T723">37</text:span><text:span text:style-name="T724">. Duomenys teikiami pagal Vidaus reikalų ministerijos, Krašt</text:span><text:span text:style-name="T725">o apsaugos ministerijos, Specialiųjų tyrimų tarnybos, Lietuvos Respublikos valstybės saugumo departamento, Kalėjimų departamento ir Lietuvos Respublikos generalinės prokuratūros pateiktus pensininkų sąrašus atitinkamos institucijos ir Fondo valdybos, Valst</text:span><text:span text:style-name="T726">ybinės mokesčių inspekcijos, valstybės įmonės Žemės ūkio informacijos ir kaimo verslo centro pasirašytose duomenų teikimo sutartyse nustatyta tvarka ir terminais.</text:span><text:s/></text:p>
      <text:p text:style-name="P727">Papildyta punktu:</text:p>
      <text:p text:style-name="P728"><text:span text:style-name="T729">Nr.<text:s/></text:span><text:a xlink:href="https://www.e-tar.lt/portal/legalAct.html?documentId=TAR.943BC929AE9E" office:target-frame-name="_top" xlink:show="replace"><text:span text:style-name="T730">629</text:span></text:a><text:span text:style-name="T731">, 2005-06-08, Žin., 2005, Nr. 73-2653 (2005-06-11), i. k. 1051100NUTA00000629</text:span></text:p>
      <text:p text:style-name="Normal"/>
      <text:p text:style-name="P732"><text:span text:style-name="T733">______________</text:span></text:p>
      <text:p text:style-name="P734"/>
      <text:p text:style-name="Normal"/>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Vyriausybė, Nutarimas</text:span></text:p>
      <text:p text:style-name="P744"><text:span text:style-name="T745">Nr.<text:s/></text:span><text:a xlink:href="https://www.e-tar.lt/portal/legalAct.html?documentId=TAR.545DA38B5E1A" office:target-frame-name="_top" xlink:show="replace"><text:span text:style-name="T746">1359</text:span></text:a><text:span text:style-name="T747">, 1998-11-20, Žin., 1998, Nr. 104-2879 (1998-11-27), i. k. 0981100NUTA00001359</text:span></text:p>
      <text:p text:style-name="P748"><text:span text:style-name="T749">Dėl Lietuvos Respublikos Vyriausybės 1995 m. sausio 20 d. nutarimo Nr. 83 "Dėl Vidaus reikalų</text:span><text:span text:style-name="T750">, valstybės saugumo, krašto apsaugos bei prokuratūros sistemų pareigūnų ir karių valstybinių pensijų skyrimo bei mokėjimo nuostatų patvirtinimo ir tarnybos laiko, kurio reikia procentiniam priedui už ištarnautus metus gauti, nustatymo" dalinio pakeitimo</text:span></text:p>
      <text:p text:style-name="P751"/>
      <text:soft-page-break/>
      <text:p text:style-name="P752"><text:span text:style-name="T753">2</text:span><text:span text:style-name="T754">.</text:span></text:p>
      <text:p text:style-name="P755"><text:span text:style-name="T756">Lietuvos Respublikos Vyriausybė, Nutarimas</text:span></text:p>
      <text:p text:style-name="P757"><text:span text:style-name="T758">Nr.<text:s/></text:span><text:a xlink:href="https://www.e-tar.lt/portal/legalAct.html?documentId=TAR.E3A614D7AEE2" office:target-frame-name="_top" xlink:show="replace"><text:span text:style-name="T759">861</text:span></text:a><text:span text:style-name="T760">, 2000-07-18, Žin., 2000, Nr. 61-1862 (2000-07-26), i. k. 1001100NUTA00000861</text:span></text:p>
      <text:p text:style-name="P761"><text:span text:style-name="T762">Dėl Lietuvos Respublikos Vyriausybės 1995 m.</text:span><text:span text:style-name="T763"><text:s/>sausio 20 d. nutarimo Nr. 83 "Dėl Vidaus reikalų, valstybės saugumo, krašto apsaugos bei prokuratūros sistemų pareigūnų ir karių valstybinių pensijų skyrimo bei mokėjimo nuostatų patvirtinimo ir tarnybos laiko, kurio reikia procentiniam priedui už ištarna</text:span><text:span text:style-name="T764">utus metus gauti, nustatymo" dalinio pakeitimo</text:span></text:p>
      <text:p text:style-name="P765"/>
      <text:p text:style-name="P766"><text:span text:style-name="T767">3.</text:span></text:p>
      <text:p text:style-name="P768"><text:span text:style-name="T769">Lietuvos Respublikos Vyriausybė, Nutarimas</text:span></text:p>
      <text:p text:style-name="P770"><text:span text:style-name="T771">Nr.<text:s/></text:span><text:a xlink:href="https://www.e-tar.lt/portal/legalAct.html?documentId=TAR.84D495826F62" office:target-frame-name="_top" xlink:show="replace"><text:span text:style-name="T772">612</text:span></text:a><text:span text:style-name="T773">, 2001-05-25, Žin., 2001, Nr. 45-1590 (2001-05-30), i. k. 1011100NUTA0000</text:span><text:span text:style-name="T774">0612</text:span></text:p>
      <text:p text:style-name="P775"><text:span text:style-name="T776">Dėl Lietuvos Respublikos Vyriausybės 1995 m. sausio 20 d. nutarimo Nr. 83 "Dėl Vidaus reikalų, Specialiųjų tyrimų tarnybos, valstybės saugumo, krašto apsaugos bei prokuratūros sistemų, Kalėjimų departamento ir jam pavaldžių įstaigų ir valstybės įmonių</text:span><text:span text:style-name="T777"><text:s/>pareigūnų ir karių valstybinių pensijų skyrimo bei mokėjimo nuostatų patvirtinimo ir tarnybos laiko, kurio reikia procentiniam priedui už ištarnautus metus gauti, nustatymo" dalinio pakeitimo</text:span></text:p>
      <text:p text:style-name="P778"/>
      <text:p text:style-name="P779"><text:span text:style-name="T780">4.</text:span></text:p>
      <text:p text:style-name="P781"><text:span text:style-name="T782">Lietuvos Respublikos Konstitucinis Teismas, Nutarimas</text:span></text:p>
      <text:p text:style-name="P783"><text:span text:style-name="T784">2001-</text:span><text:span text:style-name="T785">10-30, Žin., 2001, Nr. 93-3288 (2001-11-07), i. k. 1011000NUTARG013258 <text:s text:c="15"/></text:span></text:p>
      <text:p text:style-name="P786"><text:span text:style-name="T787">Dėl Lietuvos Respublikos Vyriausybės 1995 m. sausio 20 d. nutarimu Nr. 83 "Dėl Vidaus reikalų, valstybės saugumo, krašto apsaugos bei prokuratūros sistemų pareigūnų ir k</text:span><text:span text:style-name="T788">arių valstybinių pensijų skyrimo bei mokėjimo nuostatų patvirtinimo ir tarnybos laiko, kurio reikia procentiniam priedui už ištarnautus metus gauti, nustatymo" patvirtintų Vidaus reikalų, valstybės saugumo, krašto apsaugos bei prokuratūros sistemų pareigūn</text:span><text:span text:style-name="T789">ų ir karių valstybinių pensijų skyrimo bei mokėjimo nuostatų 8 punkto atitikties Lietuvos Respublikos Konstitucijai ir Lietuvos Respublikos vidaus reikalų, valstybės saugumo, krašto apsaugos ir prokuratūros pareigūnų ir karių valstybinių pensijų įstatymo 1</text:span><text:span text:style-name="T790">6 straipsnio 4 daliai</text:span></text:p>
      <text:p text:style-name="P791"/>
      <text:p text:style-name="P792"><text:span text:style-name="T793">5.</text:span></text:p>
      <text:p text:style-name="P794"><text:span text:style-name="T795">Lietuvos Respublikos Vyriausybė, Nutarimas</text:span></text:p>
      <text:p text:style-name="P796"><text:span text:style-name="T797">Nr.<text:s/></text:span><text:a xlink:href="https://www.e-tar.lt/portal/legalAct.html?documentId=TAR.606CAEE9CA15" office:target-frame-name="_top" xlink:show="replace"><text:span text:style-name="T798">1443</text:span></text:a><text:span text:style-name="T799">, 2001-12-03, Žin., 2001, Nr. 103-3664 (2001-12-07), i. k. 1011100NUTA00001443</text:span></text:p>
      <text:p text:style-name="P800"><text:span text:style-name="T801">Dėl Lietuvos<text:s/></text:span><text:span text:style-name="T802">Respublikos Vyriausybės 1995 m. sausio 20 d. nutarimo Nr. 83 "Dėl Vidaus reikalų, Specialiųjų tyrimų tarnybos, valstybės saugumo, krašto apsaugos bei prokuratūros sistemų, Kalėjimų departamento ir jam pavaldžių įstaigų ir valstybės įmonių pareigūnų ir kari</text:span><text:span text:style-name="T803">ų valstybinių pensijų skyrimo bei mokėjimo nuostatų patvirtinimo ir tarnybos laiko, kurio reikia procentiniam priedui už ištarnautus metus gauti, nustatymo" dalinio pakeitimo</text:span></text:p>
      <text:p text:style-name="P804"/>
      <text:p text:style-name="P805"><text:span text:style-name="T806">6.</text:span></text:p>
      <text:p text:style-name="P807"><text:span text:style-name="T808">Lietuvos Respublikos Konstitucinis Teismas, Nutarimas</text:span></text:p>
      <text:p text:style-name="P809"><text:span text:style-name="T810">2002-04-23, Žin., 2002,</text:span><text:span text:style-name="T811"><text:s/>Nr. 43-1636 (2002-04-26), i. k. 1021000NUTARG021265 <text:s text:c="15"/></text:span></text:p>
      <text:p text:style-name="P812"><text:span text:style-name="T813">Dėl Lietuvos Respublikos vidaus reikalų, Specialiųjų tyrimų tarnybos, valstybės saugumo, krašto apsaugos ir prokuratūros pareigūnų ir karių valstybinių pensijų įstatymo (2000 m. gegužės 2</text:span><text:span text:style-name="T814"><text:s/>d. redakcija) 7 straipsnio 1 ir 2 dalių, 16 straipsnio 6 dalies ir 9 dalies 2 punkto atitikties Lietuvos Respublikos Konstitucijai, taip pat dėl Lietuvos Respublikos Vyriausybės 1995 m. sausio 20 d. nutarimu Nr. 83 "Dėl vidaus reikalų, valstybės saugumo,<text:s/></text:span><text:span text:style-name="T815">krašto apsaugos bei prokuratūros sistemų pareigūnų ir karių valstybinių pensijų skyrimo bei mokėjimo nuostatų patvirtinimo ir tarnybos laiko, kurio reikia procentiniam priedui už ištarnautus metus gauti, nustatymo" patvirtintų vidaus reikalų, valstybės sau</text:span><text:span text:style-name="T816">gumo, krašto apsaugos bei prokuratūros sistemų pareigūnų ir karių valstybinių pensijų skyrimo bei mokėjimo nuostatų (1998 m. lapkričio 20 d. redakcija) 31.3 punkto atitikties Lietuvos Respublikos vidaus reikalų, Specialiųjų tyrimų tarnybos, valstybės saugu</text:span><text:span text:style-name="T817">mo, krašto apsaugos ir prokuratūros pareigūnų ir karių valstybinių pensijų įstatymo (2000 m. gegužės 2 d. redakcija) 7 straipsnio 1 daliai</text:span></text:p>
      <text:p text:style-name="P818"/>
      <text:p text:style-name="P819"><text:span text:style-name="T820">7.</text:span></text:p>
      <text:p text:style-name="P821"><text:span text:style-name="T822">Lietuvos Respublikos Vyriausybė, Nutarimas</text:span></text:p>
      <text:p text:style-name="P823"><text:span text:style-name="T824">Nr.<text:s/></text:span><text:a xlink:href="https://www.e-tar.lt/portal/legalAct.html?documentId=TAR.0BC58627CF0B" office:target-frame-name="_top" xlink:show="replace"><text:span text:style-name="T825">249</text:span></text:a><text:span text:style-name="T826">, 2003-02-25, Žin., 2003, Nr. 21-890 (2003-02-27), i. k. 1031100NUTA00000249</text:span></text:p>
      <text:p text:style-name="P827"><text:span text:style-name="T828">Dėl Lietuvos Respublikos Vyriausybės 1995 m. sausio 20 d. nutarimo Nr. 83 "Dėl Vidaus reikalų, Specialiųjų tyrimų tarnybos, valstybės saugumo, krašto apsaugos<text:s/></text:span><text:span text:style-name="T829">bei prokuratūros sistemų, Kalėjimų departamento ir jam pavaldžių įstaigų ir valstybės įmonių pareigūnų ir karių valstybinių pensijų skyrimo bei mokėjimo nuostatų patvirtinimo ir tarnybos laiko, kurio reikia procentiniam priedui už ištarnautus metus gauti,<text:s/></text:span><text:span text:style-name="T830">nustatymo" pakeitimo</text:span></text:p>
      <text:p text:style-name="P831"/>
      <text:p text:style-name="P832"><text:span text:style-name="T833">8.</text:span></text:p>
      <text:p text:style-name="P834"><text:span text:style-name="T835">Lietuvos Respublikos Konstitucinis Teismas, Nutarimas</text:span></text:p>
      <text:p text:style-name="P836"><text:span text:style-name="T837">2003-07-04, Žin., 2003, Nr. 68-3094 (2003-07-09), i. k. 1031000NUTARG034478 <text:s text:c="15"/></text:span></text:p>
      <text:p text:style-name="P838"><text:span text:style-name="T839">Dėl Lietuvos Respublikos vidaus reikalų, Specialiųjų tyrimų tarnybos, valstybės saugu</text:span><text:span text:style-name="T840">mo, krašto apsaugos, prokuratūros, Kalėjimų departamento, jam pavaldžių įstaigų bei valstybės įmonių pareigūnų ir karių valstybinių pensijų įstatymo 11 straipsnio 2 dalies (2000 m. gruodžio 21 d. redakcija) ir 13 straipsnio 3 dalies atitikties Lietuvos<text:s/></text:span><text:soft-page-break/><text:span text:style-name="T841">Res</text:span><text:span text:style-name="T842">publikos Konstitucijai, taip pat dėl Lietuvos Respublikos Vyriausybės 1995 m. sausio 20 d. nutarimu Nr. 83 patvirtintų Vidaus reikalų, Specialiųjų tyrimų tarnybos, valstybės saugumo, krašto apsaugos, prokuratūros, Kalėjimų departamento, jam pavaldžių įstai</text:span><text:span text:style-name="T843">gų bei valstybės įmonių pareigūnų ir karių valstybinių pensijų skyrimo bei mokėjimo nuostatų 25 punkto 2 pastraipos (2001 m. gegužės 25 d. redakcija) atitikties Lietuvos Respublikos Konstitucijai ir šių nuostatų 5 punkto atitikties Lietuvos Respublikos vid</text:span><text:span text:style-name="T844">aus reikalų, Specialiųjų tyrimų tarnybos, valstybės saugumo, krašto apsaugos, prokuratūros, Kalėjimų departamento, jam pavaldžių įstaigų bei valstybės įmonių pareigūnų ir karių valstybinių pensijų įstatymo 16 straipsnio 4 daliai</text:span></text:p>
      <text:p text:style-name="P845"/>
      <text:p text:style-name="P846"><text:span text:style-name="T847">9.</text:span></text:p>
      <text:p text:style-name="P848"><text:span text:style-name="T849">Lietuvos Respublikos Vy</text:span><text:span text:style-name="T850">riausybė, Nutarimas</text:span></text:p>
      <text:p text:style-name="P851"><text:span text:style-name="T852">Nr.<text:s/></text:span><text:a xlink:href="https://www.e-tar.lt/portal/legalAct.html?documentId=TAR.1C7723A278A8" office:target-frame-name="_top" xlink:show="replace"><text:span text:style-name="T853">1382</text:span></text:a><text:span text:style-name="T854">, 2003-11-06, Žin., 2003, Nr. 106-4750 (2003-11-12), i. k. 1031100NUTA00001382</text:span></text:p>
      <text:p text:style-name="P855"><text:span text:style-name="T856">Dėl Tarnybos ar mokymosi kitose valstybėse laiko įskaitymo į vidaus</text:span><text:span text:style-name="T857"><text:s/>tarnybos stažą tvarkos ir Lietuvos Respublikos Vyriausybės 1995 m. sausio 20 d. nutarimo Nr. 83 "Dėl Vidaus reikalų, Specialiųjų tyrimų tarnybos, valstybės saugumo, krašto apsaugos bei prokuratūros sistemų, kalėjimų departamento ir jam pavaldžių įstaigų i</text:span><text:span text:style-name="T858">r valstybės įmonių pareigūnų ir karių valstybinių pensijų skyrimo bei mokėjimo nuostatų patvirtinimo ir tarnybos laiko, kurio reikia procentiniam priedui už ištarnautus metus gauti, nustatymo" pakeitimo</text:span></text:p>
      <text:p text:style-name="P859"/>
      <text:p text:style-name="P860"><text:span text:style-name="T861">10.</text:span></text:p>
      <text:p text:style-name="P862"><text:span text:style-name="T863">Lietuvos Respublikos Vyriausybė, Nutarimas</text:span></text:p>
      <text:p text:style-name="P864"><text:span text:style-name="T865">Nr.<text:s/></text:span><text:a xlink:href="https://www.e-tar.lt/portal/legalAct.html?documentId=TAR.5B9563F71365" office:target-frame-name="_top" xlink:show="replace"><text:span text:style-name="T866">1519</text:span></text:a><text:span text:style-name="T867">, 2003-12-03, Žin., 2003, Nr. 115-5200 (2003-12-10), i. k. 1031100NUTA00001519</text:span></text:p>
      <text:p text:style-name="P868"><text:span text:style-name="T869">Dėl Tarnybos ir mokymosi kitose valstybėse laiko įskaitymo į kalėjimų departamento prie Liet</text:span><text:span text:style-name="T870">uvos Respublikos teisingumo ministerijos arba jam pavaldžios įstaigos ar valstybės įmonės pareigūno tarnybos stažą tvarkos nustatymo</text:span></text:p>
      <text:p text:style-name="P871"/>
      <text:p text:style-name="P872"><text:span text:style-name="T873">11.</text:span></text:p>
      <text:p text:style-name="P874"><text:span text:style-name="T875">Lietuvos Respublikos Vyriausybė, Nutarimas</text:span></text:p>
      <text:p text:style-name="P876"><text:span text:style-name="T877">Nr.<text:s/></text:span><text:a xlink:href="https://www.e-tar.lt/portal/legalAct.html?documentId=TAR.9A09D90C6BE2" office:target-frame-name="_top" xlink:show="replace"><text:span text:style-name="T878">130</text:span></text:a><text:span text:style-name="T879">, 2004-02-05, Žin., 2004, Nr. 22-662 (2004-02-10), i. k. 1041100NUTA00000130</text:span></text:p>
      <text:p text:style-name="P880"><text:span text:style-name="T881">Dėl Lietuvos Respublikos Vyriausybės 1995 m. sausio 20 d. nutarimo Nr. 83 "Dėl Vidaus reikalų, S</text:span><text:span text:style-name="T882">pecialiųjų tyrimų tarnybos, valstybės saugumo, krašto apsaugos bei prokuratūros sistemų, Kalėjimų departamento ir jam pavaldžių įstaigų ir valstybės įmonių pareigūnų ir karių valstybinių pensijų skyrimo bei mokėjimo nuostatų patvirtinimo ir tarnybos laiko,</text:span><text:span text:style-name="T883"><text:s/>kurio reikia procentiniam priedui už ištarnautus metus gauti, nustatymo" pakeitimo</text:span></text:p>
      <text:p text:style-name="P884"/>
      <text:p text:style-name="P885"><text:span text:style-name="T886">12.</text:span></text:p>
      <text:p text:style-name="P887"><text:span text:style-name="T888">Lietuvos Respublikos Vyriausybė, Nutarimas</text:span></text:p>
      <text:p text:style-name="P889"><text:span text:style-name="T890">Nr.<text:s/></text:span><text:a xlink:href="https://www.e-tar.lt/portal/legalAct.html?documentId=TAR.754BDBD16835" office:target-frame-name="_top" xlink:show="replace"><text:span text:style-name="T891">1465</text:span></text:a><text:span text:style-name="T892">, 2004-11-22, Žin., 2004, Nr. 170-</text:span><text:span text:style-name="T893">6253 (2004-11-25), i. k. 1041100NUTA00001465</text:span></text:p>
      <text:p text:style-name="P894"><text:span text:style-name="T895">Dėl Lietuvos Respublikos Vyriausybės 1995 m. sausio 20 d. nutarimo Nr. 83 "Dėl Vidaus reikalų, Specialiųjų tyrimų tarnybos, valstybės saugumo, krašto apsaugos bei prokuratūros sistemų, Kalėjimų departamento ir j</text:span><text:span text:style-name="T896">am pavaldžių įstaigų ir valstybės įmonių pareigūnų ir karių valstybinių pensijų skyrimo bei mokėjimo nuostatų patvirtinimo ir tarnybos laiko, kurio reikia procentiniam priedui už ištarnautus metus gauti, nustatymo" pakeitimo</text:span></text:p>
      <text:p text:style-name="P897"/>
      <text:p text:style-name="P898"><text:span text:style-name="T899">13.</text:span></text:p>
      <text:p text:style-name="P900"><text:span text:style-name="T901">Lietuvos Respublikos Vyria</text:span><text:span text:style-name="T902">usybė, Nutarimas</text:span></text:p>
      <text:p text:style-name="P903"><text:span text:style-name="T904">Nr.<text:s/></text:span><text:a xlink:href="https://www.e-tar.lt/portal/legalAct.html?documentId=TAR.943BC929AE9E" office:target-frame-name="_top" xlink:show="replace"><text:span text:style-name="T905">629</text:span></text:a><text:span text:style-name="T906">, 2005-06-08, Žin., 2005, Nr. 73-2653 (2005-06-11), i. k. 1051100NUTA00000629</text:span></text:p>
      <text:p text:style-name="P907"><text:span text:style-name="T908">Dėl Lietuvos Respublikos Vyriausybės 1995 m. sausio 20 d. nutarimo Nr.<text:s/></text:span><text:span text:style-name="T909">83 "Dėl Vidaus reikalų, Specialiųjų tyrimų tarnybos, valstybės saugumo, krašto apsaugos bei prokuratūros sistemų, Kalėjimų departamento ir jam pavaldžių įstaigų ir valstybės įmonių pareigūnų ir karių valstybinių pensijų skyrimo bei mokėjimo nuostatų patvir</text:span><text:span text:style-name="T910">tinimo ir tarnybos laiko, kurio reikia procentiniam priedui už ištarnautus metus gauti, nustatymo"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 style:parent-style-name="DefaultParagraphFont" style:family="text">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9"><draw:frame draw:style-name="F170" text:anchor-type="paragraph" svg:y="0.0006in" draw:z-index="0"><draw:text-box fo:min-height="0in" fo:min-width="0in"><text:p text:style-name="P168"><text:span text:style-name="T171"><text:page-number text:fixed="false">9</text:page-number></text:span></text:p></draw:text-box></draw:frame></text:p>
      </style:header>
      <style:footer>
        <text:p text:style-name="P172"/>
      </style:footer>
    </style:master-page>
    <style:master-page style:next-style-name="MP1" style:name="MPF1" style:page-layout-name="PL1">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21:00Z</meta:creation-date>
    <dc:date>2019-10-09T13:21:00Z</dc:date>
    <meta:template xlink:href="Normal.dotm" xlink:type="simple"/>
    <meta:editing-cycles>2</meta:editing-cycles>
    <meta:editing-duration>PT0S</meta:editing-duration>
    <meta:document-statistic meta:page-count="11" meta:paragraph-count="425" meta:word-count="4573" meta:character-count="42110" meta:row-count="1224" meta:non-whitespace-character-count="37962"/>
  </office:meta>
</office:document-meta>
</file>