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4">Įsakymas netenka galios 2010-05-19:</text:span></text:p>
      <text:p text:style-name="P5"><text:span text:style-name="T6">Lietuvos Respublikos aplinkos ministerija, Įsakymas</text:span></text:p>
      <text:p text:style-name="P7"><text:span text:style-name="T8">Nr.<text:s/></text:span><text:a xlink:href="https://www.e-tar.lt/portal/legalAct.html?documentId=TAR.B4BDF0342716" office:target-frame-name="_top" xlink:show="replace"><text:span text:style-name="T9">D1-388</text:span></text:a><text:span text:style-name="T10">, 2010-05-12, Žin., 2010, Nr. 57-2817 (2010-05-18), i. k.<text:s/></text:span><text:span text:style-name="T11">110301MISAK00D1-388</text:span></text:p>
      <text:p text:style-name="P12"><text:span text:style-name="T13">Dėl Lietuvos Respublikos aplinkos ministro 2001 m. sausio 22 d. įsakymo Nr. 45 "Dėl licencijų medžiojamiesiems gyvūnams sumedžioti ir žvejybos licencijų galiojimo" ir Lietuvos Respublikos aplinkos ministro 2002 m. rugsėjo 13 d. įsakymo<text:s/></text:span><text:span text:style-name="T14">Nr. 480 "Dėl leidimų medžiojamiesiems gyvūnams medžioti galiojimo" pripažinimo netekusiais galios</text:span></text:p>
      <text:p text:style-name="P15"/>
      <text:p text:style-name="P16"><text:span text:style-name="T17">Suvestinė redakcija nuo 2001-11-15 iki 2010-05-18</text:span></text:p>
      <text:p text:style-name="P18"/>
      <text:p text:style-name="P19"><text:span text:style-name="T20">Įsakymas paskelbtas: Žin. 2001, Nr.<text:s/></text:span><text:a xlink:href="https://www.e-tar.lt/portal/legalAct.html?documentId=TAR.2730F56E37CD" office:target-frame-name="_top" xlink:show="replace"><text:span text:style-name="T21">8-242</text:span></text:a><text:span text:style-name="T22">, i. k. 101301MISAK00000045</text:span></text:p>
      <text:p text:style-name="P23"/>
      <text:p text:style-name="P24"><text:span text:style-name="T25"/><text:span text:style-name="T26">LIETUVOS RESPUBLIKOS APLINKOS MINISTRAS</text:span></text:p>
      <text:p text:style-name="P27"/>
      <text:p text:style-name="P28">Į S A K Y M A S</text:p>
      <text:p text:style-name="P29">DĖL LICENCIJŲ MEDŽIOJAMIEMS GYVŪNAMS MEDŽIOTI IR ŽVEJYBOS LICENCIJŲ GALIOJIMO</text:p>
      <text:p text:style-name="P30"/>
      <text:p text:style-name="P31">2001 m. sausio 22 d. Nr. 45</text:p>
      <text:p text:style-name="P32">Vilnius</text:p>
      <text:p text:style-name="P33"/>
      <text:p text:style-name="P34"><text:span text:style-name="T35">Vadovaudamasis Lietuvos Respublikos Vyriausybės nutarimo „Dėl valstybės rinkliavos objektų sąrašo, šios rinkliavos dydžių ir mokėjimo ir grąžinimo tvarkos patvirtinimo“ (Žin., 2000, Nr.<text:s/></text:span><text:a xlink:href="https://www.e-tar.lt/portal/lt/legalAct/TAR.E3A145C8DD49" office:target-frame-name="_blank" xlink:show="new"><text:span text:style-name="T36">108-3463</text:span></text:a><text:span text:style-name="T37">) nuostatomis ir Lietuvos Respublikos aplinkos ministerijos nuostatų (Žin., 1998, Nr.<text:s/></text:span><text:a xlink:href="https://www.e-tar.lt/portal/lt/legalAct/TAR.A3B226BB10B2" office:target-frame-name="_blank" xlink:show="new"><text:span text:style-name="T38">84-2353</text:span></text:a><text:span text:style-name="T39">) 11.5 punktu:</text:span></text:p>
      <text:p text:style-name="P40"><text:span text:style-name="T41">1</text:span><text:span text:style-name="T42">.<text:s/></text:span><text:span text:style-name="T43">Leidžiu</text:span><text:span text:style-name="T44"><text:s/>kaip leidimus naudoti šias medžiojamiems gyvūnams medžioti licencijas:</text:span></text:p>
      <text:p text:style-name="P45"><text:span text:style-name="T46">1.1</text:span><text:span text:style-name="T47">. licenciją briedžiui patinui sumedžioti Lietuvos Respublikoje;</text:span></text:p>
      <text:p text:style-name="P48"><text:span text:style-name="T49">1.2</text:span><text:span text:style-name="T50">. licenciją briedžio patelei arba jaunikliui iki vienerių metų sumedžioti Lietuvos Respublikoje;</text:span></text:p>
      <text:p text:style-name="P51"><text:span text:style-name="T52">1.3</text:span><text:span text:style-name="T53">. li</text:span><text:span text:style-name="T54">cenciją tauriojo elnio patinui sumedžioti Lietuvos Respublikoje;</text:span></text:p>
      <text:p text:style-name="P55"><text:span text:style-name="T56">1.4</text:span><text:span text:style-name="T57">. licenciją tauriojo elnio patelei arba jaunikliui iki vienerių metų sumedžioti Lietuvos Respublikoje;</text:span></text:p>
      <text:p text:style-name="P58"><text:span text:style-name="T59">1.5</text:span><text:span text:style-name="T60">. licenciją danieliaus patinui sumedžioti Lietuvos Respublikoje;</text:span></text:p>
      <text:p text:style-name="P61"><text:span text:style-name="T62">1.6</text:span><text:span text:style-name="T63">.<text:s/></text:span><text:span text:style-name="T64">licenciją danieliaus patelei arba jaunikliui iki vienerių metų sumedžioti Lietuvos Respublikoje;</text:span></text:p>
      <text:p text:style-name="P65"><text:span text:style-name="T66">1.7</text:span><text:span text:style-name="T67">. licenciją stirnos patinui sumedžioti Lietuvos Respublikoje;</text:span></text:p>
      <text:p text:style-name="P68"><text:span text:style-name="T69">1.8</text:span><text:span text:style-name="T70">. licenciją stirnos patelei arba jaunikliui iki vienerių metų sumedžioti Lietuvos<text:s/></text:span><text:span text:style-name="T71">Respublikoje;</text:span></text:p>
      <text:p text:style-name="P72"><text:span text:style-name="T73">1.9</text:span><text:span text:style-name="T74">. licenciją šernui sumedžioti Lietuvos Respublikoje;</text:span></text:p>
      <text:p text:style-name="P75"><text:span text:style-name="T76">1.10</text:span><text:span text:style-name="T77">. licenciją barsukui sumedžioti Lietuvos Respublikoje.</text:span></text:p>
      <text:p text:style-name="P78"><text:span text:style-name="T79">2.</text:span><text:span text:style-name="T80"><text:s/>Neteko galios nuo 2001-11-15</text:span></text:p>
      <text:p text:style-name="P81">Punkto naikinimas:</text:p>
      <text:p text:style-name="P82"><text:span text:style-name="T83">Nr.<text:s/></text:span><text:a xlink:href="https://www.e-tar.lt/portal/legalAct.html?documentId=TAR.0653B74662C0" office:target-frame-name="_top" xlink:show="replace"><text:span text:style-name="T84">528</text:span></text:a><text:span text:style-name="T85">, 2001-10-29, Žin. 2001, Nr. 95-3371 (2001-11-14), i. k. 101301MISAK00000528</text:span></text:p>
      <text:p text:style-name="Normal"/>
      <text:p text:style-name="P86"><text:span text:style-name="T87">3</text:span><text:span text:style-name="T88">. Leidžiu 1 ir 2 punkte išvardytas licencijas naudoti iki bus pagaminti nauji leidimai.</text:span></text:p>
      <text:p text:style-name="P89"><text:span text:style-name="T90">4</text:span><text:span text:style-name="T91">. Įsakymo vykdymo kontrolę pavedu Valstybinei aplinkos apsaugos inspekcijai.</text:span></text:p>
      <text:p text:style-name="P92"><text:span text:style-name="T93">5</text:span><text:span text:style-name="T94">. Aplinkos ministerijos informacijos kompiuterinėje sistemoje vadovautis reikšminiais žodžiais: „gyvūnija“, „valdymo sistema“.</text:span></text:p>
      <text:p text:style-name="P95"/>
      <text:p text:style-name="P96"/>
      <text:p text:style-name="P97"><text:span text:style-name="T98">APLINKOS MINISTRAS</text:span><text:span text:style-name="T99"><text:tab/>HENRIKAS ŽUKAUSKAS</text:span></text:p>
      <text:p text:style-name="P100"/>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aplinkos ministerija, Įsakymas</text:span></text:p>
      <text:p text:style-name="P110"><text:span text:style-name="T111">Nr.<text:s/></text:span><text:a xlink:href="https://www.e-tar.lt/portal/legalAct.html?documentId=TAR.0653B74662C0" office:target-frame-name="_top" xlink:show="replace"><text:span text:style-name="T112">528</text:span></text:a><text:span text:style-name="T113">, 2001-10-29, Žin., 2001, Nr. 95-3371 (2001-11-14), i. k. 101301MISAK00000528</text:span></text:p>
      <text:p text:style-name="P114"><text:span text:style-name="T115">Dėl atskirųjų<text:s/></text:span><text:span text:style-name="T116">leidimų ir žvejybos leidimų neišnuomotuose valstybiniuose žuvininkystės vandens telkiniuose blankų formų patvirtin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0:12:00Z</meta:creation-date>
    <dc:date>2017-03-15T10:12:00Z</dc:date>
    <meta:template xlink:href="Normal.dotm" xlink:type="simple"/>
    <meta:editing-cycles>2</meta:editing-cycles>
    <meta:editing-duration>PT0S</meta:editing-duration>
    <meta:document-statistic meta:page-count="2" meta:paragraph-count="29" meta:word-count="432" meta:character-count="3278" meta:row-count="119" meta:non-whitespace-character-count="2875"/>
  </office:meta>
</office:document-meta>
</file>