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in" text:min-label-width="0.1965in"/>
      </text:list-level-style-number>
    </text:list-style>
    <text:list-style style:name="LFO2">
      <text:list-level-style-number text:level="1" text:style-name="WW_CharLFO2LVL1" style:num-suffix=") " style:num-format="1" text:start-value="7">
        <style:list-level-properties text:space-before="0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text:style-name="WW_CharLFO4LVL1" style:num-suffix=") " style:num-format="1">
        <style:list-level-properties text:space-before="0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BodyText2"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line-height="100%" fo:text-indent="0in"/>
      <style:text-properties style:font-name="Times New Roman" fo:font-size="11pt" style:font-size-asian="11pt"/>
    </style:style>
    <style:style style:name="P17" style:parent-style-name="Įstatymopavad." style:family="paragraph">
      <style:paragraph-properties fo:margin-top="0.1666in" fo:margin-bottom="0.25in" fo:line-height="100%" fo:text-indent="0in"/>
    </style:style>
    <style:style style:name="T18" style:parent-style-name="DefaultParagraphFont" style:family="text">
      <style:text-properties style:font-name="Times New Roman" fo:font-weight="bold" style:font-weight-asian="bold" fo:letter-spacing="0.0138in" fo:font-size="11pt" style:font-size-asian="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indent="0.4923in"/>
      <style:text-properties style:font-name="Times New Roman" fo:font-size="11pt" style:font-size-asian="11pt" fo:language="lt" fo:country="LT"/>
    </style:style>
    <style:style style:name="P3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32" style:parent-style-name="Normal" style:family="paragraph">
      <style:paragraph-properties fo:text-align="justify" fo:text-indent="0.4923in"/>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style:font-name-complex="Times New Roman" fo:font-style="italic" style:font-style-asian="italic" style:font-style-complex="italic"/>
    </style:style>
    <style:style style:name="T46" style:parent-style-name="Hyperlink" style:family="text">
      <style:text-properties style:font-name="Times New Roman" style:font-name-asian="MS Mincho" style:font-name-complex="Times New Roman" fo:font-style="italic" style:font-style-asian="italic" style:font-style-complex="italic"/>
    </style:style>
    <style:style style:name="T47" style:parent-style-name="DefaultParagraphFont" style:family="text">
      <style:text-properties style:font-name="Times New Roman" style:font-name-asian="MS Mincho" style:font-name-complex="Times New Roman" fo:font-style="italic" style:font-style-asian="italic" style:font-style-complex="italic"/>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50"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fo:language="lt" fo:country="LT"/>
    </style:style>
    <style:style style:name="P51" style:parent-style-name="Normal" style:family="paragraph">
      <style:paragraph-properties fo:text-align="justify" fo:text-indent="0.4923in"/>
      <style:text-properties style:font-name="Times New Roman" fo:font-size="11pt" style:font-size-asian="11pt" fo:language="lt" fo:country="LT"/>
    </style:style>
    <style:style style:name="P52" style:parent-style-name="Normal" style:family="paragraph">
      <style:paragraph-properties fo:text-align="justify" fo:text-indent="0.4923in"/>
      <style:text-properties style:font-name="Times New Roman" fo:font-size="11pt" style:font-size-asian="11pt" fo:language="lt" fo:country="LT"/>
    </style:style>
    <style:style style:name="P53" style:parent-style-name="Normal" style:family="paragraph">
      <style:paragraph-properties fo:text-align="justify" fo:text-indent="0.4923in"/>
      <style:text-properties style:font-name="Times New Roman" fo:font-size="11pt" style:font-size-asian="11pt" fo:language="lt" fo:country="LT"/>
    </style:style>
    <style:style style:name="P54" style:parent-style-name="Normal" style:family="paragraph">
      <style:paragraph-properties fo:text-align="justify" fo:text-indent="0.4923in"/>
      <style:text-properties style:font-name="Times New Roman" fo:font-size="11pt" style:font-size-asian="11pt" fo:language="lt" fo:country="LT"/>
    </style:style>
    <style:style style:name="P55" style:parent-style-name="Normal" style:family="paragraph">
      <style:paragraph-properties fo:text-align="justify" fo:text-indent="0.4923in"/>
      <style:text-properties style:font-name="Times New Roman" fo:font-size="11pt" style:font-size-asian="11pt" fo:language="lt" fo:country="LT"/>
    </style:style>
    <style:style style:name="P56" style:parent-style-name="Normal" style:family="paragraph">
      <style:paragraph-properties fo:text-align="justify" fo:text-indent="0.4923in"/>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style:font-name-complex="Times New Roman" fo:font-style="italic" style:font-style-asian="italic" style:font-style-complex="italic"/>
    </style:style>
    <style:style style:name="T62" style:parent-style-name="Hyperlink" style:family="text">
      <style:text-properties style:font-name="Times New Roman" style:font-name-asian="MS Mincho" style:font-name-complex="Times New Roman" fo:font-style="italic" style:font-style-asian="italic" style:font-style-complex="italic"/>
    </style:style>
    <style:style style:name="T63" style:parent-style-name="DefaultParagraphFont" style:family="text">
      <style:text-properties style:font-name="Times New Roman" style:font-name-asian="MS Mincho" style:font-name-complex="Times New Roman" fo:font-style="italic" style:font-style-asian="italic" style:font-style-complex="italic"/>
    </style:style>
    <style:style style:name="P6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5" style:parent-style-name="Heading1" style:family="paragraph">
      <style:text-properties fo:font-weight="bold" style:font-weight-asian="bold" fo:font-size="11pt" style:font-size-asian="11pt"/>
    </style:style>
    <style:style style:name="P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1" style:parent-style-name="Footer" style:family="paragraph">
      <style:paragraph-properties fo:line-height="100%">
        <style:tab-stops/>
      </style:paragraph-properties>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 style:parent-style-name="PlainText" style:family="paragraph">
      <style:paragraph-properties fo:text-align="justify"/>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T95" style:parent-style-name="Hyperlink" style:family="text">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BodyText3" style:family="paragraph">
      <style:paragraph-properties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Indent2" style:family="paragraph">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text-properties style:font-name="Times New Roman" fo:font-size="11pt" style:font-size-asian="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fo:language="lt" fo:country="L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2"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T133" style:parent-style-name="Hyperlink" style:family="text">
      <style:text-properties style:font-name="Times New Roman" style:font-name-asian="MS Mincho" style:font-name-complex="Times New Roman" fo:font-style="italic" style:font-style-asian="italic" style:font-style-complex="italic"/>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style:font-name-complex="Times New Roman" fo:font-style="italic" style:font-style-asian="italic" style:font-style-complex="italic"/>
    </style:style>
    <style:style style:name="T155" style:parent-style-name="Hyperlink" style:family="text">
      <style:text-properties style:font-name="Times New Roman" style:font-name-asian="MS Mincho" style:font-name-complex="Times New Roman" fo:font-style="italic" style:font-style-asian="italic" style:font-style-complex="italic"/>
    </style:style>
    <style:style style:name="T156" style:parent-style-name="DefaultParagraphFont" style:family="text">
      <style:text-properties style:font-name="Times New Roman" style:font-name-asian="MS Mincho" style:font-name-complex="Times New Roman" fo:font-style="italic" style:font-style-asian="italic" style:font-style-complex="italic"/>
    </style:style>
    <style:style style:name="P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Footer" style:family="paragraph">
      <style:paragraph-properties fo:line-height="100%">
        <style:tab-stops/>
      </style:paragraph-properties>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T174" style:parent-style-name="Hyperlink" style:family="text">
      <style:text-properties style:font-name="Times New Roman" style:font-name-asian="MS Mincho" style:font-name-complex="Times New Roman" fo:font-style="italic" style:font-style-asian="italic" style:font-style-complex="italic"/>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Footer" style:family="paragraph">
      <style:paragraph-properties fo:line-height="100%">
        <style:tab-stops/>
      </style:paragraph-properties>
      <style:text-properties style:font-name="Times New Roman" fo:font-size="11pt" style:font-size-asian="11pt"/>
    </style:style>
    <style:style style:name="P180" style:parent-style-name="BodyText2" style:family="paragraph">
      <style:paragraph-properties fo:text-align="justify" fo:text-indent="0.5in"/>
    </style:style>
    <style:style style:name="T181" style:parent-style-name="DefaultParagraphFont" style:family="text">
      <style:text-properties fo:font-weight="bold" style:font-weight-asian="bold" fo:font-size="11pt" style:font-size-asian="11pt"/>
    </style:style>
    <style:style style:name="P182" style:parent-style-name="Footer" style:family="paragraph">
      <style:paragraph-properties fo:line-height="100%">
        <style:tab-stops/>
      </style:paragraph-properties>
      <style:text-properties style:font-name="Times New Roman" fo:font-size="11pt" style:font-size-asian="11pt"/>
    </style:style>
    <style:style style:name="P18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name-complex="Times New Roman" fo:font-style="italic" style:font-style-asian="italic" style:font-style-complex="italic"/>
    </style:style>
    <style:style style:name="T186" style:parent-style-name="Hyperlink" style:family="text">
      <style:text-properties style:font-name="Times New Roman" style:font-name-asian="MS Mincho" style:font-name-complex="Times New Roman" fo:font-style="italic" style:font-style-asian="italic" style:font-style-complex="italic"/>
    </style:style>
    <style:style style:name="T187" style:parent-style-name="DefaultParagraphFont" style:family="text">
      <style:text-properties style:font-name="Times New Roman" style:font-name-asian="MS Mincho" style:font-name-complex="Times New Roman" fo:font-style="italic" style:font-style-asian="italic" style:font-style-complex="italic"/>
    </style:style>
    <style:style style:name="P1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89" style:parent-style-name="BodyText3" style:family="paragraph">
      <style:paragraph-properties fo:text-indent="0.5in"/>
      <style:text-properties fo:font-weight="bold" style:font-weight-asian="bold" fo:font-size="11pt" style:font-size-asian="11pt"/>
    </style:style>
    <style:style style:name="P190" style:parent-style-name="BodyText2" style:family="paragraph">
      <style:paragraph-properties fo:text-align="justify" fo:text-indent="0.5in"/>
      <style:text-properties fo:font-size="11pt" style:font-size-asian="11pt"/>
    </style:style>
    <style:style style:name="P191" style:parent-style-name="BodyText2" style:family="paragraph">
      <style:paragraph-properties fo:text-align="justify" fo:text-indent="0.5in"/>
      <style:text-properties fo:font-size="11pt" style:font-size-asian="11pt"/>
    </style:style>
    <style:style style:name="P192" style:parent-style-name="BodyText2" style:family="paragraph">
      <style:paragraph-properties fo:text-align="justify" fo:text-indent="0.5in"/>
      <style:text-properties fo:font-size="11pt" style:font-size-asian="11pt"/>
    </style:style>
    <style:style style:name="P193" style:parent-style-name="BodyText2"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P195" style:parent-style-name="BodyTextIndent" style:family="paragraph">
      <style:text-properties fo:font-weight="normal" style:font-weight-asian="normal" fo:font-size="11pt" style:font-size-asian="11pt"/>
    </style:style>
    <style:style style:name="P1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style:font-name-complex="Times New Roman" fo:font-style="italic" style:font-style-asian="italic" style:font-style-complex="italic"/>
    </style:style>
    <style:style style:name="T199" style:parent-style-name="Hyperlink" style:family="text">
      <style:text-properties style:font-name="Times New Roman" style:font-name-asian="MS Mincho" style:font-name-complex="Times New Roman" fo:font-style="italic" style:font-style-asian="italic" style:font-style-complex="italic"/>
    </style:style>
    <style:style style:name="T200" style:parent-style-name="DefaultParagraphFont" style:family="text">
      <style:text-properties style:font-name="Times New Roman" style:font-name-asian="MS Mincho" style:font-name-complex="Times New Roman" fo:font-style="italic" style:font-style-asian="italic" style:font-style-complex="italic"/>
    </style:style>
    <style:style style:name="P201" style:parent-style-name="BodyTextIndent" style:family="paragraph">
      <style:paragraph-properties fo:margin-left="0.5in">
        <style:tab-stops/>
      </style:paragraph-properties>
      <style:text-properties fo:font-size="11pt" style:font-size-asian="11pt"/>
    </style:style>
    <style:style style:name="P202" style:parent-style-name="Heading1" style:family="paragraph">
      <style:text-properties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margin-left="1.575in" fo:text-indent="-1.075in">
        <style:tab-stops/>
      </style:paragraph-properties>
    </style:style>
    <style:style style:name="T206" style:parent-style-name="DefaultParagraphFont" style:family="text">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BodyText2" style:family="paragraph">
      <style:paragraph-properties fo:text-align="justify" fo:text-indent="0.5in"/>
      <style:text-properties fo:font-size="11pt" style:font-size-asian="11pt"/>
    </style:style>
    <style:style style:name="P21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name-complex="Times New Roman" fo:font-style="italic" style:font-style-asian="italic" style:font-style-complex="italic"/>
    </style:style>
    <style:style style:name="T215" style:parent-style-name="Hyperlink" style:family="text">
      <style:text-properties style:font-name="Times New Roman" style:font-name-asian="MS Mincho" style:font-name-complex="Times New Roman" fo:font-style="italic" style:font-style-asian="italic" style:font-style-complex="italic"/>
    </style:style>
    <style:style style:name="T216" style:parent-style-name="DefaultParagraphFont" style:family="text">
      <style:text-properties style:font-name="Times New Roman" style:font-name-asian="MS Mincho" style:font-name-complex="Times New Roman" fo:font-style="italic" style:font-style-asian="italic" style:font-style-complex="italic"/>
    </style:style>
    <style:style style:name="P217" style:parent-style-name="BodyText2" style:family="paragraph">
      <style:paragraph-properties fo:text-align="justify" fo:text-indent="0.5in"/>
      <style:text-properties fo:font-size="11pt" style:font-size-asian="11pt"/>
    </style:style>
    <style:style style:name="P218" style:parent-style-name="Normal" style:family="paragraph">
      <style:paragraph-properties fo:text-align="justify" fo:margin-left="1.6736in" fo:text-indent="-1.1736in">
        <style:tab-stops/>
      </style:paragraph-properties>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BodyText2" style:family="paragraph">
      <style:paragraph-properties fo:text-align="justify" fo:text-indent="0.5in"/>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style:font-name-complex="Times New Roman" fo:font-style="italic" style:font-style-asian="italic" style:font-style-complex="italic"/>
    </style:style>
    <style:style style:name="T228" style:parent-style-name="Hyperlink" style:family="text">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P230" style:parent-style-name="Heading1" style:family="paragraph">
      <style:text-properties fo:font-weight="bold" style:font-weight-asian="bold" fo:font-size="11pt" style:font-size-asian="11pt"/>
    </style:style>
    <style:style style:name="P231" style:parent-style-name="Heading1" style:family="paragraph">
      <style:text-properties fo:font-weight="bold" style:font-weight-asian="bold"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 style:parent-style-name="Footer" style:family="paragraph">
      <style:paragraph-properties fo:line-height="100%">
        <style:tab-stops/>
      </style:paragraph-properties>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3" style:family="paragraph">
      <style:paragraph-properties fo:text-indent="0.5in"/>
      <style:text-properties fo:font-size="11pt" style:font-size-asian="11p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name-complex="Times New Roman" fo:font-style="italic" style:font-style-asian="italic" style:font-style-complex="italic"/>
    </style:style>
    <style:style style:name="T243" style:parent-style-name="Hyperlink" style:family="text">
      <style:text-properties style:font-name="Times New Roman" style:font-name-asian="MS Mincho" style:font-name-complex="Times New Roman" fo:font-style="italic" style:font-style-asian="italic" style:font-style-complex="italic"/>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P245" style:parent-style-name="BodyText2" style:family="paragraph">
      <style:paragraph-properties fo:text-align="justify" fo:margin-left="1.7722in" fo:text-indent="-1.2722in">
        <style:tab-stops/>
      </style:paragraph-properties>
      <style:text-properties fo:font-weight="bold" style:font-weight-asian="bold" fo:font-size="11pt" style:font-size-asian="11pt"/>
    </style:style>
    <style:style style:name="P246" style:parent-style-name="BodyText2" style:family="paragraph">
      <style:paragraph-properties fo:text-align="justify" fo:margin-left="1.7722in" fo:text-indent="-1.2722in">
        <style:tab-stops/>
      </style:paragraph-properties>
    </style:style>
    <style:style style:name="T247" style:parent-style-name="DefaultParagraphFont" style:family="text">
      <style:text-properties fo:font-weight="bold" style:font-weight-asian="bold" fo:font-size="11pt" style:font-size-asian="11pt"/>
    </style:style>
    <style:style style:name="P248" style:parent-style-name="BodyText2" style:family="paragraph">
      <style:paragraph-properties fo:text-align="justify" fo:text-indent="0.5in"/>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name-complex="Times New Roman" fo:font-style="italic" style:font-style-asian="italic" style:font-style-complex="italic"/>
    </style:style>
    <style:style style:name="T252" style:parent-style-name="Hyperlink" style:family="text">
      <style:text-properties style:font-name="Times New Roman" style:font-name-asian="MS Mincho" style:font-name-complex="Times New Roman" fo:font-style="italic" style:font-style-asian="italic" style:font-style-complex="italic"/>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Heading2" style:family="paragraph">
      <style:paragraph-properties fo:text-align="center"/>
      <style:text-properties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8" style:parent-style-name="Normal" style:family="paragraph">
      <style:paragraph-properties fo:text-align="justify" fo:margin-left="1.575in" fo:text-indent="-1.075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style:font-name-complex="Times New Roman" fo:font-style="italic" style:font-style-asian="italic" style:font-style-complex="italic"/>
    </style:style>
    <style:style style:name="T265" style:parent-style-name="Hyperlink" style:family="text">
      <style:text-properties style:font-name="Times New Roman" style:font-name-asian="MS Mincho" style:font-name-complex="Times New Roman" fo:font-style="italic" style:font-style-asian="italic" style:font-style-complex="italic"/>
    </style:style>
    <style:style style:name="T266" style:parent-style-name="DefaultParagraphFont" style:family="text">
      <style:text-properties style:font-name="Times New Roman" style:font-name-asian="MS Mincho" style:font-name-complex="Times New Roman" fo:font-style="italic" style:font-style-asian="italic" style:font-style-complex="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Heading3" style:family="paragraph">
      <style:paragraph-properties fo:line-height="100%"/>
      <style:text-properties style:font-name="Times New Roman" fo:font-size="11pt" style:font-size-asian="11pt"/>
    </style:style>
    <style:style style:name="P2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margin-left="1.75in" fo:text-indent="-1.25in">
        <style:tab-stops/>
      </style:paragraph-properties>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4923in"/>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2"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BodyTextIndent2" style:family="paragraph">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Hyperlink" style:family="text">
      <style:text-properties style:font-name="Times New Roman" style:font-name-asian="MS Mincho" style:font-name-complex="Times New Roman" fo:font-style="italic" style:font-style-asian="italic" style:font-style-complex="italic"/>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P2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left="1.75in" fo:text-indent="-1.25in">
        <style:tab-stops/>
      </style:paragraph-properties>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Heading2" style:family="paragraph">
      <style:paragraph-properties fo:text-indent="0.5in"/>
      <style:text-properties fo:font-weight="normal" style:font-weight-asian="normal" fo:font-size="11pt" style:font-size-asian="11p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BodyTextIndent" style:family="paragraph">
      <style:paragraph-properties fo:margin-left="1.5625in" fo:text-indent="-1.0625in">
        <style:tab-stops/>
      </style:paragraph-properties>
      <style:text-properties fo:font-size="11pt" style:font-size-asian="11pt"/>
    </style:style>
    <style:style style:name="P299" style:parent-style-name="BodyTextIndent2" style:family="paragraph">
      <style:text-properties style:font-name="Times New Roman" fo:font-size="11pt" style:font-size-asian="11pt"/>
    </style:style>
    <style:style style:name="P300" style:parent-style-name="BodyTextIndent2" style:family="paragraph">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BodyTextIndent2" style:family="paragraph">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Heading2" style:family="paragraph">
      <style:paragraph-properties fo:text-align="center"/>
      <style:text-properties fo:font-size="11pt" style:font-size-asian="11pt"/>
    </style:style>
    <style:style style:name="P307" style:parent-style-name="Heading2" style:family="paragraph">
      <style:paragraph-properties fo:text-align="center"/>
      <style:text-properties fo:font-size="11pt" style:font-size-asian="11pt"/>
    </style:style>
    <style:style style:name="P308" style:parent-style-name="Heading2" style:family="paragraph">
      <style:paragraph-properties fo:text-align="center"/>
      <style:text-properties fo:font-size="11pt" style:font-size-asian="11p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BodyText2"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style>
    <style:style style:name="P312" style:parent-style-name="BodyText2" style:family="paragraph">
      <style:paragraph-properties fo:text-align="justify" fo:text-indent="0.5in"/>
      <style:text-properties fo:font-size="11pt" style:font-size-asian="11pt"/>
    </style:style>
    <style:style style:name="P313" style:parent-style-name="BodyText2" style:family="paragraph">
      <style:paragraph-properties fo:text-align="justify" fo:text-indent="0.5in"/>
      <style:text-properties fo:font-size="11pt" style:font-size-asian="11pt"/>
    </style:style>
    <style:style style:name="P314" style:parent-style-name="BodyText2" style:family="paragraph">
      <style:paragraph-properties fo:text-align="justify" fo:text-indent="0.5in"/>
      <style:text-properties fo:font-size="11pt" style:font-size-asian="11pt"/>
    </style:style>
    <style:style style:name="P315" style:parent-style-name="BodyText2" style:family="paragraph">
      <style:paragraph-properties fo:text-align="justify" fo:text-indent="0.5in"/>
      <style:text-properties fo:font-size="11pt" style:font-size-asian="11pt"/>
    </style:style>
    <style:style style:name="P316" style:parent-style-name="BodyText2" style:family="paragraph">
      <style:paragraph-properties fo:text-align="justify" fo:text-indent="0.5in"/>
      <style:text-properties fo:font-size="11pt" style:font-size-asian="11pt"/>
    </style:style>
    <style:style style:name="P317" style:parent-style-name="BodyText2" style:family="paragraph">
      <style:paragraph-properties fo:text-align="justify" fo:text-indent="0.5in"/>
    </style:style>
    <style:style style:name="T318" style:parent-style-name="DefaultParagraphFont" style:family="text">
      <style:text-properties fo:font-size="11pt" style:font-size-asian="11pt"/>
    </style:style>
    <style:style style:name="P319" style:parent-style-name="BodyText2" style:family="paragraph">
      <style:paragraph-properties fo:text-align="justify" fo:text-indent="0.5in"/>
      <style:text-properties fo:font-size="11pt" style:font-size-asian="11pt"/>
    </style:style>
    <style:style style:name="P3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style:font-name-complex="Times New Roman" fo:font-style="italic" style:font-style-asian="italic" style:font-style-complex="italic"/>
    </style:style>
    <style:style style:name="T323" style:parent-style-name="Hyperlink" style:family="text">
      <style:text-properties style:font-name="Times New Roman" style:font-name-asian="MS Mincho" style:font-name-complex="Times New Roman" fo:font-style="italic" style:font-style-asian="italic" style:font-style-complex="italic"/>
    </style:style>
    <style:style style:name="T324" style:parent-style-name="DefaultParagraphFont" style:family="text">
      <style:text-properties style:font-name="Times New Roman" style:font-name-asian="MS Mincho" style:font-name-complex="Times New Roman" fo:font-style="italic" style:font-style-asian="italic" style:font-style-complex="italic"/>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BodyTextIndent" style:family="paragraph">
      <style:paragraph-properties fo:margin-left="1.7722in" fo:text-indent="-1.2722in">
        <style:tab-stops/>
      </style:paragraph-properties>
      <style:text-properties style:font-weight-complex="bold" fo:font-size="11pt" style:font-size-asian="11pt"/>
    </style:style>
    <style:style style:name="P330" style:parent-style-name="BodyTextIndent" style:family="paragraph">
      <style:text-properties fo:font-weight="normal" style:font-weight-asian="normal" fo:font-size="11pt" style:font-size-asian="11pt"/>
    </style:style>
    <style:style style:name="P331" style:parent-style-name="Footer" style:family="paragraph">
      <style:paragraph-properties fo:line-height="100%">
        <style:tab-stops/>
      </style:paragraph-properties>
      <style:text-properties style:font-name="Times New Roman" fo:font-size="11pt" style:font-size-asian="11pt"/>
    </style:style>
    <style:style style:name="P33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DefaultParagraphFont" style:family="text">
      <style:text-properties style:font-name="Times New Roman" style:font-name-asian="MS Mincho" style:font-name-complex="Times New Roman" fo:font-style="italic" style:font-style-asian="italic" style:font-style-complex="italic"/>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3" style:family="paragraph">
      <style:paragraph-properties fo:text-indent="0.5in"/>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T350" style:parent-style-name="Pareigos" style:family="text">
      <style:text-properties style:font-name="Times New Roman" style:font-name-complex="Times New Roman" fo:font-size="11pt" style:font-size-asian="11pt"/>
    </style:style>
    <style:style style:name="T351" style:parent-style-name="Pareigos" style:family="text">
      <style:text-properties style:font-name="Times New Roman" style:font-name-complex="Times New Roman" fo:font-size="11pt" style:font-size-asian="11pt"/>
    </style:style>
    <style:style style:name="T352" style:parent-style-name="Pareigos" style:family="text">
      <style:text-properties style:font-name="Times New Roman" style:font-name-complex="Times New Roman" fo:font-size="11pt" style:font-size-asian="11pt"/>
    </style:style>
    <style:style style:name="T353" style:parent-style-name="Pareigos" style:family="text">
      <style:text-properties style:font-name="Times New Roman" style:font-name-complex="Times New Roman" fo:font-size="11pt" style:font-size-asian="11pt"/>
    </style:style>
    <style:style style:name="T354" style:parent-style-name="Pareigos" style:family="text">
      <style:text-properties style:font-name="Times New Roman" style:font-name-complex="Times New Roman" fo:font-size="11pt" style:font-size-asian="11pt"/>
    </style:style>
    <style:style style:name="T355" style:parent-style-name="Pareigos" style:family="text">
      <style:text-properties style:font-name="Times New Roman" style:font-name-complex="Times New Roman" fo:font-size="11pt" style:font-size-asian="11pt"/>
    </style:style>
    <style:style style:name="T356" style:parent-style-name="Pareigos" style:family="text">
      <style:text-properties style:font-name="Times New Roman" style:font-name-complex="Times New Roman" fo:font-size="11pt" style:font-size-asian="11pt"/>
    </style:style>
    <style:style style:name="T357" style:parent-style-name="DefaultParagraphFont" style:family="text">
      <style:text-properties style:font-name="Times New Roman" style:font-name-complex="Times New Roman" fo:font-size="11pt" style:font-size-asian="11pt"/>
    </style:style>
    <style:style style:name="P358" style:parent-style-name="PlainText" style:family="paragraph">
      <style:text-properties style:font-name="Times New Roman" style:font-name-asian="MS Mincho" style:font-name-complex="Times New Roman" fo:font-size="11pt" style:font-size-asian="11pt"/>
    </style:style>
    <style:style style:name="P359" style:parent-style-name="PlainText" style:family="paragraph">
      <style:paragraph-properties fo:text-align="center"/>
      <style:text-properties style:font-name="Times New Roman" style:font-name-asian="MS Mincho" style:font-name-complex="Times New Roman" fo:font-size="11pt" style:font-size-asian="11pt"/>
    </style:style>
    <style:style style:name="P360" style:parent-style-name="PlainText" style:family="paragraph">
      <style:text-properties style:font-name="Times New Roman" style:font-name-asian="MS Mincho" style:font-name-complex="Times New Roman" fo:font-size="11pt" style:font-size-asian="11pt"/>
    </style:style>
    <style:style style:name="P36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62" style:parent-style-name="PlainText" style:family="paragraph">
      <style:paragraph-properties fo:text-align="justify"/>
      <style:text-properties style:font-name="Times New Roman" style:font-name-asian="MS Mincho" style:font-name-complex="Times New Roman"/>
    </style:style>
    <style:style style:name="P363" style:parent-style-name="PlainText" style:family="paragraph">
      <style:paragraph-properties fo:text-align="justify"/>
      <style:text-properties style:font-name="Times New Roman" style:font-name-asian="MS Mincho" style:font-name-complex="Times New Roman"/>
    </style:style>
    <style:style style:name="P364" style:parent-style-name="PlainText" style:family="paragraph">
      <style:paragraph-properties fo:text-align="justify"/>
      <style:text-properties style:font-name="Times New Roman" style:font-name-asian="MS Mincho" style:font-name-complex="Times New Roman"/>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style:style>
    <style:style style:name="T367" style:parent-style-name="Hyperlink" style:family="text">
      <style:text-properties style:font-name="Times New Roman" style:font-name-asian="MS Mincho" style:font-name-complex="Times New Roman"/>
    </style:style>
    <style:style style:name="T368" style:parent-style-name="DefaultParagraphFont" style:family="text">
      <style:text-properties style:font-name="Times New Roman" style:font-name-asian="MS Mincho" style:font-name-complex="Times New Roman"/>
    </style:style>
    <style:style style:name="P369" style:parent-style-name="PlainText" style:family="paragraph">
      <style:paragraph-properties fo:text-align="justify"/>
      <style:text-properties style:font-name="Times New Roman" style:font-name-asian="MS Mincho" style:font-name-complex="Times New Roman"/>
    </style:style>
    <style:style style:name="P370" style:parent-style-name="PlainText" style:family="paragraph">
      <style:paragraph-properties fo:text-align="justify"/>
      <style:text-properties style:font-name="Times New Roman" style:font-name-asian="MS Mincho" style:font-name-complex="Times New Roman"/>
    </style:style>
    <style:style style:name="P371" style:parent-style-name="PlainText" style:family="paragraph">
      <style:paragraph-properties fo:text-align="justify"/>
      <style:text-properties style:font-name="Times New Roman" style:font-name-asian="MS Mincho" style:font-name-complex="Times New Roman"/>
    </style:style>
    <style:style style:name="P372" style:parent-style-name="PlainText" style:family="paragraph">
      <style:paragraph-properties fo:text-align="justify"/>
      <style:text-properties style:font-name="Times New Roman" style:font-name-asian="MS Mincho" style:font-name-complex="Times New Roman"/>
    </style:style>
    <style:style style:name="P373" style:parent-style-name="PlainText" style:family="paragraph">
      <style:paragraph-properties fo:text-align="justify"/>
      <style:text-properties style:font-name="Times New Roman" style:font-name-asian="MS Mincho" style:font-name-complex="Times New Roman"/>
    </style:style>
    <style:style style:name="P374" style:parent-style-name="PlainText" style:family="paragraph">
      <style:paragraph-properties fo:text-align="justify"/>
      <style:text-properties style:font-name="Times New Roman" style:font-name-asian="MS Mincho" style:font-name-complex="Times New Roman"/>
    </style:style>
    <style:style style:name="P375" style:parent-style-name="PlainText" style:family="paragraph">
      <style:paragraph-properties fo:text-align="justify"/>
      <style:text-properties style:font-name="Times New Roman" style:font-name-asian="MS Mincho" style:font-name-complex="Times New Roman"/>
    </style:style>
    <style:style style:name="P37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11305&amp;b=" office:target-frame-name="_top" xlink:show="replace"><text:span text:style-name="T4">89-2744</text:span></text:a></text:p>
      <text:p text:style-name="P5">Neoficialus įstatymo tekstas</text:p>
      <text:p text:style-name="P6"/>
      <text:p text:style-name="P7"><text:span text:style-name="T8">LIETUVOS RESPUBLIKOS</text:span></text:p>
      <text:p text:style-name="P9"><text:span text:style-name="T10">LIETUVOS RAUDONOJO KRYŽIAUS DRAUGIJOS, RAUDONOJO KRYŽIAUS, RAUDONOJO PUSMĖNULIO IR RAUDONOJO KRISTALO EMBLEMOS IR PAVADINIMO<text:s/></text:span></text:p>
      <text:p text:style-name="P11">Įstatymo pavadinimas keistas:</text:p>
      <text:p text:style-name="P12"><text:span text:style-name="T13">Nr.<text:s/></text:span><text:a xlink:href="http://www3.lrs.lt/cgi-bin/preps2?a=313963&amp;b=" office:target-frame-name="_top" xlink:show="replace"><text:span text:style-name="T14">X-1434</text:span></text:a><text:span text:style-name="T15">, 2008-01-18, Žin., 2008, Nr. 15-517 (2008-02-05)</text:span></text:p>
      <text:p text:style-name="P16"/>
      <text:p text:style-name="P17"><text:bookmark-start text:name="dok_tipas"/><text:span text:style-name="T18">ĮSTATYMAS</text:span><text:bookmark-end text:name="dok_tipas"/></text:p>
      <text:p text:style-name="P19"><text:span text:style-name="T20">2000</text:span><text:span text:style-name="T21"><text:s/>m.<text:s/></text:span><text:span text:style-name="T22">spalio</text:span><text:span text:style-name="T23"><text:s/></text:span><text:span text:style-name="T24">10</text:span><text:span text:style-name="T25"><text:s/>d. Nr.<text:s/></text:span><text:span text:style-name="T26">VIII-1978</text:span><text:span text:style-name="T27"><text:line-break/>Vilnius</text:span></text:p>
      <text:section text:name="Sect1" text:style-name="S1">
        <text:p text:style-name="P28"><text:bookmark-start text:name="skyrius1"/>I SKYRIUS</text:p>
        <text:h text:style-name="Heading1" text:outline-level="1"><text:bookmark-end text:name="skyrius1"/><text:span text:style-name="T29">BENDROSIOS NUOSTATOS</text:span></text:h>
        <text:p text:style-name="P30"/>
        <text:p text:style-name="P31"><text:bookmark-start text:name="straipsnis1"/>1 straipsnis. Įstatymo paskirtis</text:p>
        <text:p text:style-name="P32"><text:bookmark-end text:name="straipsnis1"/>Šis įstatymas nustato Lietuvos Raudonojo Kryžiaus draugijos statusą, funkcijas ir finansavimą, taip pat Raudonojo Kryžiaus, Raudonojo Pusmėnulio ir Raudonojo Kristalo emblemos ir pavadinimo naudojimą ir teisinę apsaugą.</text:p>
        <text:p text:style-name="P33">Straipsnio pakeitimai:</text:p>
        <text:p text:style-name="P34"><text:span text:style-name="T35">Nr.<text:s/></text:span><text:a xlink:href="http://www3.lrs.lt/cgi-bin/preps2?a=313963&amp;b=" office:target-frame-name="_top" xlink:show="replace"><text:span text:style-name="T36">X-1434</text:span></text:a><text:span text:style-name="T37">, 2008-01-18, Žin., 2008, Nr. 15-517 (2008-02-05)</text:span></text:p>
        <text:p text:style-name="P38"/>
        <text:p text:style-name="P39"><text:bookmark-start text:name="straipsnis2"/><text:span text:style-name="T40">2 straipsnis. Lietuvos Raudonojo Kryžiaus draugija</text:span></text:p>
        <text:p text:style-name="P41"><text:bookmark-end text:name="straipsnis2"/>1. Lietuvos Raudonojo Kryžiaus draugija yra valstybės pagalbininkė humanitarinės veiklos srityje, taikos ir ginkluotų konfliktų metu vykdanti 1949 metų Ženevos konvencijų dėl karo aukų apsaugos ir jų papildomų protokolų, taip pat Tarptautinio Raudonojo Kryžiaus ir Raudonojo Pusmėnulio judėjimo įstatų numatytus uždavinius.</text:p>
        <text:p text:style-name="P42">2. Lietuvos Raudonojo Kryžiaus draugija tęsia tarpukario Lietuvos Raudonojo Kryžiaus draugijos, įkurtos 1919 m. sausio 12 d. ir 1923 m. priimtos į Tarptautinę Raudonojo Kryžiaus ir Raudonojo Pusmėnulio draugijų federaciją, veiklą. Ši nuostata negali būti pagrindu spręsti Lietuvos Raudonojo Kryžiaus draugijos turėtos nuosavybės teisių atkūrimo ir turto atgavimo klausimus.</text:p>
        <text:p text:style-name="P43">Straipsnio pakeitimai:</text:p>
        <text:p text:style-name="P44"><text:span text:style-name="T45">Nr.<text:s/></text:span><text:a xlink:href="http://www3.lrs.lt/cgi-bin/preps2?a=313963&amp;b=" office:target-frame-name="_top" xlink:show="replace"><text:span text:style-name="T46">X-1434</text:span></text:a><text:span text:style-name="T47">, 2008-01-18, Žin., 2008, Nr. 15-517 (2008-02-05)</text:span></text:p>
        <text:p text:style-name="P48"/>
        <text:p text:style-name="P49"><text:bookmark-start text:name="straipsnis3"/>3 straipsnis. Raudonojo Kryžiaus, Raudonojo Pusmėnulio ir Raudonojo Kristalo<text:s/></text:p>
        <text:p text:style-name="P50"><text:bookmark-end text:name="straipsnis3"/>emblema ir pavadinimas</text:p>
        <text:p text:style-name="P51">Šiame įstatyme nustatyta teisinė apsauga taikoma:</text:p>
        <text:p text:style-name="P52">1) Raudonojo Kryžiaus emblemai, kuri yra raudonas kryžius baltame fone;</text:p>
        <text:p text:style-name="P53">2) Raudonojo Pusmėnulio emblemai, kuri yra raudonas pusmėnulis baltame fone;</text:p>
        <text:p text:style-name="P54">3) Raudonojo Kristalo emblemai, kuri yra baltame fone kampu stovintis kvadrato formos raudonas rėmas ir kuri 1949 m. rugpjūčio 12 d. Ženevos konvencijų Papildomame protokole dėl papildomos skiriamosios emblemos priėmimo (III protokole) vadinama Trečiojo protokolo emblema;</text:p>
        <text:p text:style-name="P55">4) pavadinimui „Raudonasis Kryžius“;</text:p>
        <text:p text:style-name="P56">5) pavadinimui „Raudonasis Pusmėnulis“;</text:p>
        <text:p text:style-name="P57"><text:span text:style-name="T58">6) pavadinimui „Raudonasis Kristalas“, kuris pagal 29-osios Tarptautinės Raudonojo Kryžiaus ir Raudonojo Pusmėnulio konferencijos 1 rezoliuciją naudojamas Trečiojo protokolo emblemai nurodyti.</text:span></text:p>
        <text:p text:style-name="P59">Straipsnio pakeitimai:</text:p>
        <text:p text:style-name="P60"><text:span text:style-name="T61">Nr.<text:s/></text:span><text:a xlink:href="http://www3.lrs.lt/cgi-bin/preps2?a=313963&amp;b=" office:target-frame-name="_top" xlink:show="replace"><text:span text:style-name="T62">X-1434</text:span></text:a><text:span text:style-name="T63">, 2008-01-18, Žin., 2008, Nr. 15-517 (2008-02-05)</text:span></text:p>
        <text:p text:style-name="P64"/>
        <text:h text:style-name="P65" text:outline-level="1"><text:bookmark-start text:name="skyrius2"/>II SKYRIUS</text:h>
        <text:p text:style-name="P66"><text:bookmark-end text:name="skyrius2"/>LIETUVOS RAUDONOJO KRYŽIAUS DRAUGIJA</text:p>
        <text:p text:style-name="P67"/>
        <text:p text:style-name="P68"><text:bookmark-start text:name="skirsnis1"/>PIRMASIS SKIRSNIS</text:p>
        <text:p text:style-name="P69"><text:bookmark-end text:name="skirsnis1"/><text:s/>LIETUVOS RAUDONOJO KRYŽIAUS DRAUGIJOS</text:p>
        <text:p text:style-name="P70">STATUSAS IR VEIKLOS PAGRINDAI</text:p>
        <text:p text:style-name="P71"/>
        <text:p text:style-name="P72"><text:bookmark-start text:name="straipsnis4"/>4 straipsnis. Lietuvos Raudonojo Kryžiaus draugijos statusas</text:p>
        <text:p text:style-name="P73"><text:bookmark-end text:name="straipsnis4"/>1. Lietuvos Raudonojo Kryžiaus draugija yra humanitarinė asociacija, nacionalinės draugijos teisėmis priklausanti Tarptautiniam Raudonojo Kryžiaus ir Raudonojo Pusmėnulio judėjimui, kurį sudaro Tarptautinis Raudonojo Kryžiaus komitetas, Tarptautinė Raudonojo Kryžiaus ir Raudonojo Pusmėnulio draugijų federacija, Raudonojo Kryžiaus bei Raudonojo Pusmėnulio nacionalinės draugijos.</text:p>
        <text:p text:style-name="P74">2. Lietuvos Raudonojo Kryžiaus draugija yra juridinis asmuo.</text:p>
        <text:p text:style-name="P75">3. Lietuvos Raudonojo Kryžiaus draugija yra ne pelno organizacija, jos veiklos tikslas nėra pelno siekimas.<text:s/></text:p>
        <text:p text:style-name="P76">Straipsnio pakeitimai:</text:p>
        <text:p text:style-name="P77"><text:span text:style-name="T78">Nr.<text:s/></text:span><text:a xlink:href="http://www3.lrs.lt/cgi-bin/preps2?a=313963&amp;b=" office:target-frame-name="_top" xlink:show="replace"><text:span text:style-name="T79">X-1434</text:span></text:a><text:span text:style-name="T80">, 2008-01-18, Žin., 2008, Nr. 15-517 (2008-02-05)</text:span></text:p>
        <text:p text:style-name="P81"/>
        <text:p text:style-name="P82"><text:bookmark-start text:name="straipsnis5"/>5 straipsnis. Lietuvos Raudonojo Kryžiaus draugijos veiklos teisiniai pagrindai</text:p>
        <text:p text:style-name="P83"><text:bookmark-end text:name="straipsnis5"/>1. Lietuvos Raudonojo Kryžiaus draugija veikia laikydamasi Lietuvos Respublikos Konstitucijos, šio ir kitų įstatymų, Lietuvos Respublikos tarptautinių sutarčių, kitų teisės aktų, Tarptautinio Raudonojo Kryžiaus ir Raudonojo Pusmėnulio judėjimo įstatų ir savo veiklą grindžia įstatymų nustatyta tvarka įregistruotais Lietuvos Raudonojo Kryžiaus draugijos įstatais.<text:s/></text:p>
        <text:p text:style-name="P84"><text:span text:style-name="T85">2. Lietuvos Raudonojo Kryžiaus draugijos narystė, valdymo organų sudarymas ir jų kompetencija,</text:span><text:span text:style-name="T86"><text:s/></text:span><text:span text:style-name="T87">struktūriniai padaliniai,</text:span><text:span text:style-name="T88"><text:s/></text:span><text:span text:style-name="T89">valdymo organų ir vadovų atskaitomybės aukščiausiajam valdymo organui ir jų veiklos kontrolės tvarka, lėšų bei pajamų naudojimo kontrolės tvarka yra apibrėžiami Lietuvos Raudonojo Kryžiaus draugijos įstatuose.</text:span></text:p>
        <text:p text:style-name="P90"><text:span text:style-name="T91">3. Lietuvos Raudonojo Kryžiaus draugijai taikomas Asociacijų įstatymas, jeigu šis įstatymas nenustato ko kita.</text:span></text:p>
        <text:p text:style-name="P92">Straipsnio pakeitimai:</text:p>
        <text:p text:style-name="P93"><text:span text:style-name="T94">Nr.<text:s/></text:span><text:a xlink:href="http://www3.lrs.lt/cgi-bin/preps2?a=313963&amp;b=" office:target-frame-name="_top" xlink:show="replace"><text:span text:style-name="T95">X-1434</text:span></text:a><text:span text:style-name="T96">, 2008-01-18, Žin., 2008, Nr. 15-517 (2008-02-05)</text:span></text:p>
        <text:p text:style-name="P97"/>
        <text:p text:style-name="P98"><text:bookmark-start text:name="straipsnis6"/>6 straipsnis. Lietuvos Raudonojo Kryžiaus draugijos veiklos principai</text:p>
        <text:p text:style-name="P99"><text:bookmark-end text:name="straipsnis6"/><text:span text:style-name="T100">1. Lietuvos Raudonojo Kryžiaus draugija savo humanitarinėje veikloje ir santykiuose</text:span><text:span text:style-name="T101"><text:s/></text:span><text:span text:style-name="T102">su valstybės ir savivaldybių institucijomis vadovaujasi šiais pagrindiniais Tarptautinio Raudonojo Kryžiaus ir Raudonojo Pusmėnulio judėjimo principais: humaniškumu, bešališkumu, neutralumu, nepriklausomybe, savanoriškumu, vienumu, universalumu.</text:span></text:p>
        <text:p text:style-name="P103">2. Santykiuose su valstybės ir savivaldybių institucijomis Lietuvos Raudonojo Kryžiaus draugija išsaugo savarankiškumą, kuris leidžia visais atvejais veikti pagal šio straipsnio 1 dalyje nurodytus principus.<text:s/></text:p>
        <text:p text:style-name="P104"/>
        <text:p text:style-name="P105"><text:bookmark-start text:name="skirsnis2"/>ANTRASIS SKIRSNIS</text:p>
        <text:p text:style-name="P106"><text:bookmark-end text:name="skirsnis2"/>LIETUVOS RAUDONOJO KRYŽIAUS DRAUGIJOS TIKSLAS IR FUNKCIJOS</text:p>
        <text:p text:style-name="P107"/>
        <text:p text:style-name="P108"><text:bookmark-start text:name="straipsnis7"/>7 straipsnis. Lietuvos Raudonojo Kryžiaus draugijos tikslas</text:p>
        <text:p text:style-name="P109"><text:bookmark-end text:name="straipsnis7"/>Pagrindinis Lietuvos Raudonojo Kryžiaus draugijos tikslas – apsaugoti žmones nuo kančių ir jas palengvinti, būti valstybės pagalbininke humanitarinės veiklos srityje. Šiam tikslui įgyvendinti draugija gali vykdyti bendras su valstybės institucijomis programas.</text:p>
        <text:p text:style-name="P110"/>
        <text:p text:style-name="P111"><text:bookmark-start text:name="straipsnis8"/><text:span text:style-name="T112">8 straipsnis. Lietuvos Raudonojo Kryžiaus draugijos funkcijos</text:span></text:p>
        <text:p text:style-name="P113"><text:bookmark-end text:name="straipsnis8"/>1. Pagrindinės Lietuvos Raudonojo Kryžiaus draugijos funkcijos yra:</text:p>
        <text:p text:style-name="P114">1) ginkluotų konfliktų ir taikos metu veikti pagal 1949 metų Ženevos konvencijas dėl karo aukų apsaugos ir jų papildomus protokolus, siekiant suteikti pagalbą karo aukoms;</text:p>
        <text:p text:style-name="P115">2) teikti socialinę ir moralinę pagalbą visoms socialiai remtinų asmenų grupėms;</text:p>
        <text:p text:style-name="P116">3) teisės aktų nustatyta tvarka mokyti gyventojus teikti pirmąją medicinos pagalbą;</text:p>
        <text:p text:style-name="P117"><text:span text:style-name="T118">4) padėti Lietuvos valstybės institucijoms teikti pagalbą ekstremalių</text:span><text:span text:style-name="T119"><text:s/></text:span><text:span text:style-name="T120">situacijų aukoms;</text:span></text:p>
        <text:p text:style-name="P121">5) ieškoti Lietuvos gyventojų giminių užsienyje ir užsieniečių giminių Lietuvoje, pasimetusių Antrojo pasaulinio karo ir pokario metais, ginkluotų konfliktų ir gaivalinių nelaimių metu, tarpininkauti lankant artimųjų, žuvusiųjų Antrojo pasaulinio karo metu, kapus užsienyje ir Lietuvoje;</text:p>
        <text:p text:style-name="P122">6) ginti užsieniečių, kurie ieško prieglobsčio Lietuvos Respublikoje, teises bei teikti jiems socialinę pagalbą;</text:p>
        <text:p text:style-name="P123">7) skleisti informaciją apie Lietuvos Raudonojo Kryžiaus draugijos veiklą, propaguoti pagrindinius Tarptautinio Raudonojo Kryžiaus ir Raudonojo Pusmėnulio judėjimo principus bei skleisti žinias apie tarptautinę humanitarinę teisę;</text:p>
        <text:p text:style-name="P124">8) bendradarbiauti su Lietuvos valstybės institucijomis Raudonojo Kryžiaus, Raudonojo Pusmėnulio ir Raudonojo Kristalo emblemos ir pavadinimo apsaugos bei tarptautinės humanitarinės teisės įgyvendinimo srityse;</text:p>
        <text:p text:style-name="P125">9) telkti ir mokyti jaunimą savanoriškai dirbti pagrindinėse Lietuvos Raudonojo Kryžiaus draugijos veiklos srityse;</text:p>
        <text:p text:style-name="P126">10) dalyvauti užsienio šalių vyriausybių, nacionalinių Raudonojo Kryžiaus ir Raudonojo Pusmėnulio draugijų bei tarptautinių Raudonojo Kryžiaus ir Raudonojo Pusmėnulio judėjimo organizacijų humanitarinės pagalbos Lietuvai programose; kai būtina, organizuoti ir teikti humanitarinę pagalbą užsienio šalims;</text:p>
        <text:p text:style-name="P127">11) teisės aktų nustatyta tvarka teikti labdarą ir paramą;</text:p>
        <text:p text:style-name="P128">12) ekstremalios situacijos ir (ar) ekstremalaus įvykio metu telkti savanorius, gyventojus ir kitas organizacijas, kurioje galėtų teikti pirmąją medicinos, psichologinę, socialinę ar kitokią pagalbą.</text:p>
        <text:p text:style-name="P129">2. Lietuvos Raudonojo Kryžiaus draugija gali atlikti ir kitokias funkcijas, kurios neprieštarauja Lietuvos Respublikos įstatymams, draugijos įstatams bei Tarptautinio Raudonojo Kryžiaus ir Raudonojo Pusmėnulio judėjimo pagrindiniams principams.<text:s/></text:p>
        <text:p text:style-name="P130">Straipsnio pakeitimai:</text:p>
        <text:p text:style-name="P131"><text:span text:style-name="T132">Nr.<text:s/></text:span><text:a xlink:href="http://www3.lrs.lt/cgi-bin/preps2?a=313963&amp;b=" office:target-frame-name="_top" xlink:show="replace"><text:span text:style-name="T133">X-1434</text:span></text:a><text:span text:style-name="T134">, 2008-01-18, Žin., 2008, Nr. 15-517 (2008-02-05)</text:span></text:p>
        <text:p text:style-name="P135"/>
        <text:p text:style-name="P136"><text:bookmark-start text:name="skirsnis3"/>TREČIASIS SKIRSNIS</text:p>
        <text:p text:style-name="P137"><text:bookmark-end text:name="skirsnis3"/>LIETUVOS RAUDONOJO KRYŽIAUS DRAUGIJOS TURTAS IR PAJAMOS</text:p>
        <text:p text:style-name="P138"/>
        <text:p text:style-name="P139"><text:bookmark-start text:name="straipsnis9"/>9 straipsnis. Lietuvos Raudonojo Kryžiaus draugijos turtas</text:p>
        <text:p text:style-name="P140"><text:bookmark-end text:name="straipsnis9"/>Lietuvos Raudonojo Kryžiaus draugijai nuosavybės teise gali priklausyti nekilnojamasis ir kilnojamasis turtas, reikalingas jos tikslams ir uždaviniams įgyvendinti. Lietuvos Raudonojo Kryžiaus draugija jai nuosavybės teise priklausantį turtą valdo, naudoja ir juo disponuoja pagal Lietuvos Respublikos įstatymus.</text:p>
        <text:p text:style-name="P141"/>
        <text:p text:style-name="P142"><text:bookmark-start text:name="straipsnis10"/>10 straipsnis. Lietuvos Raudonojo Kryžiaus draugijos pajamų šaltiniai</text:p>
        <text:p text:style-name="P143"><text:bookmark-end text:name="straipsnis10"/>1. Lietuvos Raudonojo Kryžiaus draugijos pajamų šaltiniai yra:</text:p>
        <text:p text:style-name="P144">1) narių mokesčiai;</text:p>
        <text:p text:style-name="P145">2) Lietuvos Respublikos fizinių ir juridinių asmenų dovanotos (paaukotos) lėšos bei turtas;</text:p>
        <text:p text:style-name="P146">3) užsienio valstybių, užsienio valstybių fizinių ir juridinių asmenų, tarptautinių organizacijų dovanotos (paaukotos) lėšos bei turtas;</text:p>
        <text:p text:style-name="P147">4) paveldėtas turtas;</text:p>
        <text:p text:style-name="P148">5) pajamos už išnuomotą turtą ir kredito įstaigose laikomas lėšas;</text:p>
        <text:p text:style-name="P149">6) lėšos iš valstybės ir savivaldybių biudžetų tikslinėms sveikatos apsaugos, socialinėms ir kitoms Lietuvos Raudonojo Kryžiaus draugijos programoms įgyvendinti;</text:p>
        <text:p text:style-name="P150">7) kitos teisėtai įgytos lėšos.</text:p>
        <text:p text:style-name="P151">2. Už šio straipsnio 1 dalies 6 punkte nurodytų lėšų panaudojimą turi būti atsiskaitoma jas skyrusios institucijos reikalavimu, pateikiant jų panaudojimą patvirtinančius dokumentus.</text:p>
        <text:p text:style-name="P152">Straipsnio pakeitimai:</text:p>
        <text:p text:style-name="P153"><text:span text:style-name="T154">Nr.<text:s/></text:span><text:a xlink:href="http://www3.lrs.lt/cgi-bin/preps2?a=313963&amp;b=" office:target-frame-name="_top" xlink:show="replace"><text:span text:style-name="T155">X-1434</text:span></text:a><text:span text:style-name="T156">, 2008-01-18, Žin., 2008, Nr. 15-517 (2008-02-05)</text:span></text:p>
        <text:p text:style-name="P157"/>
        <text:p text:style-name="P158"><text:bookmark-start text:name="straipsnis11"/>11 straipsnis. Pajamų panaudojimas</text:p>
        <text:p text:style-name="P159"><text:bookmark-end text:name="straipsnis11"/>Lietuvos Raudonojo Kryžiaus draugijos, kaip ne pelno organizacijos, pajamos naudojamos:</text:p>
        <text:p text:style-name="P160">1) padėti socialiai remtiniems asmenims;</text:p>
        <text:p text:style-name="P161">2) draugijos darbuotojų darbo užmokesčiui;</text:p>
        <text:p text:style-name="P162">3) draugijos programoms įgyvendinti;<text:s/></text:p>
        <text:p text:style-name="P163">4) draugijos leidybos veiklai;</text:p>
        <text:p text:style-name="P164">5) kitai Lietuvos Respublikos įstatymams, Draugijos įstatams bei Tarptautinio Raudonojo Kryžiaus ir Raudonojo Pusmėnulio judėjimo principams neprieštaraujančiai veiklai.</text:p>
        <text:p text:style-name="P165"/>
        <text:p text:style-name="P166"><text:bookmark-start text:name="straipsnis12"/>12 straipsnis. Lietuvos Raudonojo Kryžiaus draugijos leidybinė ir ūkinė veikla</text:p>
        <text:p text:style-name="P167"><text:bookmark-end text:name="straipsnis12"/>Lietuvos Raudonojo Kryžiaus draugija turi teisę Lietuvos Respublikos įstatymų nustatyta tvarka steigti visuomenės informavimo priemones, labdaros fondus ir kitokias organizacijas, užsiimti leidybine ir kita veikla, reikalinga šiame įstatyme ir kituose teisės aktuose numatytoms draugijos funkcijoms įgyvendinti.<text:s/></text:p>
        <text:p text:style-name="P168"/>
        <text:p text:style-name="P169"><text:bookmark-start text:name="skyrius3"/>III SKYRIUS</text:p>
        <text:p text:style-name="P170"><text:bookmark-end text:name="skyrius3"/>RAUDONOJO KRYŽIAUS, RAUDONOJO PUSMĖNULIO IR RAUDONOJO KRISTALO EMBLEMA IR PAVADINIMAS</text:p>
        <text:p text:style-name="P171">Skyriaus pavadinimas keistas:</text:p>
        <text:p text:style-name="P172"><text:span text:style-name="T173">Nr.<text:s/></text:span><text:a xlink:href="http://www3.lrs.lt/cgi-bin/preps2?a=313963&amp;b=" office:target-frame-name="_top" xlink:show="replace"><text:span text:style-name="T174">X-1434</text:span></text:a><text:span text:style-name="T175">, 2008-01-18, Žin., 2008, Nr. 15-517 (2008-02-05)</text:span></text:p>
        <text:p text:style-name="P176"/>
        <text:p text:style-name="P177"><text:bookmark-start text:name="skirsnis4"/>PIRMASIS SKIRSNIS</text:p>
        <text:p text:style-name="P178"><text:bookmark-end text:name="skirsnis4"/>BENDROSIOS NUOSTATOS</text:p>
        <text:p text:style-name="P179"/>
        <text:p text:style-name="P180"><text:bookmark-start text:name="straipsnis13"/><text:span text:style-name="T181">13 straipsnis. Naudojimasis emblema ir pavadinimu</text:span></text:p>
        <text:p text:style-name="P182"><text:bookmark-end text:name="straipsnis13"/>Raudonojo Kryžiaus, Raudonojo Pusmėnulio ir Raudonojo Kristalo emblema ir pavadinimas Lietuvos Respublikoje naudojami 1949 metų Ženevos konvencijų dėl karo aukų apsaugos ir jų papildomų protokolų, šio ir kitų įstatymų numatytomis sąlygomis ir tvarka.</text:p>
        <text:p text:style-name="P183">Straipsnio pakeitimai:</text:p>
        <text:p text:style-name="P184"><text:span text:style-name="T185">Nr.<text:s/></text:span><text:a xlink:href="http://www3.lrs.lt/cgi-bin/preps2?a=313963&amp;b=" office:target-frame-name="_top" xlink:show="replace"><text:span text:style-name="T186">X-1434</text:span></text:a><text:span text:style-name="T187">, 2008-01-18, Žin., 2008, Nr. 15-517 (2008-02-05)</text:span></text:p>
        <text:p text:style-name="P188"/>
        <text:p text:style-name="P189"><text:bookmark-start text:name="straipsnis14"/>14 straipsnis. Emblemos funkcijos</text:p>
        <text:p text:style-name="P190"><text:bookmark-end text:name="straipsnis14"/>1. Vadovaujantis 1949 metų Ženevos konvencijomis dėl karo aukų apsaugos ir jų papildomais protokolais, skiriamas dvejopas naudojimasis Raudonojo Kryžiaus, Raudonojo Pusmėnulio ar Raudonojo Kristalo emblema:</text:p>
        <text:p text:style-name="P191">1) naudojimasis emblema kaip apsaugos ženklu;</text:p>
        <text:p text:style-name="P192">2) naudojimasis emblema kaip atpažinimo ženklu.</text:p>
        <text:p text:style-name="P193"><text:span text:style-name="T194">2. Ginkluoto konflikto metu emblema naudojama kaip apsaugos ženklas medicinos personalui, medicinos daliniams (vienetams) ir medicinos transporto priemonėms žymėti.</text:span></text:p>
        <text:p text:style-name="P195">3. Emblema naudojama kaip atpažinimo ženklas siekiant parodyti asmens ar objekto sąsają su Tarptautiniu Raudonojo Kryžiaus ir Raudonojo Pusmėnulio judėjimu.<text:s/></text:p>
        <text:p text:style-name="P196">Straipsnio pakeitimai:</text:p>
        <text:p text:style-name="P197"><text:span text:style-name="T198">Nr.<text:s/></text:span><text:a xlink:href="http://www3.lrs.lt/cgi-bin/preps2?a=313963&amp;b=" office:target-frame-name="_top" xlink:show="replace"><text:span text:style-name="T199">X-1434</text:span></text:a><text:span text:style-name="T200">, 2008-01-18, Žin., 2008, Nr. 15-517 (2008-02-05)</text:span></text:p>
        <text:p text:style-name="P201"/>
        <text:h text:style-name="P202" text:outline-level="1"><text:bookmark-start text:name="skirsnis5"/>ANTRASIS SKIRSNIS</text:h>
        <text:p text:style-name="P203"><text:bookmark-end text:name="skirsnis5"/>NAUDOJIMASIS EMBLEMA KAIP APSAUGOS ŽENKLU</text:p>
        <text:p text:style-name="P204"/>
        <text:p text:style-name="P205"><text:bookmark-start text:name="straipsnis15"/><text:span text:style-name="T206">15 straipsnis. Lietuvos kariuomenės (ginkluotųjų pajėgų) Karo medicinos tarnybos ir karo kapelionų naudojimasis emblema</text:span></text:p>
        <text:p text:style-name="P207"><text:bookmark-end text:name="straipsnis15"/>1. Tiek taikos, tiek ginkluoto konflikto metu Raudonojo Kryžiaus emblema yra Lietuvos kariuomenės (ginkluotųjų pajėgų) Karo medicinos tarnybos skiriamasis ženklas.</text:p>
        <text:p text:style-name="P208">2. Lietuvos kariuomenės (ginkluotųjų pajėgų) Karo medicinos tarnyba Raudonojo Kryžiaus emblema žymi sausumos, jūrų ir oro pajėgoms priskirtą medicinos personalą, medicinos dalinius (vienetus) ir medicinos transporto priemones.</text:p>
        <text:p text:style-name="P209">3. Lietuvos kariuomenės (ginkluotųjų pajėgų) Karo medicinos tarnybos personalas turi ryšėti ant rankovės vandeniui atsparų raištį su Raudonojo Kryžiaus emblema ir turėti asmens pažymėjimą su emblema. Šiuos raiščius ir asmens pažymėjimus išduoda krašto apsaugos ministro įgaliotas asmuo. Asmens pažymėjimas surašomas lietuvių ir anglų kalbomis.</text:p>
        <text:p text:style-name="P210">4. Lietuvos kariuomenės (ginkluotųjų pajėgų) karo kapelionams suteikiama tokia pat apsauga ir tapatybės ženklai kaip šio straipsnio 3 dalyje nurodytam Lietuvos kariuomenės (ginkluotųjų pajėgų) Karo medicinos tarnybos personalui.</text:p>
        <text:p text:style-name="P211">5. Lietuvos kariuomenės (ginkluotųjų pajėgų) Karo medicinos tarnyba ir karo kapelionai gali, neatmesdami naudojamos Raudonojo Kryžiaus emblemos, laikinai naudoti bet kurią kitą šio įstatymo 3 straipsnyje nurodytą skiriamąją emblemą, kai ji gali sustiprinti apsaugą.</text:p>
        <text:p text:style-name="P212">Straipsnio pakeitimai:</text:p>
        <text:p text:style-name="P213"><text:span text:style-name="T214">Nr.<text:s/></text:span><text:a xlink:href="http://www3.lrs.lt/cgi-bin/preps2?a=313963&amp;b=" office:target-frame-name="_top" xlink:show="replace"><text:span text:style-name="T215">X-1434</text:span></text:a><text:span text:style-name="T216">, 2008-01-18, Žin., 2008, Nr. 15-517 (2008-02-05)</text:span></text:p>
        <text:p text:style-name="P217"/>
        <text:p text:style-name="P218"><text:bookmark-start text:name="straipsnis16"/><text:span text:style-name="T219">16 straipsnis. Civilinių medicinos tarnybų ir civilinio religinio personalo naudojimasis emblema</text:span></text:p>
        <text:p text:style-name="P220"><text:bookmark-end text:name="straipsnis16"/>1. Ginkluoto konflikto metu, sveikatos apsaugos ministrui ar jo įgaliotam asmeniui leidžiant ir kontroliuojant, civilinis medicinos personalas, civilinės ligoninės, medicinos daliniai ir transportas, taip pat Lietuvos Raudonojo Kryžiaus draugijos medicinos personalas, daliniai ir transportas, skirti vežti ir gydyti sužeistuosius, ligonius, nukentėjusiuosius bei patyrusius laivo avariją jūroje, žymimi Raudonojo Kryžiaus emblema.</text:p>
        <text:p text:style-name="P221">2. Ginkluoto konflikto metu civilinis medicinos personalas turi ryšėti ant rankovės vandeniui atsparų raištį su emblema ir turėti asmens pažymėjimą su emblema. Šiuos raiščius ir asmens pažymėjimus išduoda Lietuvos Respublikos sveikatos apsaugos ministerija. Asmens pažymėjimas surašomas lietuvių ir anglų kalbomis.</text:p>
        <text:p text:style-name="P222">3. Ginkluoto konflikto metu civiliniam religiniam personalui suteikiama tokia pat apsauga ir tapatybės ženklai kaip šio straipsnio 2 dalyje nurodytam medicinos personalui.</text:p>
        <text:p text:style-name="P223"><text:span text:style-name="T224">4. Lietuvos Raudonojo Kryžiaus draugijai suteikiama teisė perduoti savo medicinos personalą Lietuvos kariuomenės (ginkluotųjų pajėgų) Karo medicinos tarnybos žinion. Tokiam personalui taikomi Lietuvos kariuomenės (ginkluotųjų pajėgų) Karo medicinos tarnybos personalo statusą ir veiklą reglamentuojantys teisės aktai. Krašto apsaugos ministrui ar jo įgaliotam asmeniui leidus, Lietuvos Raudonojo Kryžiaus draugijos personalas, priskirtas Lietuvos kariuomenės (ginkluotųjų pajėgų) Karo medicinos tarnybos žinion, naudojasi emblema kaip apsaugos ženklu. Toks personalas turi ryšėti ant rankovės vandeniui atsparų raištį su emblema ir turėti asmens pažymėjimą, išduotus šio straipsnio 2 dalyje numatyta tvarka.</text:span></text:p>
        <text:p text:style-name="P225">Straipsnio pakeitimai:</text:p>
        <text:p text:style-name="P226"><text:span text:style-name="T227">Nr.<text:s/></text:span><text:a xlink:href="http://www3.lrs.lt/cgi-bin/preps2?a=313963&amp;b=" office:target-frame-name="_top" xlink:show="replace"><text:span text:style-name="T228">X-1434</text:span></text:a><text:span text:style-name="T229">, 2008-01-18, Žin., 2008, Nr. 15-517 (2008-02-05)</text:span></text:p>
        <text:h text:style-name="P230" text:outline-level="1"/>
        <text:h text:style-name="P231" text:outline-level="1"><text:bookmark-start text:name="skirsnis6"/>TREČIASIS SKIRSNIS</text:h>
        <text:p text:style-name="P232"><text:bookmark-end text:name="skirsnis6"/>NAUDOJIMASIS EMBLEMA KAIP ATPAŽINIMO ŽENKLU</text:p>
        <text:p text:style-name="P233"/>
        <text:p text:style-name="P234">17 straipsnis Lietuvos Raudonojo Kryžiaus draugijos naudojimasis emblema</text:p>
        <text:p text:style-name="P235">1. Teisė naudotis Raudonojo Kryžiaus emblema ir pavadinimu „Raudonasis Kryžius“ kaip atpažinimo ženklais suteikiama Lietuvos Raudonojo Kryžiaus draugijai – siekiant parodyti asmens ar objekto sąsają su Tarptautiniu Raudonojo Kryžiaus ir Raudonojo Pusmėnulio judėjimu.<text:s/></text:p>
        <text:p text:style-name="P236">2. Emblema, kuria naudojamasi kaip atpažinimo ženklu, turi būti Draugijos nustatytų matmenų. Šiuo atveju draudžiama naudoti ją ant pastatų stogų.</text:p>
        <text:p text:style-name="P237">3. Lietuvos Raudonojo Kryžiaus draugija emblemą naudoja vykdydama Lietuvos Respublikos įstatymų, tarptautinių sutarčių bei Tarptautinio Raudonojo Kryžiaus ir Raudonojo Pusmėnulio judėjimo įstatų numatytas funkcijas. Emblema naudojama ant Lietuvos Raudonojo Kryžiaus draugijai priklausančių vėliavų, pastatų iškabų, transporto priemonių bei draugijos narių aprangos.</text:p>
        <text:p text:style-name="P238">4. Lietuvos Raudonojo Kryžiaus draugijos darbuotojai ir nariai, atlikdami savo pareigas, nešioja ženklelį su Raudonojo Kryžiaus emblema.<text:s/></text:p>
        <text:p text:style-name="P239">5. Lietuvos Raudonojo Kryžiaus draugija gali laikinai naudoti Raudonojo Kristalo emblemą išskirtinėmis aplinkybėmis, kai to reikia darbui palengvinti ir (ar) apsaugai sustiprinti siekiant jos tikslų, atliekant jos uždavinius ir funkcijas.</text:p>
        <text:p text:style-name="P240">Straipsnio pakeitimai:</text:p>
        <text:p text:style-name="P241"><text:span text:style-name="T242">Nr.<text:s/></text:span><text:a xlink:href="http://www3.lrs.lt/cgi-bin/preps2?a=313963&amp;b=" office:target-frame-name="_top" xlink:show="replace"><text:span text:style-name="T243">X-1434</text:span></text:a><text:span text:style-name="T244">, 2008-01-18, Žin., 2008, Nr. 15-517 (2008-02-05)</text:span></text:p>
        <text:p text:style-name="P245"/>
        <text:p text:style-name="P246"><text:bookmark-start text:name="straipsnis18"/><text:span text:style-name="T247">18 straipsnis. Užsienio valstybių Raudonojo Kryžiaus ar Raudonojo Pusmėnulio draugijų naudojimasis emblema</text:span></text:p>
        <text:p text:style-name="P248"><text:bookmark-end text:name="straipsnis18"/>Jeigu Lietuvos Raudonojo Kryžiaus draugija leidžia, užsienio valstybių Raudonojo Kryžiaus ar Raudonojo Pusmėnulio draugijos, laikinai esančios Lietuvos Respublikos teritorijoje, turi teisę naudoti Raudonojo Kryžiaus, Raudonojo Pusmėnulio ar Raudonojo Kristalo emblemą šio įstatymo 17 straipsnyje numatyta tvarka.</text:p>
        <text:p text:style-name="P249">Straipsnio pakeitimai:</text:p>
        <text:p text:style-name="P250"><text:span text:style-name="T251">Nr.<text:s/></text:span><text:a xlink:href="http://www3.lrs.lt/cgi-bin/preps2?a=313963&amp;b=" office:target-frame-name="_top" xlink:show="replace"><text:span text:style-name="T252">X-1434</text:span></text:a><text:span text:style-name="T253">, 2008-01-18, Žin., 2008, Nr. 15-517 (2008-02-05)</text:span></text:p>
        <text:p text:style-name="P254"/>
        <text:h text:style-name="P255" text:outline-level="2"><text:bookmark-start text:name="skirsnis7"/>KETVIRTASIS SKIRSNIS</text:h>
        <text:p text:style-name="P256"><text:bookmark-end text:name="skirsnis7"/>TARPTAUTINIŲ RAUDONOJO KRYŽIAUS IR RAUDONOJO PUSMĖNULIO JUDĖJIMO ORGANIZACIJŲ NAUDOJIMASIS EMBLEMA</text:p>
        <text:p text:style-name="P257"/>
        <text:p text:style-name="P258"><text:bookmark-start text:name="straipsnis19"/><text:span text:style-name="T259">19 straipsnis. Tarptautinio Raudonojo Kryžiaus komiteto bei Tarptautinės Raudonojo Kryžiaus ir Raudonojo Pusmėnulio draugijų federacijos naudojimasis emblema</text:span></text:p>
        <text:p text:style-name="P260"><text:bookmark-end text:name="straipsnis19"/><text:span text:style-name="T261">Tarptautinis Raudonojo Kryžiaus komitetas bei Tarptautinė Raudonojo Kryžiaus ir Raudonojo Pusmėnulio draugijų federacija, vykdydami savo veiklą, turi teisę naudoti Raudonojo Kryžiaus ir Raudonojo Pusmėnulio emblemą bet kuriuo metu, o Raudonojo Kristalo emblemą – išskirtinėmis aplinkybėmis darbui palengvinti.</text:span></text:p>
        <text:p text:style-name="P262">Straipsnio pakeitimai:</text:p>
        <text:p text:style-name="P263"><text:span text:style-name="T264">Nr.<text:s/></text:span><text:a xlink:href="http://www3.lrs.lt/cgi-bin/preps2?a=313963&amp;b=" office:target-frame-name="_top" xlink:show="replace"><text:span text:style-name="T265">X-1434</text:span></text:a><text:span text:style-name="T266">, 2008-01-18, Žin., 2008, Nr. 15-517 (2008-02-05)</text:span></text:p>
        <text:p text:style-name="P267"/>
        <text:h text:style-name="P268" text:outline-level="3"><text:bookmark-start text:name="skirsnis8"/>PENKTASIS SKIRSNIS</text:h>
        <text:p text:style-name="P269"><text:bookmark-end text:name="skirsnis8"/>SPECIALIOSIOS NUOSTATOS</text:p>
        <text:p text:style-name="P270"/>
        <text:p text:style-name="P271"><text:bookmark-start text:name="straipsnis20"/><text:span text:style-name="T272">20 straipsnis. Lietuvos Raudonojo Kryžiaus draugijos naudojimasis Raudonojo Kryžiaus emblema ir pavadinimu „Raudonasis Kryžius“ informaciniais ir lėšų kaupimo tikslais</text:span></text:p>
        <text:p text:style-name="P273"><text:bookmark-end text:name="straipsnis20"/>1. Lietuvos Raudonojo Kryžiaus draugijai leidžiama naudoti Raudonojo Kryžiaus emblemą bei pavadinimą „Raudonasis Kryžius“ informaciniais ir lėšų kaupimo tikslais.<text:s/></text:p>
        <text:p text:style-name="P274">2. Raudonojo Kryžiaus emblema ir pavadinimas „Raudonasis Kryžius“ naudojami informaciniais tikslais skleidžiant informaciją apie Tarptautinio Raudonojo Kryžiaus ir Raudonojo Pusmėnulio judėjimo veiklą bei tarptautinę humanitarinę teisę.</text:p>
        <text:p text:style-name="P275"><text:span text:style-name="T276">3. Raudonojo Kryžiaus emblema ir pavadinimas „Raudonasis Kryžius“ naudojami lėšų kaupimo tikslais prašant fizinius ir juridinius asmenis suteikti paramą Lietuvos Raudonojo Kryžiaus draugijai.</text:span></text:p>
        <text:p text:style-name="P277">4. Vykdydama lėšų kaupimo kampanijas, Lietuvos Raudonojo Kryžiaus draugija turi teisę leisti įmonėms, įstaigoms ir organizacijoms naudoti Raudonojo Kryžiaus emblemą reklamoje šiomis sąlygomis:</text:p>
        <text:p text:style-name="P278">1) emblema neturi būti naudojama įmonės, įstaigos ar organizacijos vykdomai veiklai ar jų produkcijai reklamuoti;</text:p>
        <text:p text:style-name="P279">2) lėšų rinkimo kampanija turi būti apribota laiko ir vietos;</text:p>
        <text:p text:style-name="P280">3) įmonės, įstaigos ar organizacijos veikla negali prieštarauti Tarptautinio Raudonojo Kryžiaus ir Raudonojo Pusmėnulio judėjimo tikslams ir principams;</text:p>
        <text:p text:style-name="P281">4) leidimas naudoti emblemą turi būti įforminamas rašytine sutartimi, kurioje turi būti numatyta draugijos teisė nutraukti sutartį;</text:p>
        <text:p text:style-name="P282">5) emblema turi būti naudojama su nuoroda, kad įmonė, įstaiga ar organizacija remia Lietuvos Raudonojo Kryžiaus draugiją;</text:p>
        <text:p text:style-name="P283">6) emblema negali būti naudojama ant gaminių pakuočių.<text:s/></text:p>
        <text:p text:style-name="P284">Straipsnio pakeitimai:</text:p>
        <text:p text:style-name="P285"><text:span text:style-name="T286">Nr.<text:s/></text:span><text:a xlink:href="http://www3.lrs.lt/cgi-bin/preps2?a=313963&amp;b=" office:target-frame-name="_top" xlink:show="replace"><text:span text:style-name="T287">X-1434</text:span></text:a><text:span text:style-name="T288">, 2008-01-18, Žin., 2008, Nr. 15-517 (2008-02-05)</text:span></text:p>
        <text:p text:style-name="P289"/>
        <text:p text:style-name="P290"><text:bookmark-start text:name="straipsnis21"/><text:span text:style-name="T291">21 straipsnis. Lietuvos Raudonojo Kryžiaus draugijos apdovanojimo atributika</text:span><text:span text:style-name="T292"><text:s/></text:span></text:p>
        <text:h text:style-name="P293" text:outline-level="2"><text:bookmark-end text:name="straipsnis21"/>Raudonojo Kryžiaus emblema ir pavadinimas „Raudonasis Kryžius“ gali būti naudojami Lietuvos Raudonojo Kryžiaus draugijos apdovanojimo atributikoje Draugijos įstatuose nustatyta tvarka.<text:s/></text:h>
        <text:p text:style-name="P294"/>
        <text:p text:style-name="P295"><text:bookmark-start text:name="straipsnis22"/>22 straipsnis. Pagalbos kroviniai<text:s/></text:p>
        <text:p text:style-name="P296"><text:bookmark-end text:name="straipsnis22"/>Lietuvos Raudonojo Kryžiaus draugijai leidžiama naudoti Raudonojo Kryžiaus emblemą kartu su savo pavadinimu pagalbos kroviniams į ginkluotų konfliktų ar gaivalinių nelaimių zonas žymėti.</text:p>
        <text:p text:style-name="P297"/>
        <text:p text:style-name="P298"><text:bookmark-start text:name="straipsnis23"/>23 straipsnis. Greitosios medicinos pagalbos tarnybų ir medicinos punktų, teikiančių būtinąją medicinos pagalbą ekstremalių situacijų ar įvykių atveju, naudojimasis Raudonojo Kryžiaus emblema</text:p>
        <text:p text:style-name="P299"><text:bookmark-end text:name="straipsnis23"/>1. Lietuvos Raudonojo Kryžiaus draugijos leidimu Raudonojo Kryžiaus emblema gali būti naudojama greitosios medicinos pagalbos mašinoms žymėti šiomis sąlygomis:<text:s/></text:p>
        <text:p text:style-name="P300">1) greitosios pagalbos tarnybai teikiant būtinąją medicinos pagalbą ar transportuojant nukentėjusiuosius, įvykus ekstremaliai situacijai Lietuvos Respublikoje;<text:s/></text:p>
        <text:p text:style-name="P301">2) greitosios pagalbos tarnybai nemokamai teikiant būtinąją medicinos pagalbą ar transportuojant nukentėjusiuosius, įvykus ekstremaliai situacijai ar įvykiui užsienio valstybėje.</text:p>
        <text:p text:style-name="P302">2. Lietuvos Raudonojo Kryžiaus draugijos leidimu Raudonojo Kryžiaus emblema gali būti naudojama medicinos punktams, nemokamai teikiantiems būtinąją medicinos pagalbą nukentėjusiesiems ekstremalios situacijos metu, žymėti.</text:p>
        <text:p text:style-name="P303"/>
        <text:p text:style-name="P304"><text:bookmark-start text:name="straipsnis24"/>24 straipsnis. Kelio ženklai<text:s/></text:p>
        <text:p text:style-name="P305"><text:bookmark-end text:name="straipsnis24"/>Raudonojo Kryžiaus emblema gali būti naudojama kaip kelio ženklas pirmosios pagalbos punktams žymėti ir kitais 1968 metų Konvencijos dėl kelio ženklų ir signalų numatytais atvejais.<text:s/></text:p>
        <text:h text:style-name="P306" text:outline-level="2"/>
        <text:h text:style-name="P307" text:outline-level="2"><text:bookmark-start text:name="skirsnis9"/>PENKTASIS SKIRSNIS</text:h>
        <text:h text:style-name="P308" text:outline-level="2"><text:bookmark-end text:name="skirsnis9"/>EMBLEMOS APSAUGA</text:h>
        <text:p text:style-name="P309"/>
        <text:p text:style-name="P310"><text:bookmark-start text:name="straipsnis25"/><text:span text:style-name="T311">25 straipsnis. Naudojimosi emblema ir pavadinimu draudimas</text:span></text:p>
        <text:p text:style-name="P312"><text:bookmark-end text:name="straipsnis25"/>Išskyrus šiame įstatyme nustatytus atvejus, visoms Lietuvos valstybės institucijoms, įmonėms, įstaigoms, organizacijoms, fiziniams asmenims draudžiama naudotis:</text:p>
        <text:p text:style-name="P313">1) raudono kryžiaus ženklu baltame fone ir žodžiais „Raudonasis Kryžius“;</text:p>
        <text:p text:style-name="P314">2) raudono pusmėnulio ženklu baltame fone ir žodžiais „Raudonasis Pusmėnulis“;</text:p>
        <text:p text:style-name="P315">3) baltame fone kampu stovinčio kvadrato formos raudono rėmo ženklu ir žodžiais „Raudonasis Kristalas“;</text:p>
        <text:p text:style-name="P316">4) emblemomis ar pavadinimais, kurie imituoja raudono kryžiaus ženklą baltame fone ar žodžius „Raudonasis Kryžius“;</text:p>
        <text:p text:style-name="P317"><text:span text:style-name="T318">5) emblemomis ar pavadinimais, kurie imituoja raudono pusmėnulio ženklą baltame fone ar žodžius „Raudonasis Pusmėnulis“;</text:span></text:p>
        <text:p text:style-name="P319">6) emblemomis ir pavadinimais, kurie imituoja baltame fone kampu stovintį kvadrato formos raudoną rėmą ar žodžius „Raudonasis Kristalas“.</text:p>
        <text:p text:style-name="P320">Straipsnio pakeitimai:</text:p>
        <text:p text:style-name="P321"><text:span text:style-name="T322">Nr.<text:s/></text:span><text:a xlink:href="http://www3.lrs.lt/cgi-bin/preps2?a=313963&amp;b=" office:target-frame-name="_top" xlink:show="replace"><text:span text:style-name="T323">X-1434</text:span></text:a><text:span text:style-name="T324">, 2008-01-18, Žin., 2008, Nr. 15-517 (2008-02-05)</text:span></text:p>
        <text:p text:style-name="P325"/>
        <text:p text:style-name="P326"><text:bookmark-start text:name="straipsnis26"/>26 straipsnis. Draudimas registruoti prekių ženklais</text:p>
        <text:p text:style-name="P327"><text:bookmark-end text:name="straipsnis26"/>Draudžiama registruoti firmų vardais, pramoniniu dizainu, prekių ženklais ar šių ženklų sudedamosiomis dalimis žymenis, kurie yra tapatūs ar panašūs į šio įstatymo 25 straipsnyje išvardytus žymenis.<text:s/></text:p>
        <text:p text:style-name="P328"/>
        <text:p text:style-name="P329"><text:bookmark-start text:name="straipsnis27"/>27 straipsnis. Atsakomybė už naudojimosi emblema ir pavadinimu pažeidimą</text:p>
        <text:p text:style-name="P330"><text:bookmark-end text:name="straipsnis27"/>1. Asmenys, pažeidę šio įstatymo nustatytus reikalavimus, traukiami administracinėn ar baudžiamojon atsakomybėn Lietuvos Respublikos įstatymų nustatyta tvarka.</text:p>
        <text:p text:style-name="P331">2. Raudonojo Kristalo emblemos ar pavadinimo arba bet kurio šios emblemos imitaciją sudarančio ženklo naudotojai gali nenutraukti tokios emblemos, pavadinimo ar ženklo naudojimo, jeigu jis nėra toks, kad galėtų ginkluoto konflikto metu atrodyti kaip suteikiantis apsaugą pagal 1949 metų Ženevos konvencijas dėl karo aukų apsaugos ir jų papildomus protokolus, ir jeigu naudojimo teisės buvo įgytos iki 2005 m. gruodžio 8 d.</text:p>
        <text:p text:style-name="P332">Straipsnio pakeitimai:</text:p>
        <text:p text:style-name="P333"><text:span text:style-name="T334">Nr.<text:s/></text:span><text:a xlink:href="http://www3.lrs.lt/cgi-bin/preps2?a=313963&amp;b=" office:target-frame-name="_top" xlink:show="replace"><text:span text:style-name="T335">X-1434</text:span></text:a><text:span text:style-name="T336">, 2008-01-18, Žin., 2008, Nr. 15-517 (2008-02-05)</text:span></text:p>
        <text:p text:style-name="P337"/>
        <text:p text:style-name="P338"><text:bookmark-start text:name="skyrius4"/>IV SKYRIUS</text:p>
        <text:p text:style-name="P339"><text:bookmark-end text:name="skyrius4"/>BAIGIAMOSIOS NUOSTATOS</text:p>
        <text:p text:style-name="P340"/>
        <text:p text:style-name="P341"><text:bookmark-start text:name="straipsnis28"/>28 straipsnis. Baigiamosios nuostatos</text:p>
        <text:p text:style-name="P342"><text:bookmark-end text:name="straipsnis28"/>1. Sveikatos priežiūros įstaigos, kurios šio įstatymo įsigaliojimo dieną naudoja Raudonojo Kryžiaus emblemą, per 3 metus nuo šio įstatymo įsigaliojimo dienos turi jos atsisakyti arba pakeisti kitu ženklu.</text:p>
        <text:p text:style-name="P343">2. Sveikatos priežiūros įstaigos, kurios šio įstatymo įsigaliojimo dieną naudoja pavadinimą „Raudonasis Kryžius“, per 5 metus nuo šio įstatymo įsigaliojimo dienos turi jo atsisakyti arba pakeisti kitu pavadinimu.<text:s/></text:p>
        <text:p text:style-name="P344">3. Šio straipsnio 1 ir 2 dalyse nurodytoms sveikatos priežiūros įstaigoms šiose straipsnio dalyse nurodytu laikotarpiu netaikoma administracinė ir baudžiamoji atsakomybė už Raudonojo Kryžiaus emblemos ir pavadinimo „Raudonasis Kryžius“ naudojimą.</text:p>
        <text:p text:style-name="P345"/>
        <text:p text:style-name="P346">Skelbiu šį Lietuvos Respublikos Seimo priimtą įstatymą.<text:s/></text:p>
        <text:p text:style-name="P347"/>
        <text:p text:style-name="P348"/>
        <text:p text:style-name="P349"/>
        <text:p text:style-name="PlainText"><text:span text:style-name="T350">RESPUBLIKOS PREZIDENTAS</text:span><text:span text:style-name="T351"><text:s/></text:span><text:span text:style-name="T352"><text:tab/></text:span><text:span text:style-name="T353"><text:tab/></text:span><text:span text:style-name="T354"><text:tab/></text:span><text:span text:style-name="T355"><text:tab/></text:span><text:span text:style-name="T356"><text:tab/></text:span><text:span text:style-name="T357">VALDAS ADAMKUS</text:span></text:p>
        <text:p text:style-name="P358"/>
        <text:p text:style-name="P359">_______________</text:p>
        <text:p text:style-name="P360"/>
        <text:p text:style-name="P361">Pakeitimai:</text:p>
        <text:p text:style-name="P362"/>
        <text:p text:style-name="P363">1.</text:p>
        <text:p text:style-name="P364">Lietuvos Respublikos Seimas, Įstatymas</text:p>
        <text:p text:style-name="P365"><text:span text:style-name="T366">Nr.<text:s/></text:span><text:a xlink:href="http://www3.lrs.lt/cgi-bin/preps2?a=313963&amp;b=" office:target-frame-name="_top" xlink:show="replace"><text:span text:style-name="T367">X-1434</text:span></text:a><text:span text:style-name="T368">, 2008-01-18, Žin., 2008, Nr. 15-517 (2008-02-05)</text:span></text:p>
        <text:p text:style-name="P369">LIETUVOS RAUDONOJO KRYŽIAUS DRAUGIJOS, RAUDONOJO KRYŽIAUS IR RAUDONOJO PUSMĖNULIO EMBLEMOS IR PAVADINIMO ĮSTATYMO PAVADINIMO, III SKYRIAUS PAVADINIMO IR 1, 2, 3, 4, 5, 8, 10, 13, 14, 15, 16, 17, 18, 19, 20, 25, 27 STRAIPSNIŲ PAKEITIMO IR PAPILDYMO ĮSTATYMAS</text:p>
        <text:p text:style-name="P370"/>
        <text:p text:style-name="P371">*** Pabaiga ***</text:p>
        <text:p text:style-name="P372"/>
        <text:p text:style-name="P373"/>
        <text:p text:style-name="P374">Redagavo: Aušrinė Trapinskienė (2008-02-07)</text:p>
        <text:p text:style-name="P375"><text:s text:c="18"/>autrap@lrs.lt</text:p>
        <text:p text:style-name="P3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center" fo:line-height="150%" fo:text-indent="0.5in"/>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2" style:display-name="Body Text 2" style:family="paragraph" style:parent-style-name="Normal">
      <style:paragraph-properties fo:text-align="center"/>
      <style:text-properties style:font-name="Times New Roman"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fo:font-weight="bold" style:font-weight-asian="bold"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in" text:min-label-width="0.1965in"/>
      </text:list-level-style-number>
    </text:list-style>
    <text:list-style style:name="LFO2">
      <text:list-level-style-number text:level="1" text:style-name="WW_CharLFO2LVL1" style:num-suffix=") " style:num-format="1" text:start-value="7">
        <style:list-level-properties text:space-before="0in" text:min-label-width="0.1965in"/>
      </text:list-level-style-number>
    </text:list-style>
    <text:list-style style:name="LFO3">
      <text:list-level-style-number text:level="1" text:style-name="WW_CharLFO3LVL1" style:num-suffix=". " style:num-format="1" text:start-value="3">
        <style:list-level-properties text:space-before="0.5in" text:min-label-width="0.1965in"/>
      </text:list-level-style-number>
    </text:list-style>
    <text:list-style style:name="LFO4">
      <text:list-level-style-number text:level="1" text:style-name="WW_CharLFO4LVL1" style:num-suffix=") " style:num-format="1">
        <style:list-level-properties text:space-before="0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text:style-name="WW_CharLFO12LV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5T19:15:00Z</meta:creation-date>
    <dc:date>2015-02-15T19:15:00Z</dc:date>
    <meta:print-date>1601-01-01T00:00:00Z</meta:print-date>
    <meta:template xlink:href="Istatym" xlink:type="simple"/>
    <meta:editing-cycles>2</meta:editing-cycles>
    <meta:editing-duration>PT0S</meta:editing-duration>
    <meta:document-statistic meta:page-count="1" meta:paragraph-count="257" meta:word-count="3046" meta:character-count="24966" meta:row-count="462" meta:non-whitespace-character-count="22177"/>
  </office:meta>
</office:document-meta>
</file>