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7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3F09D74393F9" office:target-frame-name="_top" xlink:show="replace"><text:span text:style-name="T12">634</text:span></text:a><text:span text:style-name="T13">, 2004-05-26, Žin., 2004, Nr. 86-3119 (2004-05-28), i. k. 1041100NUTA00000634</text:span></text:p>
      <text:p text:style-name="P14"><text:span text:style-name="T15">Dėl<text:s/></text:span><text:span text:style-name="T16">Bešeimininkio, konfiskuoto, valstybės paveldėto, į valstybės pajamas perduoto turto, daiktinių įrodymų ir radinių perdavimo, apskaitymo, saugojimo, realizavimo, grąžinimo ir pripažinimo atliekomis taisyklių patvirtinimo</text:span></text:p>
      <text:p text:style-name="P17"/>
      <text:p text:style-name="P18"><text:span text:style-name="T19">Suvestinė redakcija nuo 1994-12-01<text:s/></text:span><text:span text:style-name="T20">iki 2004-06-30</text:span></text:p>
      <text:p text:style-name="P21"/>
      <text:p text:style-name="P22"><text:span text:style-name="T23">Nutarimas paskelbtas: Lietuvos aidas 1990, Nr.<text:s/></text:span><text:a xlink:href="https://www.e-tar.lt/portal/legalAct.html?documentId=TAR.2702E7252EAC" office:target-frame-name="_top" xlink:show="replace"><text:span text:style-name="T24">100-0</text:span></text:a><text:span text:style-name="T25">; Žin. 1990, Nr.</text:span><text:a xlink:href="https://www.e-tar.lt/portal/legalAct.html?documentId=TAR.2702E7252EAC" office:target-frame-name="_top" xlink:show="replace"><text:span text:style-name="T26">30-733</text:span></text:a><text:span text:style-name="T27">,<text:s/></text:span><text:span text:style-name="T28">i. k. 0901100NUTA00000305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KONFISKUOTO TURTO REALIZAVIMO IR KONTROLIUOJANČIŲJŲ ORGANIZACIJŲ SKATINIMO</text:p>
      <text:p text:style-name="P36"/>
      <text:p text:style-name="P37">1990 m. spalio 4 d. Nr. 305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visas Respublikos teritorijoje konfiskuotas, bešeimininkis ar valstybės paveldėtas turtas, dalyvaujant miestų ir rajonų valstybinėms mokesčių inspekcijoms, perduodamas:</text:span></text:p>
      <text:p text:style-name="P47"><text:span text:style-name="T48">a) brangieji metalai, br</text:span><text:span text:style-name="T49">angakmeniai, pusbrangiai akmenys ir dirbiniai iš brangiųjų metalų bei akmenų – nemokamai Lietuvos banko nustatytoms banko įstaigoms. Šių vertybių panaudojimo ar realizavimo klausimus sprendžia Lietuvos Respublikos Vyriausybė;</text:span></text:p>
      <text:p text:style-name="P50"><text:span text:style-name="T51">b) daiktai, turintys istorin</text:span><text:span text:style-name="T52">ę, mokslinę, meninę ar kitokią kultūrinę vertę, – nemokamai Kultūros ir švietimo ministerijos nurodytiems muziejams arba kitoms valstybinėms įstaigoms;</text:span></text:p>
      <text:p text:style-name="P53"><text:span text:style-name="T54">c) kitos materialinės ir valiutinės vertybės – Finansų ministerijos nustatyta tvarka.</text:span></text:p>
      <text:p text:style-name="P55"><text:span text:style-name="T56">2</text:span><text:span text:style-name="T57">. Nustaty</text:span><text:span text:style-name="T58">ti, kad pajamos įskaitomos:</text:span></text:p>
      <text:p text:style-name="P59"><text:span text:style-name="T60">a) realizavus Lietuvos Respublikos organizacijų konfiskuotą turtą – į Lietuvos valstybės biudžetą;</text:span></text:p>
      <text:p text:style-name="P61"><text:span text:style-name="T62">b) realizavus miestų ir rajonų organizacijų konfiskuotą, bešeimininkį ar valstybės paveldėtą turtą, taip pat lobius – į aukštes</text:span><text:span text:style-name="T63">niosios pakopos savivaldybių biudžetus.</text:span></text:p>
      <text:p text:style-name="P64"><text:span text:style-name="T65">3.</text:span><text:span text:style-name="T66"><text:s/>Neteko galios nuo 1994-12-01</text:span></text:p>
      <text:p text:style-name="P67">Punkto naikinimas:</text:p>
      <text:p text:style-name="P68"><text:span text:style-name="T69">Nr.<text:s/></text:span><text:a xlink:href="https://www.e-tar.lt/portal/legalAct.html?documentId=TAR.1A36A40CADAF" office:target-frame-name="_top" xlink:show="replace"><text:span text:style-name="T70">1194</text:span></text:a><text:span text:style-name="T71">, 1994-11-28, Žin. 1994, Nr. 93-1828 (1994-12-02), i. k.<text:s/></text:span><text:span text:style-name="T72">0941100NUTA00001194</text:span></text:p>
      <text:p text:style-name="Normal"/>
      <text:p text:style-name="P73"><text:span text:style-name="T74">4.</text:span><text:span text:style-name="T75"><text:s/>Neteko galios nuo 1992-07-01</text:span></text:p>
      <text:p text:style-name="P76">Punkto naikinimas:</text:p>
      <text:p text:style-name="P77"><text:span text:style-name="T78">Nr.<text:s/></text:span><text:a xlink:href="https://www.e-tar.lt/portal/legalAct.html?documentId=TAR.61058977FDA5" office:target-frame-name="_top" xlink:show="replace"><text:span text:style-name="T79">510</text:span></text:a><text:span text:style-name="T80">, 1992-07-01, Žin. 1992, Nr. 25-759 (1992-09-10), i. k. 0921100NUTA00000510</text:span></text:p>
      <text:p text:style-name="P81">Punkto pakeitimai:</text:p>
      <text:p text:style-name="P82"><text:span text:style-name="T83">Nr.<text:s/></text:span><text:a xlink:href="https://www.e-tar.lt/portal/legalAct.html?documentId=TAR.201ED5A1C389" office:target-frame-name="_top" xlink:show="replace"><text:span text:style-name="T84">375</text:span></text:a><text:span text:style-name="T85">, 1991-09-05, Žin., 1991, Nr. 28-776 (1991-10-10), i. k. 0911100NUTA00000375</text:span></text:p>
      <text:p text:style-name="Normal"/>
      <text:p text:style-name="P86"><text:span text:style-name="T87">5</text:span><text:span text:style-name="T88">. Rekomenduoti miestų ir rajonų valdyboms skirti specialias parduotuves ar skyrius</text:span><text:span text:style-name="T89"><text:s/>konfiskuotoms prekėms realizuoti.</text:span></text:p>
      <text:p text:style-name="P90"><text:span text:style-name="T91">6</text:span><text:span text:style-name="T92">. Šis nutarimas įsigalioja nuo 1990 m. spalio 1 dienos.</text:span></text:p>
      <text:p text:style-name="P93"/>
      <text:p text:style-name="P94"/>
      <text:p text:style-name="P95">LIETUVOS RESPUBLIKOS MINISTRĖ PIRMININKĖ<text:tab/>K. PRUNSKIENĖ</text:p>
      <text:p text:style-name="P96"/>
      <text:p text:style-name="P97"/>
      <text:p text:style-name="P98"><text:span text:style-name="T99">Pakeitimai:</text:span></text:p>
      <text:p text:style-name="P100"/>
      <text:soft-page-break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201ED5A1C389" office:target-frame-name="_top" xlink:show="replace"><text:span text:style-name="T107">375</text:span></text:a><text:span text:style-name="T108">, 1991-09-05, Žin., 1991, Nr. 28-776 (1991-10-10), i. k. 0911100NUTA00000375</text:span></text:p>
      <text:p text:style-name="P109"><text:span text:style-name="T110">Dėl Lietuvos Respublikos Vyriausybės 1990 m. spalio 4 d. nutarimo Nr. 305 papildymo</text:span></text:p>
      <text:p text:style-name="P111"/>
      <text:p text:style-name="P112"><text:span text:style-name="T113">2.</text:span></text:p>
      <text:p text:style-name="P114"><text:span text:style-name="T115">Lietuvos Respublikos Vyriausybė, Nutarim</text:span><text:span text:style-name="T116">as</text:span></text:p>
      <text:p text:style-name="P117"><text:span text:style-name="T118">Nr.<text:s/></text:span><text:a xlink:href="https://www.e-tar.lt/portal/legalAct.html?documentId=TAR.61058977FDA5" office:target-frame-name="_top" xlink:show="replace"><text:span text:style-name="T119">510</text:span></text:a><text:span text:style-name="T120">, 1992-07-01, Žin., 1992, Nr. 25-759 (1992-09-10), i. k. 0921100NUTA00000510</text:span></text:p>
      <text:p text:style-name="P121"><text:span text:style-name="T122">Dėl kontroliuojančiųjų organizacijų darbuotojų skatinimo tvarkos</text:span></text:p>
      <text:p text:style-name="P123"/>
      <text:p text:style-name="P124"><text:span text:style-name="T125">3.</text:span></text:p>
      <text:p text:style-name="P126"><text:span text:style-name="T127">Lietuvos<text:s/></text:span><text:span text:style-name="T128">Respublikos Vyriausybė, Nutarimas</text:span></text:p>
      <text:p text:style-name="P129"><text:span text:style-name="T130">Nr.<text:s/></text:span><text:a xlink:href="https://www.e-tar.lt/portal/legalAct.html?documentId=TAR.1A36A40CADAF" office:target-frame-name="_top" xlink:show="replace"><text:span text:style-name="T131">1194</text:span></text:a><text:span text:style-name="T132">, 1994-11-28, Žin., 1994, Nr. 93-1828 (1994-12-02), i. k. 0941100NUTA00001194</text:span></text:p>
      <text:p text:style-name="P133"><text:span text:style-name="T134">Dėl gautų įplaukų į biudžetą už realizuotą konfiskuotą</text:span><text:span text:style-name="T135"><text:s/>turtą ir kontrabandos būdu įvežtą ar išvežamą turtą, kurio savininkas nenustatytas, panaudoj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7T05:27:00Z</meta:creation-date>
    <dc:date>2017-09-07T05:27:00Z</dc:date>
    <meta:template xlink:href="Normal.dotm" xlink:type="simple"/>
    <meta:editing-cycles>2</meta:editing-cycles>
    <meta:editing-duration>PT0S</meta:editing-duration>
    <meta:document-statistic meta:page-count="2" meta:paragraph-count="25" meta:word-count="452" meta:character-count="3828" meta:row-count="91" meta:non-whitespace-character-count="3401"/>
  </office:meta>
</office:document-meta>
</file>