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138in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fo:font-size="11pt" style:font-size-asian="11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  <style:text-properties fo:color="#000000"/>
    </style:style>
    <style:style style:name="P77" style:parent-style-name="Normal" style:family="paragraph">
      <style:paragraph-properties fo:text-align="justify" fo:text-indent="0.4916in"/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weight="bold" style:font-weight-asian="bold" fo:font-size="10pt" style:font-size-asian="10pt"/>
    </style:style>
    <style:style style:name="T83" style:parent-style-name="DefaultParagraphFont" style:family="text"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2-07-01 iki 1994-11-30</text:span></text:p>
      <text:p text:style-name="P8"/>
      <text:p text:style-name="P9"><text:span text:style-name="T10">Nutarimas paskelbtas: Lietuvos aidas 1990, Nr.<text:s/></text:span><text:a xlink:href="https://www.e-tar.lt/portal/legalAct.html?documentId=TAR.2702E7252EAC" office:target-frame-name="_top" xlink:show="replace"><text:span text:style-name="T11">100-0</text:span></text:a><text:span text:style-name="T12">; Žin. 1990, Nr.</text:span><text:a xlink:href="https://www.e-tar.lt/portal/legalAct.html?documentId=TAR.2702E7252EAC" office:target-frame-name="_top" xlink:show="replace"><text:span text:style-name="T13">30-733</text:span></text:a><text:span text:style-name="T14">, i. k. 0901100NUTA00000305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KONFISKUOTO TURTO REALIZAVIMO IR KONTROLIUOJANČIŲJŲ ORGANIZACIJŲ SKATINIMO</text:p>
      <text:p text:style-name="P22"/>
      <text:p text:style-name="P23">1990 m. spalio 4 d. Nr. 305</text:p>
      <text:p text:style-name="P24">Vilnius</text:p>
      <text:p text:style-name="P25"/>
      <text:p text:style-name="P26"><text:span text:style-name="T27">Lietuvos Respublikos Vyriausybė<text:s/></text:span><text:span text:style-name="T28">nutari</text:span><text:span text:style-name="T29">a:</text:span></text:p>
      <text:p text:style-name="P30"><text:span text:style-name="T31">1</text:span><text:span text:style-name="T32">. Nustatyti, kad visas Respublikos teritorijoje konfiskuotas, bešeimininkis ar valstybės paveldėtas turtas, dalyvaujant mie</text:span><text:span text:style-name="T33">stų ir rajonų valstybinėms mokesčių inspekcijoms, perduodamas:</text:span></text:p>
      <text:p text:style-name="P34"><text:span text:style-name="T35">a) brangieji metalai, brangakmeniai, pusbrangiai akmenys ir dirbiniai iš brangiųjų metalų bei akmenų – nemokamai Lietuvos banko nustatytoms banko įstaigoms. Šių vertybių panaudojimo ar realizav</text:span><text:span text:style-name="T36">imo klausimus sprendžia Lietuvos Respublikos Vyriausybė;</text:span></text:p>
      <text:p text:style-name="P37"><text:span text:style-name="T38">b) daiktai, turintys istorinę, mokslinę, meninę ar kitokią kultūrinę vertę, – nemokamai Kultūros ir švietimo ministerijos nurodytiems muziejams arba kitoms valstybinėms įstaigoms;</text:span></text:p>
      <text:p text:style-name="P39"><text:span text:style-name="T40">c) kitos<text:s/></text:span><text:span text:style-name="T41">materialinės ir valiutinės vertybės – Finansų ministerijos nustatyta tvarka.</text:span></text:p>
      <text:p text:style-name="P42"><text:span text:style-name="T43">2</text:span><text:span text:style-name="T44">. Nustatyti, kad pajamos įskaitomos:</text:span></text:p>
      <text:p text:style-name="P45"><text:span text:style-name="T46">a) realizavus Lietuvos Respublikos organizacijų konfiskuotą turtą – į Lietuvos valstybės biudžetą;</text:span></text:p>
      <text:p text:style-name="P47"><text:span text:style-name="T48">b) realizavus miestų ir rajonų org</text:span><text:span text:style-name="T49">anizacijų konfiskuotą, bešeimininkį ar valstybės paveldėtą turtą, taip pat lobius – į aukštesniosios pakopos savivaldybių biudžetus.</text:span></text:p>
      <text:p text:style-name="P50"><text:span text:style-name="T51">3</text:span><text:span text:style-name="T52">. Įpareigoti miestų ir rajonų valstybines mokesčių inspekcijas, pasibaigus kiekvienam ketvirčiui, per 10 dienų perve</text:span><text:span text:style-name="T53">sti organizacijai, pateikusiai realizuoti konfiskuotą turtą, 30 procentų konfiskuoto turto įplaukų į Lietuvos valstybės biudžetą ir savivaldybių biudžetus. Šios lėšos naudojamos Lietuvos muitinės, Lietuvos Respublikos sienos ekonominės apsaugos bei vidaus<text:s/></text:span><text:span text:style-name="T54">reikalų tarnybų, Lietuvos Respublikos valstybės kontrolės departamento darbuotojams, savivaldybių paskirtiems kontrolieriams, teismo vykdytojams ir kitiems kontroliuojančiųjų organizacijų darbuotojams skatinti. Jeigu nurodytajame darbe dalyvavo kelių organ</text:span><text:span text:style-name="T55">izacijų darbuotojai, gautos lėšos naudojamos jiems materialiai skatinti (šių organizacijų vadovų susitarimu).</text:span></text:p>
      <text:p text:style-name="P56"><text:span text:style-name="T57">4.</text:span><text:span text:style-name="T58"><text:s/>Neteko galios nuo 1992-07-01</text:span></text:p>
      <text:p text:style-name="P59">Punkto naikinimas:</text:p>
      <text:p text:style-name="P60"><text:span text:style-name="T61">Nr.<text:s/></text:span><text:a xlink:href="https://www.e-tar.lt/portal/legalAct.html?documentId=TAR.61058977FDA5" office:target-frame-name="_top" xlink:show="replace"><text:span text:style-name="T62">510</text:span></text:a><text:span text:style-name="T63">, 19</text:span><text:span text:style-name="T64">92-07-01, Žin. 1992, Nr. 25-759 (1992-09-10), i. k. 0921100NUTA00000510</text:span></text:p>
      <text:p text:style-name="P65">Punkto pakeitimai:</text:p>
      <text:p text:style-name="P66"><text:span text:style-name="T67">Nr.<text:s/></text:span><text:a xlink:href="https://www.e-tar.lt/portal/legalAct.html?documentId=TAR.201ED5A1C389" office:target-frame-name="_top" xlink:show="replace"><text:span text:style-name="T68">375</text:span></text:a><text:span text:style-name="T69">, 1991-09-05, Žin., 1991, Nr. 28-776 (1991-10-10), i. k. 0911100NUTA00000375</text:span></text:p>
      <text:p text:style-name="Normal"/>
      <text:p text:style-name="P70"><text:span text:style-name="T71">5</text:span><text:span text:style-name="T72">. Rekomenduoti miestų ir rajonų valdyboms skirti specialias parduotuves ar skyrius konfiskuotoms prekėms realizuoti.</text:span></text:p>
      <text:p text:style-name="P73"><text:span text:style-name="T74">6</text:span><text:span text:style-name="T75">. Šis nutarimas įsigalioja nuo 1990 m. spalio 1 dienos.</text:span></text:p>
      <text:p text:style-name="P76"/>
      <text:p text:style-name="P77"/>
      <text:p text:style-name="P78">LIETUVOS RESPUBLIKOS MINISTRĖ PIRMININKĖ<text:tab/>K. PRUNSKIENĖ</text:p>
      <text:p text:style-name="P79"/>
      <text:p text:style-name="P80"/>
      <text:p text:style-name="P81"><text:span text:style-name="T82">Pakeitim</text:span><text:span text:style-name="T83">ai:</text:span></text:p>
      <text:p text:style-name="P84"/>
      <text:soft-page-break/>
      <text:p text:style-name="P85"><text:span text:style-name="T86">1.</text:span></text:p>
      <text:p text:style-name="P87"><text:span text:style-name="T88">Lietuvos Respublikos Vyriausybė, Nutarimas</text:span></text:p>
      <text:p text:style-name="P89"><text:span text:style-name="T90">Nr.<text:s/></text:span><text:a xlink:href="https://www.e-tar.lt/portal/legalAct.html?documentId=TAR.201ED5A1C389" office:target-frame-name="_top" xlink:show="replace"><text:span text:style-name="T91">375</text:span></text:a><text:span text:style-name="T92">, 1991-09-05, Žin., 1991, Nr. 28-776 (1991-10-10), i. k. 0911100NUTA00000375</text:span></text:p>
      <text:p text:style-name="P93"><text:span text:style-name="T94">Dėl Lietuvos Respublikos Vyriausybės<text:s/></text:span><text:span text:style-name="T95">1990 m. spalio 4 d. nutarimo Nr. 305 papildymo</text:span></text:p>
      <text:p text:style-name="P96"/>
      <text:p text:style-name="P97"><text:span text:style-name="T98">2.</text:span></text:p>
      <text:p text:style-name="P99"><text:span text:style-name="T100">Lietuvos Respublikos Vyriausybė, Nutarimas</text:span></text:p>
      <text:p text:style-name="P101"><text:span text:style-name="T102">Nr.<text:s/></text:span><text:a xlink:href="https://www.e-tar.lt/portal/legalAct.html?documentId=TAR.61058977FDA5" office:target-frame-name="_top" xlink:show="replace"><text:span text:style-name="T103">510</text:span></text:a><text:span text:style-name="T104">, 1992-07-01, Žin., 1992, Nr. 25-759 (1992-09-10), i. k. 0921100NUTA00000</text:span><text:span text:style-name="T105">510</text:span></text:p>
      <text:p text:style-name="P106"><text:span text:style-name="T107">Dėl kontroliuojančiųjų organizacijų darbuotojų skatinimo tvarkos</text:span></text:p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9-07T05:27:00Z</meta:creation-date>
    <dc:date>2017-09-07T05:27:00Z</dc:date>
    <meta:template xlink:href="Normal.dotm" xlink:type="simple"/>
    <meta:editing-cycles>2</meta:editing-cycles>
    <meta:editing-duration>PT0S</meta:editing-duration>
    <meta:document-statistic meta:page-count="2" meta:paragraph-count="22" meta:word-count="415" meta:character-count="3515" meta:row-count="84" meta:non-whitespace-character-count="3122"/>
  </office:meta>
</office:document-meta>
</file>