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NACIONALINĖS MOKĖJIMO AGENTŪROS<text:s/></text:p>
      <text:p text:style-name="P2">PRIE ŽEMĖS ŪKIO MINISTERIJOS DIREKTORIAUS</text:p>
      <text:p text:style-name="P3">ĮSAKYMAS</text:p>
      <text:p text:style-name="P4"/>
      <text:p text:style-name="P5">DĖL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2.1.4 PUNKTO PRIPAŽINIMO NETEKUSIU GALIOS</text:p>
      <text:p text:style-name="P6"/>
      <text:p text:style-name="P7">2008 m. liepos 16 d. Nr. BR1-540<text:s/></text:p>
      <text:p text:style-name="P8">Vilnius</text:p>
      <text:p text:style-name="Normal"/>
      <text:p text:style-name="P9"><text:span text:style-name="T10">Pripažįstu</text:span><text:s/>netekusiu galios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2.1.4 punktą.</text:p>
      <text:p text:style-name="Normal"/>
      <text:p text:style-name="P11"/>
      <text:p text:style-name="P12">DIREKTORIUS<text:tab/>SAULIUS SILI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1:51:00Z</meta:creation-date>
    <dc:date>2016-09-30T11:51:00Z</dc: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864" meta:row-count="21" meta:non-whitespace-character-count="774"/>
  </office:meta>
</office:document-meta>
</file>