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ableColumn38" style:family="table-column">
      <style:table-column-properties style:column-width="2.9118in"/>
    </style:style>
    <style:style style:name="TableColumn39" style:family="table-column">
      <style:table-column-properties style:column-width="3.7805in"/>
    </style:style>
    <style:style style:name="Table37" style:family="table">
      <style:table-properties style:width="6.6923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fo:color="#000000" fo:font-size="10pt" style:font-size-asian="10pt" style:font-size-complex="11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fo:color="#000000" fo:font-size="10pt" style:font-size-asian="10pt" style:font-size-complex="11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fo:color="#000000" fo:font-size="10pt" style:font-size-asian="10pt" style:font-size-complex="11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fo:color="#000000" fo:font-size="10pt" style:font-size-asian="10pt" style:font-size-complex="11p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0347in"/>
      <style:text-properties fo:color="#000000" fo:font-size="10pt" style:font-size-asian="10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0347in"/>
      <style:text-properties fo:color="#000000" fo:font-size="10pt" style:font-size-asian="10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fo:color="#000000" fo:font-size="10pt" style:font-size-asian="10pt" style:font-size-complex="11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fo:color="#000000" fo:font-size="10pt" style:font-size-asian="10pt" style:font-size-complex="11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0347in"/>
      <style:text-properties fo:color="#000000" fo:font-size="10pt" style:font-size-asian="10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fo:color="#000000" fo:font-size="10pt" style:font-size-asian="10pt" style:font-size-complex="11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0347in"/>
      <style:text-properties fo:color="#000000" fo:font-size="10pt" style:font-size-asian="10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fo:color="#000000" fo:font-size="10pt" style:font-size-asian="10pt" style:font-size-complex="11pt"/>
    </style:style>
    <style:style style:name="T78" style:parent-style-name="DefaultParagraphFont" style:family="text">
      <style:text-properties fo:color="#000000" fo:font-size="10pt" style:font-size-asian="10pt" style:font-size-complex="11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0347in"/>
      <style:text-properties fo:color="#000000" fo:font-size="10pt" style:font-size-asian="10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fo:color="#000000" fo:font-size="10pt" style:font-size-asian="10pt" style:font-size-complex="11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text-indent="0.0347in"/>
      <style:text-properties fo:color="#000000"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fo:color="#000000" fo:font-size="10pt" style:font-size-asian="10pt" style:font-size-complex="11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text-indent="0.0347in"/>
      <style:text-properties fo:color="#000000"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color="#000000" fo:font-size="10pt" style:font-size-asian="10pt" style:font-size-complex="11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0347in"/>
      <style:text-properties fo:color="#000000"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fo:color="#000000" fo:font-size="10pt" style:font-size-asian="10pt" style:font-size-complex="11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text-indent="0.0347in"/>
      <style:text-properties fo:color="#000000"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fo:color="#000000" fo:font-size="10pt" style:font-size-asian="10pt" style:font-size-complex="11pt"/>
    </style:style>
    <style:style style:name="T109" style:parent-style-name="DefaultParagraphFont" style:family="text">
      <style:text-properties fo:color="#000000" fo:font-size="10pt" style:font-size-asian="10pt" style:font-size-complex="11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color="#000000" fo:font-size="10pt" style:font-size-asian="10pt" style:font-size-complex="11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color="#000000" fo:font-size="10pt" style:font-size-asian="10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P1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language-asian="lt" style:country-asian="LT"/>
    </style:style>
    <style:style style:name="T163" style:parent-style-name="DefaultParagraphFont" style:family="text">
      <style:text-properties fo:font-weight="bold" style:font-weight-asian="bold" fo:text-transform="uppercase" fo:color="#000000" style:language-asian="lt" style:country-asian="LT"/>
    </style:style>
    <style:style style:name="P164" style:parent-style-name="Normal" style:family="paragraph">
      <style:text-properties fo:font-weight="bold" style:font-weight-asian="bold" fo:text-transform="uppercase" fo:color="#000000"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language-asian="lt" style:country-asian="LT"/>
    </style:style>
    <style:style style:name="P167" style:parent-style-name="Normal" style:family="paragraph">
      <style:paragraph-properties fo:text-align="justify" fo:text-indent="0.4923in"/>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language-asian="lt" style:country-asian="LT"/>
    </style:style>
    <style:style style:name="P231" style:parent-style-name="Normal" style:family="paragraph">
      <style:paragraph-properties fo:text-align="justify" fo:text-indent="0.4923in"/>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language-asian="lt" style:country-asian="LT"/>
    </style:style>
    <style:style style:name="P264" style:parent-style-name="Normal" style:family="paragraph">
      <style:paragraph-properties fo:text-align="justify" fo:text-indent="0.4923in"/>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9">Suvestinė redakcija nuo 2005-11-11 iki 2013-02-26</text:span></text:p>
      <text:p text:style-name="P10"/>
      <text:p text:style-name="P11"><text:span text:style-name="T12">Įsakymas paskelbtas: Žin. 1998, Nr.<text:s/></text:span><text:a xlink:href="https://www.e-tar.lt/portal/legalAct.html?documentId=TAR.26CDF747C633" office:target-frame-name="_top" xlink:show="replace"><text:span text:style-name="T13">77-2188</text:span></text:a><text:span text:style-name="T14">, i. k. 0982020ISAK00000299</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DĖL LAISVŲJŲ EKONOMINIŲ ZONŲ VALSTYBINĖS PRIEŽIŪROS KOMISIJOS</text:p>
      <text:p text:style-name="P23"/>
      <text:p text:style-name="P24">1998 m. rugpjūčio 27 d. Nr. 299</text:p>
      <text:p text:style-name="P25">Vilnius</text:p>
      <text:p text:style-name="P26"/>
      <text:p text:style-name="P27"><text:span text:style-name="T28">Vykdydamas Lietuvos Respublikos Vyriausybės 1998 m. liepos 24 d.</text:span><text:span text:style-name="T29"><text:s/>nutarimą Nr. 932 „Dėl laisvųjų ekonominių zonų valstybinės priežiūros vykdymo“, kuriuo Ūkio ministerijai pavesta vykdyti laisvųjų ekonominių zonų valstybinę priežiūrą ir sudaryti komisiją, kuri padėtų ministerijai koordinuoti laisvųjų ekonominių zonų stei</text:span><text:span text:style-name="T30">gimo, valdymo ir veiklos klausimus,</text:span></text:p>
      <text:p text:style-name="P31"><text:span text:style-name="T32">ĮSAKAU:</text:span></text:p>
      <text:p text:style-name="P33"><text:span text:style-name="T34">1</text:span><text:span text:style-name="T35">. Sudaryti prie Ūkio ministerijos patariamąjį organą – Laisvųjų ekonominių zonų valstybinės priežiūros komisiją (toliau – komisija), kuri padėtų ministerijai koordinuoti laisvųjų ekonominių zonų steigimo,<text:s/></text:span><text:span text:style-name="T36">valdymo ir veiklos klausimus:</text:span></text:p>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Komisijos pirmininkas</text:span></text:p>
          </table:table-cell>
          <table:table-cell table:style-name="TableCell44">
            <text:p text:style-name="P45"><text:span text:style-name="T46">- Ūkio ministerijos sekretorius.</text:span></text:p>
          </table:table-cell>
        </table:table-row>
        <table:table-row table:style-name="TableRow47">
          <table:table-cell table:style-name="TableCell48">
            <text:p text:style-name="P49"><text:span text:style-name="T50">Komisijos pirmininko pavaduotojas</text:span></text:p>
          </table:table-cell>
          <table:table-cell table:style-name="TableCell51">
            <text:p text:style-name="P52"><text:span text:style-name="T53">- Susisiekimo ministerijos sekretorius.</text:span></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Komisijos nariai:</text:span></text:p>
          </table:table-cell>
          <table:table-cell table:style-name="TableCell63">
            <text:p text:style-name="P64"><text:span text:style-name="T65">- Aplinkos ministerijos atstovas;</text:span></text:p>
          </table:table-cell>
        </table:table-row>
        <table:table-row table:style-name="TableRow66">
          <table:table-cell table:style-name="TableCell67">
            <text:p text:style-name="P68"/>
          </table:table-cell>
          <table:table-cell table:style-name="TableCell69">
            <text:p text:style-name="P70"><text:span text:style-name="T71">- Finansų ministerijos atstovas;</text:span></text:p>
          </table:table-cell>
        </table:table-row>
        <table:table-row table:style-name="TableRow72">
          <table:table-cell table:style-name="TableCell73">
            <text:p text:style-name="P74"/>
          </table:table-cell>
          <table:table-cell table:style-name="TableCell75">
            <text:p text:style-name="P76"><text:span text:style-name="T77">-<text:s/></text:span><text:span text:style-name="T78">Teisingumo ministerijos atstovas;</text:span></text:p>
          </table:table-cell>
        </table:table-row>
        <table:table-row table:style-name="TableRow79">
          <table:table-cell table:style-name="TableCell80">
            <text:p text:style-name="P81"/>
          </table:table-cell>
          <table:table-cell table:style-name="TableCell82">
            <text:p text:style-name="P83"><text:span text:style-name="T84">- Vidaus reikalų ministerijos atstovas;</text:span></text:p>
          </table:table-cell>
        </table:table-row>
        <table:table-row table:style-name="TableRow85">
          <table:table-cell table:style-name="TableCell86">
            <text:p text:style-name="P87"/>
          </table:table-cell>
          <table:table-cell table:style-name="TableCell88">
            <text:p text:style-name="P89"><text:span text:style-name="T90">- Žemės ūkio ministerijos atstovas;</text:span></text:p>
          </table:table-cell>
        </table:table-row>
        <table:table-row table:style-name="TableRow91">
          <table:table-cell table:style-name="TableCell92">
            <text:p text:style-name="P93"/>
          </table:table-cell>
          <table:table-cell table:style-name="TableCell94">
            <text:p text:style-name="P95"><text:span text:style-name="T96">- Muitinės departamento prie Finansų ministerijos atstovas;</text:span></text:p>
          </table:table-cell>
        </table:table-row>
        <table:table-row table:style-name="TableRow97">
          <table:table-cell table:style-name="TableCell98">
            <text:p text:style-name="P99"/>
          </table:table-cell>
          <table:table-cell table:style-name="TableCell100">
            <text:p text:style-name="P101"><text:span text:style-name="T102">- Kauno apskrities viršininko administracijos atstovas;</text:span></text:p>
          </table:table-cell>
        </table:table-row>
        <table:table-row table:style-name="TableRow103">
          <table:table-cell table:style-name="TableCell104">
            <text:p text:style-name="P105"/>
          </table:table-cell>
          <table:table-cell table:style-name="TableCell106">
            <text:p text:style-name="P107"><text:span text:style-name="T108">- Klaipėdos miesto<text:s/></text:span><text:span text:style-name="T109">meras arba atstovas.</text:span></text:p>
          </table:table-cell>
        </table:table-row>
        <table:table-row table:style-name="TableRow110">
          <table:table-cell table:style-name="TableCell111">
            <text:p text:style-name="P112"><text:span text:style-name="T113">Komisijos sekretorius<text:s/></text:span></text:p>
          </table:table-cell>
          <table:table-cell table:style-name="TableCell114">
            <text:p text:style-name="P115"><text:span text:style-name="T116">- Ūkio ministerijos atstovas.</text:span></text:p>
          </table:table-cell>
        </table:table-row>
      </table:table>
      <text:p text:style-name="Normal"/>
      <text:p text:style-name="P117">Punkto pakeitimai:</text:p>
      <text:p text:style-name="P118"><text:span text:style-name="T119">Nr.<text:s/></text:span><text:a xlink:href="https://www.e-tar.lt/portal/legalAct.html?documentId=TAR.D0BF5881BF53" office:target-frame-name="_top" xlink:show="replace"><text:span text:style-name="T120">4-367</text:span></text:a><text:span text:style-name="T121">, 2005-10-26, Žin., 2005, Nr. 133-4799 (2005-11-10), i. k. 1052020ISA</text:span><text:span text:style-name="T122">K0004-367</text:span></text:p>
      <text:p text:style-name="Normal"/>
      <text:p text:style-name="P123"><text:span text:style-name="T124">2</text:span><text:span text:style-name="T125">. Prašyti ministerijas, departamentus, kitas institucijas, atstovaujamas Laisvųjų ekonominių zonų valstybinės priežiūros komisijoje, pranešti komisijos pirmininkui konkrečius asmenis, skiriamus (taip pat keičiamus) dalyvauti Laisvųjų<text:s/></text:span><text:span text:style-name="T126">ekonominių zonų valstybinės priežiūros komisijos veikloje. Komisijos pirmininkas gali pakviesti dalyvauti posėdžiuose (be balsavimo teisės) kitų institucijų ir visuomeninių organizacijų atstovus.</text:span></text:p>
      <text:p text:style-name="P127"><text:span text:style-name="T128">3</text:span><text:span text:style-name="T129">. Patvirtinti Laisvųjų ekonominių zonų valstybinės prie</text:span><text:span text:style-name="T130">žiūros komisijos veiklos nuostatus (pridedama).</text:span></text:p>
      <text:p text:style-name="P131"><text:span text:style-name="T132">4. Paskirti Ūkio ministerijos sekretorę Liną Domarkienę Laisvųjų ekonominių zonų valstybinės priežiūros komisijos pirmininke.</text:span><text:s/></text:p>
      <text:p text:style-name="P133">Punkto pakeitimai:</text:p>
      <text:p text:style-name="P134"><text:span text:style-name="T135">Nr.<text:s/></text:span><text:a xlink:href="https://www.e-tar.lt/portal/legalAct.html?documentId=TAR.D0BF5881BF53" office:target-frame-name="_top" xlink:show="replace"><text:span text:style-name="T136">4-367</text:span></text:a><text:span text:style-name="T137">, 2005-10-26, Žin., 2005, Nr. 133-4799 (2005-11-10), i. k. 1052020ISAK0004-367</text:span></text:p>
      <text:p text:style-name="Normal"/>
      <text:p text:style-name="P138"><text:span text:style-name="T139">5</text:span><text:span text:style-name="T140">. Paskirti Ūkio ministerijos Ūkio strategijos departamento Ūkio vystymo politikos skyriaus viršininko pavaduotoją A. Indriliūną Laisvųjų eko</text:span><text:span text:style-name="T141">nominių zonų valstybinės priežiūros komisijos sekretoriumi.</text:span></text:p>
      <text:p text:style-name="P142"><text:span text:style-name="T143">6</text:span><text:span text:style-name="T144">. Pavedu Ūkio ministerijos sekretorei Linai Domarkienei kontroliuoti, kaip vykdomas šis įsakymas.</text:span><text:s/></text:p>
      <text:p text:style-name="P145">Papildyta punktu:</text:p>
      <text:p text:style-name="P146"><text:span text:style-name="T147">Nr.<text:s/></text:span><text:a xlink:href="https://www.e-tar.lt/portal/legalAct.html?documentId=TAR.D0BF5881BF53" office:target-frame-name="_top" xlink:show="replace"><text:span text:style-name="T148">4-367</text:span></text:a><text:span text:style-name="T149">, 2005-10-26, Žin., 2005, Nr. 133-4799 (2005-11-10), i. k. 1052020ISAK0004-367</text:span></text:p>
      <text:p text:style-name="Normal"/>
      <text:p text:style-name="P150"/>
      <text:p text:style-name="P151"/>
      <text:p text:style-name="P152"/>
      <text:p text:style-name="P153"><text:span text:style-name="T154">Ūkio ministras</text:span><text:span text:style-name="T155"><text:tab/>Vincas Babilius</text:span></text:p>
      <text:soft-page-break/>
      <text:p text:style-name="P156"><text:span text:style-name="T157">PATVIRTINTA</text:span></text:p>
      <text:p text:style-name="P158">Ūkio ministro 1998 08 27</text:p>
      <text:p text:style-name="P159">įsakymu Nr. 299</text:p>
      <text:p text:style-name="P160"/>
      <text:p text:style-name="P161"><text:span text:style-name="T162">Laisvųjų ekonominių zonų valstybinės priežiūros komisijos veiklo</text:span><text:span text:style-name="T163">s nuostatai</text:span></text:p>
      <text:p text:style-name="P164"/>
      <text:p text:style-name="P165"><text:span text:style-name="T166">Bendroji dalis</text:span></text:p>
      <text:p text:style-name="P167"/>
      <text:p text:style-name="P168"><text:span text:style-name="T169">1</text:span><text:span text:style-name="T170">. Laisvųjų ekonominių zonų valstybinės priežiūros komisija (toliau vadinama – priežiūros komisija) yra sudaryta prie Lietuvos Respublikos ūkio ministerijos.</text:span></text:p>
      <text:p text:style-name="P171"><text:span text:style-name="T172">2</text:span><text:span text:style-name="T173">. Priežiūros komisija savo veikloje vadovaujasi Lietuvos<text:s/></text:span><text:span text:style-name="T174">Respublikos Konstitucija, Lietuvos Respublikos laisvųjų ekonominių zonų pagrindų, konkrečių laisvųjų ekonominių zonų ir kitais Lietuvos Respublikos įstatymais, Lietuvos Respublikos Seimo priimtais teisės aktais, Lietuvos Respublikos Prezidento dekretais, L</text:span><text:span text:style-name="T175">ietuvos Respublikos Vyriausybės nutarimais, Ministro Pirmininko potvarkiais, ūkio ministro įsakymais, taip pat šiais nuostatais.</text:span></text:p>
      <text:p text:style-name="P176"/>
      <text:p text:style-name="P177"><text:span text:style-name="T178">Priežiūros komisijos uždaviniai ir funkcijos</text:span></text:p>
      <text:p text:style-name="P179"/>
      <text:p text:style-name="P180"><text:span text:style-name="T181">3</text:span><text:span text:style-name="T182">. Svarbiausias priežiūros komisijos uždavinys yra padėti Ūkio ministeri</text:span><text:span text:style-name="T183">jai:</text:span></text:p>
      <text:p text:style-name="P184"><text:span text:style-name="T185">3.1</text:span><text:span text:style-name="T186">. koordinuoti ministerijų, savivaldybių, kitų valstybės institucijų veiklą, susijusią su laisvųjų ekonominių zonų steigimo ekonominiu pagrindimu, steigimu, valdymu ir veikla Lietuvos Respublikoje;</text:span></text:p>
      <text:p text:style-name="P187"><text:span text:style-name="T188">3.2</text:span><text:span text:style-name="T189">. kontroliuoti, kaip vykdomi Lietuvos Resp</text:span><text:span text:style-name="T190">ublikos Vyriausybės pavedimai šioje srityje.</text:span></text:p>
      <text:p text:style-name="P191"><text:span text:style-name="T192">4</text:span><text:span text:style-name="T193">. Vykdydama jai pavestus uždavinius, priežiūros komisija atlieka šias funkcijas:</text:span></text:p>
      <text:p text:style-name="P194"><text:span text:style-name="T195">4.1</text:span><text:span text:style-name="T196">. teikia pasiūlymus Ūkio ministerijai, vykdant valstybinę laisvųjų ekonominių zonų steigimo, valdymo ir veiklos Lietuv</text:span><text:span text:style-name="T197">os Respublikoje priežiūrą;</text:span></text:p>
      <text:p text:style-name="P198"><text:span text:style-name="T199">4.2</text:span><text:span text:style-name="T200">. dalyvauja įstatymų, kitų teisės aktų laisvųjų ekonominių zonų steigimo, valdymo ir veiklos klausimais projektų rengime bei jų vertinime;</text:span></text:p>
      <text:p text:style-name="P201"><text:span text:style-name="T202">4.3</text:span><text:span text:style-name="T203">. teikia konsultacijas apskrities viršininkų administracijoms, savivaldybėms</text:span><text:span text:style-name="T204"><text:s/>ir zonos valdymo bendrovėms laisvųjų ekonominių zonų steigimo, valdymo ir veiklos Lietuvos Respublikoje klausimais;</text:span></text:p>
      <text:p text:style-name="P205"><text:span text:style-name="T206">4.4</text:span><text:span text:style-name="T207">. padeda formuoti mokslinės, techninės ir teisinės informacijos bazę laisvųjų ekonominių zonų steigimo, valdymo ir veiklos klausimai</text:span><text:span text:style-name="T208">s;</text:span></text:p>
      <text:p text:style-name="P209"><text:span text:style-name="T210">4.5</text:span><text:span text:style-name="T211">. pagal savo kompetenciją dalyvauja palaikant ryšius su užsienio valstybių atitinkamomis institucijomis ir tarptautinėmis organizacijomis, Lietuvos Respublikos Vyriausybės pavedimu atstovauja Lietuvos Respublikai tarptautinėse organizacijose lais</text:span><text:span text:style-name="T212">vųjų ekonominių zonų steigimo, valdymo ir veiklos Lietuvos Respublikoje klausimais;</text:span></text:p>
      <text:p text:style-name="P213"><text:span text:style-name="T214">4.6</text:span><text:span text:style-name="T215">. nagrinėja juridinių bei fizinių asmenų pareiškimus, pasiūlymus ir skundus laisvųjų ekonominių zonų steigimo, valdymo ir veiklos Lietuvos Respublikoje klausimais ir</text:span><text:span text:style-name="T216"><text:s/>pagal savo kompetenciją imasi priemonių, kad būtų išspręsti juose keliami klausimai;</text:span></text:p>
      <text:p text:style-name="P217"><text:span text:style-name="T218">4.7</text:span><text:span text:style-name="T219">. prisideda informuojant visuomenę apie laisvąsias ekonomines zonas ir jų veiklą Lietuvos Respublikoje bei užsienio valstybėse;</text:span></text:p>
      <text:p text:style-name="P220"><text:span text:style-name="T221">4.8</text:span><text:span text:style-name="T222">. dalyvauja rengiant laisvųj</text:span><text:span text:style-name="T223">ų ekonominių zonų veiksmų monitoringą, vykdo jų analizę, gautų duomenų pagrindu teikia išvadas ir pasiūlymus Ūkio ministerijai, kitoms suinteresuotoms ministerijoms bei valstybės institucijoms;</text:span></text:p>
      <text:p text:style-name="P224"><text:span text:style-name="T225">4.9</text:span><text:span text:style-name="T226">. vykdo kitas įstatymais bei teisės aktais jai priskirt</text:span><text:span text:style-name="T227">as funkcijas.</text:span></text:p>
      <text:p text:style-name="P228"/>
      <text:p text:style-name="P229"><text:span text:style-name="T230">Priežiūros komisijos teisės</text:span></text:p>
      <text:p text:style-name="P231"/>
      <text:p text:style-name="P232"><text:span text:style-name="T233">5</text:span><text:span text:style-name="T234">. Priežiūros komisija, įgyvendindama jai pavestus uždavinius, turi teisę:</text:span></text:p>
      <text:p text:style-name="P235"><text:span text:style-name="T236">5.1</text:span><text:span text:style-name="T237">. gauti iš ministerijų, kitų valstybės institucijų, vietos savivaldos vykdomųjų institucijų, statistikos organizacijų,<text:s/></text:span><text:span text:style-name="T238">įmonių, įstaigų, organizacijų informaciją ar paaiškinimus žodžiu ir raštu, reikalingus valstybinei laisvųjų ekonominių zonų priežiūrai vykdyti;</text:span></text:p>
      <text:p text:style-name="P239"><text:span text:style-name="T240">5.2</text:span><text:span text:style-name="T241">. teikti rekomendacijas ministerijoms, jų pavaldžioms įmonėms, kitoms valstybės institucijoms dėl teisės<text:s/></text:span><text:span text:style-name="T242">aktų, prieštaraujančių įstatymams ir kitiems teisės aktams laisvųjų ekonominių zonų valstybinės priežiūros klausimais pakeitimo ir (arba) papildymo;</text:span></text:p>
      <text:p text:style-name="P243"><text:span text:style-name="T244">5.3</text:span><text:span text:style-name="T245">. nagrinėti skundus dėl zonos valdymo bendrovės atsisakymo išduoti leidimą ūkio subjekto veiklai zon</text:span><text:span text:style-name="T246">oje;</text:span></text:p>
      <text:p text:style-name="P247"><text:span text:style-name="T248">5.4</text:span><text:span text:style-name="T249">. pagal savo kompetenciją kontroliuoti, kaip vykdomi Lietuvos Respublikos įstatymų, Lietuvos Respublikos Vyriausybės nutarimų ir kitų teisės aktų priežiūros klausimais reikalavimai;</text:span></text:p>
      <text:p text:style-name="P250"><text:span text:style-name="T251">5.5</text:span><text:span text:style-name="T252">. prašyti atitinkamų kontrolės institucijų atlikti zono</text:span><text:span text:style-name="T253">s įmonių veiklos patikrinimus Lietuvos Respublikos įstatymų nustatyta tvarka;</text:span></text:p>
      <text:p text:style-name="P254"><text:span text:style-name="T255">5.6</text:span><text:span text:style-name="T256">. gauti iš zonų valdymo bendrovių pasiūlymus dėl zonos statuto ir teritorijos ribų pakeitimo;</text:span></text:p>
      <text:p text:style-name="P257"><text:span text:style-name="T258">5.7</text:span><text:span text:style-name="T259">. turėti kitas Lietuvos Respublikos įstatymais ir Lietuvos Respublikos</text:span><text:span text:style-name="T260"><text:s/>Vyriausybės nutarimais numatytas priežiūros komisijos teises.</text:span></text:p>
      <text:p text:style-name="P261"/>
      <text:p text:style-name="P262"><text:span text:style-name="T263">Priežiūros komisijos sudėtis, darbo organizavimas, jų sprendimų įteisinimas</text:span></text:p>
      <text:p text:style-name="P264"/>
      <text:p text:style-name="P265"><text:span text:style-name="T266">6</text:span><text:span text:style-name="T267">. Priežiūros komisijos sudėtį pagal joje atstovaujamas valstybės institucijas tvirtina ūkio ministras. K</text:span><text:span text:style-name="T268">iekviena priežiūros komisijoje atstovaujama valstybės institucija apie paskirtus arba keičiamus savo atstovus komisijoje raštu informuoja priežiūros komisijos pirmininką. Priežiūros komisija dirba Ūkio ministerijos patalpose. Priežiūros komisijos išvadų be</text:span><text:span text:style-name="T269">i kitų dokumentų projektus rengia bei jos darbą techniškai aptarnauja Ūkio ministerijos Ūkio strategijos departamentas. Komisijos posėdžiai gali būti organizuojami atitinkamose laisvosiose ekonominėse zonose.</text:span></text:p>
      <text:p text:style-name="P270"><text:span text:style-name="T271">7</text:span><text:span text:style-name="T272">. Priežiūros komisijos pirmininkas:</text:span></text:p>
      <text:p text:style-name="P273"><text:span text:style-name="T274">7.1</text:span><text:span text:style-name="T275">.</text:span><text:span text:style-name="T276"><text:s/>atsako už komisijai pavestų uždavinių vykdymą;</text:span></text:p>
      <text:p text:style-name="P277"><text:span text:style-name="T278">7.2</text:span><text:span text:style-name="T279">. kviečia komisijos posėdžius ir vadovauja jiems;</text:span></text:p>
      <text:p text:style-name="P280"><text:span text:style-name="T281">7.3</text:span><text:span text:style-name="T282">. organizuoja komisijos darbą;</text:span></text:p>
      <text:p text:style-name="P283"><text:span text:style-name="T284">7.4</text:span><text:span text:style-name="T285">. gali pasitelkti priežiūros komisijos darbui ministerijų ir kitų valstybės institucijų, įstaigų, mokslo i</text:span><text:span text:style-name="T286">r studijų bei organizacijų (jų vadovų sutikimu) atstovus bei specialistus.</text:span></text:p>
      <text:p text:style-name="P287"><text:span text:style-name="T288">8</text:span><text:span text:style-name="T289">. Priežiūros komisija gali pavesti darbo grupėms, kurios sudaromos komisijos pirmininko pasiūlymu, nagrinėti atskiras problemas ir parengti išvadas. Darbo grupių vadovus komi</text:span><text:span text:style-name="T290">sijos pirmininko pasiūlymu priežiūros komisija skiria iš savo narių.</text:span></text:p>
      <text:p text:style-name="P291"><text:span text:style-name="T292">9</text:span><text:span text:style-name="T293">. Priežiūros komisijos posėdžiai rengiami prireikus, bet ne rečiau kaip kartą per pusmetį. Posėdžius rengia ir jiems vadovauja komisijos pirmininkas, o jam nesant – pavaduotojas.</text:span></text:p>
      <text:p text:style-name="P294">Punkto pakeitimai:</text:p>
      <text:p text:style-name="P295"><text:span text:style-name="T296">Nr.<text:s/></text:span><text:a xlink:href="https://www.e-tar.lt/portal/legalAct.html?documentId=TAR.D0BF5881BF53" office:target-frame-name="_top" xlink:show="replace"><text:span text:style-name="T297">4-367</text:span></text:a><text:span text:style-name="T298">, 2005-10-26, Žin., 2005, Nr. 133-4799 (2005-11-10), i. k. 1052020ISAK0004-367</text:span></text:p>
      <text:p text:style-name="Normal"/>
      <text:p text:style-name="P299"><text:span text:style-name="T300">10</text:span><text:span text:style-name="T301">. Priežiūros komisijos nariams preliminari posėdžio medžiaga</text:span><text:span text:style-name="T302"><text:s/>pateikiama 10 dienų prieš numatomą posėdžio datą. Su visa posėdžio medžiaga priežiūros komisijos nariai prieš komisijos posėdį gali susipažinti Ūkio ministerijos Ūkio strategijos departamente.</text:span></text:p>
      <text:p text:style-name="P303"><text:span text:style-name="T304">11</text:span><text:span text:style-name="T305">. Priežiūros komisijos sprendimai įteisinami komisijos p</text:span><text:span text:style-name="T306">irmininko (jam nesant – pavaduotojo) ir sekretoriaus pasirašytu protokolu. Komisijos posėdžių protokolų išrašai pagal priklausomybę gali būti siunčiami ministerijoms, kitoms valstybės institucijoms, apskrities viršininko administracijoms, miestų (rajonų) s</text:span><text:span text:style-name="T307">avivaldybėms.</text:span></text:p>
      <text:p text:style-name="P308"><text:span text:style-name="T309">12</text:span><text:span text:style-name="T310">. Priežiūros komisijos posėdis yra teisėtas, jeigu jame dalyvauja daugiau kaip pusė komisijos narių. Sprendimai priimami atviru balsavimu, paprasta posėdyje dalyvaujančių narių balsų dauguma. Jeigu balsų būna po lygiai, lemia pirmininko</text:span><text:span text:style-name="T311"><text:s/>balsas. Priežiūros komisijos nariai, negalintys dalyvauti posėdyje, gali raštu pateikti savo nuomonę svarstomais klausimais, kuri paskelbiama posėdyje ir pridedama prie posėdžio protokolo.</text:span></text:p>
      <text:p text:style-name="P312"><text:span text:style-name="T313">______________</text:span></text:p>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ūkio<text:s/></text:span><text:span text:style-name="T323">ministerija, Įsakymas</text:span></text:p>
      <text:p text:style-name="P324"><text:span text:style-name="T325">Nr.<text:s/></text:span><text:a xlink:href="https://www.e-tar.lt/portal/legalAct.html?documentId=TAR.D0BF5881BF53" office:target-frame-name="_top" xlink:show="replace"><text:span text:style-name="T326">4-367</text:span></text:a><text:span text:style-name="T327">, 2005-10-26, Žin., 2005, Nr. 133-4799 (2005-11-10), i. k. 1052020ISAK0004-367</text:span></text:p>
      <text:p text:style-name="P328"><text:span text:style-name="T329">Dėl Lietuvos Respublikos ūkio ministro 1998 m. rugpjūčio 27 d.<text:s/></text:span><text:span text:style-name="T330">įsakymo Nr. 299 "Dėl Laisvųjų ekonominių zonų valstybinės priežiūros komisijos"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2T06:56:00Z</meta:creation-date>
    <dc:date>2016-03-02T06:56:00Z</dc:date>
    <meta:template xlink:href="Normal" xlink:type="simple"/>
    <meta:editing-cycles>2</meta:editing-cycles>
    <meta:editing-duration>PT0S</meta:editing-duration>
    <meta:document-statistic meta:page-count="5" meta:paragraph-count="105" meta:word-count="1232" meta:character-count="10384" meta:row-count="319" meta:non-whitespace-character-count="9257"/>
  </office:meta>
</office:document-meta>
</file>