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8" manifest:media-type="application/octet-stream"/>
  <manifest:file-entry manifest:full-path="Object 7" manifest:media-type="application/octet-stream"/>
  <manifest:file-entry manifest:full-path="Object 9" manifest:media-type="application/octet-stream"/>
  <manifest:file-entry manifest:full-path="Object 10" manifest:media-type="application/octet-stream"/>
  <manifest:file-entry manifest:full-path="Object 6" manifest:media-type="application/octet-stream"/>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reak-before="page" fo:margin-left="2.4611in" fo:background-color="#FFFFFF">
        <style:tab-stops/>
      </style:paragraph-properties>
    </style:style>
    <style:style style:name="P44" style:parent-style-name="Normal" style:family="paragraph">
      <style:paragraph-properties fo:widows="0" fo:orphans="0" fo:margin-left="2.4611in" fo:background-color="#FFFFFF">
        <style:tab-stops/>
      </style:paragraph-properties>
    </style:style>
    <style:style style:name="P45" style:parent-style-name="Normal" style:family="paragraph">
      <style:paragraph-properties fo:widows="0" fo:orphans="0" fo:margin-left="2.4611in" fo:background-color="#FFFFFF">
        <style:tab-stops/>
      </style:paragraph-properties>
    </style:style>
    <style:style style:name="P46" style:parent-style-name="Normal" style:family="paragraph">
      <style:paragraph-properties fo:widows="0" fo:orphans="0" fo:margin-left="2.4611in" fo:background-color="#FFFFFF">
        <style:tab-stops/>
      </style:paragraph-properties>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text-position="super 63.6%"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background-color="#FFFFFF"/>
    </style:style>
    <style:style style:name="P189" style:parent-style-name="Normal" style:family="paragraph">
      <style:paragraph-properties fo:widows="0" fo:orphans="0" fo:text-align="center" fo:background-color="#FFFFFF"/>
    </style:style>
    <style:style style:name="P190" style:parent-style-name="Normal" style:master-page-name="MP1" style:family="paragraph">
      <style:paragraph-properties fo:break-before="page" fo:margin-left="6.25in">
        <style:tab-stops/>
      </style:paragraph-properties>
      <style:text-properties fo:font-size="10pt" style:font-size-asian="10pt"/>
    </style:style>
    <style:style style:name="P191" style:parent-style-name="Normal" style:family="paragraph">
      <style:paragraph-properties fo:margin-left="6.25in">
        <style:tab-stops/>
      </style:paragraph-properties>
      <style:text-properties fo:font-size="10pt" style:font-size-asian="10pt"/>
    </style:style>
    <style:style style:name="P192" style:parent-style-name="Normal" style:family="paragraph">
      <style:paragraph-properties fo:margin-left="6.25in">
        <style:tab-stops/>
      </style:paragraph-properties>
      <style:text-properties fo:font-size="10pt" style:font-size-asian="10pt"/>
    </style:style>
    <style:style style:name="P193" style:parent-style-name="Normal" style:family="paragraph">
      <style:paragraph-properties fo:margin-left="6.25in">
        <style:tab-stops/>
      </style:paragraph-properties>
      <style:text-properties fo:font-size="10pt" style:font-size-asian="10pt"/>
    </style:style>
    <style:style style:name="P194" style:parent-style-name="Normal" style:family="paragraph">
      <style:paragraph-properties fo:margin-left="6.25in">
        <style:tab-stops/>
      </style:paragraph-properties>
      <style:text-properties fo:font-size="10pt" style:font-size-asian="10pt"/>
    </style:style>
    <style:style style:name="P195" style:parent-style-name="Normal" style:family="paragraph">
      <style:paragraph-properties fo:margin-left="6.25in">
        <style:tab-stops/>
      </style:paragraph-properties>
      <style:text-properties fo:font-size="10pt" style:font-size-asian="10pt"/>
    </style:style>
    <style:style style:name="P196" style:parent-style-name="Normal" style:family="paragraph">
      <style:paragraph-properties fo:margin-left="6.25in">
        <style:tab-stops/>
      </style:paragraph-properties>
      <style:text-properties fo:font-size="10pt" style:font-size-asian="10pt"/>
    </style:style>
    <style:style style:name="P197" style:parent-style-name="Normal" style:family="paragraph">
      <style:paragraph-properties fo:text-align="center"/>
      <style:text-properties fo:font-weight="bold" style:font-weight-asian="bold"/>
    </style:style>
    <style:style style:name="P198" style:parent-style-name="Normal" style:family="paragraph">
      <style:text-properties style:font-weight-complex="bold"/>
    </style:style>
    <style:style style:name="P199" style:parent-style-name="Normal" style:family="paragraph">
      <style:paragraph-properties fo:text-align="justify" fo:line-height="150%">
        <style:tab-stops>
          <style:tab-stop style:type="right" style:leader-style="dotted" style:leader-text="." style:position="10.0833in"/>
        </style:tab-stops>
      </style:paragraph-properties>
    </style:style>
    <style:style style:name="T200" style:parent-style-name="DefaultParagraphFont" style:family="text">
      <style:text-properties fo:font-size="10pt" style:font-size-asian="10pt"/>
    </style:style>
    <style:style style:name="T201" style:parent-style-name="DefaultParagraphFont" style:family="text">
      <style:text-properties text:display="none" fo:font-size="10pt" style:font-size-asian="10pt"/>
    </style:style>
    <style:style style:name="T202" style:parent-style-name="DefaultParagraphFont" style:family="text">
      <style:text-properties fo:font-size="10pt" style:font-size-asian="10pt" fo:language="en" fo:country="US"/>
    </style:style>
    <style:style style:name="T203" style:parent-style-name="DefaultParagraphFont" style:family="text">
      <style:text-properties fo:font-size="10pt" style:font-size-asian="10pt"/>
    </style:style>
    <style:style style:name="T204" style:parent-style-name="DefaultParagraphFont" style:family="text">
      <style:text-properties text:display="none" fo:font-size="10pt" style:font-size-asian="10pt"/>
    </style:style>
    <style:style style:name="T205" style:parent-style-name="DefaultParagraphFont" style:family="text">
      <style:text-properties fo:font-size="10pt" style:font-size-asian="10pt" fo:language="en" fo:country="US"/>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fo:line-height="150%">
        <style:tab-stops>
          <style:tab-stop style:type="right" style:leader-style="dotted" style:leader-text="." style:position="10.0833in"/>
        </style:tab-stops>
      </style:paragraph-properties>
      <style:text-properties fo:font-size="10pt" style:font-size-asian="10pt"/>
    </style:style>
    <style:style style:name="P209" style:parent-style-name="Normal" style:family="paragraph">
      <style:paragraph-properties fo:text-align="justify" fo:line-height="150%">
        <style:tab-stops>
          <style:tab-stop style:type="right" style:leader-style="dotted" style:leader-text="." style:position="10.0833in"/>
        </style:tab-stops>
      </style:paragraph-properties>
      <style:text-properties fo:font-size="10pt" style:font-size-asian="10pt"/>
    </style:style>
    <style:style style:name="P210" style:parent-style-name="Normal" style:family="paragraph">
      <style:paragraph-properties fo:line-height="150%">
        <style:tab-stops>
          <style:tab-stop style:type="right" style:leader-style="dotted" style:leader-text="." style:position="10.0833in"/>
        </style:tab-stops>
      </style:paragraph-properties>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paragraph-properties fo:text-align="center"/>
      <style:text-properties fo:font-size="10pt" style:font-size-asian="10pt"/>
    </style:style>
    <style:style style:name="TableColumn214" style:family="table-column">
      <style:table-column-properties style:column-width="0.575in"/>
    </style:style>
    <style:style style:name="TableColumn215" style:family="table-column">
      <style:table-column-properties style:column-width="0.5833in"/>
    </style:style>
    <style:style style:name="TableColumn216" style:family="table-column">
      <style:table-column-properties style:column-width="1.8333in"/>
    </style:style>
    <style:style style:name="TableColumn217" style:family="table-column">
      <style:table-column-properties style:column-width="1in"/>
    </style:style>
    <style:style style:name="TableColumn218" style:family="table-column">
      <style:table-column-properties style:column-width="0.7916in"/>
    </style:style>
    <style:style style:name="TableColumn219" style:family="table-column">
      <style:table-column-properties style:column-width="0.7916in"/>
    </style:style>
    <style:style style:name="TableColumn220" style:family="table-column">
      <style:table-column-properties style:column-width="0.75in"/>
    </style:style>
    <style:style style:name="TableColumn221" style:family="table-column">
      <style:table-column-properties style:column-width="0.8333in"/>
    </style:style>
    <style:style style:name="TableColumn222" style:family="table-column">
      <style:table-column-properties style:column-width="2.0826in"/>
    </style:style>
    <style:style style:name="TableColumn223" style:family="table-column">
      <style:table-column-properties style:column-width="1.027in"/>
    </style:style>
    <style:style style:name="Table213" style:family="table">
      <style:table-properties style:width="10.268in" fo:margin-left="0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style>
    <style:style style:name="TableRow239" style:family="table-row">
      <style:table-row-properties/>
    </style:style>
    <style:style style:name="P240" style:parent-style-name="Normal" style:family="paragraph">
      <style:paragraph-properties fo:text-align="center"/>
      <style:text-properties fo:font-size="11pt" style:font-size-asian="11pt"/>
    </style:style>
    <style:style style:name="P241" style:parent-style-name="Normal" style:family="paragraph">
      <style:paragraph-properties fo:text-align="center"/>
      <style:text-properties fo:font-size="11pt" style:font-size-asian="11pt"/>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style>
    <style:style style:name="P253" style:parent-style-name="Normal" style:family="paragraph">
      <style:paragraph-properties fo:text-align="center"/>
      <style:text-properties fo:font-size="11pt" style:font-size-asian="11pt"/>
    </style:style>
    <style:style style:name="P254" style:parent-style-name="Normal" style:family="paragraph">
      <style:paragraph-properties fo:text-align="center"/>
      <style:text-properties fo:font-size="11pt" style:font-size-asian="11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style>
    <style:style style:name="P279" style:parent-style-name="Normal" style:family="paragraph">
      <style:text-properties fo:font-size="11pt" style:font-size-asian="11pt"/>
    </style:style>
    <style:style style:name="P280" style:parent-style-name="Normal" style:family="paragraph">
      <style:text-properties fo:font-size="11pt" style:font-size-asian="11pt"/>
    </style:style>
    <style:style style:name="P281" style:parent-style-name="Normal" style:family="paragraph">
      <style:text-properties fo:font-size="11pt" style:font-size-asian="11pt"/>
    </style:style>
    <style:style style:name="P282" style:parent-style-name="Normal" style:family="paragraph">
      <style:text-properties fo:font-size="11pt" style:font-size-asian="11pt"/>
    </style:style>
    <style:style style:name="P283" style:parent-style-name="Normal" style:family="paragraph">
      <style:text-properties fo:font-size="11pt" style:font-size-asian="11pt"/>
    </style:style>
    <style:style style:name="P284" style:parent-style-name="Normal" style:family="paragraph">
      <style:text-properties fo:font-size="11pt" style:font-size-asian="11pt"/>
    </style:style>
    <style:style style:name="P285" style:parent-style-name="Normal" style:family="paragraph">
      <style:text-properties fo:font-size="11pt" style:font-size-asian="11pt"/>
    </style:style>
    <style:style style:name="P286" style:parent-style-name="Normal" style:family="paragraph">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style>
    <style:style style:name="P305" style:parent-style-name="Normal" style:family="paragraph">
      <style:text-properties fo:font-size="3pt" style:font-size-asian="3pt" style:font-size-complex="3pt"/>
    </style:style>
    <style:style style:name="P306" style:parent-style-name="Normal" style:family="paragraph">
      <style:paragraph-properties>
        <style:tab-stops>
          <style:tab-stop style:type="right" style:leader-style="dotted" style:leader-text="." style:position="10.0833in"/>
        </style:tab-stops>
      </style:paragraph-properties>
      <style:text-properties fo:font-size="10pt" style:font-size-asian="10pt"/>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master-page-name="MP2" style:family="paragraph">
      <style:paragraph-properties fo:widows="0" fo:orphans="0" fo:break-before="page" fo:text-indent="3.543in"/>
      <style:text-properties fo:color="#000000" fo:hyphenate="false"/>
    </style:style>
    <style:style style:name="P315" style:parent-style-name="Normal" style:family="paragraph">
      <style:paragraph-properties fo:widows="0" fo:orphans="0" fo:text-indent="3.543in"/>
      <style:text-properties fo:color="#000000" fo:hyphenate="false"/>
    </style:style>
    <style:style style:name="P316" style:parent-style-name="Normal" style:family="paragraph">
      <style:paragraph-properties fo:widows="0" fo:orphans="0" fo:text-indent="3.543in"/>
      <style:text-properties fo:color="#000000" fo:hyphenate="false"/>
    </style:style>
    <style:style style:name="P317" style:parent-style-name="Normal" style:family="paragraph">
      <style:paragraph-properties fo:widows="0" fo:orphans="0" fo:text-indent="3.543in"/>
      <style:text-properties fo:color="#000000" fo:hyphenate="false"/>
    </style:style>
    <style:style style:name="P318" style:parent-style-name="Normal" style:family="paragraph">
      <style:paragraph-properties fo:widows="0" fo:orphans="0" fo:text-indent="3.543in"/>
      <style:text-properties fo:color="#000000" fo:hyphenate="false"/>
    </style:style>
    <style:style style:name="P319" style:parent-style-name="Normal" style:family="paragraph">
      <style:paragraph-properties fo:widows="0" fo:orphans="0" fo:text-indent="3.543in"/>
      <style:text-properties fo:color="#000000" fo:hyphenate="false"/>
    </style:style>
    <style:style style:name="P320" style:parent-style-name="Normal" style:family="paragraph">
      <style:paragraph-properties fo:widows="0" fo:orphans="0" fo:text-indent="3.543in"/>
      <style:text-properties fo:color="#000000" fo:hyphenate="false"/>
    </style:style>
    <style:style style:name="P321" style:parent-style-name="Normal" style:family="paragraph">
      <style:paragraph-properties fo:widows="0" fo:orphans="0" fo:text-indent="3.543in"/>
      <style:text-properties fo:color="#000000" fo:hyphenate="false"/>
    </style:style>
    <style:style style:name="P322" style:parent-style-name="Normal" style:family="paragraph">
      <style:paragraph-properties fo:widows="0" fo:orphans="0" fo:text-indent="3.543in"/>
      <style:text-properties fo:color="#000000" fo:hyphenate="false"/>
    </style:style>
    <style:style style:name="P323" style:parent-style-name="Normal" style:family="paragraph">
      <style:paragraph-properties fo:widows="0" fo:orphans="0" fo:text-indent="3.543in"/>
      <style:text-properties fo:color="#000000" fo:hyphenate="false"/>
    </style:style>
    <style:style style:name="P324" style:parent-style-name="Normal" style:family="paragraph">
      <style:paragraph-properties fo:widows="0" fo:orphans="0" fo:text-align="justify"/>
      <style:text-properties fo:color="#000000" fo:hyphenate="false"/>
    </style:style>
    <style:style style:name="P3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6" style:parent-style-name="Normal" style:family="paragraph">
      <style:paragraph-properties fo:widows="0" fo:orphans="0" fo:text-align="justify"/>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master-page-name="MP3" style:family="paragraph">
      <style:paragraph-properties fo:break-before="page" fo:margin-left="5.7097in">
        <style:tab-stops/>
      </style:paragraph-properties>
      <style:text-properties fo:font-size="10pt" style:font-size-asian="10pt"/>
    </style:style>
    <style:style style:name="P526" style:parent-style-name="Normal" style:family="paragraph">
      <style:paragraph-properties fo:margin-left="5.7097in">
        <style:tab-stops/>
      </style:paragraph-properties>
      <style:text-properties fo:font-size="10pt" style:font-size-asian="10pt"/>
    </style:style>
    <style:style style:name="P527" style:parent-style-name="Normal" style:family="paragraph">
      <style:paragraph-properties fo:margin-left="5.7097in">
        <style:tab-stops/>
      </style:paragraph-properties>
      <style:text-properties fo:font-size="10pt" style:font-size-asian="10pt"/>
    </style:style>
    <style:style style:name="P528" style:parent-style-name="Normal" style:family="paragraph">
      <style:paragraph-properties fo:margin-left="5.7097in">
        <style:tab-stops/>
      </style:paragraph-properties>
      <style:text-properties fo:font-size="10pt" style:font-size-asian="10pt"/>
    </style:style>
    <style:style style:name="P529" style:parent-style-name="Normal" style:family="paragraph">
      <style:paragraph-properties fo:margin-left="5.7097in">
        <style:tab-stops/>
      </style:paragraph-properties>
      <style:text-properties fo:font-size="10pt" style:font-size-asian="10pt"/>
    </style:style>
    <style:style style:name="P530" style:parent-style-name="Normal" style:family="paragraph">
      <style:paragraph-properties fo:margin-left="5.7097in">
        <style:tab-stops/>
      </style:paragraph-properties>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style:letter-kerning="true" style:font-size-complex="12pt"/>
    </style:style>
    <style:style style:name="T534" style:parent-style-name="DefaultParagraphFont" style:family="text">
      <style:text-properties fo:font-weight="bold" style:font-weight-asian="bold" fo:letter-spacing="0.0416in" style:letter-kerning="true" style:font-size-complex="12pt"/>
    </style:style>
    <style:style style:name="T535" style:parent-style-name="DefaultParagraphFont" style:family="text">
      <style:text-properties fo:font-weight="bold" style:font-weight-asian="bold" style:letter-kerning="true" style:font-size-complex="12pt"/>
    </style:style>
    <style:style style:name="P536" style:parent-style-name="Normal" style:family="paragraph">
      <style:text-properties fo:font-size="3pt" style:font-size-asian="3pt" style:font-size-complex="3pt"/>
    </style:style>
    <style:style style:name="P537" style:parent-style-name="Normal" style:family="paragraph">
      <style:paragraph-properties fo:text-align="center"/>
    </style:style>
    <style:style style:name="P538" style:parent-style-name="Normal" style:family="paragraph">
      <style:paragraph-properties fo:text-align="justify" fo:text-indent="0.3937in"/>
    </style:style>
    <style:style style:name="T539" style:parent-style-name="DefaultParagraphFont" style:family="text">
      <style:text-properties text:display="none"/>
    </style:style>
    <style:style style:name="T540" style:parent-style-name="DefaultParagraphFont" style:family="text">
      <style:text-properties text:display="none"/>
    </style:style>
    <style:style style:name="P541" style:parent-style-name="Normal" style:family="paragraph">
      <style:paragraph-properties>
        <style:tab-stops>
          <style:tab-stop style:type="right" style:leader-style="dotted" style:leader-text="." style:position="10.0833in"/>
        </style:tab-stops>
      </style:paragraph-properties>
    </style:style>
    <style:style style:name="T542" style:parent-style-name="DefaultParagraphFont" style:family="text">
      <style:text-properties text:display="none"/>
    </style:style>
    <style:style style:name="P543" style:parent-style-name="Normal" style:family="paragraph">
      <style:paragraph-properties fo:text-align="center"/>
      <style:text-properties fo:font-size="9pt" style:font-size-asian="9pt" style:font-size-complex="9pt"/>
    </style:style>
    <style:style style:name="T544" style:parent-style-name="DefaultParagraphFont" style:family="text">
      <style:text-properties text:display="none"/>
    </style:style>
    <style:style style:name="T545" style:parent-style-name="DefaultParagraphFont" style:family="text">
      <style:text-properties text:display="none"/>
    </style:style>
    <style:style style:name="T546" style:parent-style-name="DefaultParagraphFont" style:family="text">
      <style:text-properties text:display="none"/>
    </style:style>
    <style:style style:name="TableColumn548" style:family="table-column">
      <style:table-column-properties style:column-width="0.4916in"/>
    </style:style>
    <style:style style:name="TableColumn549" style:family="table-column">
      <style:table-column-properties style:column-width="1.9166in"/>
    </style:style>
    <style:style style:name="TableColumn550" style:family="table-column">
      <style:table-column-properties style:column-width="1.75in"/>
    </style:style>
    <style:style style:name="TableColumn551" style:family="table-column">
      <style:table-column-properties style:column-width="0.75in"/>
    </style:style>
    <style:style style:name="TableColumn552" style:family="table-column">
      <style:table-column-properties style:column-width="2.25in"/>
    </style:style>
    <style:style style:name="TableColumn553" style:family="table-column">
      <style:table-column-properties style:column-width="1.0833in"/>
    </style:style>
    <style:style style:name="TableColumn554" style:family="table-column">
      <style:table-column-properties style:column-width="0.7423in"/>
    </style:style>
    <style:style style:name="TableColumn555" style:family="table-column">
      <style:table-column-properties style:column-width="1.284in"/>
    </style:style>
    <style:style style:name="Table547" style:family="table">
      <style:table-properties style:width="10.268in" fo:margin-left="0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style-complex="italic" fo:font-size="11pt" style:font-size-asian="11pt" style:font-size-complex="11pt"/>
    </style:style>
    <style:style style:name="T567" style:parent-style-name="DefaultParagraphFont" style:family="text">
      <style:text-properties fo:font-size="11pt" style:font-size-asian="11pt" style:font-size-complex="11pt"/>
    </style:style>
    <style:style style:name="TableRow568" style:family="table-row">
      <style:table-row-properties/>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style-complex="italic"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style-complex="italic"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style-complex="italic" fo:font-size="11pt" style:font-size-asian="11pt" style:font-size-complex="11pt"/>
    </style:style>
    <style:style style:name="T582" style:parent-style-name="DefaultParagraphFont" style:family="text">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P585" style:parent-style-name="Normal" style:family="paragraph">
      <style:paragraph-properties fo:text-align="center"/>
      <style:text-properties fo:font-size="11pt" style:font-size-asian="11pt" style:font-size-complex="11pt"/>
    </style:style>
    <style:style style:name="TableRow586" style:family="table-row">
      <style:table-row-properties/>
    </style:style>
    <style:style style:name="P587" style:parent-style-name="Normal" style:family="paragraph">
      <style:paragraph-properties fo:text-align="center"/>
      <style:text-properties fo:font-size="11pt" style:font-size-asian="11pt" style:font-size-complex="11pt"/>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Row640" style:family="table-row">
      <style:table-row-properties/>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top="0.0069in solid #000000" fo:border-left="none" fo:border-bottom="none" fo:border-right="0.0069in solid #000000" fo:padding-top="0in" fo:padding-left="0.075in" fo:padding-bottom="0in" fo:padding-right="0.075in"/>
    </style:style>
    <style:style style:name="P646" style:parent-style-name="Normal" style:family="paragraph">
      <style:paragraph-properties fo:text-align="end"/>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top="0.0069in solid #000000" fo:border-left="0.0069in solid #000000" fo:border-bottom="none" fo:border-right="none"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top="0.0069in solid #000000" fo:border-left="none" fo:border-bottom="none" fo:border-right="none"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P658" style:parent-style-name="Normal" style:family="paragraph">
      <style:paragraph-properties>
        <style:tab-stops>
          <style:tab-stop style:type="right" style:leader-style="dotted" style:leader-text="." style:position="10.0833in"/>
        </style:tab-stops>
      </style:paragraph-properties>
    </style:style>
    <style:style style:name="P659" style:parent-style-name="Normal" style:family="paragraph">
      <style:paragraph-properties fo:margin-left="5.5in">
        <style:tab-stops>
          <style:tab-stop style:type="center" style:position="3.1666in"/>
        </style:tab-stops>
      </style:paragraph-properties>
      <style:text-properties fo:font-size="9pt" style:font-size-asian="9pt" style:font-size-complex="9pt"/>
    </style:style>
    <style:style style:name="P660" style:parent-style-name="Normal" style:family="paragraph">
      <style:paragraph-properties fo:margin-left="1.5in">
        <style:tab-stops/>
      </style:paragraph-properties>
      <style:text-properties fo:font-size="9pt" style:font-size-asian="9pt" style:font-size-complex="9pt"/>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master-page-name="MP4" style:family="paragraph">
      <style:paragraph-properties fo:widows="0" fo:orphans="0" fo:break-before="page" fo:text-indent="3.543in"/>
      <style:text-properties fo:color="#000000" fo:hyphenate="false"/>
    </style:style>
    <style:style style:name="P673" style:parent-style-name="Normal" style:family="paragraph">
      <style:paragraph-properties fo:widows="0" fo:orphans="0" fo:text-indent="3.543in"/>
      <style:text-properties fo:color="#000000" fo:hyphenate="false"/>
    </style:style>
    <style:style style:name="P674" style:parent-style-name="Normal" style:family="paragraph">
      <style:paragraph-properties fo:widows="0" fo:orphans="0" fo:text-indent="3.543in"/>
      <style:text-properties fo:color="#000000" fo:hyphenate="false"/>
    </style:style>
    <style:style style:name="P675" style:parent-style-name="Normal" style:family="paragraph">
      <style:paragraph-properties fo:widows="0" fo:orphans="0" fo:text-indent="3.543in"/>
      <style:text-properties fo:color="#000000" fo:hyphenate="false"/>
    </style:style>
    <style:style style:name="P676" style:parent-style-name="Normal" style:family="paragraph">
      <style:paragraph-properties fo:widows="0" fo:orphans="0" fo:text-indent="3.543in"/>
      <style:text-properties fo:color="#000000" fo:hyphenate="false"/>
    </style:style>
    <style:style style:name="P677" style:parent-style-name="Normal" style:family="paragraph">
      <style:paragraph-properties fo:widows="0" fo:orphans="0" fo:text-indent="3.543in"/>
      <style:text-properties fo:color="#000000" fo:hyphenate="false"/>
    </style:style>
    <style:style style:name="P678" style:parent-style-name="Normal" style:family="paragraph">
      <style:paragraph-properties fo:widows="0" fo:orphans="0" fo:text-indent="3.543in"/>
      <style:text-properties fo:color="#000000" fo:hyphenate="false"/>
    </style:style>
    <style:style style:name="P679" style:parent-style-name="Normal" style:family="paragraph">
      <style:paragraph-properties fo:widows="0" fo:orphans="0" fo:text-indent="3.543in"/>
      <style:text-properties fo:color="#000000" fo:hyphenate="false"/>
    </style:style>
    <style:style style:name="P680" style:parent-style-name="Normal" style:family="paragraph">
      <style:paragraph-properties fo:widows="0" fo:orphans="0" fo:text-indent="3.543in"/>
      <style:text-properties fo:color="#000000" fo:hyphenate="false"/>
    </style:style>
    <style:style style:name="P681" style:parent-style-name="Normal" style:family="paragraph">
      <style:paragraph-properties fo:widows="0" fo:orphans="0" fo:text-indent="3.543in"/>
      <style:text-properties fo:color="#000000" fo:hyphenate="false"/>
    </style:style>
    <style:style style:name="P682" style:parent-style-name="Normal" style:family="paragraph">
      <style:paragraph-properties fo:widows="0" fo:orphans="0" fo:text-align="justify"/>
      <style:text-properties fo:color="#000000" fo:hyphenate="false"/>
    </style:style>
    <style:style style:name="P6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4" style:parent-style-name="Normal" style:family="paragraph">
      <style:paragraph-properties fo:widows="0" fo:orphans="0" fo:text-align="justify"/>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style:text-properties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0694in solid #000000"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12-05-01:</text:span></text:p>
      <text:p text:style-name="P3"><text:span text:style-name="T4">Muitinės departamentas prie Lietuvos Respublikos finansų ministerijos, Įsakymas</text:span></text:p>
      <text:p text:style-name="P5"><text:span text:style-name="T6">Nr.<text:s/></text:span><text:a xlink:href="https://www.e-tar.lt/portal/legalAct.html?documentId=TAR.01E7E1F7437D" office:target-frame-name="_top" xlink:show="replace"><text:span text:style-name="T7">1B-764</text:span></text:a><text:span text:style-name="T8">, 2011-12-29, Žin., 2012, Nr. 1-50<text:s/></text:span><text:span text:style-name="T9">(2012-01-04), i. k. 1113030ISAK001B-764</text:span></text:p>
      <text:p text:style-name="P10"><text:span text:style-name="T11">Dėl Muitinės prižiūrimose prekių saugojimo vietose laikomų prekių apskaitos, tvarkymo ir apyvartos ataskaitos pildymo taisyklių patvirtinimo</text:span></text:p>
      <text:p text:style-name="P12"/>
      <text:p text:style-name="P13"><text:span text:style-name="T14">Suvestinė redakcija nuo 2010-12-22 iki 2012-04-30</text:span></text:p>
      <text:p text:style-name="P15"/>
      <text:p text:style-name="P16"><text:span text:style-name="T17">Įsakymas paskelbtas: Ži</text:span><text:span text:style-name="T18">n. 2008, Nr.<text:s/></text:span><text:a xlink:href="https://www.e-tar.lt/portal/legalAct.html?documentId=TAR.26AD098DA6E9" office:target-frame-name="_top" xlink:show="replace"><text:span text:style-name="T19">59-2257</text:span></text:a><text:span text:style-name="T20">, i. k. 1083030ISAK001B-350</text:span></text:p>
      <text:p text:style-name="P21"/>
      <text:p text:style-name="P22">MUITINĖS DEPARTAMENTO PRIE LIETUVOS RESPUBLIKOS<text:s/><text:line-break/>FINANSŲ MINISTERIJOS GENERALINIO DIREKTORIAUS</text:p>
      <text:p text:style-name="P23">ĮSAKYMAS</text:p>
      <text:p text:style-name="P24"/>
      <text:p text:style-name="P25"><text:span text:style-name="T26">DĖL LAIKINOJO PREKIŲ SAUGOJIMO SANDĖLIUOSE (IMPORTO IR EKSPORTO TERMINALUOSE) LAIKOMŲ PREKIŲ APSKAITOS, TVARKYMO IR APYVARTOS ATASKAITOS PILDYMO TAISYKLIŲ PATVIRTINIMO</text:span></text:p>
      <text:p text:style-name="P27"/>
      <text:p text:style-name="P28">2008 m. gegužės 19 d. Nr. 1B-350<text:s/></text:p>
      <text:p text:style-name="P29">Vilnius</text:p>
      <text:p text:style-name="Normal"/>
      <text:p text:style-name="Normal"/>
      <text:p text:style-name="P30">Vadovaudamasis Laikinojo prekių saugojimo sandėlių (importo ir eksporto terminalų) steigimo ir veiklos taisyklių, patvirtintų Lietuvos Respublikos Vyriausybės 2002 m. liepos 17 d. nutarimu Nr. 1157 (Lietuvos Respublikos Vyriausybės 2005 m. gegužės 25 d. nutarimo Nr. 583 redakcija) (Žin., 2002, Nr.<text:s/><text:a xlink:href="https://www.e-tar.lt/portal/lt/legalAct/TAR.C3A9E778EF92" office:target-frame-name="_blank" xlink:show="new"><text:span text:style-name="T31">74-3156</text:span></text:a>; 2005, Nr. 67-2410), 27 punktu:</text:p>
      <text:p text:style-name="P32">1.<text:s/><text:span text:style-name="T33">Tvirtinu</text:span><text:s/>pridedamas Laikinojo prekių saugojimo sandėliuose (importo ir eksporto terminaluose) laikomų prekių apskaitos, tvarkymo ir apyvartos ataskaitos pildymo taisykles.</text:p>
      <text:p text:style-name="P34">2.<text:s/><text:span text:style-name="T35">Nustata</text:span>u, kad nuo 2008 m. III ketvirčio laikinai saugomų prekių apyvartos ataskaitos<text:s/>turi būti pateikiamos šio įsakymo 1 punktu patvirtintų taisyklių 3 priede nurodytos formos.</text:p>
      <text:p text:style-name="P36">3.<text:s/><text:span text:style-name="T37">Pavedu</text:span><text:s/>teritorinių muitinių viršininkams užtikrinti, kad teritorinės muitinės veiklos zonoje įsteigtų laikinojo prekių saugojimo sandėlių (importo ir eksporto terminalų) aptarnavimo sutartys prireikus būtų papildytos atsižvelgiant į šio įsakymo nuostatas.</text:p>
      <text:p text:style-name="P38">4. Šis įsakymas įsigalioja nuo 2008 m. liepos 1 d.</text:p>
      <text:p text:style-name="P39"/>
      <text:p text:style-name="P40"/>
      <text:p text:style-name="P41"/>
      <text:p text:style-name="P42">L. E. GENERALINIO DIREKTORIAUS PAREIGAS<text:tab/>RAMUTĖ LIUPKEVIČIENĖ</text:p>
      <text:p text:style-name="P43"/>
      <text:soft-page-break/>
      <text:p text:style-name="P44">PATVIRTINTA</text:p>
      <text:p text:style-name="P45">Muitinės<text:s/>departamento generalinio</text:p>
      <text:p text:style-name="P46">direktoriaus 2008 m. gegužės 19 d. įsakymu Nr. 1B-350</text:p>
      <text:p text:style-name="Normal"/>
      <text:p text:style-name="P47"><text:span text:style-name="T48">LAIKINOJO PREKIŲ SAUGOJIMO SANDĖLIUOSE (IMPORTO IR EKSPORTO TERMINALUOSE) LAIKOMŲ PREKIŲ APSKAITOS, TVARKYMO IR APYVARTOS ATASKAITOS PILDYMO TAISYKLĖS</text:span></text:p>
      <text:p text:style-name="P49"/>
      <text:p text:style-name="P50"><text:span text:style-name="T51">I</text:span><text:span text:style-name="T52">.<text:s/></text:span><text:span text:style-name="T53">BENDROSIOS NUOSTA</text:span><text:span text:style-name="T54">TOS</text:span></text:p>
      <text:p text:style-name="Normal"/>
      <text:p text:style-name="P55">1. Laikinojo prekių saugojimo sandėliuose (importo ir eksporto terminaluose) laikomų prekių apskaitos, tvarkymo ir apyvartos ataskaitos pildymo taisyklės (toliau – Taisyklės) reglamentuoja laikinojo prekių saugojimo sandėliuose (importo ir eksporto terminaluose) (toliau – terminalai) saugomų prekių apskaitos ir tvarkymo operacijų atlikimo bei prekių apyvartos ataskaitos pildymo tvarką.</text:p>
      <text:p text:style-name="P56">2. Taisyklėse vartojamos sąvokos apibrėžtos 1992 m. spalio 12 d. Tarybos reglamento (EEB) Nr. 2913/92, nustatančio Bendrijos muitinės kodeksą (OL 2004 m. specialusis leidimas, 2 skyrius, 4 tomas, p. 307) (su paskutiniais pakeitimais, padarytais 2006 m. lapkričio 20 d. Tarybos reglamentu (EB) Nr. 1791/2006) (OL 2006 L 363, p. 1) (toliau – Bendrijos muitinės kodeksas), 4 ir 50 straipsniuose.</text:p>
      <text:p text:style-name="P57"><text:span text:style-name="T58">3.</text:span><text:span text:style-name="T59"><text:s/>Neteko galios nuo 2010-12-22</text:span></text:p>
      <text:p text:style-name="P60">Punkto naikinimas:</text:p>
      <text:p text:style-name="P61"><text:span text:style-name="T62">Nr.<text:s/></text:span><text:a xlink:href="https://www.e-tar.lt/portal/legalAct.html?documentId=TAR.76C10C26ACAE" office:target-frame-name="_top" xlink:show="replace"><text:span text:style-name="T63">1B-747</text:span></text:a><text:span text:style-name="T64">, 2010-12-15, Žin. 2010, Nr. 149-7670 (2010-12-21), i. k. 1103030ISAK001B-747</text:span></text:p>
      <text:p text:style-name="P65">Punkto<text:s/>pakeitimai:</text:p>
      <text:p text:style-name="P66"><text:span text:style-name="T67">Nr.<text:s/></text:span><text:a xlink:href="https://www.e-tar.lt/portal/legalAct.html?documentId=TAR.15DB1465E074" office:target-frame-name="_top" xlink:show="replace"><text:span text:style-name="T68">1B-566</text:span></text:a><text:span text:style-name="T69">, 2009-10-09, Žin., 2009, Nr. 123-5312 (2009-10-15), i. k. 1093030ISAK001B-566</text:span></text:p>
      <text:p text:style-name="Normal"/>
      <text:p text:style-name="P70"><text:span text:style-name="T71">4.</text:span><text:span text:style-name="T72"><text:s/>Neteko galios nuo 2010-12-22</text:span></text:p>
      <text:p text:style-name="P73">Punkto naikinimas:</text:p>
      <text:p text:style-name="P74"><text:span text:style-name="T75">Nr.<text:s/></text:span><text:a xlink:href="https://www.e-tar.lt/portal/legalAct.html?documentId=TAR.76C10C26ACAE" office:target-frame-name="_top" xlink:show="replace"><text:span text:style-name="T76">1B-747</text:span></text:a><text:span text:style-name="T77">, 2010-12-15, Žin. 2010, Nr. 149-7670 (2010-12-21), i. k. 1103030ISAK001B-747</text:span></text:p>
      <text:p text:style-name="Normal"/>
      <text:p text:style-name="P78"><text:span text:style-name="T79">4</text:span><text:span text:style-name="T80">1</text:span><text:span text:style-name="T81">.</text:span><text:span text:style-name="T82"><text:s/>Neteko galios nuo 2010-12-22</text:span></text:p>
      <text:p text:style-name="P83">Punkto naikinimas:</text:p>
      <text:p text:style-name="P84"><text:span text:style-name="T85">Nr.<text:s/></text:span><text:a xlink:href="https://www.e-tar.lt/portal/legalAct.html?documentId=TAR.76C10C26ACAE" office:target-frame-name="_top" xlink:show="replace"><text:span text:style-name="T86">1B-747</text:span></text:a><text:span text:style-name="T87">, 2010-12-15, Žin. 2010, Nr. 149-7670 (2010-12-21), i. k. 1103030ISAK001B-747</text:span></text:p>
      <text:p text:style-name="P88">Papildyta punktu:</text:p>
      <text:p text:style-name="P89"><text:span text:style-name="T90">Nr.<text:s/></text:span><text:a xlink:href="https://www.e-tar.lt/portal/legalAct.html?documentId=TAR.15DB1465E074" office:target-frame-name="_top" xlink:show="replace"><text:span text:style-name="T91">1B-566</text:span></text:a><text:span text:style-name="T92">, 2009-10-09,</text:span><text:span text:style-name="T93"><text:s/>Žin., 2009, Nr. 123-5312 (2009-10-15), i. k. 1093030ISAK001B-566</text:span></text:p>
      <text:p text:style-name="Normal"/>
      <text:p text:style-name="P94">5. Taisyklių reikalavimai taip pat taikomi ir laikinai saugant prekes asmens, turinčio teisę jomis disponuoti, pageidaujamoje vietoje, kai prekės laikinai saugomos pagal ilgalaikį leidimą, išduotą vadovaujantis Muitinės departamento generalinio direktoriaus 2004 m. gruodžio 16 d. įsakymu Nr. 1B-1136 „Dėl Leidimų laikinai saugoti prekes asmens, turinčio teisę jomis disponuoti, pageidaujamoje vietoje suteikimo taisyklių patvirtinimo“ (Žin., 2004, Nr.<text:s/><text:a xlink:href="https://www.e-tar.lt/portal/lt/legalAct/TAR.99972B9A8CBA" office:target-frame-name="_blank" xlink:show="new"><text:span text:style-name="T95">182-6751</text:span></text:a>).</text:p>
      <text:p text:style-name="P96">Tose vietose laikinai saugomų prekių apskaitos lapo ir prekių apyvartos ataskaitos formos patikslinamos atsižvelgiant į prekių saugojimo aplinkybes<text:s/>asmeniui, turinčiam ilgalaikį leidimą laikinai saugoti prekes jo pageidaujamoje vietoje, atliekant Taisyklių 12 punkte nurodytą prekių apskaitos tvarkos derinimą su teritorine muitine, išdavusia pirmiau nurodytą leidimą.</text:p>
      <text:p text:style-name="P97"/>
      <text:p text:style-name="P98"><text:span text:style-name="T99">II</text:span><text:span text:style-name="T100">.<text:s/></text:span><text:span text:style-name="T101">LAIKINAI SAUGOMŲ PREKIŲ<text:s/></text:span><text:span text:style-name="T102">APSKAITA</text:span></text:p>
      <text:p text:style-name="P103"/>
      <text:p text:style-name="P104">6. Prekės, pateiktos laikinajam saugojimui įforminti, turi būti įtrauktos į apskaitą, tvarkomą vadovaujantis Taisyklėmis, tuo metu, kai jos fiziškai padedamos į terminalą ir kai įforminami atitinkami jų laikinojo saugojimo dokumentai. Prekės<text:s/>įtraukiamos į apskaitą registruojant į terminalą padedamų, jame laikomų ir iš jo išduodamų prekių duomenis, būtinus<text:s/><text:soft-page-break/>prekių laikinojo saugojimo kontrolei bei terminalo priežiūrai, pildant:</text:p>
      <text:p text:style-name="P105">6.1. prekių apskaitos lapą, kurio forma pateikta Taisyklių 1 priede; arba</text:p>
      <text:p text:style-name="P106">6.2. elektroninius prekių apskaitos registrus.</text:p>
      <text:p text:style-name="P107">7. Pildant laikinai saugomų prekių apskaitos dokumentus ar tvarkant elektroninius prekių apskaitos registrus turi būti remiamasi terminalą prižiūrinčios muitinės įstaigos patikrintais ar be patikrinimo priimtais duomenimis, nurodytais dokumentuose, pateiktuose muitiniam tikrinimui, ir prekių apžiūros (jeigu ji atlikta) rezultatais.</text:p>
      <text:p text:style-name="P108"><text:span text:style-name="T109">8</text:span><text:span text:style-name="T110">. Terminalo savininkas ar jo įgaliotas asmuo turi užpildyti atskirą prekių apskaitos lapą kiekvienai į terminalą padedamų prekių rūšiai, nurodytai bendrojoje deklaracijoje, užpildytoje vadovaujantis Bendrosios deklaracijos pildymo instrukcija, patvirtinta<text:s/></text:span><text:span text:style-name="T111">Muitinės departamento prie Lietuvos Respublikos finansų ministerijos direktoriaus 2001 m. rugpjūčio 30 d. įsakymu Nr. 536 (Žin., 2001, Nr.<text:s/></text:span><text:a xlink:href="https://www.e-tar.lt/portal/lt/legalAct/TAR.5D958E146480" office:target-frame-name="_blank" xlink:show="new"><text:span text:style-name="T112">76-2689</text:span></text:a><text:span text:style-name="T113">; toliau – bendroji dekla</text:span><text:span text:style-name="T114">racija), arba kitoje formoje, pateiktoje kaip bendroji deklaracija laikinajam saugojimui (toliau – kitas dokumentas, naudojamas kaip bendroji deklaracija laikinajam saugojimui). Elektroniniai prekių apskaitos registrai tvarkomi registruojant tuos pačius du</text:span><text:span text:style-name="T115">omenis, kurie įrašomi prekių apskaitos lapuose. Tvarkant šiuos registrus turi būti laikomasi Taisyklių 9–14 punktų nustatytos tvarkos.</text:span></text:p>
      <text:p text:style-name="P116">Punkto pakeitimai:</text:p>
      <text:p text:style-name="P117"><text:span text:style-name="T118">Nr.<text:s/></text:span><text:a xlink:href="https://www.e-tar.lt/portal/legalAct.html?documentId=TAR.15DB1465E074" office:target-frame-name="_top" xlink:show="replace"><text:span text:style-name="T119">1B-566</text:span></text:a><text:span text:style-name="T120">, 2009-10-</text:span><text:span text:style-name="T121">09, Žin., 2009, Nr. 123-5312 (2009-10-15), i. k. 1093030ISAK001B-566</text:span></text:p>
      <text:p text:style-name="P122"><text:span text:style-name="T123">Nr.<text:s/></text:span><text:a xlink:href="https://www.e-tar.lt/portal/legalAct.html?documentId=TAR.76C10C26ACAE" office:target-frame-name="_top" xlink:show="replace"><text:span text:style-name="T124">1B-747</text:span></text:a><text:span text:style-name="T125">, 2010-12-15, Žin., 2010, Nr. 149-7670 (2010-12-21), i. k. 1103030ISAK001B-747</text:span></text:p>
      <text:p text:style-name="Normal"/>
      <text:p text:style-name="P126">9. Pildomas<text:s/>vienas prekių apskaitos lapo egzempliorius. Jis saugomas prekių laikinojo saugojimo vietoje arba kitoje su teritorine muitine, kuriai priklauso terminalą prižiūrinti muitinės įstaiga, suderintoje vietoje, nurodytoje terminalo savininko ir teritorinės muitinės sudarytoje terminalo aptarnavimo sutartyje.</text:p>
      <text:p text:style-name="P127">10. Pildant prekių apskaitos lapus turi būti vadovaujamasi Laikinojo prekių saugojimo sandėlyje (importo ir eksporto terminale) laikomų prekių apskaitos lapo pildymo instrukcija, pateikta Taisyklių 2 priede.</text:p>
      <text:p text:style-name="P128"><text:span text:style-name="T129">11.</text:span><text:span text:style-name="T130"><text:s/>Neteko galios nuo 2009-10-16</text:span></text:p>
      <text:p text:style-name="P131">Punkto naikinimas:</text:p>
      <text:p text:style-name="P132"><text:span text:style-name="T133">Nr.<text:s/></text:span><text:a xlink:href="https://www.e-tar.lt/portal/legalAct.html?documentId=TAR.15DB1465E074" office:target-frame-name="_top" xlink:show="replace"><text:span text:style-name="T134">1B-566</text:span></text:a><text:span text:style-name="T135">, 2009-10-09, Žin. 2009, Nr. 123-5312 (2009-10-15), i. k. 1093030ISAK001B-566</text:span></text:p>
      <text:p text:style-name="Normal"/>
      <text:p text:style-name="P136">12. Terminalo<text:s/>savininkas privalo suderinti terminale laikomų prekių apskaitos tvarką su teritorine muitine, kurios veiklos zonoje yra terminalas, nurodydamas šiai apskaitai tvarkyti naudojamus dokumentus, juose registruojamus duomenis, aprašydamas apskaitai naudojamą programinę įrangą (jeigu ji naudojama). Šiai teritorinei muitinei sutikus, prekių apskaitos lapas gali būti patikslintas atsižvelgiant į prekių saugojimo aplinkybes, papildytas terminalo savininko pageidaujamais rekvizitais arba pakeistas kitu dokumentu, kuriame registruojami prekių apskaitos lapo formoje nurodyti duomenys. Terminalo savininkas privalo tvarkyti prekių apskaitą taip, kad pagal jos duomenis muitinė prireikus galėtų patikrinti prekių apyvartą.</text:p>
      <text:p text:style-name="P137">13. Prekių apskaitos duomenys turi atitikti faktiškai terminale laikinai saugomų prekių charakteristikas.</text:p>
      <text:p text:style-name="P138">14. Duomenys apie prekių laikinojo saugojimo užbaigimą turi būti registruojami prekių apskaitoje, kai iš terminalo išgabenamoms arba jame tebesančioms prekėms įforminamas kuris nors muitinės sankcionuotas veiksmas.</text:p>
      <text:p text:style-name="P139">15. Terminalų savininkai privalo saugoti prekių apskaitos lapus ir kitus terminale laikomų prekių apskaitos dokumentus bei elektroniniuose prekių apskaitos registruose kaupiamus duomenis Bendrijos muitinės kodekso 16 straipsnio ir<text:s/>Lietuvos Respublikos muitinės įstatymo (Žin., 2004, Nr.<text:s/><text:a xlink:href="https://www.e-tar.lt/portal/lt/legalAct/TAR.2294490FE9DD" office:target-frame-name="_blank" xlink:show="new"><text:span text:style-name="T140">73-2517</text:span></text:a>) 32 straipsnio nustatyta tvarka.</text:p>
      <text:p text:style-name="P141"/>
      <text:p text:style-name="P142"><text:span text:style-name="T143">III</text:span><text:span text:style-name="T144">.<text:s/></text:span><text:span text:style-name="T145">LAIKINAI SAUGOMŲ PREKIŲ TVARKYMAS</text:span></text:p>
      <text:p text:style-name="P146"/>
      <text:p text:style-name="P147">16. Asmeniui, turinčiam<text:s/>teisę disponuoti laikinai saugomomis prekėmis, pateikus<text:s/><text:soft-page-break/>prašymą terminalą prižiūrinčiai muitinės įstaigai, terminale gali būti leidžiama atlikti laikinai saugomų ne Bendrijos prekių tvarkymo operacijas, nurodytas Bendrijos muitinės kodekso 52 straipsnyje.</text:p>
      <text:p text:style-name="P148"><text:span text:style-name="T149">17</text:span><text:span text:style-name="T150">. Prašymas leisti terminale atlikti laikinai saugomų prekių tvarkymo operacijas pateikiamas žodžiu arba, terminalą prižiūrinčiai muitinės įstaigai nusprendus kitaip, surašomas asmens, turinčio teisę disponuoti laikinai saugomomis prekėmis, blanke ar</text:span><text:span text:style-name="T151"><text:s/>jo antspaudu pažymėtame (fizinio asmens pasirašytame) popieriaus lape, nurodant prekes, su kuriomis pageidaujama atlikti atitinkamas operacijas, bendrosios deklaracijos l numerį ir įforminimo datą arba kito dokumento, naudojamo kaip bendroji deklaracija l</text:span><text:span text:style-name="T152">aikinajam saugojimui, numerį ir surašymo datą, operacijas, kurias pageidaujama atlikti, bei laiką, kada jas pageidaujama atlikti.</text:span></text:p>
      <text:p text:style-name="P153">Punkto pakeitimai:</text:p>
      <text:p text:style-name="P154"><text:span text:style-name="T155">Nr.<text:s/></text:span><text:a xlink:href="https://www.e-tar.lt/portal/legalAct.html?documentId=TAR.15DB1465E074" office:target-frame-name="_top" xlink:show="replace"><text:span text:style-name="T156">1B-566</text:span></text:a><text:span text:style-name="T157">, 2009-10-09, Ž</text:span><text:span text:style-name="T158">in., 2009, Nr. 123-5312 (2009-10-15), i. k. 1093030ISAK001B-566</text:span></text:p>
      <text:p text:style-name="P159"><text:span text:style-name="T160">Nr.<text:s/></text:span><text:a xlink:href="https://www.e-tar.lt/portal/legalAct.html?documentId=TAR.76C10C26ACAE" office:target-frame-name="_top" xlink:show="replace"><text:span text:style-name="T161">1B-747</text:span></text:a><text:span text:style-name="T162">, 2010-12-15, Žin., 2010, Nr. 149-7670 (2010-12-21), i. k. 1103030ISAK001B-747</text:span></text:p>
      <text:p text:style-name="Normal"/>
      <text:p text:style-name="P163">18. Prašymas<text:s/>leisti terminale atlikti laikinai saugomų prekių tvarkymo operacijas patenkinamas terminalą prižiūrinčio muitinės posto viršininkui (arba jo pavaduotojui), o jo nesant – pamainos viršininkui:</text:p>
      <text:p text:style-name="P164"><text:span text:style-name="T165">18.1</text:span><text:span text:style-name="T166">. pagal žodinį prašymą – ant bendrosios deklaracijos<text:s/></text:span><text:span text:style-name="T167">užrašant sutikimą „Leidžiu atlikti prekių tvarkymo operacijas“, nurodant jų pobūdį ir atlikimo laiką, pasirašant ir uždedant C grupės asmeninio naudojimo spaudą;</text:span></text:p>
      <text:p text:style-name="P168">Punkto pakeitimai:</text:p>
      <text:p text:style-name="P169"><text:span text:style-name="T170">Nr.<text:s/></text:span><text:a xlink:href="https://www.e-tar.lt/portal/legalAct.html?documentId=TAR.15DB1465E074" office:target-frame-name="_top" xlink:show="replace"><text:span text:style-name="T171">1B-566</text:span></text:a><text:span text:style-name="T172">, 2009-10-09, Žin., 2009, Nr. 123-5312 (2009-10-15), i. k. 1093030ISAK001B-566</text:span></text:p>
      <text:p text:style-name="P173"><text:span text:style-name="T174">Nr.<text:s/></text:span><text:a xlink:href="https://www.e-tar.lt/portal/legalAct.html?documentId=TAR.76C10C26ACAE" office:target-frame-name="_top" xlink:show="replace"><text:span text:style-name="T175">1B-747</text:span></text:a><text:span text:style-name="T176">, 2010-12-15, Žin., 2010, Nr. 149-7670 (2010-12-21), i. k. 1103030IS</text:span><text:span text:style-name="T177">AK001B-747</text:span></text:p>
      <text:p text:style-name="Normal"/>
      <text:p text:style-name="P178">18.2. ant Taisyklių 17 punkte nurodyto prašymo užrašant sutikimą „Leidžiu“, pasirašant ir uždedant C grupės asmeninio naudojimo spaudą.</text:p>
      <text:p text:style-name="P179">19. Negavus Taisyklių 18 punkte nurodyto sutikimo, terminale laikinai saugomų prekių tvarkymo operacijos negali būti atliekamos.</text:p>
      <text:p text:style-name="P180"/>
      <text:p text:style-name="P181"><text:span text:style-name="T182">IV</text:span><text:span text:style-name="T183">.<text:s/></text:span><text:span text:style-name="T184">LAIKINAI SAUGOMŲ PREKIŲ APYVARTOS ATASKAITOS PILDYMAS</text:span></text:p>
      <text:p text:style-name="P185"/>
      <text:p text:style-name="P186">20. Terminalo savininkas kas ketvirtį, iki kito ketvirčio pirmo mėnesio 10 d., privalo pateikti teritorinei muitinei, kurios veiklos zonoje yra terminalas,<text:s/>Taisyklių 3 priede pateiktos formos elektroninę Laikinojo prekių saugojimo sandėlio (importo ir eksporto terminalo) prekių apyvartos ataskaitą. Teritorinė muitinė turi teisę reikalauti, kad prekių apyvartos ataskaita būtų teikiama dažniau ir (arba) rašytine forma.</text:p>
      <text:p text:style-name="P187">21. Pildant prekių apyvartos ataskaitos formą turi būti vadovaujamasi Laikinojo prekių saugojimo sandėlio (importo ir eksporto terminalo) prekių apyvartos ataskaitos pildymo instrukcija, pateikta Taisyklių 4 priede.</text:p>
      <text:p text:style-name="P188"/>
      <text:p text:style-name="P189">_________________</text:p>
      <text:soft-page-break/>
      <text:p text:style-name="P190">Laikinojo prekių saugojimo sandėliuose (importo ir eksporto</text:p>
      <text:p text:style-name="P191">terminaluose) laikomų prekių apskaitos, tvarkymo ir apyvartos</text:p>
      <text:p text:style-name="P192">ataskaitos pildymo taisyklių</text:p>
      <text:p text:style-name="P193">1 priedas</text:p>
      <text:p text:style-name="P194">(Muitinės departamento prie Lietuvos Respublikos finansų</text:p>
      <text:p text:style-name="P195">ministerijos generalinio direktoriaus 2009 m. spalio 9 d.<text:s/></text:p>
      <text:p text:style-name="P196">įsakymo Nr. 1B-566 redakcija)</text:p>
      <text:p text:style-name="Normal"/>
      <text:p text:style-name="P197">PREKIŲ APSKAITOS LAPAS Nr.</text:p>
      <text:p text:style-name="P198"/>
      <text:p text:style-name="P199"><text:span text:style-name="T200">Terminalas.................................................................................................................</text:span><text:span text:style-name="T201">[][][][][][]</text:span><text:span text:style-name="T202"><draw:frame draw:style-name="a0" draw:name="Picture 2" text:anchor-type="as-char" svg:x="0in" svg:y="0in" svg:width="0.9375in" svg:height="0.125in" style:rel-width="scale" style:rel-height="scale"><draw:image xlink:href="media/image1.wmf" xlink:type="simple" xlink:show="embed" xlink:actuate="onLoad"/><svg:title/><svg:desc/></draw:frame></text:span><text:span text:style-name="T203">. Bendrosios deklaracijos, pagal kurį prekės įtrauktos į apskaitą, ar kito dokumento, naudojamo kaip bendroji deklaracija laikinajam saugojimui, Nr. ..................................., data........................, statusas<text:s/></text:span><text:span text:style-name="T204">[][]</text:span><text:span text:style-name="T205"><draw:frame draw:style-name="a1" draw:name="Picture 3" text:anchor-type="as-char" svg:x="0in" svg:y="0in" svg:width="0.32292in" svg:height="0.13542in" style:rel-width="scale" style:rel-height="scale"><draw:image xlink:href="media/image2.wmf" xlink:type="simple" xlink:show="embed" xlink:actuate="onLoad"/><svg:title/><svg:desc/></draw:frame></text:span><text:span text:style-name="T206">. Prekių aprašymas:<text:s/></text:span><text:span text:style-name="T207"><text:tab/></text:span></text:p>
      <text:p text:style-name="P208">.<text:tab/>.,<text:s/>KN kodas ...................,</text:p>
      <text:p text:style-name="P209">prekių vietų skaičius .................., masė bruto (kg) ................... . Neatitikimai:<text:s/><text:tab/></text:p>
      <text:p text:style-name="P210">.<text:tab/>. Terminalo žyma ............................................................, data ....................</text:p>
      <text:p text:style-name="P211"/>
      <text:p text:style-name="P212">PREKIŲ IŠDAVIMAS IŠ TERMINALO</text:p>
      <text:p text:style-name="Normal"/>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Eil. Nr.</text:p>
          </table:table-cell>
          <table:table-cell table:style-name="TableCell227" table:number-rows-spanned="2">
            <text:p text:style-name="P228">Data</text:p>
          </table:table-cell>
          <table:table-cell table:style-name="TableCell229" table:number-rows-spanned="2">
            <text:p text:style-name="P230">Bendrojo administracinio dokumento numeris (kito dokumento kodas ir numeris)</text:p>
          </table:table-cell>
          <table:table-cell table:style-name="TableCell231" table:number-columns-spanned="3">
            <text:p text:style-name="P232">Išduota prekių</text:p>
          </table:table-cell>
          <table:covered-table-cell/>
          <table:covered-table-cell/>
          <table:table-cell table:style-name="TableCell233" table:number-columns-spanned="2">
            <text:p text:style-name="P234">Prekių likutis</text:p>
          </table:table-cell>
          <table:covered-table-cell/>
          <table:table-cell table:style-name="TableCell235" table:number-rows-spanned="2">
            <text:p text:style-name="P236">Prekių tvarkymo operacijos, pavyzdžių (mėginių) paėmimas, prekių kiekio pasikeitimas</text:p>
          </table:table-cell>
          <table:table-cell table:style-name="TableCell237" table:number-rows-spanned="2">
            <text:p text:style-name="P238">Terminalo žymos</text:p>
          </table:table-cell>
        </table:table-row>
        <table:table-row table:style-name="TableRow239">
          <table:covered-table-cell>
            <text:p text:style-name="P240"/>
          </table:covered-table-cell>
          <table:covered-table-cell>
            <text:p text:style-name="P241"/>
          </table:covered-table-cell>
          <table:covered-table-cell>
            <text:p text:style-name="P242"/>
          </table:covered-table-cell>
          <table:table-cell table:style-name="TableCell243">
            <text:p text:style-name="P244">KN kodas</text:p>
          </table:table-cell>
          <table:table-cell table:style-name="TableCell245">
            <text:p text:style-name="P246">vietų<text:s/>skaičius</text:p>
          </table:table-cell>
          <table:table-cell table:style-name="TableCell247">
            <text:p text:style-name="P248">kiekis bruto kg</text:p>
          </table:table-cell>
          <table:table-cell table:style-name="TableCell249">
            <text:p text:style-name="P250">vietų skaičius</text:p>
          </table:table-cell>
          <table:table-cell table:style-name="TableCell251">
            <text:p text:style-name="P252">kiekis bruto kg</text:p>
          </table:table-cell>
          <table:covered-table-cell>
            <text:p text:style-name="P253"/>
          </table:covered-table-cell>
          <table:covered-table-cell>
            <text:p text:style-name="P254"/>
          </table:covered-table-cell>
        </table:table-row>
        <table:table-row table:style-name="TableRow255">
          <table:table-cell table:style-name="TableCell256">
            <text:p text:style-name="P257">1</text:p>
          </table:table-cell>
          <table:table-cell table:style-name="TableCell258">
            <text:p text:style-name="P259">2</text:p>
          </table:table-cell>
          <table:table-cell table:style-name="TableCell260">
            <text:p text:style-name="P261">3</text:p>
          </table:table-cell>
          <table:table-cell table:style-name="TableCell262">
            <text:p text:style-name="P263">4</text:p>
          </table:table-cell>
          <table:table-cell table:style-name="TableCell264">
            <text:p text:style-name="P265">5</text:p>
          </table:table-cell>
          <table:table-cell table:style-name="TableCell266">
            <text:p text:style-name="P267">6</text:p>
          </table:table-cell>
          <table:table-cell table:style-name="TableCell268">
            <text:p text:style-name="P269">7</text:p>
          </table:table-cell>
          <table:table-cell table:style-name="TableCell270">
            <text:p text:style-name="P271">8</text:p>
          </table:table-cell>
          <table:table-cell table:style-name="TableCell272">
            <text:p text:style-name="P273">9</text:p>
          </table:table-cell>
          <table:table-cell table:style-name="TableCell274">
            <text:p text:style-name="P275">10</text:p>
          </table:table-cell>
        </table:table-row>
        <table:table-row table:style-name="TableRow276">
          <table:table-cell table:style-name="TableCell277">
            <text:p text:style-name="P278"/>
            <text:p text:style-name="P279"/>
            <text:p text:style-name="P280"/>
            <text:p text:style-name="P281"/>
            <text:p text:style-name="P282"/>
            <text:p text:style-name="P283"/>
            <text:p text:style-name="P284"/>
            <text:p text:style-name="P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Normal"/>
      <text:p text:style-name="P305"/>
      <text:p text:style-name="P306">Visos prekės iš terminalo išduotos: data............................, terminalo žyma<text:s/><text:tab/>, muitinės žyma ..................................</text:p>
      <text:p text:style-name="P307"><text:span text:style-name="T308">_________________</text:span></text:p>
      <text:p text:style-name="P309">Priedo pakeitimai:</text:p>
      <text:soft-page-break/>
      <text:p text:style-name="P310"><text:span text:style-name="T311">Nr.<text:s/></text:span><text:a xlink:href="https://www.e-tar.lt/portal/legalAct.html?documentId=TAR.15DB1465E074" office:target-frame-name="_top" xlink:show="replace"><text:span text:style-name="T312">1B-566</text:span></text:a><text:span text:style-name="T313">, 2009-10-09, Žin., 2009, Nr. 123-5312 (2009-10-15), i. k. 1093030ISAK001B-566</text:span></text:p>
      <text:p text:style-name="Normal"/>
      <text:soft-page-break/>
      <text:p text:style-name="P314">Laikinojo prekių saugojimo sandėliuose<text:s/></text:p>
      <text:p text:style-name="P315">(importo ir eksporto terminaluose)<text:s/></text:p>
      <text:p text:style-name="P316">laikomų prekių apskaitos, tvarkymo ir<text:s/></text:p>
      <text:p text:style-name="P317">apyvartos ataskaitos pildymo taisyklių</text:p>
      <text:p text:style-name="P318">2 priedas</text:p>
      <text:p text:style-name="P319">(Muitinės departamento prie Lietuvos<text:s/></text:p>
      <text:p text:style-name="P320">Respublikos finansų ministerijos<text:s/></text:p>
      <text:p text:style-name="P321">generalinio direktoriaus<text:s/></text:p>
      <text:p text:style-name="P322">2009 m. spalio 9 d.<text:s/></text:p>
      <text:p text:style-name="P323">įsakymo Nr. 1B-566 redakcija)</text:p>
      <text:p text:style-name="P324"/>
      <text:p text:style-name="P325">LAIKINOJO PREKIŲ SAUGOJIMO SANDĖLYJE (IMPORTO IR EKSPORTO TERMINALE) LAIKOMŲ PREKIŲ APSKAITOS LAPO PILDYMO INSTRUKCIJA</text:p>
      <text:p text:style-name="P326"/>
      <text:p text:style-name="P327"><text:span text:style-name="T328">1</text:span><text:span text:style-name="T329">. Kiekvienam prekių apskaitos lapui suteikiamas numeris, kurį sudaro 11 žen</text:span><text:span text:style-name="T330">klų:</text:span></text:p>
      <text:p text:style-name="P331"><text:span text:style-name="T332">1.1</text:span><text:span text:style-name="T333">. 1-asis ženklas – einamųjų metų paskutinis skaitmuo;</text:span></text:p>
      <text:p text:style-name="P334"><text:span text:style-name="T335">1.2</text:span><text:span text:style-name="T336">. 2–6-asis ženklai – bendrosios deklaracijos rinkinio, įforminto padedant prekes į laikinojo prekių saugojimo sandėlį (importo ir eksporto terminalą) (toliau – terminalas), numerio 9–13</text:span><text:span text:style-name="T337">-asis ženklai arba kito dokumento, naudojamo kaip bendroji deklaracija laikinajam saugojimui, pagal kurį prekės įtrauktos į apskaitą, numerio paskutiniai penki ženklai. Jeigu pastarojo dokumento numerį sudaro mažiau kaip penki ženklai, suteikiant numerį pr</text:span><text:span text:style-name="T338">ekių apskaitos lapui vietoj trūkstamų skaičių šioje pozicijoje iš kairės įrašomi nuliai (pvz., „00009“, „00099“);</text:span></text:p>
      <text:p text:style-name="P339"><text:span text:style-name="T340">1.3</text:span><text:span text:style-name="T341">. 7-asis ir 8-asis ženklai – bendrosios deklaracijos rinkinio numerio 15-asis ir 16-asis ženklai ar kitame dokumente, naudojamame kaip<text:s/></text:span><text:span text:style-name="T342">bendroji deklaracija laikinajam saugojimui, nurodytas prekių rūšies eilės numeris. Jeigu pastarajame dokumente, pagal kurį prekės įtrauktos į apskaitą, nurodytos tik vienos rūšies prekės arba jeigu prekių rūšies eilės numerį sudaro mažiau kaip du ženklai,<text:s/></text:span><text:span text:style-name="T343">suteikiant numerį prekių apskaitos lapui vietoj trūkstamo skaičiaus šioje pozicijoje iš kairės įrašomas nulis (pvz., „01“);</text:span></text:p>
      <text:p text:style-name="P344"><text:span text:style-name="T345">1.4</text:span><text:span text:style-name="T346">. 9-asis ženklas – pasvirasis brūkšnys („/“);</text:span></text:p>
      <text:p text:style-name="P347"><text:span text:style-name="T348">1.5</text:span><text:span text:style-name="T349">. 10-asis ir 11-asis ženklai – puslapio numeris prekių apskaitos lapo<text:s/></text:span><text:span text:style-name="T350">rinkinyje (pvz., „01“, „02“ ir t. t.).</text:span></text:p>
      <text:p text:style-name="P351"><text:span text:style-name="T352">2</text:span><text:span text:style-name="T353">. Prekių apskaitos lapo viršutinės dalies eilutės (langeliai) pildomos taip:</text:span></text:p>
      <text:p text:style-name="P354"><text:span text:style-name="T355">2.1</text:span><text:span text:style-name="T356">. Eilutėje<text:s/></text:span><text:span text:style-name="T357">„Terminalas“</text:span><text:span text:style-name="T358"><text:s/>nurodomas terminalo steigėjo pavadinimas ir kodas iš Muitinės ir kitų valstybės institucijų prižiūrimų s</text:span><text:span text:style-name="T359">andėlių sąrašo.</text:span></text:p>
      <text:p text:style-name="P360"><text:span text:style-name="T361">2.2</text:span><text:span text:style-name="T362">. Eilutėje<text:s/></text:span><text:span text:style-name="T363">„Bendrosios deklaracijos, pagal kurią prekės įtrauktos į apskaitą, ar kito dokumento, naudojamo kaip bendroji deklaracija laikinajam saugojimui, Nr., data“</text:span><text:span text:style-name="T364"><text:s/>nurodomas prekių laikinajam saugojimui įforminto bendrosios deklar</text:span><text:span text:style-name="T365">acijos rinkinio dalies numeris (18 ženklų) ir jo įforminimo data ar kito dokumento, naudojamo kaip bendroji deklaracija laikinajam saugojimui, numeris ir jo surašymo data.</text:span></text:p>
      <text:p text:style-name="P366"><text:span text:style-name="T367">2.3</text:span><text:span text:style-name="T368">. Langeliuose<text:s/></text:span><text:span text:style-name="T369">„statusas“</text:span><text:span text:style-name="T370"><text:s/>įrašomas prekėms taikomo muitinės priežiūros režimo<text:s/></text:span><text:span text:style-name="T371">kodas, nurodytas šios instrukcijos 2.2 punkte minėto bendrosios deklaracijos rinkinio langelyje „Statusas“. Jeigu prekės įtraukiamos į apskaitą pagal kitą dokumentą, naudojamą kaip bendroji deklaracija laikinajam saugojimui, šie langeliai nepildomi.</text:span></text:p>
      <text:p text:style-name="P372"><text:span text:style-name="T373">2.4</text:span><text:span text:style-name="T374">. Eilutėje<text:s/></text:span><text:span text:style-name="T375">„Prekių aprašymas“</text:span><text:span text:style-name="T376"><text:s/>nurodomas prekių aprašymas, įrašytas šios instrukcijos 2.2 punkte minėto bendrosios deklaracijos rinkinio eilutėje „Prekių aprašymas“ arba atitinkamoje kito dokumento, naudojamo kaip bendroji deklaracija laikinajam saugojimui</text:span><text:span text:style-name="T377">, vietoje.</text:span></text:p>
      <text:p text:style-name="P378"><text:span text:style-name="T379">2.5</text:span><text:span text:style-name="T380">. Eilutėje<text:s/></text:span><text:span text:style-name="T381">„KN kodas“</text:span><text:span text:style-name="T382"><text:s/>nurodomas prekių kodas pagal Kombinuotąją nomenklatūrą (4 ženklai), įrašytas šios instrukcijos 2.2 punkte minėto bendrosios deklaracijos rinkinio eilutės „Prekių aprašymas“ dešinėje pusėje arba atitinkamoje kito dokumento, naudojamo kaip bendroji deklarac</text:span><text:span text:style-name="T383">ija laikinajam saugojimui, vietoje.</text:span></text:p>
      <text:p text:style-name="P384"><text:span text:style-name="T385">2.6</text:span><text:span text:style-name="T386">. Eilutėje<text:s/></text:span><text:span text:style-name="T387">„prekių vietų skaičius“</text:span><text:span text:style-name="T388"><text:s/>įrašomas prekių, aprašytų eilutėje „Prekių aprašymas“, stambiausių pakuočių skaičius, nurodytas šios instrukcijos 2.2 punkte minėto bendrosios deklaracijos rinkinio eilutėje „Vie</text:span><text:span text:style-name="T389">tų skaičius ir rūšis“ arba atitinkamoje kito dokumento, naudojamo kaip bendroji deklaracija laikinajam saugojimui, vietoje. Jeigu į apskaitą įtraukiamos prekės nesupakuotos, nurodomas šių prekių kiekis arba įrašoma „nesupakuotos prekės“.</text:span></text:p>
      <text:p text:style-name="P390"><text:span text:style-name="T391">2.7</text:span><text:span text:style-name="T392">. Eilutėje<text:s/></text:span><text:span text:style-name="T393">„masė bruto (kg)“</text:span><text:span text:style-name="T394"><text:s/>įrašoma prekių, aprašytų eilutėje „Prekių aprašymas“, masė bruto kilogramais, nurodyta šios instrukcijos 2.2 punkte minėto bendrosios deklaracijos rinkinio eilutėje „Masė bruto (kg)“ arba atitinkamoje kito dokumento, naudojamo kaip bendro</text:span><text:span text:style-name="T395">ji deklaracija laikinajam saugojimui, vietoje.</text:span></text:p>
      <text:p text:style-name="P396"><text:span text:style-name="T397">2.8</text:span><text:span text:style-name="T398">. Eilutėje<text:s/></text:span><text:span text:style-name="T399">„Neatitikimai“</text:span><text:span text:style-name="T400"><text:s/>aprašomi išaiškėję neatitikimai tarp dokumente, pagal kurį prekės įtrauktos į terminalo apskaitą, nurodyto ir faktinio prekių vietų skaičiaus, svorio, kiekio, kokybės charakter</text:span><text:span text:style-name="T401">istikų ir pan.</text:span></text:p>
      <text:p text:style-name="P402"><text:span text:style-name="T403">2.9</text:span><text:span text:style-name="T404">. Eilutėje<text:s/></text:span><text:span text:style-name="T405">„Terminalo žyma“</text:span><text:span text:style-name="T406"><text:s/>pasirašo terminalo, į kurį padėtos prekės, savininko atstovas ir dedamas jo antspaudas.</text:span></text:p>
      <text:p text:style-name="P407"><text:span text:style-name="T408">2.10</text:span><text:span text:style-name="T409">. Eilutėje<text:s/></text:span><text:span text:style-name="T410">„data“</text:span><text:span text:style-name="T411"><text:s/>nurodoma prekių apskaitos lapo užpildymo data.</text:span></text:p>
      <text:p text:style-name="P412"><text:span text:style-name="T413">3</text:span><text:span text:style-name="T414">. Lentelės „Prekių išdavimas iš termin</text:span><text:span text:style-name="T415">alo“ skiltys pildomos taip:</text:span></text:p>
      <text:p text:style-name="P416"><text:span text:style-name="T417">3.1</text:span><text:span text:style-name="T418">. 1 skiltyje<text:s/></text:span><text:span text:style-name="T419">„Eil. Nr.“</text:span><text:span text:style-name="T420"><text:s/>nurodomas įrašo, padaryto prekių apskaitos lape išduodant prekes iš terminalo, atlikus prekių tvarkymo operacijas, paėmus jų pavyzdį (mėginį) ar sumažėjus prekių kiekiui dėl natūralių prekių savybių,</text:span><text:span text:style-name="T421"><text:s/>eilės numeris. Numeruoti pradedama nuo 1. Jeigu prekių apskaitos lapo rinkinį sudaro ne vienas puslapis, numeracija juose tęsiama.</text:span></text:p>
      <text:p text:style-name="P422"><text:span text:style-name="T423">3.2</text:span><text:span text:style-name="T424">. 2 skiltyje<text:s/></text:span><text:span text:style-name="T425">„Data“</text:span><text:span text:style-name="T426"><text:s/>nurodoma prekių išdavimo iš terminalo, prekių tvarkymo operacijų atlikimo, pavyzdžio (mėginio) paėmimo ar prekių kiekio sumažėjimo dėl natūralių prekių savybių įregistravimo data.</text:span></text:p>
      <text:p text:style-name="P427"><text:span text:style-name="T428">3.3</text:span><text:span text:style-name="T429">. 3 skiltyje<text:s/></text:span><text:span text:style-name="T430">„Bendrojo administracinio dokumento numeris (kito dokum</text:span><text:span text:style-name="T431">ento kodas ir numeris)“</text:span><text:span text:style-name="T432"><text:s/>nurodomas baigiant prekių laikinąjį saugojimą terminale įforminto bendrojo administracinio dokumento numeris (18 ženklų) arba muitinės deklaracijos, pateiktos automatinio duomenų apdorojimo techninėmis priemonėmis, numeris. Jeigu te</text:span><text:span text:style-name="T433">rminale laikomos prekės išduodamos neįforminus bendrojo administracinio dokumento arba muitinės deklaracijos, pateiktos automatinio duomenų apdorojimo techninėmis priemonėmis, šioje skiltyje nurodomas kito dokumento, įforminto išduodant prekes iš terminalo</text:span><text:span text:style-name="T434">, triženklis dokumento santrumpos kodas iš Bendrijos muitinės kodekso įgyvendinimo nuostatų 38 priedo ir numeris.</text:span></text:p>
      <text:p text:style-name="P435"><text:span text:style-name="T436">3.4</text:span><text:span text:style-name="T437">. 4 skiltyje<text:s/></text:span><text:span text:style-name="T438">„Išduota prekių: KN kodas“</text:span><text:span text:style-name="T439"><text:s/>nurodomas išduotų iš terminalo, paimtą pavyzdį (mėginį) sudarančių ar dėl natūralių prekių savy</text:span><text:span text:style-name="T440">bių prarastų prekių kodas pagal Kombinuotąją nomenklatūrą (4 arba 8 ženklai).</text:span></text:p>
      <text:p text:style-name="P441"><text:span text:style-name="T442">3.5</text:span><text:span text:style-name="T443">. 5 skiltyje<text:s/></text:span><text:span text:style-name="T444">„Išduota prekių: vietų skaičius“</text:span><text:span text:style-name="T445"><text:s/>nurodomas išduotų iš terminalo, paimtą pavyzdį (mėginį) sudarančių ar dėl natūralių prekių savybių prarastų prekių stambiausi</text:span><text:span text:style-name="T446">ų pakuočių skaičius. Jeigu išduotos prekės nesupakuotos, nurodomas šių prekių kiekis arba įrašoma „nesupakuotos prekės“.</text:span></text:p>
      <text:p text:style-name="P447"><text:span text:style-name="T448">3.6</text:span><text:span text:style-name="T449">. 6 skiltyje<text:s/></text:span><text:span text:style-name="T450">„Išduota prekių: kiekis bruto kg“</text:span><text:span text:style-name="T451"><text:s/>nurodomas išduotų iš terminalo, paimtą pavyzdį (mėginį) sudarančių ar dėl natūral</text:span><text:span text:style-name="T452">ių prekių savybių prarastų prekių kiekis bruto kilogramais.</text:span></text:p>
      <text:p text:style-name="P453"><text:span text:style-name="T454">3.7</text:span><text:span text:style-name="T455">. 7 skiltyje<text:s/></text:span><text:span text:style-name="T456">„Prekių likutis: vietų skaičius“</text:span><text:span text:style-name="T457"><text:s/>nurodomas prekių, kurios lieka terminale neįforminus kito dokumento, pagal kurį jos apskaitomos, stambiausių pakuočių skaičius (įskaitant atvej</text:span><text:span text:style-name="T458">us, kai jis pasikeičia dėl atliktų prekių tvarkymo operacijų, pavyzdžio (mėginio) paėmimo, natūralių prekių savybių). Jeigu terminale liekančios prekės nesupakuotos, nurodomas šių prekių kiekis arba įrašoma „nesupakuotos prekės“. Jeigu terminale prekių nel</text:span><text:span text:style-name="T459">ieka, skiltyje įrašomas nulis.</text:span></text:p>
      <text:p text:style-name="P460"><text:span text:style-name="T461">3.8</text:span><text:span text:style-name="T462">. 8 skiltyje<text:s/></text:span><text:span text:style-name="T463">„Prekių likutis: kiekis bruto kg“</text:span><text:span text:style-name="T464"><text:s/>nurodomas prekių, kurios lieka terminale neįforminus kito dokumento, pagal kurį jos apskaitomos, kiekis bruto kilogramais<text:s/></text:span><text:soft-page-break/><text:span text:style-name="T465">(įskaitant atvejus, kai jis pasikeičia dėl atlikt</text:span><text:span text:style-name="T466">ų prekių tvarkymo operacijų, pavyzdžio (mėginio) paėmimo, natūralių prekių savybių). Jeigu terminale prekių nelieka, skiltyje įrašomas nulis.</text:span></text:p>
      <text:p text:style-name="P467"><text:span text:style-name="T468">3.9</text:span><text:span text:style-name="T469">. 9 skiltyje<text:s/></text:span><text:span text:style-name="T470">„Prekių tvarkymo operacijos, pavyzdžių (mėginių) paėmimas, prekių kiekio pasikeitimas“</text:span><text:span text:style-name="T471">:</text:span></text:p>
      <text:p text:style-name="P472"><text:span text:style-name="T473">3.9.1</text:span><text:span text:style-name="T474">. įrašoma, kokios laikinai saugomų prekių tvarkymo operacijos buvo atliktos, nurodant operacijų pobūdį; arba</text:span></text:p>
      <text:p text:style-name="P475"><text:span text:style-name="T476">3.9.2</text:span><text:span text:style-name="T477">. įrašomas mėginio paėmimo protokolo numeris; arba</text:span></text:p>
      <text:p text:style-name="P478"><text:span text:style-name="T479">3.9.3</text:span><text:span text:style-name="T480">. pažymimas prekių kiekio pasikeitimas dėl natūralių prekių savybių (pavyzdži</text:span><text:span text:style-name="T481">ui, „ištirpo dalis ledo“, „nubyrėjo perkrovimo metu“ ir pan.) arba dėl atliktų prekių tvarkymo operacijų ir nurodomas prekių kiekio pasikeitimą pagrindžiančio dokumento (prekių tikrinimo akto, ekspertizės akto, teisės akto, kuriame nurodytos prekių kiekio<text:s/></text:span><text:span text:style-name="T482">praradimo dėl perkrovimo, temperatūros režimo pasikeitimo, nubyrėjimo ar panašiai, normos) pavadinimas ir jo surašymo data.</text:span></text:p>
      <text:p text:style-name="P483"><text:span text:style-name="T484">3.10</text:span><text:span text:style-name="T485">. 10 skiltyje<text:s/></text:span><text:span text:style-name="T486">„Terminalo žymos“</text:span><text:span text:style-name="T487"><text:s/>pasirašo terminalo savininko atstovas.</text:span></text:p>
      <text:p text:style-name="P488"><text:span text:style-name="T489">4</text:span><text:span text:style-name="T490">. Prekių apskaitos lapo apatinės dalies eilu</text:span><text:span text:style-name="T491">tė<text:s/></text:span><text:span text:style-name="T492">„Visos prekės iš terminalo išduotos“</text:span><text:span text:style-name="T493"><text:s/>pildoma tada, kai lentelės „Prekių išdavimas iš terminalo“ 7 ir (arba) 8 skiltyse įrašyti nuliai:</text:span></text:p>
      <text:p text:style-name="P494"><text:span text:style-name="T495">4.1</text:span><text:span text:style-name="T496">. eilutėje<text:s/></text:span><text:span text:style-name="T497">„data“</text:span><text:span text:style-name="T498"><text:s/>nurodoma data, kada visos prekės buvo išduotos iš terminalo;</text:span></text:p>
      <text:p text:style-name="P499"><text:span text:style-name="T500">4.2</text:span><text:span text:style-name="T501">. eilutėje<text:s/></text:span><text:span text:style-name="T502">„terminalo žyma“</text:span><text:span text:style-name="T503"><text:s/>terminalo savininko atstovas savo parašu ir antspaudu patvirtina, kad visos prekės iš terminalo išduotos;</text:span></text:p>
      <text:p text:style-name="P504"><text:span text:style-name="T505">4.3</text:span><text:span text:style-name="T506">. eilutėje<text:s/></text:span><text:span text:style-name="T507">„muitinės žyma“</text:span><text:span text:style-name="T508"><text:s/>muitinės pareigūnas savo parašu ir antspaudu liudija, kad visos prekės iš terminalo išduotos.</text:span></text:p>
      <text:p text:style-name="P509"><text:span text:style-name="T510">5</text:span><text:span text:style-name="T511">. Jeigu duomen</text:span><text:span text:style-name="T512">ys apie prekių išdavimą iš terminalo netelpa viename lape, jie turi būti nuosekliai nurodomi kituose to paties prekių apskaitos lapo rinkinio puslapiuose, kurių eilės numeris įrašomas prekių apskaitos lapo numerio 10-ajame ir 11-ajame ženkluose. Antro ir p</text:span><text:span text:style-name="T513">askesnių prekių apskaitos lapo rinkinio puslapių viršutinės dalies eilučių (langelių) pildyti nereikia.</text:span></text:p>
      <text:p text:style-name="P514"><text:span text:style-name="T515">6</text:span><text:span text:style-name="T516">. Terminale laikinai saugomų prekių sunaikinimas prekių apskaitos lape įregistruojamas taip pat kaip prekių išdavimas iš terminalo.</text:span></text:p>
      <text:p text:style-name="P517"/>
      <text:p text:style-name="P518"><text:span text:style-name="T519">_________________</text:span></text:p>
      <text:p text:style-name="P520">Priedo pakeitimai:</text:p>
      <text:p text:style-name="P521"><text:span text:style-name="T522">Nr.<text:s/></text:span><text:a xlink:href="https://www.e-tar.lt/portal/legalAct.html?documentId=TAR.15DB1465E074" office:target-frame-name="_top" xlink:show="replace"><text:span text:style-name="T523">1B-566</text:span></text:a><text:span text:style-name="T524">, 2009-10-09, Žin., 2009, Nr. 123-5312 (2009-10-15), i. k. 1093030ISAK001B-566</text:span></text:p>
      <text:p text:style-name="Normal"/>
      <text:soft-page-break/>
      <text:p text:style-name="P525">Laikinojo prekių saugojimo sandėliuose (importo ir eksporto</text:p>
      <text:p text:style-name="P526">terminaluose) laikomų prekių apskaitos, tvarkymo ir apyvartos</text:p>
      <text:p text:style-name="P527">ataskaitos pildymo taisyklių</text:p>
      <text:p text:style-name="P528">3 priedas</text:p>
      <text:p text:style-name="P529">(Muitinės departamento prie Lietuvos Respublikos finansų</text:p>
      <text:p text:style-name="P530">ministerijos generalinio direktoriaus 2009 m. spalio 9 d. įsakymo Nr. 1B-566 redakcija)</text:p>
      <text:p text:style-name="P531"/>
      <text:p text:style-name="P532"><text:span text:style-name="T533">LAIKINOJO PREKIŲ SAUGOJIMO SANDĖLIO (IMPORTO IR EKSPORTO TERMINALO) PREKIŲ APYVARTOS<text:s/></text:span><text:span text:style-name="T534">ATASKAIT</text:span><text:span text:style-name="T535">A</text:span></text:p>
      <text:p text:style-name="P536"/>
      <text:p text:style-name="P537"/>
      <text:p text:style-name="P538">Ataskaitinis laikotarpis nuo<text:s/><text:span text:style-name="T539">[][][][]-[][]-[][]</text:span><draw:frame draw:z-index="0" draw:id="id0" draw:style-name="a2" draw:name="Object 1" text:anchor-type="as-char" svg:x="0in" svg:y="0in" svg:width="0.88819in" svg:height="0.1875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draw:frame draw:z-index="0" draw:id="id1" draw:style-name="a3" draw:name="Object 2" text:anchor-type="as-char" svg:x="0in" svg:y="0in" svg:width="0.45208in" svg:height="0.1875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draw:frame draw:z-index="0" draw:id="id2" draw:style-name="a4" draw:name="Object 3" text:anchor-type="as-char" svg:x="0in" svg:y="0in" svg:width="0.45208in" svg:height="0.1875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iki<text:s/><text:span text:style-name="T540">[][][][]-[][]-[][]</text:span><draw:frame draw:z-index="0" draw:id="id3" draw:style-name="a5" draw:name="Object 4" text:anchor-type="as-char" svg:x="0in" svg:y="0in" svg:width="0.88819in" svg:height="0.1875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draw:frame draw:z-index="0" draw:id="id4" draw:style-name="a6" draw:name="Object 5" text:anchor-type="as-char" svg:x="0in" svg:y="0in" svg:width="0.45208in" svg:height="0.1875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draw:frame draw:z-index="0" draw:id="id5" draw:style-name="a7" draw:name="Object 6" text:anchor-type="as-char" svg:x="0in" svg:y="0in" svg:width="0.45208in" svg:height="0.1875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p>
      <text:p text:style-name="P541">Importo ir eksporto terminalas .<text:tab/>, terminalo kodas<text:s/><text:span text:style-name="T542">[][][][][][]</text:span><draw:frame draw:z-index="0" draw:id="id6" draw:style-name="a8" draw:name="Object 7" text:anchor-type="as-char" svg:x="0in" svg:y="0in" svg:width="1.32014in" svg:height="0.1875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p>
      <text:p text:style-name="P543">pavadinimas</text:p>
      <text:p text:style-name="Normal">steigimo leidimo Nr.<text:s/><text:span text:style-name="T544">[][][][][][][][][]</text:span><draw:frame draw:z-index="0" draw:id="id7" draw:style-name="a9" draw:name="Object 8" text:anchor-type="as-char" svg:x="0in" svg:y="0in" svg:width="1.97986in" svg:height="0.1875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 Iš viso lapų<text:s/><text:span text:style-name="T545">[][][]</text:span><draw:frame draw:z-index="0" draw:id="id8" draw:style-name="a10" draw:name="Object 9" text:anchor-type="as-char" svg:x="0in" svg:y="0in" svg:width="0.65972in" svg:height="0.1875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 lapas<text:s/><text:span text:style-name="T546">[][][]</text:span><draw:frame draw:z-index="0" draw:id="id9" draw:style-name="a11" draw:name="Object 10" text:anchor-type="as-char" svg:x="0in" svg:y="0in" svg:width="0.69028in" svg:height="0.1875in" style:rel-width="scale" style:rel-height="scale"><draw:object-ole draw:class-id="00020820-0000-0000-C000-000000000046" xlink:href="Object 10" xlink:type="simple" xlink:show="embed" xlink:actuate="onLoad"/><draw:image xlink:href="ObjectReplacements/Object 10" xlink:type="simple" xlink:show="embed" xlink:actuate="onLoad"/><svg:title/><svg:desc/></draw:frame>.</text:p>
      <text:p text:style-name="Normal"/>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3">
            <text:p text:style-name="P558">Eil. Nr.</text:p>
          </table:table-cell>
          <table:table-cell table:style-name="TableCell559" table:number-columns-spanned="3">
            <text:p text:style-name="P560">Padėjimas į terminalą</text:p>
          </table:table-cell>
          <table:covered-table-cell/>
          <table:covered-table-cell/>
          <table:table-cell table:style-name="TableCell561" table:number-columns-spanned="3">
            <text:p text:style-name="P562">Išdavimas iš terminalo</text:p>
          </table:table-cell>
          <table:covered-table-cell/>
          <table:covered-table-cell/>
          <table:table-cell table:style-name="TableCell563" table:number-rows-spanned="3">
            <text:p text:style-name="P564"><text:span text:style-name="T565">Prekių</text:span><text:span text:style-name="T566"><text:s/></text:span><text:span text:style-name="T567">likutis ataskaitinio laikotarpio pabaigoje</text:span></text:p>
          </table:table-cell>
        </table:table-row>
        <table:table-row table:style-name="TableRow568">
          <table:covered-table-cell>
            <text:p text:style-name="P569"/>
          </table:covered-table-cell>
          <table:table-cell table:style-name="TableCell570" table:number-rows-spanned="2">
            <text:p text:style-name="P571">Bendrosios deklaracijos ar kito dokumento, naudojamo<text:s/>kaip bendroji deklaracija laikinajam saugojimui, numeris ir data</text:p>
          </table:table-cell>
          <table:table-cell table:style-name="TableCell572" table:number-columns-spanned="2">
            <text:p text:style-name="P573">Prekės</text:p>
          </table:table-cell>
          <table:covered-table-cell/>
          <table:table-cell table:style-name="TableCell574" table:number-rows-spanned="2">
            <text:p text:style-name="P575"><text:span text:style-name="T576">Išduotoms prek</text:span><text:span text:style-name="T577">ė</text:span><text:span text:style-name="T578">ms<text:s/></text:span><text:span text:style-name="T579">į</text:span><text:span text:style-name="T580">forminto dokumento pavadinimas, numeris ir<text:s/></text:span><text:span text:style-name="T581">į</text:span><text:span text:style-name="T582">forminimo data</text:span></text:p>
          </table:table-cell>
          <table:table-cell table:style-name="TableCell583" table:number-columns-spanned="2">
            <text:p text:style-name="P584">Prekės</text:p>
          </table:table-cell>
          <table:covered-table-cell/>
          <table:covered-table-cell>
            <text:p text:style-name="P585"/>
          </table:covered-table-cell>
        </table:table-row>
        <table:table-row table:style-name="TableRow586">
          <table:covered-table-cell>
            <text:p text:style-name="P587"/>
          </table:covered-table-cell>
          <table:covered-table-cell>
            <text:p text:style-name="P588"/>
          </table:covered-table-cell>
          <table:table-cell table:style-name="TableCell589">
            <text:p text:style-name="P590">aprašymas, KN kodas</text:p>
          </table:table-cell>
          <table:table-cell table:style-name="TableCell591">
            <text:p text:style-name="P592">kiekis bruto kg</text:p>
          </table:table-cell>
          <table:covered-table-cell>
            <text:p text:style-name="P593"/>
          </table:covered-table-cell>
          <table:table-cell table:style-name="TableCell594">
            <text:p text:style-name="P595">KN kodas</text:p>
          </table:table-cell>
          <table:table-cell table:style-name="TableCell596">
            <text:p text:style-name="P597">kiekis bruto kg</text:p>
          </table:table-cell>
          <table:covered-table-cell>
            <text:p text:style-name="P598"/>
          </table:covered-table-cell>
        </table:table-row>
        <table:table-row table:style-name="TableRow599">
          <table:table-cell table:style-name="TableCell600">
            <text:p text:style-name="P601">1</text:p>
          </table:table-cell>
          <table:table-cell table:style-name="TableCell602">
            <text:p text:style-name="P603">2</text:p>
          </table:table-cell>
          <table:table-cell table:style-name="TableCell604">
            <text:p text:style-name="P605">3</text:p>
          </table:table-cell>
          <table:table-cell table:style-name="TableCell606">
            <text:p text:style-name="P607">4</text:p>
          </table:table-cell>
          <table:table-cell table:style-name="TableCell608">
            <text:p text:style-name="P609">5</text:p>
          </table:table-cell>
          <table:table-cell table:style-name="TableCell610">
            <text:p text:style-name="P611">6</text:p>
          </table:table-cell>
          <table:table-cell table:style-name="TableCell612">
            <text:p text:style-name="P613">7</text:p>
          </table:table-cell>
          <table:table-cell table:style-name="TableCell614">
            <text:p text:style-name="P615">8</text:p>
          </table:table-cell>
        </table:table-row>
        <table:table-row table:style-name="TableRow616">
          <table:table-cell table:style-name="TableCell617">
            <text:p text:style-name="P618"/>
            <text:p text:style-name="P619"/>
            <text:p text:style-name="P620"/>
            <text:p text:style-name="P621"/>
            <text:p text:style-name="P622"/>
            <text:p text:style-name="P623"/>
            <text:p text:style-name="P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Iš viso:</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ext:p text:style-name="P658">Importo ir eksporto terminalo vadovas (savininkas) ar jo įgaliotas asmuo .................................................      <text:tab/></text:p>
      <text:p text:style-name="P659">(parašas)<text:tab/><text:s/>(vardas, pavardė)</text:p>
      <text:p text:style-name="Normal">Ataskaita parengta .....................</text:p>
      <text:p text:style-name="P660">(data)</text:p>
      <text:p text:style-name="P661"><text:span text:style-name="T662">_________________</text:span></text:p>
      <text:soft-page-break/>
      <text:p text:style-name="P663">Priedo<text:s/>pakeitimai:</text:p>
      <text:p text:style-name="P664"><text:span text:style-name="T665">Nr.<text:s/></text:span><text:a xlink:href="https://www.e-tar.lt/portal/legalAct.html?documentId=TAR.C443E65F61ED" office:target-frame-name="_top" xlink:show="replace"><text:span text:style-name="T666">1B-619</text:span></text:a><text:span text:style-name="T667">, 2008-10-17, Žin., 2008, Nr. 123-4699 (2008-10-25), i. k. 1083030ISAK001B-619</text:span></text:p>
      <text:p text:style-name="P668"><text:span text:style-name="T669">Nr.<text:s/></text:span><text:a xlink:href="https://www.e-tar.lt/portal/legalAct.html?documentId=TAR.15DB1465E074" office:target-frame-name="_top" xlink:show="replace"><text:span text:style-name="T670">1B-566</text:span></text:a><text:span text:style-name="T671">, 2009-10-09, Žin., 2009, Nr. 123-5312 (2009-10-15), i. k. 1093030ISAK001B-566</text:span></text:p>
      <text:p text:style-name="Normal"/>
      <text:soft-page-break/>
      <text:p text:style-name="P672">Laikinojo prekių saugojimo sandėliuose<text:s/></text:p>
      <text:p text:style-name="P673">(importo ir eksporto terminaluose)<text:s/></text:p>
      <text:p text:style-name="P674">laikomų prekių apskaitos, tvarkymo ir<text:s/></text:p>
      <text:p text:style-name="P675">apyvartos ataskaitos pildymo taisyklių</text:p>
      <text:p text:style-name="P676">4 priedas</text:p>
      <text:p text:style-name="P677">(Muitinės departamento prie Lietuvos<text:s/></text:p>
      <text:p text:style-name="P678">Respublikos finansų ministerijos<text:s/></text:p>
      <text:p text:style-name="P679">generalinio direktoriaus<text:s/></text:p>
      <text:p text:style-name="P680">2009 m. spalio 9 d.<text:s/></text:p>
      <text:p text:style-name="P681">įsakymo Nr. 1B-566 redakcija)</text:p>
      <text:p text:style-name="P682"/>
      <text:p text:style-name="P683">LAIKINOJO PREKIŲ SAUGOJIMO SANDĖLIO (IMPORTO IR EKSPORTO TERMINALO) PREKIŲ APYVARTOS ATASKAITOS PILDYMO INSTRUKCIJA</text:p>
      <text:p text:style-name="P684"/>
      <text:p text:style-name="P685"><text:span text:style-name="T686">1</text:span><text:span text:style-name="T687">. Eilutėje<text:s/></text:span><text:span text:style-name="T688">„Ataskaitinis laikotarpis nuo iki“</text:span><text:span text:style-name="T689"><text:s/>nurodomas laikotarpis, kurio duomenys pateikiami ataskaitoje, pvz., nuo „2008 07 01“ iki „2008 09</text:span><text:span text:style-name="T690"><text:s/>30“.</text:span></text:p>
      <text:p text:style-name="P691"><text:span text:style-name="T692">2</text:span><text:span text:style-name="T693">. Eilutėje<text:s/></text:span><text:span text:style-name="T694">„Importo ir eksporto terminalas“</text:span><text:span text:style-name="T695"><text:s/>nurodomas terminalo steigėjo pavadinimas.</text:span></text:p>
      <text:p text:style-name="P696"><text:span text:style-name="T697">3</text:span><text:span text:style-name="T698">. Eilutėje<text:s/></text:span><text:span text:style-name="T699">„terminalo kodas“</text:span><text:span text:style-name="T700"><text:s/>nurodomas terminalą identifikuojantis kodas (6 ženklai), įrašytas leidime steigti terminalą, pvz., „VT0001“.</text:span></text:p>
      <text:p text:style-name="P701"><text:span text:style-name="T702">4</text:span><text:span text:style-name="T703">. Eilutėje<text:s/></text:span><text:span text:style-name="T704">„steigimo leidimo Nr.“</text:span><text:span text:style-name="T705"><text:s/>nurodomas leidimo steigti terminalą numeris (9 ženklai), pvz., „LT/T08001“.</text:span></text:p>
      <text:p text:style-name="P706"><text:span text:style-name="T707">5</text:span><text:span text:style-name="T708">. Eilutėje<text:s/></text:span><text:span text:style-name="T709">„Iš viso lapų, lapas“</text:span><text:span text:style-name="T710"><text:s/>nurodomas bendras ataskaitą sudarančių lapų skaičius, pvz., „123“, ir konkretaus lapo numeris, pvz. „012“.</text:span></text:p>
      <text:p text:style-name="P711"><text:span text:style-name="T712">6</text:span><text:span text:style-name="T713">. Lentelės 1 skiltyje<text:s/></text:span><text:span text:style-name="T714">„Eil. Nr.“</text:span><text:span text:style-name="T715"><text:s/>įrašomas eilės numeris, atitinkantis kiekvieną bendrąją deklaraciją arba kitą dokumentą, naudojamą kaip bendroji deklaracija laikinajam saugojimui, įformintą padedant prekes laikinajam saugojimui į terminalą. Numeruoti prad</text:span><text:span text:style-name="T716">edama nuo 1 ir, jeigu ataskaitą sudaro keletas lapų, juose numeracija tęsiama.</text:span></text:p>
      <text:p text:style-name="P717"><text:span text:style-name="T718">7</text:span><text:span text:style-name="T719">. Lentelės skyriaus<text:s/></text:span><text:span text:style-name="T720">„Padėjimas į terminalą“</text:span><text:span text:style-name="T721"><text:s/>skiltyse nurodomi duomenys apie prekes:</text:span></text:p>
      <text:p text:style-name="P722"><text:span text:style-name="T723">7.1</text:span><text:span text:style-name="T724">. padėtas iki ataskaitinio laikotarpio (ketvirčio) pradžios ir likusias terminale p</text:span><text:span text:style-name="T725">asibaigus ankstesniam ataskaitiniam laikotarpiui (ketvirčiui);</text:span></text:p>
      <text:p text:style-name="P726"><text:span text:style-name="T727">7.2</text:span><text:span text:style-name="T728">. padėtas per ataskaitinį laikotarpį.</text:span></text:p>
      <text:p text:style-name="P729"><text:span text:style-name="T730">8</text:span><text:span text:style-name="T731">. Lentelės 2 skiltyje<text:s/></text:span><text:span text:style-name="T732">„Bendrosios deklaracijos ar kito dokumento, naudojamo kaip bendroji deklaracija laikinajam saugojimui, numeris ir data“</text:span><text:span text:style-name="T733"><text:s/>nurodomas bendrosios deklaracijos, įformintos padedant prekes laikinajam saugojimui į terminalą, numeris (18 ženklų), įrašytas langelyje „Bendrosios deklaracijos dalies Nr.“, ir užpildymo data (6 ženklai), įrašyta šaknelės eilutėje „Data“ arba kito dokume</text:span><text:span text:style-name="T734">nto, naudojamo kaip bendroji deklaracija laikinajam saugojimui, numeris ir jo surašymo data.</text:span></text:p>
      <text:p text:style-name="P735"><text:span text:style-name="T736">9</text:span><text:span text:style-name="T737">. Lentelės 3 skiltyje<text:s/></text:span><text:span text:style-name="T738">„Prekės aprašymas, KN kodas“</text:span><text:span text:style-name="T739"><text:s/>nurodomos vieną prekių siuntos dalį sudarančios prekės ir jų kodas pagal Kombinuotąją nomenklatūrą (4 ženkl</text:span><text:span text:style-name="T740">ai), įrašyti į bendrosios deklaracijos rinkinio atitinkamos prekių siuntos dalies eilutę „Prekių aprašymas“ arba atitinkamoje kito dokumento, naudojamo kaip bendroji deklaracija laikinajam saugojimui, vietoje.</text:span></text:p>
      <text:p text:style-name="P741"><text:span text:style-name="T742">10</text:span><text:span text:style-name="T743">. Lentelės 4 skiltyje<text:s/></text:span><text:span text:style-name="T744">„Prekės kiekis bru</text:span><text:span text:style-name="T745">to kg“</text:span><text:span text:style-name="T746"><text:s/>nurodomas prekių kiekis kilogramais, įrašytas bendrosios deklaracijos rinkinio prekių siuntos dalies eilutėje „Masė bruto (kg)“ arba atitinkamoje kito dokumento, naudojamo kaip bendroji deklaracija laikinajam saugojimui, vietoje.</text:span></text:p>
      <text:p text:style-name="P747"><text:span text:style-name="T748">11</text:span><text:span text:style-name="T749">. Lentelės sk</text:span><text:span text:style-name="T750">yriaus<text:s/></text:span><text:span text:style-name="T751">„Išdavimas iš terminalo“</text:span><text:span text:style-name="T752"><text:s/>5–7 skiltys pildomos atskirai kiekvienai prekių siuntai, išgabenamai iš terminalo.</text:span></text:p>
      <text:p text:style-name="P753"><text:span text:style-name="T754">12</text:span><text:span text:style-name="T755">. Lentelės 5 skiltyje<text:s/></text:span><text:span text:style-name="T756">„Išduotoms prekėms įforminto dokumento pavadinimas, numeris ir įforminimo data“</text:span><text:span text:style-name="T757"><text:s/>nurodomi visų išduotoms iš termin</text:span><text:span text:style-name="T758">alo prekėms įformintų<text:s/></text:span><text:soft-page-break/><text:span text:style-name="T759">dokumentų (bendrojo administracinio dokumento rinkinio, bendrosios deklaracijos rinkinio, TIR arba ATA knygelės) pavadinimai, numeriai ir įforminimo datos, arba muitinės deklaracijų, pateiktų automatinio duomenų apdorojimo techninėmis</text:span><text:span text:style-name="T760"><text:s/>priemonėmis, numeriai, arba laivo pavadinimas ar orlaivio reiso numeris, jeigu terminale laikinai saugotos prekės išgabenamos iš Bendrijos muitų teritorijos netaikant tranzito procedūros.</text:span></text:p>
      <text:p text:style-name="P761"><text:span text:style-name="T762">13</text:span><text:span text:style-name="T763">. Lentelės 6 skiltyje<text:s/></text:span><text:span text:style-name="T764">„Prekės KN kodas“</text:span><text:span text:style-name="T765"><text:s/>nurodomas prekių koda</text:span><text:span text:style-name="T766">s pagal Kombinuotąją nomenklatūrą (4 arba 8 ženklai), priklausomai nuo 5 skiltyje nurodytame dokumente įrašyto prekių kodo.</text:span></text:p>
      <text:p text:style-name="P767"><text:span text:style-name="T768">14</text:span><text:span text:style-name="T769">. Lentelės 7 skiltyje<text:s/></text:span><text:span text:style-name="T770">„Prekės kiekis bruto kg“</text:span><text:span text:style-name="T771"><text:s/>nurodomas išduotų iš terminalo prekių kiekis kilogramais, įrašytas 5 skiltyje n</text:span><text:span text:style-name="T772">urodytame dokumente.</text:span></text:p>
      <text:p text:style-name="P773"><text:span text:style-name="T774">15</text:span><text:span text:style-name="T775">. Lentelės 8 skiltyje<text:s/></text:span><text:span text:style-name="T776">„Prekių likutis ataskaitinio laikotarpio pabaigoje“</text:span><text:span text:style-name="T777"><text:s/>nurodomas prekių siuntos dalies likutis terminale pasibaigus ataskaitiniam laikotarpiui (ketvirčiui). Jeigu visos prekių siuntos dalį sudarančios prekės iš terminalo išduotos, 8 skiltyje įrašomas nulis.</text:span></text:p>
      <text:p text:style-name="P778"><text:span text:style-name="T779">16</text:span><text:span text:style-name="T780">. Eilutėje<text:s/></text:span><text:span text:style-name="T781">„Iš viso“</text:span><text:span text:style-name="T782"><text:s/>užpildomos 4, 7 ir 8 skil</text:span><text:span text:style-name="T783">tys.</text:span></text:p>
      <text:p text:style-name="P784"><text:span text:style-name="T785">17</text:span><text:span text:style-name="T786">. Eilutėje<text:s/></text:span><text:span text:style-name="T787">„Importo ir eksporto terminalo vadovas (savininkas) ar jo įgaliotas asmuo“</text:span><text:span text:style-name="T788"><text:s/>nurodomas ataskaitą parengusio asmens vardas ir pavardė, o jeigu ataskaita pateikiama rašytine forma, minėtas asmuo toje eilutėje pasirašo.</text:span></text:p>
      <text:p text:style-name="P789"><text:span text:style-name="T790">18</text:span><text:span text:style-name="T791">. Eilutėje<text:s/></text:span><text:span text:style-name="T792">„A</text:span><text:span text:style-name="T793">taskaita parengta“</text:span><text:span text:style-name="T794"><text:s/>įrašoma terminalo prekių apyvartos ataskaitos parengimo data.</text:span></text:p>
      <text:p text:style-name="P795"/>
      <text:p text:style-name="P796"><text:span text:style-name="T797">_________________</text:span></text:p>
      <text:p text:style-name="P798">Priedo pakeitimai:</text:p>
      <text:p text:style-name="P799"><text:span text:style-name="T800">Nr.<text:s/></text:span><text:a xlink:href="https://www.e-tar.lt/portal/legalAct.html?documentId=TAR.C443E65F61ED" office:target-frame-name="_top" xlink:show="replace"><text:span text:style-name="T801">1B-619</text:span></text:a><text:span text:style-name="T802">, 2008-10-17, Žin., 2008, Nr. 123-4699 (2</text:span><text:span text:style-name="T803">008-10-25), i. k. 1083030ISAK001B-619</text:span></text:p>
      <text:p text:style-name="P804"><text:span text:style-name="T805">Nr.<text:s/></text:span><text:a xlink:href="https://www.e-tar.lt/portal/legalAct.html?documentId=TAR.15DB1465E074" office:target-frame-name="_top" xlink:show="replace"><text:span text:style-name="T806">1B-566</text:span></text:a><text:span text:style-name="T807">, 2009-10-09, Žin., 2009, Nr. 123-5312 (2009-10-15), i. k. 1093030ISAK001B-566</text:span></text:p>
      <text:p text:style-name="Normal"/>
      <text:p text:style-name="P808"/>
      <text:p text:style-name="P809"/>
      <text:p text:style-name="P810"><text:span text:style-name="T811">Pakeitimai:</text:span></text:p>
      <text:p text:style-name="P812"/>
      <text:p text:style-name="P813"><text:span text:style-name="T814">1.</text:span></text:p>
      <text:p text:style-name="P815"><text:span text:style-name="T816">Muitinės departamentas prie<text:s/></text:span><text:span text:style-name="T817">Lietuvos Respublikos finansų ministerijos, Įsakymas</text:span></text:p>
      <text:p text:style-name="P818"><text:span text:style-name="T819">Nr.<text:s/></text:span><text:a xlink:href="https://www.e-tar.lt/portal/legalAct.html?documentId=TAR.C443E65F61ED" office:target-frame-name="_top" xlink:show="replace"><text:span text:style-name="T820">1B-619</text:span></text:a><text:span text:style-name="T821">, 2008-10-17, Žin., 2008, Nr. 123-4699 (2008-10-25), i. k. 1083030ISAK001B-619</text:span></text:p>
      <text:p text:style-name="P822"><text:span text:style-name="T823">Dėl Muitinės departamento prie<text:s/></text:span><text:span text:style-name="T824">Lietuvos Respublikos finansų ministerijos generalinio direktoriaus 2008 m. gegužės 19 d. įsakymo Nr. 1B-350 "Dėl Laikinojo prekių saugojimo sandėliuose (importo ir eksporto terminaluose) laikomų prekių apskaitos, tvarkymo ir apyvartos ataskaitos pildymo ta</text:span><text:span text:style-name="T825">isyklių patvirtinimo" pakeitimo</text:span></text:p>
      <text:p text:style-name="P826"/>
      <text:p text:style-name="P827"><text:span text:style-name="T828">2.</text:span></text:p>
      <text:p text:style-name="P829"><text:span text:style-name="T830">Muitinės departamentas prie Lietuvos Respublikos finansų ministerijos, Įsakymas</text:span></text:p>
      <text:p text:style-name="P831"><text:span text:style-name="T832">Nr.<text:s/></text:span><text:a xlink:href="https://www.e-tar.lt/portal/legalAct.html?documentId=TAR.15DB1465E074" office:target-frame-name="_top" xlink:show="replace"><text:span text:style-name="T833">1B-566</text:span></text:a><text:span text:style-name="T834">, 2009-10-09, Žin., 2009, Nr. 123-5312 (2009-10-</text:span><text:span text:style-name="T835">15), i. k. 1093030ISAK001B-566</text:span></text:p>
      <text:p text:style-name="P836"><text:span text:style-name="T837">Dėl Muitinės departamento generalinio direktoriaus 2008 m. gegužės 19 d. įsakymo Nr. 1B-350 "Dėl Laikinojo prekių saugojimo sandėliuose (importo ir eksporto terminaluose) laikomų prekių apskaitos, tvarkymo ir apyvartos ataska</text:span><text:span text:style-name="T838">itos pildymo taisyklių patvirtinimo" pakeitimo</text:span></text:p>
      <text:p text:style-name="P839"/>
      <text:p text:style-name="P840"><text:span text:style-name="T841">3.</text:span></text:p>
      <text:p text:style-name="P842"><text:span text:style-name="T843">Muitinės departamentas prie Lietuvos Respublikos finansų ministerijos, Įsakymas</text:span></text:p>
      <text:p text:style-name="P844"><text:span text:style-name="T845">Nr.<text:s/></text:span><text:a xlink:href="https://www.e-tar.lt/portal/legalAct.html?documentId=TAR.76C10C26ACAE" office:target-frame-name="_top" xlink:show="replace"><text:span text:style-name="T846">1B-747</text:span></text:a><text:span text:style-name="T847">, 2010-12-15, Žin., 2010, Nr. 149</text:span><text:span text:style-name="T848">-7670 (2010-12-21), i. k. 1103030ISAK001B-747</text:span></text:p>
      <text:p text:style-name="P849"><text:span text:style-name="T850">Dėl Muitinės departamento prie Lietuvos Respublikos finansų ministerijos generalinio direktoriaus 2008 m. gegužės 19 d. įsakymo Nr. 1B-350 "Dėl Laikinojo prekių saugojimo sandėliuose (importo ir eksporto termin</text:span><text:span text:style-name="T851">aluose) laikomų prekių apskaitos, tvarkymo ir apyvartos ataskaitos pildymo taisyklių patvirtinim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19T19:37:00Z</meta:creation-date>
    <dc:date>2016-10-19T19:37:00Z</dc:date>
    <meta:template xlink:href="Normal.dotm" xlink:type="simple"/>
    <meta:editing-cycles>2</meta:editing-cycles>
    <meta:editing-duration>PT0S</meta:editing-duration>
    <meta:document-statistic meta:page-count="13" meta:paragraph-count="263" meta:word-count="4010" meta:character-count="32382" meta:row-count="923" meta:non-whitespace-character-count="28635"/>
  </office:meta>
</office:document-meta>
</file>