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office:automatic-styles>
  <office:body>
    <office:text text:use-soft-page-breaks="true">
      <text:p text:style-name="P1"><text:span text:style-name="T9">Suvestinė redakcija nuo 2002-07-11</text:span></text:p>
      <text:p text:style-name="P10"/>
      <text:p text:style-name="P11"><text:span text:style-name="T12">Protokolas paskelbtas: Žin. 1994, Nr.<text:s/></text:span><text:a xlink:href="https://www.e-tar.lt/portal/legalAct.html?documentId=TAR.2687D12845A6" office:target-frame-name="_top" xlink:show="replace"><text:span text:style-name="T13">69-1319</text:span></text:a><text:span text:style-name="T14">, i. k. 0942230PROT00000002</text:span></text:p>
      <text:p text:style-name="P15"/>
      <text:p text:style-name="P16"><text:s/></text:p>
      <text:p text:style-name="P17"><text:span text:style-name="T18"/><text:span text:style-name="T19">LIETUVOS RESPUBLIKOS SAUGOS DARBE KOMISIJOS POSĖDŽIO PROTOKOLO</text:span></text:p>
      <text:p text:style-name="P20"/>
      <text:p text:style-name="P21">I Š R A Š A S</text:p>
      <text:p text:style-name="P22">DĖL ĮMONIŲ SAUGOS DARBE KOMITETO PAVYZDINIŲ NUOSTATŲ</text:p>
      <text:p text:style-name="P23"/>
      <text:p text:style-name="P24">1994 m. rugpjūčio 29 d. Nr. 2</text:p>
      <text:p text:style-name="P25">Vilnius</text:p>
      <text:p text:style-name="P26"/>
      <text:p text:style-name="P27"><text:span text:style-name="T28">Vykdant Lietuvos Respublikos Seimo 1993 m. spalio<text:s/></text:span><text:span text:style-name="T29">7 d. nutarimą Nr. I-267 „Dėl Lietuvos Respublikos žmonių saugos darbe įstatymo 88 straipsnyje nurodytų straipsnių įgyvendinimo“ (VI punktas) ir Lietuvos Respublikos Vyriausybės 1994 m. gegužės 24 d. nutarimą Nr. 392 „Dėl Normatyvinių aktų saugos darbe klau</text:span><text:span text:style-name="T30">simais rengimo ir tvirtinimo tvarkos“ (priedo 7 punktas) bei vadovaudamasi Lietuvos Respublikos saugos darbe komisijos nuostatais (4.7 punktas) Saugos darbe komisija<text:s/></text:span><text:span text:style-name="T31">nutari</text:span><text:span text:style-name="T32">a:</text:span></text:p>
      <text:p text:style-name="P33"><text:span text:style-name="T34">1</text:span><text:span text:style-name="T35">. Patvirtinti Įmonių saugos darbe komiteto pavyzdinius nuostatus.</text:span></text:p>
      <text:p text:style-name="P36"/>
      <text:p text:style-name="P37"/>
      <text:p text:style-name="P38"><text:span text:style-name="T39">SAUGOS</text:span><text:span text:style-name="T40"><text:s/>DARBE KOMISIJOS PIRMININKAS</text:span><text:span text:style-name="T41"><text:tab/>STANISLOVAS DRINGELIS</text:span></text:p>
      <text:p text:style-name="P42"/>
      <text:p text:style-name="P43"><text:span text:style-name="T44">Patvirtinta.</text:span><text:span text:style-name="T45"><text:s/>Neteko galios nuo 2002-07-11</text:span></text:p>
      <text:p text:style-name="P46">Priedo naikinimas:</text:p>
      <text:p text:style-name="P47"><text:span text:style-name="T48">Nr.<text:s/></text:span><text:a xlink:href="https://www.e-tar.lt/portal/legalAct.html?documentId=TAR.CA05B88CE0B9" office:target-frame-name="_top" xlink:show="replace"><text:span text:style-name="T49">65</text:span></text:a><text:span text:style-name="T50">, 2002-04-11, Žin. 2002, Nr. 70-2952 (2002-07-10),<text:s/></text:span><text:span text:style-name="T51">i. k. 102223KPROT00000065</text:span></text:p>
      <text:p text:style-name="Normal"/>
      <text:p text:style-name="P52"/>
      <text:p text:style-name="P53"/>
      <text:p text:style-name="P54"><text:span text:style-name="T55">Pakeitimai:</text:span></text:p>
      <text:p text:style-name="P56"/>
      <text:p text:style-name="P57"><text:span text:style-name="T58">1.</text:span></text:p>
      <text:p text:style-name="P59"><text:span text:style-name="T60">Lietuvos Respublikos darbuotojų saugos ir sveikatos komisija, Protokolas</text:span></text:p>
      <text:p text:style-name="P61"><text:span text:style-name="T62">Nr.<text:s/></text:span><text:a xlink:href="https://www.e-tar.lt/portal/legalAct.html?documentId=TAR.CA05B88CE0B9" office:target-frame-name="_top" xlink:show="replace"><text:span text:style-name="T63">65</text:span></text:a><text:span text:style-name="T64">, 2002-04-11, Žin., 2002, Nr. 70-2952<text:s/></text:span><text:span text:style-name="T65">(2002-07-10), i. k. 102223KPROT00000065</text:span></text:p>
      <text:p text:style-name="P66"><text:span text:style-name="T67">Dėl Įmonės darbuotojų saugos ir sveikatos komiteto bendrųjų nuostatų patvirtin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07:38:00Z</meta:creation-date>
    <dc:date>2016-03-17T07:38:00Z</dc:date>
    <meta:template xlink:href="Normal" xlink:type="simple"/>
    <meta:editing-cycles>2</meta:editing-cycles>
    <meta:editing-duration>PT0S</meta:editing-duration>
    <meta:document-statistic meta:page-count="1" meta:paragraph-count="13" meta:word-count="194" meta:character-count="1541" meta:row-count="45" meta:non-whitespace-character-count="1360"/>
  </office:meta>
</office:document-meta>
</file>