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text-indent="0.2166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text-indent="0.2166in"/>
      <style:text-properties fo:font-weight="bold" style:font-weight-asian="bold" fo:color="#000000" style:font-size-complex="12pt"/>
    </style:style>
    <style:style style:name="P41" style:parent-style-name="Normal" style:family="paragraph">
      <style:paragraph-properties fo:text-align="center" fo:text-indent="0.2166in"/>
      <style:text-properties fo:color="#000000" style:font-size-complex="4pt"/>
    </style:style>
    <style:style style:name="P42" style:parent-style-name="Normal" style:family="paragraph">
      <style:paragraph-properties fo:text-align="center" fo:text-indent="0.2166in"/>
    </style:style>
    <style:style style:name="T43" style:parent-style-name="DefaultParagraphFont" style:family="text">
      <style:text-properties fo:color="#000000" style:font-size-complex="4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text-align="justify" fo:margin-left="3.15in" fo:text-indent="0.2166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Įsakymas netenka galios 2022-08-17:</text:span></text:p>
      <text:p text:style-name="P10"><text:span text:style-name="T11">Lietuvos Respublikos vidaus reikalų ministerija, Įsakymas</text:span></text:p>
      <text:p text:style-name="P12"><text:span text:style-name="T13">Nr.<text:s/></text:span><text:a xlink:href="https://www.e-tar.lt/portal/legalAct.html?documentId=d4aa6be01d6e11edb4cae1b158f98ea5" office:target-frame-name="_top" xlink:show="replace"><text:span text:style-name="T14">1V-527</text:span></text:a><text:span text:style-name="T15">, 2022-08-16, paskelbta TAR 2022-08-16, i. k.<text:s/></text:span><text:span text:style-name="T16">2022-17158</text:span></text:p>
      <text:p text:style-name="P17"><text:span text:style-name="T18">Dėl Lietuvos Respublikos vidaus reikalų ministro 2005 m. lapkričio 28 d. įsakymo Nr. 1V-395 „Dėl Butpinigių vidaus tarnybos sistemos pareigūnams mokėjimo tvarkos aprašo patvirtinimo“ pripažinimo netekusiu galios</text:span></text:p>
      <text:p text:style-name="P19"/>
      <text:p text:style-name="P20"><text:span text:style-name="T21">Suvestinė redakcija nuo 2014-06-</text:span><text:span text:style-name="T22">10 iki 2022-08-16</text:span></text:p>
      <text:p text:style-name="P23"/>
      <text:p text:style-name="P24"><text:span text:style-name="T25">Įsakymas paskelbtas: Žin. 2005, Nr.<text:s/></text:span><text:a xlink:href="https://www.e-tar.lt/portal/legalAct.html?documentId=TAR.25FE24A855F9" office:target-frame-name="_top" xlink:show="replace"><text:span text:style-name="T26">141-5093</text:span></text:a><text:span text:style-name="T27">, i. k. 1052310ISAK001V-395</text:span></text:p>
      <text:p text:style-name="P28"/>
      <text:p text:style-name="P29">Nauja redakcija nuo 2014-06-10:</text:p>
      <text:p text:style-name="Normal"><text:span text:style-name="T30">Nr.<text:s/></text:span><text:a xlink:href="https://www.e-tar.lt/portal/legalAct.html?documentId=9bdffd70efaf11e3bb22becb572235f5" office:target-frame-name="_top" xlink:show="replace"><text:span text:style-name="T31">1V-397</text:span></text:a><text:span text:style-name="T32">, 2014-06-09, paskelbta TAR 2014-06-09, i. k. 2014-07302</text:span></text:p>
      <text:p text:style-name="P33"/>
      <text:p text:style-name="P34">LIETUVOS RESPUBLIKOS VIDAUS REIKALŲ MINISTRAS</text:p>
      <text:p text:style-name="P35"/>
      <text:p text:style-name="P36">ĮSAKYMAS</text:p>
      <text:p text:style-name="P37"><text:span text:style-name="T38">DĖL BUTPINIGIŲ VIDAUS TARNYBOS SISTEMOS PAREIGŪNAMS MOKĖJIMO TVARKOS APRAŠO PATVIRTI</text:span><text:span text:style-name="T39">NIMO</text:span></text:p>
      <text:p text:style-name="P40"/>
      <text:p text:style-name="P41">2005 m. lapkričio 28 d. Nr. 1V-395</text:p>
      <text:p text:style-name="P42"><text:span text:style-name="T43">Vilnius</text:span></text:p>
      <text:p text:style-name="P44"/>
      <text:p text:style-name="P45"><text:span text:style-name="T46">Vadovaudamasis Lietuvos Respublikos Vyriausybės 2004 m. kovo 9 d. nutarimo Nr. 258 „Dėl butpinigių vidaus tarnybos sistemos pareigūnams maksimalių dydžių sąrašo patvirtinimo ir mokėjimo“ 2 punktu,</text:span></text:p>
      <text:p text:style-name="P47"><text:span text:style-name="T48">t v i r t i n u <text:s/>Butpinigių vidaus tarnybos sistemos pareigūnams mokėjimo tvarkos aprašą (pridedama).</text:span></text:p>
      <text:p text:style-name="P49"/>
      <text:p text:style-name="P50"/>
      <text:p text:style-name="P51"/>
      <text:p text:style-name="P52">VIDAUS REIKALŲ MINISTRAS<text:tab/>GINTARAS FURMANAVIČIUS</text:p>
      <text:p text:style-name="Normal"/>
      <text:p text:style-name="Normal"/>
      <text:p text:style-name="P53"/>
      <text:soft-page-break/>
      <text:p text:style-name="P54"><text:span text:style-name="T55">Patvirtinta<text:s/></text:span></text:p>
      <text:p text:style-name="P56">Lietuvos Respublikos vidaus reikalų ministro 2005 m. lapkričio 28 d. įsakymu Nr.<text:s/>1V-395</text:p>
      <text:p text:style-name="P57">(Lietuvos Respublikos vidaus reikalų ministro 2014 m. birželio 9 d. įsakymo Nr. 1V-397 redakcija)</text:p>
      <text:p text:style-name="P58"/>
      <text:p text:style-name="P59"><text:span text:style-name="T60">Butpinigių vidaus tarnybos sistemos pareigūnams 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utpinigių vidaus tarnybos siste</text:span><text:span text:style-name="T71">mos pareigūnams mokėjimo tvarkos aprašas (toliau – aprašas) nustato butpinigių vidaus tarnybos sistemos pareigūnams (toliau – pareigūnas, pareigūnai) skyrimo, mokėjimo ir mokėjimo nutraukimo tvarką.</text:span></text:p>
      <text:p text:style-name="P72"/>
      <text:p text:style-name="P73"><text:span text:style-name="T74">II</text:span><text:span text:style-name="T75"><text:s/>SKYRIUS</text:span></text:p>
      <text:p text:style-name="P76"><text:span text:style-name="T77">PRAŠYMŲ SKIRTI BUTPINIGIUS PATEIKIMAS,<text:s/></text:span><text:span text:style-name="T78">NAGRINĖJIMAS IR SPRENDIMO PRIĖMIMAS</text:span></text:p>
      <text:p text:style-name="P79"/>
      <text:p text:style-name="P80"><text:span text:style-name="T81">2</text:span><text:span text:style-name="T82">. Pareigūnas, kuris Vidaus tarnybos statuto 47 straipsnio nustatyta tvarka ir sąlygomis neaprūpintas tarnybiniu butu (viengungis arba pareigūnas, kurio šeima negali persikelti į pareigūno tarnybos vietą, – atskira<text:s/></text:span><text:span text:style-name="T83">tarnybine gyvenamąja patalpa), prašymą dėl butpinigių skyrimo (toliau – prašymas), suderintą su tiesioginiu vadovu ir vidaus reikalų statutinės ar Lietuvos Respublikos vidaus reikalų ministerijos (toliau – Vidaus reikalų ministerija) valdymo srities įstaig</text:span><text:span text:style-name="T84">os (toliau –<text:s/></text:span><text:soft-page-break/><text:span text:style-name="T85">įstaiga) finansų padaliniu, pateikia įstaigos vadovui, turinčiam teisę pareigūną skirti į pareigas (toliau – įstaigos vadovas).</text:span></text:p>
      <text:p text:style-name="P86"><text:span text:style-name="T87">3</text:span><text:span text:style-name="T88">. Pareigūnas, esantis Vidaus reikalų ministerijos kadrų rezerve ir einantis nestatutinio valstybės tarnautojo<text:s/></text:span><text:span text:style-name="T89">pareigas Vidaus reikalų ministerijoje, prašymą, suderintą su tiesioginiu vadovu, Vidaus reikalų ministerijos Ekonomikos ir finansų departamentu ir vidaus reikalų viceministru, kuruojančiu Vidaus reikalų ministerijos administracijos padalinį, kuriame pareig</text:span><text:span text:style-name="T90">ūnas eina nestatutinio valstybės tarnautojo pareigas, pateikia Vidaus reikalų ministerijos kancleriui.</text:span></text:p>
      <text:p text:style-name="P91"><text:span text:style-name="T92">4</text:span><text:span text:style-name="T93">. Prašyme pareigūnas pateikia informaciją apie savo šeiminę padėtį.</text:span></text:p>
      <text:p text:style-name="P94"><text:span text:style-name="T95">5</text:span><text:span text:style-name="T96">. Prie prašymo pareigūnas prideda:</text:span></text:p>
      <text:p text:style-name="P97"><text:span text:style-name="T98">5.1</text:span><text:span text:style-name="T99">. įstaigos vadovo, Vidaus reikalų<text:s/></text:span><text:span text:style-name="T100">ministerijos kanclerio ar kito įgalioto asmens sprendimą neskirti pareigūnui tarnybinio buto (viengungiui arba pareigūnui, kurio šeima negali persikelti į pareigūno tarnybos vietą, – atskiros tarnybinės gyvenamosios patalpos);</text:span></text:p>
      <text:p text:style-name="P101"><text:span text:style-name="T102">5.2</text:span><text:span text:style-name="T103">. gyvenamosios patalpo</text:span><text:span text:style-name="T104">s tarnybos vietovėje nuomos sutartį, įregistruotą nekilnojamojo turto registre;</text:span></text:p>
      <text:p text:style-name="P105"><text:span text:style-name="T106">5.3</text:span><text:span text:style-name="T107">. Lietuvos Respublikos gyventojų registro tvarkytojo išduotą pažymą apie pareigūno šeiminę padėtį (išduotą ne daugiau kaip prieš 30 dienų), jei pareigūnas turi šeimą;</text:span></text:p>
      <text:p text:style-name="P108"><text:span text:style-name="T109">5.4</text:span><text:span text:style-name="T110">. valstybės įmonės Registrų centro išduotą pažymą apie pareigūno, jo sutuoktinio, sugyventinio (partnerio), vaikų ir įvaikių pareigūno tarnybos vietovėje turimą nuosavybės teise priklausantį nekilnojamąjį turtą (butą, namą ar jo dalį), išduotą ne anks</text:span><text:span text:style-name="T111">čiau kaip prieš 30 dienų;</text:span></text:p>
      <text:p text:style-name="P112"><text:span text:style-name="T113">5.5</text:span><text:span text:style-name="T114">. valstybės įmonės Registrų centro išduotą pažymą, patvirtinančią, kad pareigūnas, jo sutuoktinis, sugyventinis (partneris), vaikai ir įvaikiai per pastaruosius 5 metus pareigūno tarnybos vietovėje nėra perleidę nuosavybės<text:s/></text:span><text:span text:style-name="T115">teise priklausančio buto, namo ar jo dalies (išduotą ne anksčiau kaip prieš 30 dienų), arba perleidimą dėl santuokos nutraukimo pagrindžiančius dokumentus (šis reikalavimas netaikomas pareigūnui, kuris rotacijos tvarka perkeliamas į kitas lygiavertes parei</text:span><text:span text:style-name="T116">gas kitoje tarnybos vietovėje).</text:span></text:p>
      <text:p text:style-name="P117"><text:span text:style-name="T118">6</text:span><text:span text:style-name="T119">. Pareigūnas gali nepateikti aprašo 5 punkte nurodytų dokumentų, jei jie jau buvo pateikti įstaigai ar Vidaus reikalų ministerijai sprendžiant tarnybinio buto ar atskiros tarnybinės gyvenamosios patalpos pareigūnui sk</text:span><text:span text:style-name="T120">yrimo klausimą.</text:span></text:p>
      <text:p text:style-name="P121"><text:span text:style-name="T122">7</text:span><text:span text:style-name="T123">. Prašymams nagrinėti ir pasiūlymams dėl butpinigių skyrimo pareigūnams pateikti įstaigoje ar Vidaus reikalų ministerijoje gali būti sudaroma butpinigių skyrimo komisija (toliau – komisija).</text:span></text:p>
      <text:p text:style-name="P124"><text:span text:style-name="T125">8</text:span><text:span text:style-name="T126">. Komisija sudaroma įstaigos vadovo ar<text:s/></text:span><text:span text:style-name="T127">vidaus reikalų ministro įsakymu iš ne mažiau kaip 5 narių. Įsakyme dėl komisijos sudarymo nurodomi komisijos pirmininkas, komisijos pirmininko pavaduotojas ir kiti jos nariai bei komisijos sekretorius. Komisijos sekretoriumi paskiriamas įstaigos ar vidaus<text:s/></text:span><text:span text:style-name="T128">reikalų ministerijos administracijos padalinio, atliekančio personalo administravimo funkcijas (toliau – personalo tarnyba), valstybės tarnautojas. Komisijos sekretorius nėra komisijos narys.</text:span></text:p>
      <text:p text:style-name="P129"><text:span text:style-name="T130">9</text:span><text:span text:style-name="T131">. Komisijos darbo forma yra komisijos posėdžiai. Komisijos<text:s/></text:span><text:span text:style-name="T132">posėdis laikomas teisėtu, jeigu jame dalyvauja daugiau kaip pusė komisijos narių. Komisijai vadovauja komisijos pirmininkas, jo nesant – komisijos pirmininko pavaduotojas. Komisijos pasiūlymai komisijos posėdyje priimami dalyvaujančių komisijos narių balsų</text:span><text:span text:style-name="T133"><text:s/>dauguma. Balsams pasiskirsčius po lygiai, lemiamas yra komisijos posėdžio pirmininko balsas. Komisijos pasiūlymai įforminami protokolu, kurį pasirašo komisijos posėdyje dalyvavę komisijos nariai ir sekretorius.</text:span></text:p>
      <text:p text:style-name="P134"><text:span text:style-name="T135">10</text:span><text:span text:style-name="T136">. Gavęs prašymą ir aprašo 5 punkte nur</text:span><text:span text:style-name="T137">odytus dokumentus, įstaigos vadovas arba Vidaus reikalų ministerijos kancleris gautą prašymą paveda nagrinėti komisijai arba, jeigu ši komisija nesudaryta, atitinkamai įstaigos vadovo įgaliotam įstaigos administracijos padaliniui arba vidaus reikalų minist</text:span><text:span text:style-name="T138">ro įgaliotam Vidaus reikalų ministerijos administracijos padaliniui (toliau – įgaliotas padalinys), kuris per 5 darbo dienas nuo prašymo ir aprašo 5 punkte nurodytų dokumentų gavimo dienos pateikia pasiūlymus dėl butpinigių skyrimo pareigūnui.</text:span></text:p>
      <text:p text:style-name="P139"><text:span text:style-name="T140">11</text:span><text:span text:style-name="T141">. Gavę</text:span><text:span text:style-name="T142">s komisijos arba įgalioto padalinio pasiūlymus dėl butpinigių skyrimo pareigūnui, įstaigos vadovas ar Vidaus reikalų ministerijos kancleris ne vėliau kaip per 10 darbo dienų nuo<text:s/></text:span><text:soft-page-break/><text:span text:style-name="T143">prašymo ir aprašo 5 punkte nurodytų dokumentų gavimo dienos priima sprendimą s</text:span><text:span text:style-name="T144">kirti butpinigius pareigūnui arba neskirti butpinigių. Personalo tarnyba arba įgaliotas padalinys parengia sprendimo projektą.</text:span></text:p>
      <text:p text:style-name="P145"><text:span text:style-name="T146">12</text:span><text:span text:style-name="T147">. Butpinigiai pareigūnui skiriami įstaigos vadovo įsakymu arba Vidaus reikalų ministerijos kanclerio potvarkiu, kuriame nur</text:span><text:span text:style-name="T148">odomas pareigūno vardas, pavardė, pareigos, skiriamų butpinigių dydis ir nuo kada pradedami mokėti butpinigiai. Butpinigiai skiriami ne anksčiau kaip nuo įstaigos vadovo įsakymo ar Vidaus reikalų ministerijos kanclerio potvarkio skirti butpinigius priėmimo</text:span><text:span text:style-name="T149"><text:s/>dienos. Pareigūnas su šiuo įsakymu ar potvarkiu supažindinamas pasirašytinai.</text:span></text:p>
      <text:p text:style-name="P150"><text:span text:style-name="T151">13</text:span><text:span text:style-name="T152">. Priėmęs sprendimą neskirti butpinigių, įstaigos vadovas ar Vidaus reikalų ministerijos kancleris apie tai raštu informuoja pareigūną, nurodydamas butpinigių neskyrimo pr</text:span><text:span text:style-name="T153">iežastis ir tokio sprendimo apskundimo tvarką.</text:span></text:p>
      <text:p text:style-name="P154"><text:span text:style-name="T155">14</text:span><text:span text:style-name="T156">. Butpinigiai pareigūnui neskiriami, jei:</text:span></text:p>
      <text:p text:style-name="P157"><text:span text:style-name="T158">14.1</text:span><text:span text:style-name="T159">. pareigūnas neatitinka Vidaus tarnybos statuto 47 straipsnio 1 dalyje nustatytų reikalavimų;</text:span></text:p>
      <text:p text:style-name="P160"><text:span text:style-name="T161">14.2</text:span><text:span text:style-name="T162">. pareigūnas yra aprūpintas tarnybiniu butu Vidaus ta</text:span><text:span text:style-name="T163">rnybos statuto 47 straipsnio 1 dalyje nustatyta tvarka (viengungis – atskira tarnybine gyvenamąja patalpa).</text:span></text:p>
      <text:p text:style-name="P164"/>
      <text:p text:style-name="P165"><text:span text:style-name="T166">III</text:span><text:span text:style-name="T167"><text:s/>SKYRIUS</text:span></text:p>
      <text:p text:style-name="P168"><text:span text:style-name="T169">BUTPINIGIŲ MOKĖJIMAS IR MOKĖJIMO NUTRAUKIMAS</text:span></text:p>
      <text:p text:style-name="P170"/>
      <text:p text:style-name="P171"><text:span text:style-name="T172">15</text:span><text:span text:style-name="T173">. Butpinigiai mokami vieną kartą per mėnesį su darbo užmokesčiu, o jei jis<text:s/></text:span><text:span text:style-name="T174">mokamas dalimis – su jo dalimi už praėjusį mėnesį.</text:span></text:p>
      <text:p text:style-name="P175"><text:span text:style-name="T176">16</text:span><text:span text:style-name="T177">. Mokamų butpinigių už ne visą mėnesį dydis apskaičiuojamas nustatyto dydžio butpinigius dalijant iš to mėnesio kalendorinių dienų skaičiaus ir dauginant iš dienų, už kurias pareigūnui priklauso butp</text:span><text:span text:style-name="T178">inigiai, skaičiaus.</text:span></text:p>
      <text:p text:style-name="P179"><text:span text:style-name="T180">17</text:span><text:span text:style-name="T181">. Išleidžiant pareigūną kasmetinių atostogų, butpinigiai mokami kartu su darbo užmokesčiu už visą atostogų laiką.</text:span></text:p>
      <text:p text:style-name="P182"><text:span text:style-name="T183">18</text:span><text:span text:style-name="T184">. Pareigūnas ne vėliau kaip per 5 darbo dienas nuo tos dienos, kai jis pats, jo sutuoktinis, sugyventinis (par</text:span><text:span text:style-name="T185">tneris), vaikai ir įvaikiai pareigūno tarnybos vietovėje įsigijo nuosavybės teise priklausantį, techninius ir sanitarinius reikalavimus atitinkantį butą, namą ar jo dalį, privalo apie tai raštu informuoti įstaigos vadovą ar Vidaus reikalų ministerijos kanc</text:span><text:span text:style-name="T186">lerį.</text:span></text:p>
      <text:p text:style-name="P187"><text:span text:style-name="T188">19</text:span><text:span text:style-name="T189">. Pareigūnas ne vėliau kaip per 5 darbo dienas nuo tos dienos, kai pasikeitė gyvenamosios patalpos nuomos mokesčio dydis, buvo sudaryta nauja gyvenamosios patalpos nuomos sutartis, pasikeitė pareigūno šeiminė padėtis, pareigūnui suteiktas kitas</text:span><text:span text:style-name="T190"><text:s/>laipsnis ir dėl to pasikeitė laipsnio grandis, pateikia naują prašymą aprašo nustatyta tvarka. Prie prašymo pareigūnas prideda dokumentus, patvirtinančius pasikeitusias aplinkybes.</text:span></text:p>
      <text:p text:style-name="P191"><text:span text:style-name="T192">20</text:span><text:span text:style-name="T193">. Įstaigos vadovo įsakymu arba Vidaus reikalų ministerijos kanclerio</text:span><text:span text:style-name="T194"><text:s/>potvarkiu butpinigių mokėjimas nutraukiamas:</text:span></text:p>
      <text:p text:style-name="P195"><text:span text:style-name="T196">20.1</text:span><text:span text:style-name="T197">. kai pareigūnui suteikus tarnybinį butą (viengungiui arba pareigūnui, kurio šeima negali persikelti į pareigūno tarnybos vietą, – atskirą tarnybinę gyvenamąją patalpą) Vidaus tarnybos statuto 47 straipsn</text:span><text:span text:style-name="T198">io 1 dalyje nustatyta tvarka, įsigalioja pasirašyta šio tarnybinio buto (tarnybinės gyvenamosios patalpos) nuomos sutartis;</text:span></text:p>
      <text:p text:style-name="P199"><text:span text:style-name="T200">20.2</text:span><text:span text:style-name="T201">. kai pareigūnas, jo sutuoktinis, sugyventinis (partneris), vaikai ar įvaikiai pareigūno tarnybos vietovėje įsigyja nuosavyb</text:span><text:span text:style-name="T202">ės teise priklausantį, techninius ir sanitarinius reikalavimus atitinkantį butą, namą ar jo dalį;</text:span></text:p>
      <text:p text:style-name="P203"><text:span text:style-name="T204">20.3</text:span><text:span text:style-name="T205">. kai pareigūnas perkeliamas į kitas pareigas toje pačioje ar kitoje vidaus reikalų įstaigoje kitoje tarnybos vietovėje;</text:span></text:p>
      <text:p text:style-name="P206"><text:span text:style-name="T207">20.4</text:span><text:span text:style-name="T208">. kai pareigūnas atle</text:span><text:span text:style-name="T209">idžiamas iš vidaus tarnybos;</text:span></text:p>
      <text:p text:style-name="P210"><text:span text:style-name="T211">20.5</text:span><text:span text:style-name="T212">. pareigūno prašymu.</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21</text:span><text:span text:style-name="T222">. Įstaigos vadovo įsakymu arba Vidaus reikalų ministerijos kanclerio potvarkiu pareigūnui skyrus butpinigius, pareigūnas supažindinamas su aprašu pa</text:span><text:span text:style-name="T223">sirašytinai.</text:span></text:p>
      <text:p text:style-name="P224"><text:span text:style-name="T225">22</text:span><text:span text:style-name="T226">. Vidaus reikalų ministerijos kanclerio sprendimas neskirti butpinigių gali būti skundžiamas vidaus reikalų ministrui. Įstaigos vadovo sprendimas neskirti butpinigių gali būti skundžiamas atitinkamos vidaus reikalų centrinės įstaigos vad</text:span><text:span text:style-name="T227">ovui. Vidaus reikalų ministro ar vidaus reikalų centrinės įstaigos vadovo sprendimas gali būti skundžiamas Lietuvos Respublikos administracinių bylų teisenos įstatymo nustatyta tvarka teismui.</text:span></text:p>
      <text:p text:style-name="P228"><text:span text:style-name="T229">______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text:s/></text:span><text:span text:style-name="T239">Respublikos vidaus reikalų ministerija, Įsakymas</text:span></text:p>
      <text:p text:style-name="P240"><text:span text:style-name="T241">Nr.<text:s/></text:span><text:a xlink:href="https://www.e-tar.lt/portal/legalAct.html?documentId=9bdffd70efaf11e3bb22becb572235f5" office:target-frame-name="_top" xlink:show="replace"><text:span text:style-name="T242">1V-397</text:span></text:a><text:span text:style-name="T243">, 2014-06-09, paskelbta TAR 2014-06-09, i. k. 2014-07302</text:span></text:p>
      <text:p text:style-name="P244"><text:span text:style-name="T245">Dėl Lietuvos Respublikos vidaus reikalų mi</text:span><text:span text:style-name="T246">nistro 2005 m. lapkričio 28 d. įsakymo Nr. 1V-395 „Dėl Butpinigių vidaus tarnybos sistemos pareigūnams mokėj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0T16:48:00Z</meta:creation-date>
    <dc:date>2022-08-30T16:48:00Z</dc:date>
    <meta:template xlink:href="Normal.dotm" xlink:type="simple"/>
    <meta:editing-cycles>2</meta:editing-cycles>
    <meta:editing-duration>PT0S</meta:editing-duration>
    <meta:document-statistic meta:page-count="8" meta:paragraph-count="227" meta:word-count="1391" meta:character-count="11167" meta:row-count="370" meta:non-whitespace-character-count="10003"/>
  </office:meta>
</office:document-meta>
</file>