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style:snap-to-layout-grid="false" fo:text-indent="3.543in"/>
    </style:style>
    <style:style style:name="P51" style:parent-style-name="Normal" style:family="paragraph">
      <style:paragraph-properties style:snap-to-layout-grid="false" fo:text-indent="3.543in"/>
      <style:text-properties fo:color="#000000"/>
    </style:style>
    <style:style style:name="P52" style:parent-style-name="Normal" style:family="paragraph">
      <style:paragraph-properties style:snap-to-layout-grid="false" fo:text-indent="3.543in"/>
      <style:text-properties fo:color="#000000"/>
    </style:style>
    <style:style style:name="P53" style:parent-style-name="Normal" style:family="paragraph">
      <style:paragraph-properties style:snap-to-layout-grid="false" fo:text-indent="3.543in"/>
      <style:text-properties fo:color="#000000"/>
    </style:style>
    <style:style style:name="P54" style:parent-style-name="Normal" style:family="paragraph">
      <style:paragraph-properties style:snap-to-layout-grid="false" fo:text-indent="3.543in"/>
      <style:text-properties fo:color="#000000"/>
    </style:style>
    <style:style style:name="P55" style:parent-style-name="Normal" style:family="paragraph">
      <style:paragraph-properties style:snap-to-layout-grid="false" fo:text-indent="3.543in"/>
      <style:text-properties fo:color="#000000"/>
    </style:style>
    <style:style style:name="P56" style:parent-style-name="Normal" style:family="paragraph">
      <style:paragraph-properties style:snap-to-layout-grid="false" fo:text-align="justify" fo:text-indent="0.4923in"/>
      <style:text-properties fo:color="#000000"/>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style:snap-to-layout-grid="false" fo:text-align="justify" fo:text-indent="0.4923in"/>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P100" style:parent-style-name="Normal" style:family="paragraph">
      <style:paragraph-properties style:snap-to-layout-grid="false"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style:snap-to-layout-grid="false" fo:text-align="justify" fo:text-indent="0.4923in"/>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text-underline-type="single" style:text-underline-style="solid" style:text-underline-width="auto" style:text-underline-mode="continuous"/>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text-underline-type="single" style:text-underline-style="solid" style:text-underline-width="auto" style:text-underline-mode="continuous"/>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P304" style:parent-style-name="Normal" style:family="paragraph">
      <style:paragraph-properties style:snap-to-layout-grid="false" fo:text-align="center"/>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style:snap-to-layout-grid="false" fo:text-align="justify" fo:text-indent="0.4923in"/>
      <style:text-properties fo:color="#000000"/>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style:snap-to-layout-grid="false" fo:text-align="center"/>
    </style:style>
    <style:style style:name="T327" style:parent-style-name="DefaultParagraphFont" style:family="text">
      <style:text-properties fo:color="#000000" style:font-size-complex="6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break-before="page" fo:text-indent="3.543in"/>
    </style:style>
    <style:style style:name="P334" style:parent-style-name="Normal" style:family="paragraph">
      <style:paragraph-properties fo:text-indent="3.543in"/>
    </style:style>
    <style:style style:name="P335" style:parent-style-name="Normal" style:family="paragraph">
      <style:paragraph-properties fo:text-indent="3.543in"/>
    </style:style>
    <style:style style:name="P336" style:parent-style-name="Normal" style:family="paragraph">
      <style:paragraph-properties fo:text-indent="3.543in"/>
    </style:style>
    <style:style style:name="P337" style:parent-style-name="Normal" style:family="paragraph">
      <style:paragraph-properties fo:text-indent="3.543in"/>
    </style:style>
    <style:style style:name="P338" style:parent-style-name="Normal" style:family="paragraph">
      <style:paragraph-properties fo:text-indent="3.543in"/>
    </style:style>
    <style:style style:name="P339" style:parent-style-name="Normal" style:family="paragraph">
      <style:paragraph-properties style:snap-to-layout-grid="false" fo:text-align="center"/>
      <style:text-properties fo:text-transform="uppercase"/>
    </style:style>
    <style:style style:name="T340" style:parent-style-name="DefaultParagraphFont" style:family="text">
      <style:text-properties fo:language="en" fo:country="US"/>
    </style:style>
    <style:style style:name="P341" style:parent-style-name="Normal" style:family="paragraph">
      <style:paragraph-properties fo:text-align="center"/>
    </style:style>
    <style:style style:name="T342" style:parent-style-name="DefaultParagraphFont" style:family="text">
      <style:text-properties fo:language="en" fo:country="US"/>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02-03-30</text:span></text:p>
      <text:p text:style-name="P7"/>
      <text:p text:style-name="P8"><text:span text:style-name="T9">Įsakymas paskelbtas: Žin. 2001, Nr.<text:s/></text:span><text:a xlink:href="https://www.e-tar.lt/portal/legalAct.html?documentId=TAR.25E3FC7EB952" office:target-frame-name="_top" xlink:show="replace"><text:span text:style-name="T10">74-2623</text:span></text:a><text:span text:style-name="T11">, i. k. 1012055ISAK00000196</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LIETUVOS ŪKIO SUBJEKTŲ ŽINIŲ APIE UŽSIENIO VALSTYBIŲ GYVENTOJAMS IŠMOKĖTAS SUMAS IR IŠSKAIČIUOTUS MOKESČIUS TEIKIMO MOKESČIŲ ADMINISTRATORIAMS TAISYKLIŲ</text:p>
      <text:p text:style-name="P19"/>
      <text:p text:style-name="P20">2001 m. rugpjūčio 3 d. Nr. 196</text:p>
      <text:p text:style-name="P21">Vilnius</text:p>
      <text:p text:style-name="P22"/>
      <text:p text:style-name="P23"/>
      <text:p text:style-name="P24">Vadovaudamasis Lietuvos Respublikoje taikomų dvigubo apmokestinimo išvengimo sutarčių straipsniu „Keitimasis informacija“, Lietuvos Respublikos mokesčių administravimo įstatymo (Žin., 1995, Nr.<text:s/><text:a xlink:href="https://www.e-tar.lt/portal/lt/legalAct/TAR.D503DCB3BF0D" office:target-frame-name="_blank" xlink:show="new"><text:span text:style-name="T25">61-1525</text:span></text:a>) 23 straipsnio 3 dalimi ir 26-1 straipsniu (1998 m. liepos 2 d. įstatymo Nr. VIII-838 redakcija, Žin., 1998, Nr.<text:s/><text:a xlink:href="https://www.e-tar.lt/portal/lt/legalAct/TAR.9368EA44DFBB" office:target-frame-name="_blank" xlink:show="new"><text:span text:style-name="T26">68-1978</text:span></text:a>), Lietuvos Respublikos fizinių asmenų pajamų mokesčio laikinojo įstatymo 41 straipsniu (2001 m. liepos 10 d. įstatymo Nr. IX-438 redakcija, Žin., 2001, Nr.<text:s/><text:a xlink:href="https://www.e-tar.lt/portal/lt/legalAct/TAR.19277C6CA094" office:target-frame-name="_blank" xlink:show="new"><text:span text:style-name="T27">62-2236</text:span></text:a>) ir siekdamas užtikrinti Lietuvos ūkio subjektų žinių apie užsienio valstybių gyventojams išmokėtas sumas ir išskaičiuotus mokesčius teikimo mokesčių administratoriams efektyvumą:</text:p>
      <text:p text:style-name="P28">1.<text:s/><text:span text:style-name="T29">Tvirtinu</text:span><text:s/>pridedamas:</text:p>
      <text:p text:style-name="P30">1.1. Lietuvos ūkio subjektų žinių apie užsienio valstybių gyventojams išmokėtas sumas ir išskaičiuotus mokesčius teikimo mokesčių administratoriams taisykles (toliau – Taisykles).</text:p>
      <text:p text:style-name="P31">1.2. Pažymos apie užsienio valstybių gyventojams išmokėtas<text:s/>sumas ir išskaičiuotus mokesčius FR0277 (KI-03) formą (toliau – Pažyma).</text:p>
      <text:p text:style-name="P32">2.<text:s/><text:span text:style-name="T33">Įsaka</text:span><text:span text:style-name="T34">u:</text:span></text:p>
      <text:p text:style-name="P35">2.1. Valstybinės mokesčių inspekcijos prie Finansų ministerijos (toliau – VMI prie FM) Registrų ir duomenų tvarkymo skyriui šiuo įsakymu patvirtintą Pažymos formą<text:s/>pagal VMI prie FM viršininko 1999 m. rugpjūčio 26 d. įsakymą Nr. 165 „Dėl Dokumentų formų registro“ įtraukti į Dokumentų formų registrą.</text:p>
      <text:p text:style-name="P36">2.2. VMI prie FM Informacinių sistemų plėtros skyriui iki 2001 m. lapkričio 1 d. parengti ir iki 2001 m. gruodžio 1<text:s/>d. apskričių valstybinėse mokesčių inspekcijose (toliau – apskričių VMI) įdiegti Lietuvos ūkio subjektų užsienio valstybių gyventojams išmokėtų sumų ir išskaičiuotų mokesčių kaupimo bei apdorojimo programą.</text:p>
      <text:p text:style-name="P37">2.3. VMI prie FM Reikalų skyriui šiuo įsakymu patvirtinta forma aprūpinti visas apskričių VMI.</text:p>
      <text:p text:style-name="P38">2.4. Apskričių VMI viršininkams:</text:p>
      <text:p text:style-name="P39">2.4.1. paskirti pareigūnus, atsakingus už šiuo įsakymu patvirtintoje Pažymos formoje pateiktų duomenų kaupimą ir kontrolę bei jų pateikimą VMI prie FM, ir VMI prie FM<text:s/>Tarptautinio bendradarbiavimo skyriui iki 2002 m. sausio 1 d. pranešti tokių paskirtų pareigūnų vardus, pavardes bei telefonų numerius;</text:p>
      <text:p text:style-name="P40">2.4.2. užtikrinti, kad Lietuvos ūkio subjektai būtų aprūpinti šiuo įsakymu patvirtintomis Pažymos formomis;</text:p>
      <text:p text:style-name="P41">2.4.3. kontroliuoti Lietuvos ūkio subjektus, kad būtų laikomasi patvirtintų Taisyklių;</text:p>
      <text:p text:style-name="P42">2.4.4. nuo 2002 m. sausio 1 d. įpareigoti darbuotojus kiekvienais metais iki kitų metų kovo 1 d. suvesti į duomenų bazes visą Lietuvos ūkio subjektų pateiktą praėjusių<text:s/>kalendorinių metų informaciją apie užsienio valstybių gyventojams išmokėtas sumas ir išskaičiuotus mokesčius.</text:p>
      <text:p text:style-name="P43">2.5. Apskričių VMI viršininkams ir minėtus VMI prie FM skyrius kuruojantiems VMI prie FM viršininko pavaduotojams kontroliuoti šio įsakymo vykdymą.</text:p>
      <text:p text:style-name="P44"/>
      <text:p text:style-name="P45"/>
      <text:p text:style-name="P46"/>
      <text:p text:style-name="P47"><text:span text:style-name="T48">VIRŠININKAS</text:span><text:span text:style-name="T49"><text:tab/>MINDAUGAS STRUMSKIS</text:span></text:p>
      <text:p text:style-name="P50"/>
      <text:soft-page-break/>
      <text:p text:style-name="P51">PATVIRTINTA</text:p>
      <text:p text:style-name="P52">Valstybinės mokesčių inspekcijos prie Finansų<text:s/></text:p>
      <text:p text:style-name="P53">ministerijos viršininko</text:p>
      <text:p text:style-name="P54">2001 m. rugpjūčio 3 d. įsakymu Nr. 196</text:p>
      <text:p text:style-name="P55">(2002 m. kovo 25 d. įsakymo Nr. 83 redakcija)</text:p>
      <text:p text:style-name="P56"/>
      <text:p text:style-name="P57"><text:span text:style-name="T58">Lietuvos ŪKIO SUBJEKTŲ ŽINIŲ APIE<text:s/></text:span><text:span text:style-name="T59">užsienio valstybių GYVENTOJAMS</text:span></text:p>
      <text:p text:style-name="P60"><text:span text:style-name="T61">išmokėtas sumas IR IŠSKAIČIUOTUS MOKESČIUS teikimo MOKESČIŲ ADMINISTRATORIAMS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ietuvos ūkio subjektų žinių apie užsienio valstybių gyventojams išmokėtas sumas ir iš jų<text:s/></text:span><text:span text:style-name="T71">išskaičiuotus mokesčius teikimo mokesčių administratoriams taisyklės (toliau – Taisyklės) parengtos vadovaujantis Fizinių asmenų pajamų mokesčio laikinojo įstatymo, Mokesčių administravimo įstatymo ir Lietuvos Respublikoje taikomų dvigubo apmokestinimo išv</text:span><text:span text:style-name="T72">engimo sutarčių nuostatomis.</text:span></text:p>
      <text:p text:style-name="P73"><text:span text:style-name="T74">2</text:span><text:span text:style-name="T75">. Taisyklės nustato Lietuvos ūkio subjektams, teikiantiems žinias apie užsienio valstybių gyventojams išmokėtas sumas ir iš jų išskaičiuotus mokesčius (toliau – Žinios), bei apskričių valstybinėms mokesčių inspekcijoms (to</text:span><text:span text:style-name="T76">liau – apskričių VMI), iš Lietuvos ūkio subjektų gaunančioms tokias Žinias, privalomus vykdyti reikalavimus.</text:span></text:p>
      <text:p text:style-name="P77"><text:span text:style-name="T78">3</text:span><text:span text:style-name="T79">. Taisyklėse vartojama sąvoka:</text:span></text:p>
      <text:p text:style-name="P80"><text:span text:style-name="T81">Lietuvos ūkio subjektas</text:span><text:span text:style-name="T82">– tai Lietuvos Respublikos juridinis asmuo ar kita organizacija arba Lietuvos Respubliko</text:span><text:span text:style-name="T83">je registruotas užsienio valstybės įmonės filialas, atstovybė ar nuolatinė buveinė, kuri pagal Lietuvos Respublikos mokesčių įstatymus privalo Lietuvos Respublikos mokesčių administratoriui teikti tokias Žinias.</text:span></text:p>
      <text:p text:style-name="P84"><text:span text:style-name="T85">4</text:span><text:span text:style-name="T86">. Lietuvos ūkio subjektai žinias apie u</text:span><text:span text:style-name="T87">žsienio valstybių gyventojams išmokėtas sumas mokesčių administratoriams teikia neatsižvelgdami į tai, ar nuo tokių sumų mokestis išskaičiuotas, ar ne ir ar tokios sumos yra išmokėtos Lietuvoje, ar užsienio valstybėje.</text:span></text:p>
      <text:p text:style-name="P88"><text:span text:style-name="T89">5</text:span><text:span text:style-name="T90">. Lietuvos ūkio subjektai, užsienio valstybių gyventojams išmokantys sumas (pinigais ar natūra) ir iš jų išskaičiuojantys mokesčius, per 10 dienų pasibaigus mėnesiui, kurį šios sumos buvo išmokėtos, mokesčių administratoriui privalo pateikti užpildytas<text:s/></text:span><text:span text:style-name="T91">Paž</text:span><text:span text:style-name="T92">ymos apie užsienio valstybių gyventojams išmokėtas sumas ir išskaičiuotus mokesčius<text:s/></text:span><text:span text:style-name="T93">FR0277 (KI-03) formas (toliau – Pažyma).</text:span></text:p>
      <text:p text:style-name="P94"><text:span text:style-name="T95">6</text:span><text:span text:style-name="T96">. Pažymas apie užsienio valstybių gyventojams iki 2001 m. gruodžio 31 d. išmokėtas sumas ir iš jų išskaičiuotus mokesčius Liet</text:span><text:span text:style-name="T97">uvos ūkio subjektai privalo teikti Valstybinei mokesčių inspekcijai prie Finansų ministerijos (toliau – VMI prie FM), o Pažymas apie užsienio valstybių gyventojams nuo 2002 m. sausio 1 d. išmokėtas sumas ir išskaičiuotus mokesčius – tai apskrities VMI, kur</text:span><text:span text:style-name="T98">ios veiklos teritorijai priklauso toks Lietuvos ūkio subjektas.</text:span></text:p>
      <text:p text:style-name="P99"/>
      <text:p text:style-name="P100"><text:span text:style-name="T101">II</text:span><text:span text:style-name="T102">.<text:s/></text:span><text:span text:style-name="T103">PAŽYMOS PILDYMAS</text:span></text:p>
      <text:p text:style-name="P104"/>
      <text:p text:style-name="P105"><text:span text:style-name="T106">7</text:span><text:span text:style-name="T107">. Mokesčių administratoriui teikiamas vienas užpildytas Pažymos egzempliorius. Lietuvos ūkio subjektas pasilieka Pažymos kopiją.</text:span></text:p>
      <text:p text:style-name="P108"><text:span text:style-name="T109">8</text:span><text:span text:style-name="T110">. Pažyma pildoma laikant</text:span><text:span text:style-name="T111">is tokių taisyklių:</text:span></text:p>
      <text:p text:style-name="P112"><text:span text:style-name="T113">8.1</text:span><text:span text:style-name="T114">. pildoma juodu arba mėlynu (pageidautina ne šviesaus atspalvio) rašikliu;</text:span></text:p>
      <text:p text:style-name="P115"><text:span text:style-name="T116">8.2</text:span><text:span text:style-name="T117">. raidės ir skaičiai turi būti įrašomi tiksliai į jiems skirtas vietas;</text:span></text:p>
      <text:p text:style-name="P118"><text:span text:style-name="T119">8.3</text:span><text:span text:style-name="T120">. tekstas rašomas tik didžiosiomis spausdintinėmis raidėmis;</text:span></text:p>
      <text:p text:style-name="P121"><text:span text:style-name="T122">8.4</text:span><text:span text:style-name="T123">.<text:s/></text:span><text:span text:style-name="T124">įrašomos sumos apvalinamos iki sveikųjų skaičių, 49 centai ir mažiau atmetami, 50 centų ir daugiau laikomi litu;</text:span></text:p>
      <text:p text:style-name="P125"><text:span text:style-name="T126">8.5</text:span><text:span text:style-name="T127">. prie įrašomų skaičių nededama jokių kitų simbolių (kablelių, brūkšnelių ar pan.).</text:span></text:p>
      <text:p text:style-name="P128"><text:span text:style-name="T129">9</text:span><text:span text:style-name="T130">. Pažymos preambulė nepildoma. Ją užpildo<text:s/></text:span><text:span text:style-name="T131">pažymą priimantis mokesčių administratorius.</text:span></text:p>
      <text:p text:style-name="P132"><text:span text:style-name="T133">10</text:span><text:span text:style-name="T134">.<text:s/></text:span><text:span text:style-name="T135">Pažymos bendroji dalis pildoma taip:</text:span></text:p>
      <text:p text:style-name="P136"><text:span text:style-name="T137">10.1</text:span><text:span text:style-name="T138">.<text:s/></text:span><text:span text:style-name="T139">01 laukelyje</text:span><text:span text:style-name="T140"><text:s/>įrašomas „X“ ženklas, jeigu teikiama patikslinta Pažyma;</text:span></text:p>
      <text:p text:style-name="P141"><text:span text:style-name="T142">10.2</text:span><text:span text:style-name="T143">.<text:s/></text:span><text:span text:style-name="T144">02 laukelyje</text:span><text:span text:style-name="T145"><text:s/>įrašomas Lietuvos ūkio subjekto kodas;</text:span></text:p>
      <text:p text:style-name="P146"><text:span text:style-name="T147">10.3</text:span><text:span text:style-name="T148">.<text:s/></text:span><text:span text:style-name="T149">03 laukelyj</text:span><text:span text:style-name="T150">e įra</text:span><text:span text:style-name="T151">šomas Lietuvos ūkio subjektui suteikiamas kodas pagal Ekonominio bendradarbiavimo ir plėtros organizacijos (toliau – EBPO) parengtą keitimosi informacija metodiką (kodų sąrašas pateiktas Pažymos pabaigoje);</text:span></text:p>
      <text:p text:style-name="P152"><text:span text:style-name="T153">10.4</text:span><text:span text:style-name="T154">.<text:s/></text:span><text:span text:style-name="T155">04 laukelyje</text:span><text:span text:style-name="T156"><text:s/>įrašomi kalendoriniai meta</text:span><text:span text:style-name="T157">i ir<text:s/></text:span><text:span text:style-name="T158">05 laukelyje</text:span><text:span text:style-name="T159"><text:s/>įrašomas mėnuo, kuriuo Lietuvos ūkio subjektas išmokėjo sumas užsienio valstybių gyventojams;</text:span></text:p>
      <text:p text:style-name="P160"><text:span text:style-name="T161">10.5</text:span><text:span text:style-name="T162">.<text:s/></text:span><text:span text:style-name="T163">06 laukelyje</text:span><text:span text:style-name="T164"><text:s/>įrašomas Lietuvos ūkio subjekto pavadinimas;</text:span></text:p>
      <text:p text:style-name="P165"><text:span text:style-name="T166">10.6</text:span><text:span text:style-name="T167">.<text:s/></text:span><text:span text:style-name="T168">07 laukelyje</text:span><text:span text:style-name="T169"><text:s/>įrašomas Lietuvos ūkio subjekto buveinės adresas (gat</text:span><text:span text:style-name="T170">vė, numeris, pašto indeksas, miestas ar vietovė) bei telefono ir fakso numeris.</text:span></text:p>
      <text:p text:style-name="P171"><text:span text:style-name="T172">11</text:span><text:span text:style-name="T173">. Pažymos<text:s/></text:span><text:span text:style-name="T174">I dalį (Duomenys apie užsienio valstybių gyventojus ir jiems išmokėtas sumas)</text:span><text:span text:style-name="T175"><text:s/>sudaro penkios lentelės. Kiekvieną kartą išmokant sumą, pildoma atskira lentelė.</text:span></text:p>
      <text:p text:style-name="P176"><text:span text:style-name="T177">12</text:span><text:span text:style-name="T178">.<text:s/></text:span><text:span text:style-name="T179">Kiekviena Pažymos I dalies (Duomenys apie užsienio valstybių gyventojus ir jiems išmokėtas sumas) lentelė pildoma taip:</text:span></text:p>
      <text:p text:style-name="P180"><text:span text:style-name="T181">12.1</text:span><text:span text:style-name="T182">. lentelės<text:s/></text:span><text:span text:style-name="T183">dalyje „Užsienio valstybės gyventojas“</text:span><text:span text:style-name="T184"><text:s/>įrašomi duomenys apie užsienio valstybių gyventoją, kuriam Lietuvos ūki</text:span><text:span text:style-name="T185">o subjektas išmoka sumas:</text:span></text:p>
      <text:p text:style-name="P186"><text:span text:style-name="T187">12.1.1</text:span><text:span text:style-name="T188">.<text:s/></text:span><text:span text:style-name="T189">laukelyje „Vardas, pavardė“</text:span><text:span text:style-name="T190"><text:s/>įrašomas užsienio valstybės gyventojo vardas ir pavardė;</text:span></text:p>
      <text:p text:style-name="P191"><text:span text:style-name="T192">12.1.2</text:span><text:span text:style-name="T193">.<text:s/></text:span><text:span text:style-name="T194">laukelyje „Identifikacinis Nr.“</text:span><text:span text:style-name="T195"><text:s/>įrašomas užsienio valstybės gyventojo asmens kodas;</text:span></text:p>
      <text:p text:style-name="P196"><text:span text:style-name="T197">12.1.3</text:span><text:span text:style-name="T198">.<text:s/></text:span><text:span text:style-name="T199">laukelyje „Identifikacinis<text:s/></text:span><text:span text:style-name="T200">dokumentas, Nr.“</text:span><text:span text:style-name="T201"><text:s/>įrašomas užsienio valstybės gyventojo identifikacinio dokumento pavadinimas ir numeris;</text:span></text:p>
      <text:p text:style-name="P202"><text:span text:style-name="T203">12.1.4</text:span><text:span text:style-name="T204">.<text:s/></text:span><text:span text:style-name="T205">laukelyje „Gyvenamosios vietos užsienio valstybėje adresas“</text:span><text:span text:style-name="T206"><text:s/>įrašomas užsienio valstybės, kurioje gyvena iš Lietuvos ūkio subjekto sumas gau</text:span><text:span text:style-name="T207">nantis užsienio valstybės gyventojas, pavadinimas bei adresas, nurodant gatvę, namo numerį, pašto indeksą, miestą ar vietovę;</text:span></text:p>
      <text:p text:style-name="P208"><text:span text:style-name="T209">12.2</text:span><text:span text:style-name="T210">. lentelės<text:s/></text:span><text:span text:style-name="T211">dalyje „Pajamos“</text:span><text:span text:style-name="T212"><text:s/>įrašomi duomenys apie nurodytam užsienio valstybės gyventojui išmokėtas sumas:</text:span></text:p>
      <text:p text:style-name="P213"><text:span text:style-name="T214">12.2.1</text:span><text:span text:style-name="T215">.<text:s/></text:span><text:span text:style-name="T216">laukelyje „Mokėjimo data“<text:s/></text:span><text:span text:style-name="T217">įrašoma</text:span><text:span text:style-name="T218"><text:s/></text:span><text:span text:style-name="T219">sumos užsienio valstybės gyventojui išmokėjimo data;</text:span></text:p>
      <text:p text:style-name="P220"><text:span text:style-name="T221">12.2.2</text:span><text:span text:style-name="T222">.<text:s/></text:span><text:span text:style-name="T223">laukelyje „Pajamų rūšies pavadinimas“</text:span><text:span text:style-name="T224"><text:s/>įrašomas pajamų rūšies pavadinimas;</text:span></text:p>
      <text:p text:style-name="P225"><text:span text:style-name="T226">12.2.3</text:span><text:span text:style-name="T227">.<text:s/></text:span><text:span text:style-name="T228">laukelyje „Pajamų rūšies kodas pagal EBPO“</text:span><text:span text:style-name="T229"><text:s/>įrašomas pajamų rūšies kodas</text:span><text:span text:style-name="T230"><text:s/>pagal EBPO mokestinės sutarties modelį (kodų, priskiriamų atitinkamų rūšių pajamoms, sąrašas pateiktas Pažymos pabaigoje);</text:span></text:p>
      <text:p text:style-name="P231"><text:span text:style-name="T232">12.2.4</text:span><text:span text:style-name="T233">.<text:s/></text:span><text:span text:style-name="T234">laukelyje „Priskaičiuota pajamų suma (litais)“<text:s/></text:span><text:span text:style-name="T235">įrašoma užsienio valstybės gyventojui Lietuvos ūkio subjekto priskaičiuot</text:span><text:span text:style-name="T236">a pajamų suma;</text:span></text:p>
      <text:p text:style-name="P237"><text:span text:style-name="T238">12.2.5</text:span><text:span text:style-name="T239">.<text:s/></text:span><text:span text:style-name="T240">laukelyje „Neapmokestinamas minimumas (litais)“<text:s/></text:span><text:span text:style-name="T241">įrašoma neapmokestinamojo minimumo suma. Jeigu iš užsienio valstybės gyventojui priskaičiuotos sumos neatimama neapmokestinamojo minimumo suma, tai šiame laukelyje įrašomas nulis;</text:span></text:p>
      <text:p text:style-name="P242"><text:span text:style-name="T243">12.2.6</text:span><text:span text:style-name="T244">.<text:s/></text:span><text:span text:style-name="T245">laukeliuose „Prie pajamų šaltinio išskaičiuoto mokesčio tarifas (%)“</text:span><text:span text:style-name="T246"><text:s/>ir<text:s/></text:span><text:span text:style-name="T247">„Prie pajamų šaltinio išskaičiuoto mokesčio suma (litais)“<text:s/></text:span><text:span text:style-name="T248">atitinkamai įrašoma nuo užsienio valstybės gyventojui priskaičiuotos sumos prie pajamų šaltinio išskaičiuoto mokes</text:span><text:span text:style-name="T249">čio tarifas ir suma, išskaičiuojama pagal Lietuvos Respublikos fizinių asmenų pajamų mokesčio laikinojo įstatymo nuostatas.</text:span></text:p>
      <text:p text:style-name="P250">Tuo atveju, kai iš užsienio valstybės gyventojui priskaičiuotų sumų Lietuvos ūkio subjektas dar papildomai išskaičiuoja kitokias sumas (pvz., mokestį SODRAI, banko pavedimams atlikti, pašto perlaidoms išsiųsti skirtas sumas ar pan.), tokios išskaičiuotos sumos laukelyje „Prie pajamų šaltinio išskaičiuoto mokesčio suma (litais)“ neįrašomos ir, nurodant sumą laukelyje „Išmokėta suma“, iš<text:s/>laukelyje „Priskaičiuota pajamų suma (litais)“ įrašytos sumos neatimamos.</text:p>
      <text:p text:style-name="P251"><text:span text:style-name="T252">Jeigu nuo išmokamos sumos mokestis nėra išskaičiuojamas, laukeliuose „Prie pajamų šaltinio išskaičiuoto mokesčio tarifas (%)“ ir „Prie pajamų šaltinio išskaičiuoto mokesčio suma (li</text:span><text:span text:style-name="T253">tais)“ įrašomi nuliai;</text:span></text:p>
      <text:p text:style-name="P254"><text:span text:style-name="T255">12.2.7</text:span><text:span text:style-name="T256">.<text:s/></text:span><text:span text:style-name="T257">laukelyje „Išmokėta suma (litais)“<text:s/></text:span><text:span text:style-name="T258">įrašoma užsienio valstybės gyventojui išmokėta suma, kuri lygi iš laukelyje „Priskaičiuota pajamų suma (litais)“ įrašytos sumos atėmus laukelyje „Prie pajamų šaltinio išskaičiuoto mokesč</text:span><text:span text:style-name="T259">io suma (litais)“</text:span><text:span text:style-name="T260"><text:s/></text:span><text:span text:style-name="T261">įrašytą sumą;</text:span></text:p>
      <text:p text:style-name="P262"><text:span text:style-name="T263">12.3</text:span><text:span text:style-name="T264">. jeigu pildytojui Pažymos I dalyje (Duomenys apie užsienio valstybių gyventojus ir jiems išmokėtas sumas) pateiktų lentelių nepakanka, pildoma nauja Pažymos forma.</text:span></text:p>
      <text:p text:style-name="P265"><text:span text:style-name="T266">13</text:span><text:span text:style-name="T267">. Kai Lietuvos ūkio subjektas užsienio va</text:span><text:span text:style-name="T268">lstybės gyventojui išmoka sumas jo komandiruočių išlaidoms padengti, mokesčių administratoriui teikiamos žinios tik apie tokiam asmeniui išmokėtas dienpinigių sumas, neatsižvelgiant į tai, ar jos viršija įstatymuose nustatytas dienpinigių normas, ar ne.</text:span></text:p>
      <text:p text:style-name="P269"><text:span text:style-name="T270">14</text:span><text:span text:style-name="T271">. Jeigu Lietuvos ūkio subjektas užsienio valstybės gyventojui (kuris yra jo direktorių valdybos ar stebėtojų tarybos narys, jo darbuotojas ar pan.) padengia komunalines, persikėlimo, transporto ar sanatorinio gydymo Lietuvoje išlaidas, apmoka<text:s/></text:span><text:span text:style-name="T272">gyvenamojo ploto nuomą ar pan., t. y. kai tokiam asmeniui suteikiama nauda, kurią galima išreikšti pinigine verte, žinios apie tokias sumas mokesčių administratoriams turi būti teikiamos.</text:span></text:p>
      <text:p text:style-name="P273"><text:span text:style-name="T274">15</text:span><text:span text:style-name="T275">. Jeigu Lietuvos ūkio subjektas, mokėdamas sumas savo darbuoto</text:span><text:span text:style-name="T276">jams ar kitiems asmenims pagal teismo nutartį, gautą prašymą ar kitus susitarimus iš jiems išmokamų sumų išskaičiuoja tam tikras sumas (pvz., alimentus) ir jas perveda užsienio valstybės gyventojui, tai žinių apie tokias užsienio valstybės gyventojui perve</text:span><text:span text:style-name="T277">damas sumas mokesčių administratoriui pateikti nereikia.</text:span></text:p>
      <text:p text:style-name="P278"><text:span text:style-name="T279">16</text:span><text:span text:style-name="T280">. Pažymos<text:s/></text:span><text:span text:style-name="T281">II dalyje (Lietuvos ūkio subjekto patvirtinimas)<text:s/></text:span><text:span text:style-name="T282">Lietuvos ūkio subjekto, išmokėjusio sumas užsienio valstybių gyventojams, paskirtas atsakingas asmuo pasirašo patvirtinimą, kad Pažymo</text:span><text:span text:style-name="T283">s I dalyje pateiktoji informacija yra teisinga ir kad joje nurodytiems užsienio valstybių gyventojams pranešta, jog duomenys apie jiems išmokėtas sumas gali būti pateikti jų mokesčių administratoriams. Pasirašydamas toks asmuo nurodo savo pareigas, vardą,<text:s/></text:span><text:span text:style-name="T284">pavardę, ir ši dalis patvirtinama Lietuvos ūkio subjekto antspaudu.</text:span></text:p>
      <text:p text:style-name="P285"><text:span text:style-name="T286">17</text:span><text:span text:style-name="T287">. Po Pažymos II dalies esančiame<text:s/></text:span><text:span text:style-name="T288">laukelyje „Pildymo data“</text:span><text:span text:style-name="T289"><text:s/>nurodoma Pažymos užpildymo data.</text:span></text:p>
      <text:p text:style-name="P290"><text:span text:style-name="T291">18</text:span><text:span text:style-name="T292">. Pažyma, užpildyta nesilaikant šiose Taisyklėse nurodytų reikalavimų, gali būti nepr</text:span><text:span text:style-name="T293">iimama.</text:span></text:p>
      <text:p text:style-name="P294"><text:span text:style-name="T295">19</text:span><text:span text:style-name="T296">. Jeigu Lietuvos ūkio subjektas, mokesčių administratoriui pateikęs Pažymą, pastebėjo, kad vienoje ar keliose Pažymos I dalies „Duomenys apie užsienio valstybių gyventojus ir jiems išmokėtas sumas“ lentelėse nurodė klaidingus duomenis, jis tu</text:span><text:span text:style-name="T297">ri pateikti patikslintą Pažymą. Prie patikslintos Pažymos prisegama anksčiau pateiktos Pažymos, kurios duomenys tikslinami, kopija, jos viršuje nurodant, kad tai „Kopija“. Tikslinamos Pažymos kopijoje lentelės, kurios duomenys tikslinami, kairėje pusėje ti</text:span><text:span text:style-name="T298">es laukeliu „Vardas, pavardė“ įrašomas „</text:span></text:p>
      <text:p text:style-name="P299"><text:span text:style-name="T300">20</text:span><text:span text:style-name="T301">. Tuo atveju, kai Lietuvos ūkio subjektas mokesčių administratoriui buvo pateikęs Pažymą apie per mėnesį tam tikram užsienio valstybės gyventojui išmokėtas sumas, o apie tokias išmokėtas sumas pranešti nereikė</text:span><text:span text:style-name="T302">jo arba tos sumos buvo išmokėtos kitam asmeniui, tai, teikiant patikslintą Pažymą, lentelės dalies „Pajamos“ visuose laukeliuose įrašomi nuliai.</text:span></text:p>
      <text:p text:style-name="P303"/>
      <text:p text:style-name="P304"><text:span text:style-name="T305">III</text:span><text:span text:style-name="T306">.<text:s/></text:span><text:span text:style-name="T307">BAIGIAMOSIOS NUOSTATOS</text:span></text:p>
      <text:p text:style-name="P308"/>
      <text:p text:style-name="P309"><text:span text:style-name="T310">21</text:span><text:span text:style-name="T311">. Mokesčių administratoriai kaupia iš Lietuvos ūkio subjektų gautų Pa</text:span><text:span text:style-name="T312">žymų originalus ir juose pateiktus duomenis suveda į atitinkamas duomenų bazes.</text:span></text:p>
      <text:p text:style-name="P313"><text:span text:style-name="T314">22</text:span><text:span text:style-name="T315">. Pažymos blankus išduoda apskrities VMI, kurios veiklos teritorijai priklauso užsienio valstybių gyventojams sumas išmokėjęs Lietuvos ūkio subjektas. Lietuvos ūkio subje</text:span><text:span text:style-name="T316">ktai gali naudoti ir tikslias tokių Pažymų blankų kopijas. Pažymos turi būti kopijuojamos abiejose lapo pusėse.</text:span></text:p>
      <text:p text:style-name="P317"><text:span text:style-name="T318">23</text:span><text:span text:style-name="T319">. Tuo atveju, kai užsienio valstybės gyventojas prašo Lietuvos Respublikos mokesčių administratoriaus patvirtinti pajamų iš Lietuvos ūkio<text:s/></text:span><text:span text:style-name="T320">subjekto gavimo faktą, apskrities VMI teritorinis skyrius, kurio veiklos teritorijai priklauso toks ūkio subjektas, privalo užpildyti ir patvirtinti nustatytą<text:s/></text:span><text:span text:style-name="T321">Pažymos apie gautas pajamas ir Lietuvos Respublikoje sumokėtus mokesčius<text:s/></text:span><text:soft-page-break/><text:span text:style-name="T322">FR0023 formą (DAS-3) (VM</text:span><text:span text:style-name="T323">I prie FM viršininko 2001 m. birželio 27 d. įsakymas Nr. 159; Žin., 2001, Nr.<text:s/></text:span><text:a xlink:href="https://www.e-tar.lt/portal/lt/legalAct/TAR.EA9C83BF3CD3" office:target-frame-name="_blank" xlink:show="new"><text:span text:style-name="T324">56-2014</text:span></text:a><text:span text:style-name="T325">).</text:span></text:p>
      <text:p text:style-name="P326"><text:span text:style-name="T327">______________</text:span></text:p>
      <text:p text:style-name="P328">Priedo pakeitimai:</text:p>
      <text:p text:style-name="P329"><text:span text:style-name="T330">Nr.<text:s/></text:span><text:a xlink:href="https://www.e-tar.lt/portal/legalAct.html?documentId=TAR.D2EDDA427525" office:target-frame-name="_top" xlink:show="replace"><text:span text:style-name="T331">83</text:span></text:a><text:span text:style-name="T332">, 2002-03-25, Žin., 2002, Nr. 32-1237 (2002-03-29); Žin., 2002, Nr. 38-0 (2002-04-10), i. k. 1022055ISAK00000083</text:span></text:p>
      <text:p text:style-name="Normal"/>
      <text:p text:style-name="P333"/>
      <text:soft-page-break/>
      <text:p text:style-name="P334">FR0277 (KI-03) forma</text:p>
      <text:p text:style-name="P335">Patvirtinta Valstybinės mokesčių inspekcijos<text:s/></text:p>
      <text:p text:style-name="P336">prie Finansų ministerijos viršininko</text:p>
      <text:p text:style-name="P337">2001 m. rugpjūčio 3 d.<text:s/></text:p>
      <text:p text:style-name="P338">įsakymu Nr. 196</text:p>
      <text:p text:style-name="P339"/>
      <text:p text:style-name="Normal"><text:span text:style-name="T340"><draw:frame draw:style-name="a0" draw:name="Picture 2" text:anchor-type="as-char" svg:x="0in" svg:y="0in" svg:width="6.6875in" svg:height="8.5625in" style:rel-width="scale" style:rel-height="scale"><draw:image xlink:href="media/image1.emf" xlink:type="simple" xlink:show="embed" xlink:actuate="onLoad"/><svg:title/><svg:desc/></draw:frame></text:span></text:p>
      <text:p text:style-name="Normal"/>
      <text:soft-page-break/>
      <text:p text:style-name="P341"><text:span text:style-name="T342"><draw:frame draw:z-index="251658240" draw:style-name="a1" draw:name="Picture 6" text:anchor-type="paragraph" svg:x="-0.59375in" svg:y="-10.75069in" svg:width="7.59514in" svg:height="10.04306in" style:rel-width="scale" style:rel-height="scale"><draw:image xlink:href="media/image2.emf" xlink:type="simple" xlink:show="embed" xlink:actuate="onLoad"/><svg:title/><svg:desc/></draw:frame></text:span>______________</text:p>
      <text:p text:style-name="Normal"/>
      <text:p text:style-name="P343"/>
      <text:p text:style-name="P344"/>
      <text:p text:style-name="P345"><text:span text:style-name="T346">Pakeitimai:</text:span></text:p>
      <text:p text:style-name="P347"/>
      <text:p text:style-name="P348"><text:span text:style-name="T349">1.</text:span></text:p>
      <text:p text:style-name="P350"><text:span text:style-name="T351">Valstybinė mokesčių inspekcija prie Lietuvos Respublikos finansų ministerijos, Įsakymas</text:span></text:p>
      <text:p text:style-name="P352"><text:span text:style-name="T353">Nr.<text:s/></text:span><text:a xlink:href="https://www.e-tar.lt/portal/legalAct.html?documentId=TAR.D2EDDA427525" office:target-frame-name="_top" xlink:show="replace"><text:span text:style-name="T354">83</text:span></text:a><text:span text:style-name="T355">, 2002-03-25, Žin., 2002, Nr. 32-1237 (2002-03-29); Žin., 2002, Nr. 38-0 (2002-04-10), i. k. 1022055ISAK00000083</text:span></text:p>
      <text:p text:style-name="P356"><text:span text:style-name="T357">Dėl Lietuvos ūkio subjektų žinių apie užsienio valstybių gyventojams išmokėtas sumas ir<text:s/></text:span><text:span text:style-name="T358">išskaičiuotus mokesčius teikimo mokesčių administratoriams taisyklių, patvirtintų Valstybinės mokesčių inspekcijos prie Lietuvos Respublikos finansų ministerijos viršininko 2001 m. rugpjūčio 3 d. įsakymu Nr. 196, pakeitimo</text:span></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lgirdas Andrijauskas</meta:initial-creator>
    <dc:creator>SYSTEM</dc:creator>
    <meta:creation-date>2016-09-21T08:01:00Z</meta:creation-date>
    <dc:date>2016-09-21T08:01:00Z</dc:date>
    <meta:template xlink:href="Normal" xlink:type="simple"/>
    <meta:editing-cycles>2</meta:editing-cycles>
    <meta:editing-duration>PT0S</meta:editing-duration>
    <meta:document-statistic meta:page-count="9" meta:paragraph-count="331" meta:word-count="2204" meta:character-count="15566" meta:row-count="720" meta:non-whitespace-character-count="13693"/>
  </office:meta>
</office:document-meta>
</file>