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82" style:parent-style-name="DefaultParagraphFont" style:family="text">
      <style:text-properties style:font-name="TimesLT" style:font-size-complex="12pt" fo:language="en" fo:country="US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49" style:parent-style-name="DefaultParagraphFont" style:family="text">
      <style:text-properties style:font-name="TimesLT" style:font-size-complex="12pt" fo:language="en" fo:country="US"/>
    </style:style>
    <style:style style:name="P150" style:parent-style-name="Normal" style:family="paragraph">
      <style:paragraph-properties fo:text-indent="3.543in"/>
      <style:text-properties fo:color="#000000" style:font-size-complex="12pt"/>
    </style:style>
    <style:style style:name="P151" style:parent-style-name="Normal" style:family="paragraph">
      <style:paragraph-properties fo:text-indent="3.543in"/>
      <style:text-properties fo:color="#000000" style:font-size-complex="12pt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indent="3.54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3.5437in"/>
    </style:style>
    <style:style style:name="TableColumn159" style:family="table-column">
      <style:table-column-properties style:column-width="6.4493in"/>
    </style:style>
    <style:style style:name="Table158" style:family="table">
      <style:table-properties style:width="6.449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al" style:family="paragraph">
      <style:paragraph-properties>
        <style:tab-stops>
          <style:tab-stop style:type="center" style:position="2.414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name="P16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70" style:parent-style-name="Normal" style:family="paragraph">
      <style:paragraph-properties fo:text-align="justify"/>
    </style:style>
    <style:style style:name="TableColumn172" style:family="table-column">
      <style:table-column-properties style:column-width="6.4493in"/>
    </style:style>
    <style:style style:name="Table171" style:family="table">
      <style:table-properties style:width="6.449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5.7097in"/>
        </style:tab-stops>
      </style:paragraph-properties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5.7097in"/>
        </style:tab-stops>
      </style:paragraph-properties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5.7097in"/>
        </style:tab-stops>
      </style:paragraph-properties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1.7722in"/>
          <style:tab-stop style:type="left" style:position="4.0361in"/>
          <style:tab-stop style:type="left" style:leader-style="solid" style:leader-text="_" style:position="5.5125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center" style:position="1.0833in"/>
          <style:tab-stop style:type="left" style:position="1.7722in"/>
          <style:tab-stop style:type="center" style:position="4.725in"/>
        </style:tab-stops>
      </style:paragraph-properties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4.0361in"/>
          <style:tab-stop style:type="left" style:leader-style="solid" style:leader-text="_" style:position="5.5125in"/>
        </style:tab-stops>
      </style:paragraph-properties>
    </style:style>
    <style:style style:name="P201" style:parent-style-name="Normal" style:family="paragraph">
      <style:paragraph-properties fo:text-align="justify" fo:text-indent="2.1659in">
        <style:tab-stops>
          <style:tab-stop style:type="left" style:position="2.1659in"/>
          <style:tab-stop style:type="center" style:position="4.8236in"/>
        </style:tab-stops>
      </style:paragraph-properties>
    </style:style>
    <style:style style:name="T2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language="en" fo:country="AU"/>
    </style:style>
    <style:style style:name="TableColumn209" style:family="table-column">
      <style:table-column-properties style:column-width="6.4493in"/>
    </style:style>
    <style:style style:name="Table208" style:family="table">
      <style:table-properties style:width="6.449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4.3312in"/>
        </style:tab-stops>
      </style:paragraph-properties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4.0361in"/>
          <style:tab-stop style:type="left" style:leader-style="solid" style:leader-text="_" style:position="5.5125in"/>
        </style:tab-stops>
      </style:paragraph-properties>
    </style:style>
    <style:style style:name="P221" style:parent-style-name="Normal" style:family="paragraph">
      <style:paragraph-properties fo:text-align="justify" fo:text-indent="2.1659in">
        <style:tab-stops>
          <style:tab-stop style:type="left" style:position="2.1659in"/>
          <style:tab-stop style:type="center" style:position="4.8236in"/>
        </style:tab-stops>
      </style:paragraph-properties>
    </style:style>
    <style:style style:name="T2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language="en" fo:country="AU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5-29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E72236C15743" office:target-frame-name="_top" xlink:show="replace"><text:span text:style-name="T14">B1-453</text:span></text:a><text:span text:style-name="T15">, 2003-05-20, Žin., 2003, Nr. 51-2308 (2003-05-28),<text:s/></text:span><text:span text:style-name="T16">i. k. 103110MISAK00B1-453</text:span></text:p>
      <text:p text:style-name="P17"><text:span text:style-name="T18">Dėl Maisto prekių importuotojų registravimo, maisto prekių importuotojo pažymėjimo išdavimo ir jo galiojimo panaikinimo tvarkos patvirtinimo</text:span></text:p>
      <text:p text:style-name="P19"/>
      <text:p text:style-name="P20"><text:span text:style-name="T21">Suvestinė redakcija nuo 2001-10-04 iki 2003-05-28</text:span></text:p>
      <text:p text:style-name="P22"/>
      <text:p text:style-name="P23"><text:span text:style-name="T24">Įsakymas paskelbtas: Žin. 2001, Nr.<text:s/></text:span><text:a xlink:href="https://www.e-tar.lt/portal/legalAct.html?documentId=TAR.25C4F62DE8E4" office:target-frame-name="_top" xlink:show="replace"><text:span text:style-name="T25">63-2320</text:span></text:a><text:span text:style-name="T26">, i. k. 101110MISAK00000305</text:span></text:p>
      <text:p text:style-name="P27"/>
      <text:p text:style-name="P28"/>
      <text:p text:style-name="P29"><text:span text:style-name="T30"/><text:span text:style-name="T31">LIETUVOS RESPUBLIKOS VALSTYBINĖS MAISTO IR VETERINARIJOS TARNYBOS DIREKTORIAU</text:span><text:span text:style-name="T32">S</text:span></text:p>
      <text:p text:style-name="P33"/>
      <text:p text:style-name="P34">ĮSAKYMAS</text:p>
      <text:p text:style-name="P35">DĖL MAISTO PREKIŲ IMPORTUOTOJŲ REGISTRAVIMO TVARKOS PATVIRTINIMO</text:p>
      <text:p text:style-name="P36"/>
      <text:p text:style-name="P37">2001 m. liepos 16 d. Nr. 305</text:p>
      <text:p text:style-name="P38">Vilnius</text:p>
      <text:p text:style-name="P39"/>
      <text:p text:style-name="P40"/>
      <text:p text:style-name="P41"><text:span text:style-name="T42">Vadovaudamasis Lietuvos Respublikos Vyriausybės 1999 m</text:span><text:span text:style-name="T43">. spalio 8 d. nutarimu Nr. 1132 patvirtintos Maisto prekių įvežimo į Lietuvos Respubliką ir jų nekenksmingumo bei kokybės kontrolės tvarkos (Žin., 1999, Nr.<text:s/></text:span><text:a xlink:href="https://www.e-tar.lt/portal/lt/legalAct/TAR.85E0B55DB7AD" office:target-frame-name="_blank" xlink:show="new"><text:span text:style-name="T44">85-2547</text:span></text:a><text:span text:style-name="T45">; 2001,</text:span><text:span text:style-name="T46"><text:s/>Nr.<text:s/></text:span><text:a xlink:href="https://www.e-tar.lt/portal/lt/legalAct/TAR.4D7D51937F8F" office:target-frame-name="_blank" xlink:show="new"><text:span text:style-name="T47">61-2190</text:span></text:a><text:span text:style-name="T48">) 8 punktu:</text:span></text:p>
      <text:p text:style-name="P49"><text:span text:style-name="T50">1</text:span><text:span text:style-name="T51">.<text:s/></text:span><text:span text:style-name="T52">Tvirtinu</text:span><text:span text:style-name="T53"><text:s/>pridedamus:</text:span></text:p>
      <text:p text:style-name="P54"><text:span text:style-name="T55">1.1</text:span><text:span text:style-name="T56">. Maisto prekių importuotojų registravimo tvarką.</text:span></text:p>
      <text:p text:style-name="P57"><text:span text:style-name="T58">1.2</text:span><text:span text:style-name="T59">. Maisto prekių importuotojo pažymėjimo formą.</text:span></text:p>
      <text:p text:style-name="P60"><text:span text:style-name="T61">2</text:span><text:span text:style-name="T62">.<text:s/></text:span><text:span text:style-name="T63">Įpareigoju negyvūninių maisto prekių importuotojus, turinčius maisto prekių importuotojo pažymėjimus, išduotus Respublikiniame mitybos centre, iki 2001 m. lapkričio 15 d. persiregistruoti Pasienio ir transporto valstybinėje veterinarijos tarnyboje.</text:span><text:s/></text:p>
      <text:p text:style-name="P64">Punkto<text:s/>pakeitimai:</text:p>
      <text:p text:style-name="P65"><text:span text:style-name="T66">Nr.<text:s/></text:span><text:a xlink:href="https://www.e-tar.lt/portal/legalAct.html?documentId=TAR.9C75B2491975" office:target-frame-name="_top" xlink:show="replace"><text:span text:style-name="T67">400</text:span></text:a><text:span text:style-name="T68">, 2001-09-24, Žin., 2001, Nr. 84-2957 (2001-10-03), i. k. 101110MISAK00000400</text:span></text:p>
      <text:p text:style-name="Normal"/>
      <text:p text:style-name="P69"><text:span text:style-name="T70">3</text:span><text:span text:style-name="T71">.<text:s/></text:span><text:span text:style-name="T72">Pavedu</text:span><text:span text:style-name="T73"><text:s/>įsakymo vykdymo kontrolę Pasienio ir transporto valstybinei v</text:span><text:span text:style-name="T74">eterinarijos tarnybai.</text:span></text:p>
      <text:p text:style-name="P75"/>
      <text:p text:style-name="P76"/>
      <text:p text:style-name="P77"/>
      <text:p text:style-name="P78"><text:span text:style-name="T79">DIREKTORIUS</text:span><text:span text:style-name="T80"><text:tab/>KAZIMIERAS LUKAUSKAS</text:span></text:p>
      <text:soft-page-break/>
      <text:p text:style-name="P81"><text:span text:style-name="T82">PATVIRTINTA</text:span></text:p>
      <text:p text:style-name="P83">Valstybinės maisto ir veterinarijos<text:s/></text:p>
      <text:p text:style-name="P84">tarnybos direktoriaus<text:s/></text:p>
      <text:p text:style-name="P85">2001 m. liepos 16 d. įsakymu Nr. 305</text:p>
      <text:p text:style-name="P86"/>
      <text:p text:style-name="P87"><text:span text:style-name="T88">MAISTO PREKIŲ IMPORTUOTOJŲ REGISTRAVIMO TVARKA</text:span></text:p>
      <text:p text:style-name="P89"/>
      <text:p text:style-name="P90"><text:span text:style-name="T91">1</text:span><text:span text:style-name="T92">. Maisto prekių<text:s/></text:span><text:span text:style-name="T93">importuotojų (toliau – importuotojų) veiklai reguliuoti, jų atsakomybei už įvežtos produkcijos saugą gyventojų sveikatai didinti importuotojai registruojami ir jiems išduodami maisto prekių importuotojų pažymėjimai.</text:span></text:p>
      <text:p text:style-name="P94"><text:span text:style-name="T95">2</text:span><text:span text:style-name="T96">. Maisto prekių, nurodytų Įvežamų į</text:span><text:span text:style-name="T97"><text:s/>Lietuvos Respubliką maisto prekių, kurias tikrina maisto kontrolės įstaigos, sąraše, importuotojai registruojami ir maisto prekių pažymėjimai jiems išduodami Pasienio ir transporto valstybinėje veterinarijos tarnyboje, kontroliuojant Valstybinei maisto ir</text:span><text:span text:style-name="T98"><text:s/>veterinarijos tarnybai.</text:span></text:p>
      <text:p text:style-name="P99"><text:span text:style-name="T100">3</text:span><text:span text:style-name="T101">. Lietuvos Respublikos asmuo (toliau – asmuo), ketinantis verstis maisto prekių importu, privalo turėti (arba būti sudaręs atitinkamas sutartis su kitomis įmonėmis) tinkamas patalpas prekėms laikyti ir nustatytus higienos reik</text:span><text:span text:style-name="T102">alavimus atitinkančias transporto priemones maisto prekėms gabenti (toliau – verslo priemonės).</text:span></text:p>
      <text:p text:style-name="P103"><text:span text:style-name="T104">4</text:span><text:span text:style-name="T105">. Asmuo, ketinantis įsiregistruoti kaip importuotojas, teritorinei valstybinei maisto ir veterinarijos tarnybai turi pateikti įmonės registracijos pažymėji</text:span><text:span text:style-name="T106">mo kopiją, dokumentus, įrodančius verslo priemonių nuosavybę ar teisę jomis naudotis (nuomos ar kitas sutartis) ir prašymą higienos požiūriu įvertinti verslo priemones. Prašyme nurodomas įmonės kodas, pavadinimas, adresas, numatomų importuoti maisto prekių</text:span><text:span text:style-name="T107"><text:s/>grupių numeriai (pagal Įvežamų į Lietuvos Respubliką maisto prekių, kurias tikrina maisto kontrolės įstaigos, sąrašą), administraciniame teritoriniame padalinyje esančių įmonės verslo priemonių sąrašas ir jų adresai, pridedamos verslo priemonių dokumentų<text:s/></text:span><text:span text:style-name="T108">(maisto tvarkymo įmonių patvirtinimo pažymėjimų, transporto priemonių maisto produktams gabenti higienos pasų ir kt.) kopijos.</text:span></text:p>
      <text:p text:style-name="P109"><text:span text:style-name="T110">5</text:span><text:span text:style-name="T111">. Teritorinė valstybinė maisto ir veterinarijos tarnyba, gavusi asmens prašymą, patikrina, ar nurodytos verslo priemonės ati</text:span><text:span text:style-name="T112">tinka higienos reikalavimus, ir surašo patikrinimo aktą. Jei nustatoma, kad jos tinka maisto prekėms laikyti ir gabenti, teritorinė valstybinė maisto ir veterinarijos tarnyba įtraukia nurodytas verslo priemones į savo prižiūrimų objektų sąrašą ir ne vėliau</text:span><text:span text:style-name="T113"><text:s/>kaip per 10 darbo dienų nuo prašymo gavimo dienos pateikia Pasienio ir transporto valstybinei veterinarijos tarnybai Maisto prekių importuotojo pažymėjimą (1 priedas) su užpildytais 1-3 punktais ir patvirtintą įstaigos vadovo parašu visų 4 punkte paminėtų</text:span><text:span text:style-name="T114"><text:s/>dokumentų kopijas ir suteikia galimybę įregistruoti asmenį kaip importuotoją. Jei prašytojo verslo priemonės neatitinka higienos reikalavimų, per tą patį laiką jam turi būti raštu pateikti konkretūs atsisakymo įregistruoti motyvai.</text:span></text:p>
      <text:p text:style-name="P115"><text:span text:style-name="T116">6</text:span><text:span text:style-name="T117">. Pasienio ir tran</text:span><text:span text:style-name="T118">sporto valstybinė veterinarijos tarnyba, gavusi teritorinės valstybinės maisto ir veterinarijos tarnybos patikrinimo aktą, Maisto prekių importuotojo pažymėjimą, importuotojo prašymą įtraukti į Maisto prekių importuotojų registrą bei 4 punkte paminėtų doku</text:span><text:span text:style-name="T119">mentų kopijas, ne vėliau kaip per 10 darbo dienų nuo prašymo gavimo dienos, įvertinusi gautus dokumentus, įtraukia jame išdėstytą informaciją į Maisto prekių importuotojų registrą, suteikia Maisto prekių importuotojo pažymėjimo numerį ir tvirtina pažymėjim</text:span><text:span text:style-name="T120">ą. Jei iš pateiktų dokumentų nustatoma, kad asmuo neturi nustatytų higienos reikalavimų atitinkančių verslo priemonių, per tą patį laiką jam raštu pateikiamas motyvuotas atsisakymas įregistruoti kaip maisto prekių importuotoją.</text:span></text:p>
      <text:p text:style-name="P121"><text:span text:style-name="T122">7</text:span><text:span text:style-name="T123">. Jei keičiasi<text:s/></text:span><text:span text:style-name="T124">importuotojo verslo priemonės ar Maisto prekių importuotojo pažymėjime nurodyta informacija, importuotojas privalo nedelsdamas apie tai informuoti teritorinę valstybinę maisto ir veterinarijos tarnybą, kuri apie tai informuoja Pasienio ir transporto valsty</text:span><text:span text:style-name="T125">binę veterinarijos tarnybą.</text:span></text:p>
      <text:p text:style-name="P126"><text:span text:style-name="T127">8</text:span><text:span text:style-name="T128">. Maisto prekių importuotojo pažymėjimas galioja 3 metus nuo pažymėjimo išdavimo datos. Jo perregistravimo ar galiojimo pratęsimo tvarka tokia pati kaip ir išdavimo tvarka (Maisto<text:s/></text:span><text:soft-page-break/><text:span text:style-name="T129">prekių importuotojo pažymėjimui naujas nume</text:span><text:span text:style-name="T130">ris suteikiamas tik pasikeitus įmonės registracijos Įmonių registre kodui).</text:span></text:p>
      <text:p text:style-name="P131"><text:span text:style-name="T132">9</text:span><text:span text:style-name="T133">. Apie importuotojo padarytus teisės aktų pažeidimus teritorinės valstybinės maisto ir veterinarijos tarnybos ar Muitinės departamentas prie Finansų ministerijos informuoja Pa</text:span><text:span text:style-name="T134">sienio ir transporto valstybinę veterinarijos tarnybą. Importuotojui pirmą kartą pažeidus teisės norminių aktų reikalavimus, Maisto prekių importuotojų registre padaromas atitinkamas įrašas. Jei per vienerius metus nuo pažeidimo padarymo dienos importuotoj</text:span><text:span text:style-name="T135">as pakartotinai padaro dar vieną pažeidimą, Valstybinė maisto ir veterinarijos tarnyba, išnagrinėjusi Pasienio ir transporto valstybinės veterinarijos tarnybos pateiktą su pažeidimu susijusią medžiagą, įpareigoja Pasienio ir transporto valstybinę veterinar</text:span><text:span text:style-name="T136">ijos tarnybą nutraukti importuotojo registracijos galiojimą. Teikimai turi būti išnagrinėti per 15 darbo dienų. Priimtas sprendimas įsigalioja paskelbus apie tai „Valstybės žinių“ priede „Informaciniai pranešimai“.</text:span></text:p>
      <text:p text:style-name="P137"><text:span text:style-name="T138">10</text:span><text:span text:style-name="T139">. Asmuo, kuriam dėl teisės aktų paž</text:span><text:span text:style-name="T140">eidimų buvo nutrauktas maisto prekių importuotojo registracijos galiojimas, naujai įsiregistruoti kaip maisto prekių importuotojas gali ne anksčiau kaip po vienerių metų nuo Maisto prekių importuotojo pažymėjimo galiojimo nutraukimo dienos.</text:span></text:p>
      <text:p text:style-name="P141"><text:span text:style-name="T142">11</text:span><text:span text:style-name="T143">. Pasieni</text:span><text:span text:style-name="T144">o ir transporto valstybinė veterinarijos tarnyba ne vėliau kaip per 10 darbo dienų „Valstybės žinių“ priedui „Informaciniai pranešimai“, o Muitinės departamentui prie Finansų ministerijos ir Sveikatos apsaugos ministerijai sutartyje nurodytais duomenų teik</text:span><text:span text:style-name="T145">imo terminais turi pateikti informaciją apie įregistruotus maisto prekių importuotojus ir tuos, kuriems buvo nutrauktas Maisto prekių importuotojo pažymėjimo registracijos galiojimas.</text:span></text:p>
      <text:p text:style-name="P146"><text:span text:style-name="T147">______________</text:span></text:p>
      <text:soft-page-break/>
      <text:p text:style-name="P148"><text:span text:style-name="T149">PATVIRTINTA</text:span></text:p>
      <text:p text:style-name="P150">Valstybinės maisto ir veterinarijos</text:p>
      <text:p text:style-name="P151">tarnybos direktoriaus 2001 m. liepos 16 d.</text:p>
      <text:p text:style-name="P152"><text:span text:style-name="T153">įsakymu Nr. 305</text:span></text:p>
      <text:p text:style-name="P154"><text:span text:style-name="T155">1</text:span><text:span text:style-name="T156"><text:s/>priedas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MAISTO PREKIŲ IMPORTUOTOJO PAŽYMĖJIMAS</text:p>
            <text:p text:style-name="P164"/>
            <text:p text:style-name="P165">_____________ <text:s text:c="7"/>Nr. ___________</text:p>
            <text:p text:style-name="P166"><text:span text:style-name="T167"><text:tab/></text:span><text:span text:style-name="T168">(Išdavimo data)</text:span></text:p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1. Įmonės duomenys<text:s/><text:span text:style-name="T176">(iš Įmonių registro)</text:span>:</text:p>
            <text:p text:style-name="P177">kodas<text:s/><text:tab/>,</text:p>
            <text:p text:style-name="P178"/>
            <text:p text:style-name="P179">pavadinimas<text:s/><text:tab/>,</text:p>
            <text:p text:style-name="P180"/>
            <text:p text:style-name="P181">adresas<text:s/><text:tab/>.</text:p>
            <text:p text:style-name="P182"/>
            <text:p text:style-name="P183">2. Įvežamų maisto prekių grupių numeriai pagal Įvežamų į Lietuvos Respubliką maisto prekių, kurias tikrina maisto kontrolės įstaigos, sąrašą<text:s/><text:span text:style-name="T184">(nereikalingus išbraukti)</text:span>:</text:p>
            <text:p text:style-name="P185"/>
            <text:p text:style-name="P186">02<text:tab/>05<text:tab/>09<text:tab/>12<text:tab/>15G<text:tab/>18N<text:tab/>20<text:tab/>22<text:tab/>2933</text:p>
            <text:p text:style-name="P187"/>
            <text:p text:style-name="P188">03<text:tab/>07<text:tab/>10<text:tab/>13<text:tab/>16<text:tab/>18G<text:tab/>21N<text:tab/>25<text:tab/>3035N</text:p>
            <text:p text:style-name="P189"/>
            <text:p text:style-name="P190">04<text:tab/>08<text:tab/>11<text:tab/>15N<text:tab/>17<text:tab/>19<text:tab/>21G<text:tab/>28<text:tab/>3235G</text:p>
            <text:p text:style-name="P191"/>
            <text:p text:style-name="P192">3. Įmonė turi tinkamas higienos sąlygas 2 punkte nurodytoms maisto prekėms gabenti ir laikyti.</text:p>
            <text:p text:style-name="P193"/>
            <text:p text:style-name="P194"><text:tab/><text:s/>valstybinė maisto ir<text:s/><text:tab/><text:tab/></text:p>
            <text:p text:style-name="P195"><text:tab/><text:span text:style-name="T196">(Vietovė)</text:span><text:span text:style-name="T197"><text:tab/></text:span>veterinarijos tarnyba<text:tab/><text:span text:style-name="T198">(Data)</text:span></text:p>
            <text:p text:style-name="P199"/>
            <text:p text:style-name="P200">Įstaigos vadovas<text:tab/><text:tab/></text:p>
            <text:p text:style-name="P201"><text:span text:style-name="T202">(Parašas)</text:span><text:span text:style-name="T203"><text:tab/>(Vardas ir pavardė)</text:span></text:p>
            <text:p text:style-name="P204"/>
            <text:p text:style-name="P205">A. V.</text:p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4. Įmonė įtraukta į<text:s/>Maisto prekių importuotojų registrą ir turi teisę įvežti į Lietuvos Respubliką</text:p>
            <text:p text:style-name="P214">2 punkte nurodytų grupių maisto prekes.</text:p>
            <text:p text:style-name="P215"/>
            <text:p text:style-name="P216">5. Pažymėjimas galioja iki<text:s/><text:tab/></text:p>
            <text:p text:style-name="P217"/>
            <text:p text:style-name="P218">Pasienio ir transporto valstybinė veterinarijos tarnyba</text:p>
            <text:p text:style-name="P219"/>
            <text:soft-page-break/>
            <text:p text:style-name="P220">Įstaigos vadovas<text:tab/><text:tab/></text:p>
            <text:p text:style-name="P221"><text:span text:style-name="T222">(Parašas)</text:span><text:span text:style-name="T223"><text:tab/>(Vardo raidė ir<text:s/></text:span><text:span text:style-name="T224">pavardė)</text:span></text:p>
            <text:p text:style-name="P225"/>
            <text:p text:style-name="P226">A. V.</text:p>
            <text:p text:style-name="P227"/>
            <text:p text:style-name="P228"/>
          </table:table-cell>
        </table:table-row>
      </table:table>
      <text:soft-page-break/>
      <text:p text:style-name="P229"><text:span text:style-name="T230">______________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valstybinė maisto ir veterinarijos tarnyba, Įsakymas</text:span></text:p>
      <text:p text:style-name="P240"><text:span text:style-name="T241">Nr.<text:s/></text:span><text:a xlink:href="https://www.e-tar.lt/portal/legalAct.html?documentId=TAR.9C75B2491975" office:target-frame-name="_top" xlink:show="replace"><text:span text:style-name="T242">400</text:span></text:a><text:span text:style-name="T243">, 2001-09-24, Žin., 2001, Nr. 84-2957 (20</text:span><text:span text:style-name="T244">01-10-03), i. k. 101110MISAK00000400</text:span></text:p>
      <text:p text:style-name="P245"><text:span text:style-name="T246">Dėl Valstybinės maisto ir veterinarijos tarnybos direktoriaus 2001 m. liepos 16 d. įsakymo Nr. 305 dalinio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4T11:27:00Z</meta:creation-date>
    <dc:date>2017-04-14T11:27:00Z</dc:date>
    <meta:template xlink:href="Normal.dotm" xlink:type="simple"/>
    <meta:editing-cycles>2</meta:editing-cycles>
    <meta:editing-duration>PT0S</meta:editing-duration>
    <meta:document-statistic meta:page-count="5" meta:paragraph-count="18" meta:word-count="1371" meta:character-count="9174" meta:row-count="65" meta:non-whitespace-character-count="7821"/>
  </office:meta>
</office:document-meta>
</file>