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3"/>Redaguota: 1996 04 12</text:p>
      <text:p text:style-name="P2"/>
      <text:p text:style-name="P3"/>
      <text:p text:style-name="P4"/>
      <text:p text:style-name="P5"><text:s text:c="3"/>Pakeitimai:</text:p>
      <text:p text:style-name="P6"/>
      <text:p text:style-name="P7"><text:s text:c="3"/>1. Parlamentas, Įstatymas</text:p>
      <text:p text:style-name="P8"/>
      <text:p text:style-name="P9"><text:s text:c="3"/>Nr.1-781, priimtas 1995.01.31.;<text:s/></text:p>
      <text:p text:style-name="P10"/>
      <text:p text:style-name="P11"><text:s text:c="3"/>Žin., 1995, Nr.15-346</text:p>
      <text:p text:style-name="P12"/>
      <text:p text:style-name="P13"><text:s text:c="3"/>DĖL LIETUVOS RESPUBLIKOS ĮSTATYMO " DĖL<text:s/></text:p>
      <text:p text:style-name="P14"/>
      <text:p text:style-name="P15"><text:s text:c="3"/>LIETUVOS RESPUBLIKOS APSKRITIES VALDYMO<text:s/></text:p>
      <text:p text:style-name="P16"/>
      <text:p text:style-name="P17"><text:s text:c="3"/>ĮSTATYMO ĮGYVENDINIMO" PAPILDYMO</text:p>
      <text:p text:style-name="P18"/>
      <text:p text:style-name="P19"/>
      <text:p text:style-name="P20"/>
      <text:p text:style-name="P21"><text:s/>2. Lietuvos Respublikos 1996 04 02</text:p>
      <text:p text:style-name="P22"/>
      <text:p text:style-name="P23"><text:s text:c="4"/>Įstatymas Nr.I-1275</text:p>
      <text:p text:style-name="P24"/>
      <text:p text:style-name="P25"><text:s text:c="4"/>Žin., 1996, Nr.33-812</text:p>
      <text:p text:style-name="P26"/>
      <text:p text:style-name="P27"><text:s text:c="4"/>LIETUVOS RESPUBLIKOS ĮSTATYMO "DĖL<text:s/></text:p>
      <text:p text:style-name="P28"/>
      <text:p text:style-name="P29"><text:s text:c="4"/>LIETUVOS RESPUBLIKOS <text:s/>APSKRITIES VALDYMO<text:s/></text:p>
      <text:p text:style-name="P30"/>
      <text:p text:style-name="P31"><text:s text:c="4"/>ĮSTATYMO ĮGYVENDINIMO" 5 STRAIPSNIO</text:p>
      <text:p text:style-name="P32"/>
      <text:p text:style-name="P33"><text:s text:c="4"/>PAKEITIMO ĮSTATYMAS</text:p>
      <text:p text:style-name="P34"/>
      <text:p text:style-name="P35"/>
      <text:p text:style-name="P36"/>
      <text:p text:style-name="P37"/>
      <text:p text:style-name="P38"/>
      <text:p text:style-name="P39"><text:s text:c="22"/>LIETUVOS RESPUBLIKOS</text:p>
      <text:p text:style-name="P40"/>
      <text:p text:style-name="P41"/>
      <text:p text:style-name="P42"/>
      <text:p text:style-name="P43"><text:s text:c="28"/>ĮSTATYMAS</text:p>
      <text:p text:style-name="P44"/>
      <text:p text:style-name="P45"/>
      <text:p text:style-name="P46"/>
      <text:p text:style-name="P47"><text:s text:c="17"/>1994 m. gruodžio 20 d. Nr.I-711</text:p>
      <text:p text:style-name="P48"/>
      <text:p text:style-name="P49"/>
      <text:p text:style-name="P50"/>
      <text:p text:style-name="P51"><text:s text:c="29"/>Vilnius</text:p>
      <text:p text:style-name="P52"/>
      <text:p text:style-name="P53"/>
      <text:p text:style-name="P54"/>
      <text:p text:style-name="P55"><text:s text:c="11"/>DĖL LIETUVOS RESPUBLIKOS APSKRITIES VALDYMO</text:p>
      <text:p text:style-name="P56"/>
      <text:p text:style-name="P57"/>
      <text:p text:style-name="P58"/>
      <text:p text:style-name="P59"><text:s text:c="18"/><text:s text:c="4"/>ĮSTATYMO ĮGYVENDINIMO</text:p>
      <text:p text:style-name="P60"/>
      <text:p text:style-name="P61"/>
      <text:p text:style-name="P62"/>
      <text:p text:style-name="P63"/>
      <text:p text:style-name="P64"/>
      <text:p text:style-name="P65"><text:s text:c="5"/>1 straipsnis. Apskričių valdytojų paskyrimas ir jų</text:p>
      <text:p text:style-name="P66"/>
      <text:p text:style-name="P67"><text:s text:c="19"/>administracijų steigimas</text:p>
      <text:p text:style-name="P68"/>
      <text:p text:style-name="P69"/>
      <text:p text:style-name="P70"/>
      <text:p text:style-name="P71"><text:s text:c="5"/>Lietuvos Respublikos <text:s/>Vyriausybė <text:s/>per <text:s/>mėnesį <text:s/>nuo <text:s/>Lietuvos</text:p>
      <text:p text:style-name="P72"/>
      <text:p text:style-name="P73">Respublikos apskrities <text:s/>valdymo <text:s/>įstatymo <text:s/>įsigaliojimo <text:s/>paskiria</text:p>
      <text:p text:style-name="P74"/>
      <text:p text:style-name="P75">apskričių <text:s/>valdytojus <text:s text:c="2"/>ir <text:s/>sudaro <text:s/>sąlygas <text:s/>apskričių <text:s/>valdytojų</text:p>
      <text:p text:style-name="P76"/>
      <text:p text:style-name="P77">administracijoms <text:s text:c="2"/>funkcionuoti, <text:s text:c="3"/>nedidindama <text:s text:c="2"/>valstybės <text:s text:c="3"/>ir</text:p>
      <text:p text:style-name="P78"/>
      <text:p text:style-name="P79">savivaldybių biudžetuose <text:s/>numatytų 1995 <text:s/>metų <text:s/>valstybės <text:s/>valdymo</text:p>
      <text:p text:style-name="P80"/>
      <text:p text:style-name="P81">lėšų.</text:p>
      <text:p text:style-name="P82"/>
      <text:p text:style-name="P83"/>
      <text:p text:style-name="P84"/>
      <text:p text:style-name="P85"/>
      <text:p text:style-name="P86"/>
      <text:p text:style-name="P87"><text:s text:c="5"/>2 straipsnis. Kai kurių savivaldos funkcijų perdavimas</text:p>
      <text:p text:style-name="P88"/>
      <text:p text:style-name="P89"/>
      <text:p text:style-name="P90"/>
      <text:p text:style-name="P91"><text:s text:c="5"/>Įsigaliojus <text:s text:c="2"/>Lietuvos <text:s text:c="3"/>Respublikos <text:s text:c="2"/>apskrities <text:s text:c="2"/>valdymo</text:p>
      <text:p text:style-name="P92"/>
      <text:p text:style-name="P93">įstatymui, savivaldybėms <text:s/>deleguotos valstybės <text:s/>funkcijos, kurios</text:p>
      <text:p text:style-name="P94"/>
      <text:p text:style-name="P95">yra <text:s/>priskirtos <text:s text:c="2"/>apskričių <text:s/>valdytojams, <text:s/>bei <text:s/>kitos <text:s/>savivaldos</text:p>
      <text:p text:style-name="P96"/>
      <text:p text:style-name="P97">institucijoms įstatymų<text:s/>nedeleguotos funkcijos per 2 mėnesius turi</text:p>
      <text:p text:style-name="P98"/>
      <text:p text:style-name="P99">būti <text:s text:c="2"/>perduotos <text:s text:c="3"/>apskričių <text:s text:c="2"/>valdytojams <text:s text:c="2"/>arba <text:s text:c="2"/>atitinkamoms</text:p>
      <text:p text:style-name="P100"/>
      <text:p text:style-name="P101">ministerijoms <text:s/>ar <text:s text:c="2"/>kitoms <text:s text:c="2"/>Lietuvos <text:s text:c="2"/>Respublikos <text:s text:c="2"/>Vyriausybės</text:p>
      <text:p text:style-name="P102"/>
      <text:p text:style-name="P103">institucijoms kartu su joms skirtu darbo apmokėjimo fondu, kitais</text:p>
      <text:p text:style-name="P104"/>
      <text:p text:style-name="P105">materialiniais ir <text:s/>finansiniais ištekliais, <text:s/>turimais <text:s/>1995 <text:s/>metų</text:p>
      <text:p text:style-name="P106"/>
      <text:p text:style-name="P107">sausio 1 dieną.</text:p>
      <text:p text:style-name="P108"/>
      <text:p text:style-name="P109"/>
      <text:p text:style-name="P110"/>
      <text:p text:style-name="P111"/>
      <text:p text:style-name="P112"/>
      <text:p text:style-name="P113"><text:s text:c="5"/>3 straipsnis. Apskričių administracijų žemėtvarkos ir žemės</text:p>
      <text:p text:style-name="P114"/>
      <text:p text:style-name="P115"><text:s text:c="19"/>ūkio padalinių vedėjų skyrimas</text:p>
      <text:p text:style-name="P116"/>
      <text:p text:style-name="P117"/>
      <text:p text:style-name="P118"/>
      <text:p text:style-name="P119"><text:s text:c="5"/>Žemės reformos laikotarpiu apskrities valdytojo funkcijas</text:p>
      <text:p text:style-name="P120"/>
      <text:p text:style-name="P121">žemėtvarkos ir žemės ūkio srityse atliekančių administracijos</text:p>
      <text:p text:style-name="P122"/>
      <text:p text:style-name="P123">padalinių vedėjus skiria ir atleidžia Žemės ūkio ministerija</text:p>
      <text:p text:style-name="P124"/>
      <text:p text:style-name="P125">apskrities valdytojo teikimu.</text:p>
      <text:p text:style-name="P126"/>
      <text:p text:style-name="P127"/>
      <text:p text:style-name="P128"/>
      <text:p text:style-name="P129"><text:s text:c="10"/>Pakeitimai:</text:p>
      <text:p text:style-name="P130"/>
      <text:p text:style-name="P131"><text:s text:c="8"/>1.Nr.1-781; 1995.01.31.;<text:s/></text:p>
      <text:p text:style-name="P132"/>
      <text:p text:style-name="P133"><text:s text:c="10"/>Žin., 1995, Nr.15-346</text:p>
      <text:p text:style-name="P134"/>
      <text:p text:style-name="P135"/>
      <text:p text:style-name="P136"/>
      <text:p text:style-name="P137"/>
      <text:p text:style-name="P138"/>
      <text:p text:style-name="P139"><text:s text:c="5"/>4 straipsnis. Patalpų suteikimas apskričių valdytojų</text:p>
      <text:p text:style-name="P140"/>
      <text:p text:style-name="P141"><text:s text:c="19"/>administracijoms</text:p>
      <text:p text:style-name="P142"/>
      <text:p text:style-name="P143"/>
      <text:p text:style-name="P144"/>
      <text:p text:style-name="P145"><text:s text:c="5"/>Lietuvos Respublikos <text:s/>Vyriausybė kartu <text:s/>su miestų <text:s/>ir rajonų</text:p>
      <text:p text:style-name="P146"/>
      <text:p text:style-name="P147">savivaldybėmis, kurių <text:s/>centruose steigiamos <text:s/>apskričių <text:s/>valdytojų</text:p>
      <text:p text:style-name="P148"/>
      <text:p text:style-name="P149">administracijos, užtikrina <text:s/>patalpų suteikimą <text:s/>pagal <text:s/>Vyriausybės</text:p>
      <text:p text:style-name="P150"/>
      <text:p text:style-name="P151">nustatytus <text:s text:c="3"/>normatyvus <text:s text:c="4"/>apskričių <text:s text:c="3"/>valdytojams <text:s text:c="3"/>ir <text:s text:c="3"/>jų</text:p>
      <text:p text:style-name="P152"/>
      <text:p text:style-name="P153">administracijoms įkurdinti.</text:p>
      <text:p text:style-name="P154"/>
      <text:p text:style-name="P155"><text:s text:c="5"/>Visos savivaldybės, <text:s/>esant reikalui, <text:s/>turi sudaryti <text:s/>sąlygas</text:p>
      <text:p text:style-name="P156"/>
      <text:p text:style-name="P157">pasilikti užimamose <text:s/>patalpose tiems <text:s/>padaliniams, <text:s/>tarnyboms <text:s/>ar</text:p>
      <text:p text:style-name="P158"/>
      <text:p text:style-name="P159">tarnautojams, <text:s/>kurių <text:s text:c="2"/>funkcijos <text:s/>pereina <text:s text:c="2"/>apskričių <text:s text:c="2"/>valdytojų</text:p>
      <text:p text:style-name="P160"/>
      <text:p text:style-name="P161">administracijoms <text:s/>ar <text:s text:c="2"/>kitoms <text:s/>Lietuvos <text:s/>Respublikos <text:s/>Vyriausybės</text:p>
      <text:p text:style-name="P162"/>
      <text:p text:style-name="P163">institucijoms.</text:p>
      <text:p text:style-name="P164"/>
      <text:p text:style-name="P165"/>
      <text:p text:style-name="P166"/>
      <text:p text:style-name="P167"/>
      <text:p text:style-name="P168"/>
      <text:p text:style-name="P169"><text:s text:c="5"/>5 <text:s/>straipsnis. <text:s text:c="2"/>Lietuvos <text:s/>Respublikos <text:s/>apskrities</text:p>
      <text:p text:style-name="P170"/>
      <text:p text:style-name="P171"><text:s text:c="22"/>valdymo įstatymo įgyvendinimo tvarka</text:p>
      <text:p text:style-name="P172"/>
      <text:p text:style-name="P173"/>
      <text:p text:style-name="P174"/>
      <text:p text:style-name="P175"><text:s text:c="5"/>Lietuvos <text:s/>Respublikos <text:s/>ministerijos <text:s/>ir <text:s/>kitos <text:s/>Vyriausybės</text:p>
      <text:p text:style-name="P176"/>
      <text:p text:style-name="P177">institucijos iki <text:s/>1996 m. <text:s/>rugsėjo 1 <text:s/>d. turi <text:s/>perduoti apskričių</text:p>
      <text:p text:style-name="P178"/>
      <text:p text:style-name="P179">valdytojams funkcijas, <text:s/>numatytas Lietuvos Respublikos apskrities</text:p>
      <text:p text:style-name="P180"/>
      <text:p text:style-name="P181">valdymo įstatyme, <text:s/>kartu su <text:s/>joms skirtu <text:s/>darbo apmokėjimo fondu,</text:p>
      <text:p text:style-name="P182"/>
      <text:p text:style-name="P183">kitais <text:s/>materialiniais <text:s text:c="2"/>ir <text:s/>finansiniais <text:s text:c="2"/>ištekliais, <text:s/>turimais</text:p>
      <text:p text:style-name="P184"/>
      <text:p text:style-name="P185">einamųjų metų sausio 1 dieną.</text:p>
      <text:p text:style-name="P186"/>
      <text:p text:style-name="P187"/>
      <text:p text:style-name="P188"/>
      <text:p text:style-name="P189"/>
      <text:p text:style-name="P190"/>
      <text:p text:style-name="P191"><text:s text:c="4"/>Pakeitimai:</text:p>
      <text:p text:style-name="P192"/>
      <text:p text:style-name="P193"><text:s/>1. Lietuvos Respublikos 1996 04 02</text:p>
      <text:p text:style-name="P194"/>
      <text:p text:style-name="P195"><text:s text:c="4"/>Įstatymas Nr.I-1275</text:p>
      <text:p text:style-name="P196"/>
      <text:p text:style-name="P197"><text:s text:c="4"/>Žin., 1996, Nr.33-812</text:p>
      <text:p text:style-name="P198"/>
      <text:p text:style-name="P199"/>
      <text:p text:style-name="P200"/>
      <text:p text:style-name="P201"/>
      <text:p text:style-name="P202"/>
      <text:p text:style-name="P203"><text:s text:c="5"/>6 straipsnis. Lietuvos Respublikos įstatymų, Vyriausybės</text:p>
      <text:p text:style-name="P204"/>
      <text:p text:style-name="P205"><text:s text:c="15"/>nutarimų bei kitų teisės aktų suderinimas su</text:p>
      <text:p text:style-name="P206"/>
      <text:p text:style-name="P207"><text:s text:c="15"/>Lietuvos Respublikos apskrities valdymo</text:p>
      <text:p text:style-name="P208"/>
      <text:p text:style-name="P209"><text:s text:c="15"/>įstatymu</text:p>
      <text:p text:style-name="P210"/>
      <text:p text:style-name="P211"/>
      <text:p text:style-name="P212"/>
      <text:p text:style-name="P213"><text:s text:c="5"/>Įsigaliojus <text:s text:c="2"/>Lietuvos <text:s text:c="3"/>Respublikos <text:s text:c="2"/>apskrities <text:s text:c="2"/>valdymo</text:p>
      <text:p text:style-name="P214"/>
      <text:p text:style-name="P215">įstatymui, <text:s/>kiti <text:s text:c="2"/>Lietuvos <text:s/>Respublikos <text:s/>įstatymai, <text:s/>Vyriausybės</text:p>
      <text:p text:style-name="P216"/>
      <text:p text:style-name="P217">nutarimai bei <text:s/>kiti teisės <text:s/>aktai apskrities valdymo organizavimo</text:p>
      <text:p text:style-name="P218"/>
      <text:p text:style-name="P219">klausimais <text:s/>galioja <text:s text:c="2"/>tiek, <text:s/>kiek <text:s text:c="2"/>jie <text:s/>neprieštarauja <text:s/>Lietuvos</text:p>
      <text:p text:style-name="P220"/>
      <text:p text:style-name="P221">Respublikos Konstitucijai ir Apskrities valdymo įstatymui.</text:p>
      <text:p text:style-name="P222"/>
      <text:p text:style-name="P223"><text:s text:c="5"/>Lietuvos Respublikos <text:s/>Vyriausybė per <text:s/>tris mėnesius <text:s/>nuo šio</text:p>
      <text:p text:style-name="P224"/>
      <text:p text:style-name="P225">įstatymo įsigaliojimo <text:s/>suderina savo <text:s/>nutarimus bei <text:s/>kitus teisės</text:p>
      <text:p text:style-name="P226"/>
      <text:p text:style-name="P227">aktus su <text:s/>Apskrities valdymo <text:s/>įstatymu, taip <text:s/>pat pateikia Seimui</text:p>
      <text:p text:style-name="P228"/>
      <text:p text:style-name="P229">įstatymų, <text:s/>kuriuose <text:s/>yra <text:s/>nuostatų, <text:s/>prieštaraujančių <text:s/>Apskrities</text:p>
      <text:p text:style-name="P230"/>
      <text:p text:style-name="P231">valdymo įstatymui, pakeitimų projektus.</text:p>
      <text:p text:style-name="P232"/>
      <text:p text:style-name="P233"/>
      <text:p text:style-name="P234"/>
      <text:p text:style-name="P235"/>
      <text:p text:style-name="P236"/>
      <text:p text:style-name="P237"><text:s text:c="5"/>Skelbiu šį Lietuvos Respublikos Seimo priimtą įstatymą.</text:p>
      <text:p text:style-name="P238"/>
      <text:p text:style-name="P239"/>
      <text:p text:style-name="P240"/>
      <text:p text:style-name="P241">RESPUBLIKOS PREZIDENTAS <text:s text:c="22"/>ALGIRDAS BRAZAUSKAS</text:p>
      <text:p text:style-name="P242"/>
      <text:p text:style-name="P243">_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Redaguota: 1996 04 12</dc:title>
    <dc:description> </dc:description>
    <dc:subject/>
    <meta:initial-creator>Romas Jurenas</meta:initial-creator>
    <dc:creator>Adlib User</dc:creator>
    <meta:creation-date>2015-02-15T18:02:00Z</meta:creation-date>
    <dc:date>2015-02-15T18:02:00Z</dc:date>
    <meta:template xlink:href="Normal" xlink:type="simple"/>
    <meta:editing-cycles>2</meta:editing-cycles>
    <meta:editing-duration>PT0S</meta:editing-duration>
    <meta:document-statistic meta:page-count="1" meta:paragraph-count="120" meta:word-count="529" meta:character-count="4448" meta:row-count="310" meta:non-whitespace-character-count="4039"/>
  </office:meta>
</office:document-meta>
</file>