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LIETUVOS RESPUBLIKOS VIDAUS REIKALŲ MINISTRAS</text:span></text:p>
      <text:p text:style-name="P5"/>
      <text:p text:style-name="P6">Į S A K Y M A S</text:p>
      <text:p text:style-name="P7">DĖL LIETUVOS RESPUBLIKOS VIDAUS REIKALŲ MINISTRO 2003 M. RUGPJŪČIO 11 D. ĮSAKYMO NR. 1V-295 „DĖL BENDROJO PAGALBOS CENTRO PRIE VIDAUS REIKALŲ MINISTERIJOS NUOSTATŲ PATVIRTINIMO“ PAKEITIMO</text:p>
      <text:p text:style-name="P8"/>
      <text:p text:style-name="P9">2006 m. kovo 8 d. Nr. 1V-99</text:p>
      <text:p text:style-name="P10">Vilnius</text:p>
      <text:p text:style-name="P11"/>
      <text:p text:style-name="P12"/>
      <text:p text:style-name="P13"><text:span text:style-name="T14">Pakeiči</text:span>u Bendrojo pagalbos centro prie Vidaus reikalų ministerijos nuostatus, patvirtintus Lietuvos Respublikos vidaus reikalų ministro 2003 m. rugpjūčio 11 d. įsakymu Nr. 1V-295 „Dėl Bendrojo pagalbos centro prie Vidaus reikalų ministerijos nuostatų patvirtinimo“ (Žin., 2003, Nr. 81(1)-3707; 2004, Nr. 134-4888):</text:p>
      <text:p text:style-name="P15">1. Papildau šiuo 13.3 punktu:</text:p>
      <text:p text:style-name="P16">„13.3. Informacinių technologijų skyrius.“.</text:p>
      <text:p text:style-name="P17">2. Išdėstau 14 punktą taip:</text:p>
      <text:p text:style-name="P18">„14. Centro buhalterinę apskaitą tvarko,<text:s/>buhalterinės apskaitos informaciją teikia ir ataskaitas rengia, Centro direktoriui pasiūlymus ir patarimus buhalterinės apskaitos politikos parinkimo klausimais teikia, išankstinę finansų kontrolę vykdo, Centro suvestinę finansinę atskaitomybę rengia ir kitas su buhalterinės apskaitos tvarkymu susijusias funkcijas atlieka Centro direktoriui tiesiogiai pavaldus valstybės tarnautojas arba darbuotojas, dirbantis pagal darbo sutartį.“.</text:p>
      <text:p text:style-name="P19">3. Išdėstau 15 punktą taip:</text:p>
      <text:p text:style-name="P20">„15. Centro struktūrinių padalinių veiklą reglamentuoja Centro direktoriaus tvirtinami nuostatai.“.</text:p>
      <text:p text:style-name="P21"/>
      <text:p text:style-name="P22"/>
      <text:p text:style-name="P23"/>
      <text:p text:style-name="P24"><text:span text:style-name="T25">VIDAUS REIKALŲ MINISTRAS</text:span><text:span text:style-name="T26"><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1-08T13:46:00Z</meta:creation-date>
    <dc:date>2016-11-08T13:46:00Z</dc:date>
    <meta:template xlink:href="Normal.dotm" xlink:type="simple"/>
    <meta:editing-cycles>2</meta:editing-cycles>
    <meta:editing-duration>PT0S</meta:editing-duration>
    <meta:document-statistic meta:page-count="1" meta:paragraph-count="13" meta:word-count="165" meta:character-count="1386" meta:row-count="51" meta:non-whitespace-character-count="1234"/>
  </office:meta>
</office:document-meta>
</file>