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T32" style:parent-style-name="DefaultParagraphFont" style:family="text">
      <style:text-properties style:font-name="Courier New" fo:language="lt" fo:country="LT"/>
    </style:style>
    <style:style style:name="T33" style:parent-style-name="DefaultParagraphFont" style:family="text">
      <style:text-properties style:font-name="Courier New" fo:font-weight="bold" style:font-weight-asian="bold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T102" style:parent-style-name="DefaultParagraphFont" style:family="text">
      <style:text-properties style:font-name="Courier New" fo:language="lt" fo:country="LT"/>
    </style:style>
    <style:style style:name="T103" style:parent-style-name="Hyperlink" style:family="text">
      <style:text-properties style:font-name="Courier New" style:font-name-complex="Courier New" fo:language="lt" fo:country="LT"/>
    </style:style>
    <style:style style:name="T104" style:parent-style-name="DefaultParagraphFont" style:family="text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T11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7.12.17)</text:p>
      <text:p text:style-name="P2"><text:s/></text:p>
      <text:p text:style-name="P3">Nutarimas paskelbtas: Žin., <text:s/>1994, <text:s/>Nr.81-1518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Seimas, Nutarimas</text:p>
      <text:p text:style-name="P11">Nr. I-1038, 95.09.12, Žin., 1995, Nr.76-1765 (95.09.15)</text:p>
      <text:p text:style-name="P12">DĖL LIETUVOS RESPUBLIKOS SEIMO SENIŪNŲ SUEIGOS SUDĖTIES PAKEITIMO</text:p>
      <text:p text:style-name="P13"/>
      <text:p text:style-name="P14">2.</text:p>
      <text:p text:style-name="P15">Lietuvos Respublikos Seimas, Nutarimas</text:p>
      <text:p text:style-name="P16">Nr. I-1065, 95.10.17, Žin., 1995, Nr.87-1957 (95.10.25)</text:p>
      <text:p text:style-name="P17">DĖL LIETUVOS RESPUBLIKOS SEIMO SENIŪNŲ SUEIGOS SUDĖTIES PAKEITIMO</text:p>
      <text:p text:style-name="P18"/>
      <text:p text:style-name="P19">3.</text:p>
      <text:p text:style-name="P20">Lietuvos Respublikos Seimas, Nutarimas</text:p>
      <text:p text:style-name="P21">Nr. I-1192, 96.02.06, Žin., 1996, Nr.12-316 (96.02.09)</text:p>
      <text:p text:style-name="P22">DĖL LIETUVOS RESPUBLIKOS SEIMO SENIŪNŲ SUEIGOS SUDĖTIES PAKEITIMO</text:p>
      <text:p text:style-name="P23"/>
      <text:p text:style-name="P24">*** Pabaiga ***</text:p>
      <text:p text:style-name="P25"/>
      <text:p text:style-name="P26"><text:s text:c="19"/>LIETUVOS RESPUBLIKOS SEIMAS</text:p>
      <text:p text:style-name="P27"><text:s text:c="28"/>NUTARIMAS</text:p>
      <text:p text:style-name="P28"/>
      <text:p text:style-name="P29"><text:s text:c="18"/>1994 m. spalio 12 d. Nr.I-604</text:p>
      <text:p text:style-name="P30"><text:s text:c="29"/>Vilnius</text:p>
      <text:p text:style-name="P31"/>
      <text:p text:style-name="Normal"><text:span text:style-name="T32"><text:s text:c="8"/></text:span><text:span text:style-name="T33"><text:s/>DĖL LIETUVOS RESPUBLIKOS SEIMO SENIŪNŲ SUEIGOS</text:span></text:p>
      <text:p text:style-name="P34"/>
      <text:p text:style-name="P35"><text:s text:c="5"/>Lietuvos Respublikos <text:s/>Seimas, remdamasis <text:s/>Seimo <text:s/>statuto <text:s/>29</text:p>
      <text:p text:style-name="P36">straipsniu, <text:s/>n u t a r i a :</text:p>
      <text:p text:style-name="P37"><text:s text:c="5"/>1. Sudaryti Lietuvos Respublikos Seimo seniūnų sueigą:</text:p>
      <text:p text:style-name="P38"/>
      <text:p text:style-name="P39"><text:s text:c="5"/>Česlovas JURŠĖNAS <text:s text:c="7"/>- Seimo Pirmininkas;</text:p>
      <text:p text:style-name="P40"/>
      <text:p text:style-name="P41"><text:s text:c="5"/>Juozas BERNATONIS <text:s text:c="7"/>- Seimo Pirmininko pavaduotojas,</text:p>
      <text:p text:style-name="P42"><text:s text:c="30"/>LDDP frakcijos seniūno</text:p>
      <text:p text:style-name="P43"><text:s text:c="30"/>pavaduotojas;</text:p>
      <text:p text:style-name="P44"/>
      <text:p text:style-name="P45"><text:s text:c="5"/>Egidijus BIČKAUSKAS <text:s text:c="5"/>- Seimo Pirmininko pavaduotojas;</text:p>
      <text:p text:style-name="P46"/>
      <text:p text:style-name="P47"><text:s text:c="5"/>Aloyzas SAKALAS <text:s text:c="9"/>- Seimo Pirmininko pavaduotojas,</text:p>
      <text:p text:style-name="P48"><text:s text:c="30"/>Lietuvos socialdemokratų</text:p>
      <text:p text:style-name="P49"><text:s text:c="30"/>partijos frakcijos seniūnas;</text:p>
      <text:p text:style-name="P50"/>
      <text:p text:style-name="P51"><text:s text:c="5"/>Neris GERMANAS <text:s text:c="10"/>- Seimo kancleris;</text:p>
      <text:p text:style-name="P52"/>
      <text:p text:style-name="P53"><text:s text:c="5"/>Vytenis Povilas<text:s/><text:tab/><text:tab/>- Lietuvos socialdemokratų partijos</text:p>
      <text:p text:style-name="P54"><text:s text:c="5"/>ANDRIUKAITIS<text:tab/><text:tab/><text:tab/>frakcijos seniūno pavaduotojas; <text:s/></text:p>
      <text:p text:style-name="P55"/>
      <text:p text:style-name="P56"><text:s text:c="5"/>Povilas JAKUČIONIS<text:tab/><text:tab/>- Politinių kalinių ir tremtinių<text:tab/></text:p>
      <text:p text:style-name="P57"><text:s text:c="30"/>Laisvės frakcijos seniūno pavaduotojas;</text:p>
      <text:p text:style-name="P58"/>
      <text:p text:style-name="P59"><text:s text:c="5"/>Justinas KAROSAS <text:s text:c="8"/>- LDDP frakcijos seniūno</text:p>
      <text:p text:style-name="P60"><text:s text:c="30"/>pirmasis pavaduotojas;</text:p>
      <text:p text:style-name="P61"/>
      <text:p text:style-name="P62"><text:s text:c="5"/>Gediminas KIRKILAS <text:s text:c="6"/>- LDDP frakcijos seniūnas;</text:p>
      <text:p text:style-name="P63"/>
      <text:p text:style-name="P64"><text:s text:c="5"/>Feliksas KOLOSAUSKAS <text:s text:c="4"/>- LDDP frakcijos atstovas;</text:p>
      <text:p text:style-name="P65"/>
      <text:p text:style-name="P66"><text:s text:c="5"/>Andrius KUBILIUS <text:s text:c="8"/>- Tėvynės sąjungos-</text:p>
      <text:p text:style-name="P67"><text:s text:c="30"/>konservatorių frakcijos</text:p>
      <text:p text:style-name="P68"><text:s text:c="30"/>seniūnas;</text:p>
      <text:p text:style-name="P69"/>
      <text:p text:style-name="P70"><text:s text:c="5"/>Leonas MILČIUS <text:s text:c="10"/>- Lietuvių tautininkų sąjungos</text:p>
      <text:p text:style-name="P71"><text:s text:c="30"/>frakcijos seniūnas;</text:p>
      <text:p text:style-name="P72"/>
      <text:p text:style-name="P73"><text:s text:c="5"/>Saulius PEČELIŪNAS <text:s text:c="6"/>- Demokratų partijos frakcijos</text:p>
      <text:p text:style-name="P74"><text:s text:c="30"/>seniūnas;</text:p>
      <text:p text:style-name="P75"/>
      <text:p text:style-name="P76"><text:s text:c="5"/>Mykolas PRONCKUS <text:s text:c="8"/>- LDDP frakcijos atstovas;</text:p>
      <text:p text:style-name="P77"/>
      <text:p text:style-name="P78"><text:s text:c="5"/>Algirdas SADKAUSKAS <text:s text:c="5"/>- LDDP frakcijos atstovas;</text:p>
      <text:p text:style-name="P79"/>
      <text:p text:style-name="P80"><text:s text:c="5"/>Algimantas SALAMAKINAS <text:s text:c="2"/>- LDDP frakcijos atstovas;</text:p>
      <text:p text:style-name="P81"/>
      <text:p text:style-name="P82"><text:s text:c="5"/>Zbignevas SEMENOVIČIUS <text:s text:c="2"/>- Lietuvos lenkų sąjungos</text:p>
      <text:p text:style-name="P83"><text:s text:c="30"/>frakcijos seniūnas;</text:p>
      <text:p text:style-name="P84"/>
      <text:p text:style-name="P85"><text:s text:c="5"/>Kęstutis SKREBYS <text:s text:c="8"/>-Tėvynės sąjungos -</text:p>
      <text:p text:style-name="P86"><text:s text:c="30"/>konservatorių frakcijos seniūno</text:p>
      <text:p text:style-name="P87"><text:s text:c="30"/>pavaduotojas;</text:p>
      <text:p text:style-name="P88"/>
      <text:p text:style-name="P89"><text:s text:c="5"/>Irena ŠIAULIENĖ <text:s text:c="9"/>- LDDP frakcijos seniūno</text:p>
      <text:p text:style-name="P90"><text:s text:c="30"/>pavaduotoja;</text:p>
      <text:p text:style-name="P91"/>
      <text:p text:style-name="P92"><text:s text:c="5"/>Ignacas Stasys UŽDAVINYS - Krikščionių demokratų</text:p>
      <text:p text:style-name="P93"><text:s text:c="30"/>frakcijos seniūnas.</text:p>
      <text:p text:style-name="P94"/>
      <text:p text:style-name="P95">Straipsnio pakeitimai:</text:p>
      <text:p text:style-name="P96">Nr. I-1038, 95.09.12, Žin., 1995, Nr.76-1765 (95.09.15)</text:p>
      <text:p text:style-name="P97">Nr. I-1065, 95.10.17, Žin., 1995, Nr.87-1957 (95.10.25)</text:p>
      <text:p text:style-name="P98">Nr. I-1192, 96.02.06, Žin., 1996, Nr.12-316 (96.02.09)</text:p>
      <text:p text:style-name="P99"/>
      <text:p text:style-name="P100"><text:s text:c="5"/>2. Pripažinti <text:s/>netekusiu galios <text:s/>Lietuvos Respublikos <text:s/>Seimo</text:p>
      <text:p text:style-name="P101">1994 <text:s/>m. <text:s text:c="2"/>balandžio <text:s/>12 <text:s text:c="2"/>d. <text:s/>nutarimą <text:s/>Nr.I-434 <text:s/>"Dėl <text:s/>Lietuvos</text:p>
      <text:p text:style-name="Normal"><text:span text:style-name="T102">Respublikos Seimo seniūnų sueigos" (Žin., 1994, Nr.</text:span><text:a xlink:href="http://www3.lrs.lt/cgi-bin/preps2?a=5774&amp;b=" office:target-frame-name="_top" xlink:show="replace"><text:span text:style-name="T103">28-495</text:span></text:a><text:span text:style-name="T104">).</text:span></text:p>
      <text:p text:style-name="P105"><text:s text:c="5"/></text:p>
      <text:p text:style-name="P106"><text:s text:c="5"/>3. Nutarimas įsigalioja nuo priėmimo.</text:p>
      <text:p text:style-name="P107"/>
      <text:p text:style-name="P108"/>
      <text:p text:style-name="P109">LIETUVOS RESPUBLIKOS</text:p>
      <text:p text:style-name="P110">SEIMO PIRMININKAS <text:s text:c="17"/><text:tab/><text:tab/><text:tab/>ČESLOVAS JURŠĖNAS</text:p>
      <text:p text:style-name="P111"/>
      <text:p text:style-name="Normal"><text:span text:style-name="T11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subject/>
    <meta:initial-creator>Seimas</meta:initial-creator>
    <dc:creator>Adlib User</dc:creator>
    <meta:creation-date>2015-02-15T18:02:00Z</meta:creation-date>
    <dc:date>2015-02-15T18:02:00Z</dc:date>
    <meta:template xlink:href="Normal" xlink:type="simple"/>
    <meta:editing-cycles>2</meta:editing-cycles>
    <meta:editing-duration>PT0S</meta:editing-duration>
    <meta:document-statistic meta:page-count="1" meta:paragraph-count="45" meta:word-count="441" meta:character-count="3532" meta:row-count="104" meta:non-whitespace-character-count="3136"/>
  </office:meta>
</office:document-meta>
</file>