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center" style:position="3.5625in"/>
        </style:tab-stops>
      </style:paragraph-properties>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style="italic" style:font-style-asian="italic"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center" style:position="3.8in"/>
        </style:tab-stops>
      </style:paragraph-properties>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0" style:parent-style-name="Normal" style:family="paragraph">
      <style:paragraph-properties fo:text-align="justify">
        <style:tab-stops>
          <style:tab-stop style:type="center" style:position="2.4937in"/>
          <style:tab-stop style:type="center" style:position="5.4625in"/>
        </style:tab-stops>
      </style:paragraph-properties>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left" style:position="4.077in"/>
        </style:tab-stops>
      </style:paragraph-properties>
      <style:text-properties fo:color="#000000"/>
    </style:style>
    <style:style style:name="P1065" style:parent-style-name="Normal" style:family="paragraph">
      <style:paragraph-properties fo:text-align="justify">
        <style:tab-stops>
          <style:tab-stop style:type="left" style:leader-style="solid" style:leader-text="_" style:position="1.9395in"/>
          <style:tab-stop style:type="left" style:position="4.1166in"/>
          <style:tab-stop style:type="left" style:leader-style="solid" style:leader-text="_" style:position="6.0958in"/>
        </style:tab-stops>
      </style:paragraph-properties>
      <style:text-properties fo:color="#000000"/>
    </style:style>
    <style:style style:name="P1066" style:parent-style-name="Normal" style:family="paragraph">
      <style:paragraph-properties fo:text-align="justify">
        <style:tab-stops>
          <style:tab-stop style:type="center" style:position="0.95in"/>
          <style:tab-stop style:type="center" style:position="5.1062in"/>
        </style:tab-stops>
      </style:paragraph-properties>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tab-stops>
          <style:tab-stop style:type="left" style:leader-style="solid" style:leader-text="_" style:position="1.3854in"/>
          <style:tab-stop style:type="left" style:position="1.7812in"/>
          <style:tab-stop style:type="left" style:leader-style="solid" style:leader-text="_" style:position="3.5625in"/>
          <style:tab-stop style:type="left" style:position="3.7604in"/>
          <style:tab-stop style:type="left" style:leader-style="solid" style:leader-text="_" style:position="5.1062in"/>
          <style:tab-stop style:type="left" style:position="5.3041in"/>
          <style:tab-stop style:type="right" style:leader-style="solid" style:leader-text="_" style:position="6.6895in"/>
        </style:tab-stops>
      </style:paragraph-properties>
      <style:text-properties fo:color="#000000"/>
    </style:style>
    <style:style style:name="P1071" style:parent-style-name="Normal" style:family="paragraph">
      <style:paragraph-properties fo:text-align="justify">
        <style:tab-stops>
          <style:tab-stop style:type="center" style:position="0.7125in"/>
          <style:tab-stop style:type="center" style:position="2.652in"/>
          <style:tab-stop style:type="center" style:position="4.3937in"/>
          <style:tab-stop style:type="center" style:position="5.977in"/>
        </style:tab-stops>
      </style:paragraph-properties>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ab-stops>
          <style:tab-stop style:type="center" style:position="3.127in"/>
          <style:tab-stop style:type="center" style:position="5.5416in"/>
        </style:tab-stops>
      </style:paragraph-properties>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style="italic" style:font-style-asian="italic"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center" style:position="3.8in"/>
        </style:tab-stops>
      </style:paragraph-properties>
    </style:style>
    <style:style style:name="T1098" style:parent-style-name="DefaultParagraphFont" style:family="text">
      <style:text-properties fo:font-style="italic" style:font-style-asian="italic"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1102" style:parent-style-name="Normal" style:family="paragraph">
      <style:paragraph-properties fo:text-align="justify">
        <style:tab-stops>
          <style:tab-stop style:type="center" style:position="2.3354in"/>
          <style:tab-stop style:type="center" style:position="5.3041in"/>
        </style:tab-stops>
      </style:paragraph-properties>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ab-stops>
          <style:tab-stop style:type="left" style:position="3.3645in"/>
        </style:tab-stops>
      </style:paragraph-properties>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style:tab-stops>
          <style:tab-stop style:type="left" style:leader-style="solid" style:leader-text="_" style:position="1.9791in"/>
          <style:tab-stop style:type="left" style:position="3.3645in"/>
          <style:tab-stop style:type="left" style:leader-style="solid" style:leader-text="_" style:position="5.3041in"/>
        </style:tab-stops>
      </style:paragraph-properties>
      <style:text-properties fo:color="#000000"/>
    </style:style>
    <style:style style:name="P1109" style:parent-style-name="Normal" style:family="paragraph">
      <style:paragraph-properties fo:text-align="justify">
        <style:tab-stops>
          <style:tab-stop style:type="center" style:position="0.9895in"/>
          <style:tab-stop style:type="center" style:position="4.3541in"/>
        </style:tab-stops>
      </style:paragraph-properties>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font-style="italic" style:font-style-asian="italic"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ab-stops>
          <style:tab-stop style:type="left" style:leader-style="solid" style:leader-text="_" style:position="1.3854in"/>
          <style:tab-stop style:type="left" style:position="1.5833in"/>
          <style:tab-stop style:type="left" style:leader-style="solid" style:leader-text="_" style:position="2.9687in"/>
          <style:tab-stop style:type="left" style:position="3.5625in"/>
          <style:tab-stop style:type="left" style:leader-style="solid" style:leader-text="_" style:position="4.9083in"/>
          <style:tab-stop style:type="left" style:position="5.1062in"/>
          <style:tab-stop style:type="left" style:leader-style="solid" style:leader-text="_" style:position="6.4916in"/>
        </style:tab-stops>
      </style:paragraph-properties>
      <style:text-properties fo:color="#000000"/>
    </style:style>
    <style:style style:name="P1115" style:parent-style-name="Normal" style:family="paragraph">
      <style:paragraph-properties fo:text-align="justify">
        <style:tab-stops>
          <style:tab-stop style:type="center" style:position="0.6729in"/>
          <style:tab-stop style:type="center" style:position="2.2562in"/>
          <style:tab-stop style:type="center" style:position="4.2354in"/>
          <style:tab-stop style:type="center" style:position="5.7791in"/>
        </style:tab-stops>
      </style:paragraph-properties>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1134" style:family="table-column">
      <style:table-column-properties style:column-width="0.2875in" style:use-optimal-column-width="false"/>
    </style:style>
    <style:style style:name="TableColumn1135" style:family="table-column">
      <style:table-column-properties style:column-width="0.5861in" style:use-optimal-column-width="false"/>
    </style:style>
    <style:style style:name="TableColumn1136" style:family="table-column">
      <style:table-column-properties style:column-width="0.277in" style:use-optimal-column-width="false"/>
    </style:style>
    <style:style style:name="TableColumn1137" style:family="table-column">
      <style:table-column-properties style:column-width="0.5944in" style:use-optimal-column-width="false"/>
    </style:style>
    <style:style style:name="TableColumn1138" style:family="table-column">
      <style:table-column-properties style:column-width="0.4791in" style:use-optimal-column-width="false"/>
    </style:style>
    <style:style style:name="TableColumn1139" style:family="table-column">
      <style:table-column-properties style:column-width="0.5305in" style:use-optimal-column-width="false"/>
    </style:style>
    <style:style style:name="TableColumn1140" style:family="table-column">
      <style:table-column-properties style:column-width="0.4361in" style:use-optimal-column-width="false"/>
    </style:style>
    <style:style style:name="TableColumn1141" style:family="table-column">
      <style:table-column-properties style:column-width="0.4791in" style:use-optimal-column-width="false"/>
    </style:style>
    <style:style style:name="TableColumn1142" style:family="table-column">
      <style:table-column-properties style:column-width="0.5305in" style:use-optimal-column-width="false"/>
    </style:style>
    <style:style style:name="TableColumn1143" style:family="table-column">
      <style:table-column-properties style:column-width="0.4361in" style:use-optimal-column-width="false"/>
    </style:style>
    <style:style style:name="TableColumn1144" style:family="table-column">
      <style:table-column-properties style:column-width="0.2951in" style:use-optimal-column-width="false"/>
    </style:style>
    <style:style style:name="TableColumn1145" style:family="table-column">
      <style:table-column-properties style:column-width="0.2527in" style:use-optimal-column-width="false"/>
    </style:style>
    <style:style style:name="TableColumn1146" style:family="table-column">
      <style:table-column-properties style:column-width="0.2951in" style:use-optimal-column-width="false"/>
    </style:style>
    <style:style style:name="TableColumn1147" style:family="table-column">
      <style:table-column-properties style:column-width="0.2527in" style:use-optimal-column-width="false"/>
    </style:style>
    <style:style style:name="TableColumn1148" style:family="table-column">
      <style:table-column-properties style:column-width="0.5611in" style:use-optimal-column-width="false"/>
    </style:style>
    <style:style style:name="TableColumn1149" style:family="table-column">
      <style:table-column-properties style:column-width="0.5152in" style:use-optimal-column-width="false"/>
    </style:style>
    <style:style style:name="TableColumn1150" style:family="table-column">
      <style:table-column-properties style:column-width="0.5861in" style:use-optimal-column-width="false"/>
    </style:style>
    <style:style style:name="TableColumn1151" style:family="table-column">
      <style:table-column-properties style:column-width="0.3097in" style:use-optimal-column-width="false"/>
    </style:style>
    <style:style style:name="TableColumn1152" style:family="table-column">
      <style:table-column-properties style:column-width="0.3097in" style:use-optimal-column-width="false"/>
    </style:style>
    <style:style style:name="TableColumn1153" style:family="table-column">
      <style:table-column-properties style:column-width="0.4791in" style:use-optimal-column-width="false"/>
    </style:style>
    <style:style style:name="TableColumn1154" style:family="table-column">
      <style:table-column-properties style:column-width="0.5305in" style:use-optimal-column-width="false"/>
    </style:style>
    <style:style style:name="TableColumn1155" style:family="table-column">
      <style:table-column-properties style:column-width="0.4361in" style:use-optimal-column-width="false"/>
    </style:style>
    <style:style style:name="TableColumn1156" style:family="table-column">
      <style:table-column-properties style:column-width="0.4791in" style:use-optimal-column-width="false"/>
    </style:style>
    <style:style style:name="TableColumn1157" style:family="table-column">
      <style:table-column-properties style:column-width="0.5305in" style:use-optimal-column-width="false"/>
    </style:style>
    <style:style style:name="TableColumn1158" style:family="table-column">
      <style:table-column-properties style:column-width="0.4361in" style:use-optimal-column-width="false"/>
    </style:style>
    <style:style style:name="Table1133" style:family="table">
      <style:table-properties style:width="10.9062in" fo:margin-left="0.075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184" style:family="table-row">
      <style:table-row-properties style:use-optimal-row-height="false"/>
    </style:style>
    <style:style style:name="P11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226" style:family="table-row">
      <style:table-row-properties style:use-optimal-row-height="false"/>
    </style:style>
    <style:style style:name="P12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P1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1" style:parent-style-name="Normal" style:master-page-name="MPF4"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1372" style:family="table-column">
      <style:table-column-properties style:column-width="0.2875in" style:use-optimal-column-width="false"/>
    </style:style>
    <style:style style:name="TableColumn1373" style:family="table-column">
      <style:table-column-properties style:column-width="0.5861in" style:use-optimal-column-width="false"/>
    </style:style>
    <style:style style:name="TableColumn1374" style:family="table-column">
      <style:table-column-properties style:column-width="0.277in" style:use-optimal-column-width="false"/>
    </style:style>
    <style:style style:name="TableColumn1375" style:family="table-column">
      <style:table-column-properties style:column-width="0.5944in" style:use-optimal-column-width="false"/>
    </style:style>
    <style:style style:name="TableColumn1376" style:family="table-column">
      <style:table-column-properties style:column-width="0.4791in" style:use-optimal-column-width="false"/>
    </style:style>
    <style:style style:name="TableColumn1377" style:family="table-column">
      <style:table-column-properties style:column-width="0.5305in" style:use-optimal-column-width="false"/>
    </style:style>
    <style:style style:name="TableColumn1378" style:family="table-column">
      <style:table-column-properties style:column-width="0.4361in" style:use-optimal-column-width="false"/>
    </style:style>
    <style:style style:name="TableColumn1379" style:family="table-column">
      <style:table-column-properties style:column-width="0.4791in" style:use-optimal-column-width="false"/>
    </style:style>
    <style:style style:name="TableColumn1380" style:family="table-column">
      <style:table-column-properties style:column-width="0.5305in" style:use-optimal-column-width="false"/>
    </style:style>
    <style:style style:name="TableColumn1381" style:family="table-column">
      <style:table-column-properties style:column-width="0.4361in" style:use-optimal-column-width="false"/>
    </style:style>
    <style:style style:name="TableColumn1382" style:family="table-column">
      <style:table-column-properties style:column-width="0.2951in" style:use-optimal-column-width="false"/>
    </style:style>
    <style:style style:name="TableColumn1383" style:family="table-column">
      <style:table-column-properties style:column-width="0.2527in" style:use-optimal-column-width="false"/>
    </style:style>
    <style:style style:name="TableColumn1384" style:family="table-column">
      <style:table-column-properties style:column-width="0.2951in" style:use-optimal-column-width="false"/>
    </style:style>
    <style:style style:name="TableColumn1385" style:family="table-column">
      <style:table-column-properties style:column-width="0.2527in" style:use-optimal-column-width="false"/>
    </style:style>
    <style:style style:name="TableColumn1386" style:family="table-column">
      <style:table-column-properties style:column-width="0.5611in" style:use-optimal-column-width="false"/>
    </style:style>
    <style:style style:name="TableColumn1387" style:family="table-column">
      <style:table-column-properties style:column-width="0.5152in" style:use-optimal-column-width="false"/>
    </style:style>
    <style:style style:name="TableColumn1388" style:family="table-column">
      <style:table-column-properties style:column-width="0.5861in" style:use-optimal-column-width="false"/>
    </style:style>
    <style:style style:name="TableColumn1389" style:family="table-column">
      <style:table-column-properties style:column-width="0.3097in" style:use-optimal-column-width="false"/>
    </style:style>
    <style:style style:name="TableColumn1390" style:family="table-column">
      <style:table-column-properties style:column-width="0.3097in" style:use-optimal-column-width="false"/>
    </style:style>
    <style:style style:name="TableColumn1391" style:family="table-column">
      <style:table-column-properties style:column-width="0.4791in" style:use-optimal-column-width="false"/>
    </style:style>
    <style:style style:name="TableColumn1392" style:family="table-column">
      <style:table-column-properties style:column-width="0.5305in" style:use-optimal-column-width="false"/>
    </style:style>
    <style:style style:name="TableColumn1393" style:family="table-column">
      <style:table-column-properties style:column-width="0.4361in" style:use-optimal-column-width="false"/>
    </style:style>
    <style:style style:name="TableColumn1394" style:family="table-column">
      <style:table-column-properties style:column-width="0.4791in" style:use-optimal-column-width="false"/>
    </style:style>
    <style:style style:name="TableColumn1395" style:family="table-column">
      <style:table-column-properties style:column-width="0.5305in" style:use-optimal-column-width="false"/>
    </style:style>
    <style:style style:name="TableColumn1396" style:family="table-column">
      <style:table-column-properties style:column-width="0.4361in" style:use-optimal-column-width="false"/>
    </style:style>
    <style:style style:name="Table1371" style:family="table">
      <style:table-properties style:width="10.9062in" fo:margin-left="0.075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422" style:family="table-row">
      <style:table-row-properties style:use-optimal-row-height="false"/>
    </style:style>
    <style:style style:name="P1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464" style:family="table-row">
      <style:table-row-properties style:use-optimal-row-height="false"/>
    </style:style>
    <style:style style:name="P14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4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P1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color="#000000"/>
    </style:style>
    <style:style style:name="P160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ab-stops>
          <style:tab-stop style:type="left" style:position="1.1812in"/>
          <style:tab-stop style:type="left" style:position="2.9131in"/>
          <style:tab-stop style:type="left" style:position="4.8819in"/>
        </style:tab-stops>
      </style:paragraph-properties>
      <style:text-properties fo:color="#000000"/>
    </style:style>
    <style:style style:name="TableColumn1612" style:family="table-column">
      <style:table-column-properties style:column-width="1.2625in" style:use-optimal-column-width="false"/>
    </style:style>
    <style:style style:name="TableColumn1613" style:family="table-column">
      <style:table-column-properties style:column-width="1.8979in" style:use-optimal-column-width="false"/>
    </style:style>
    <style:style style:name="TableColumn1614" style:family="table-column">
      <style:table-column-properties style:column-width="1.7708in" style:use-optimal-column-width="false"/>
    </style:style>
    <style:style style:name="TableColumn1615" style:family="table-column">
      <style:table-column-properties style:column-width="1.7611in" style:use-optimal-column-width="false"/>
    </style:style>
    <style:style style:name="Table1611" style:family="table">
      <style:table-properties style:width="6.6923in" fo:margin-left="0in" table:align="left"/>
    </style:style>
    <style:style style:name="TableRow1616" style:family="table-row">
      <style:table-row-properties style:use-optimal-row-height="false"/>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Row1621" style:family="table-row">
      <style:table-row-properties style:use-optimal-row-height="false"/>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fo:color="#000000"/>
    </style:style>
    <style:style style:name="TableRow1629" style:family="table-row">
      <style:table-row-properties style:use-optimal-row-height="false"/>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8"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text-position="30% 1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fo:language="en" fo:country="US"/>
    </style:style>
    <style:style style:name="P1674" style:parent-style-name="Normal" style:family="paragraph">
      <style:paragraph-properties fo:text-align="justify"/>
    </style:style>
    <style:style style:name="T1675" style:parent-style-name="DefaultParagraphFont" style:family="text">
      <style:text-properties fo:color="#000000"/>
    </style:style>
    <style:style style:name="T1676" style:parent-style-name="DefaultParagraphFont" style:family="text">
      <style:text-properties fo:color="#000000" style:text-position="30% 100%"/>
    </style:style>
    <style:style style:name="T1677" style:parent-style-name="DefaultParagraphFont" style:family="text">
      <style:text-properties fo:color="#000000"/>
    </style:style>
    <style:style style:name="T1678" style:parent-style-name="DefaultParagraphFont" style:family="text">
      <style:text-properties fo:color="#000000" style:text-position="30% 100%"/>
    </style:style>
    <style:style style:name="P1679" style:parent-style-name="Normal" style:family="paragraph">
      <style:paragraph-properties fo:text-align="justify"/>
    </style:style>
    <style:style style:name="T1680" style:parent-style-name="DefaultParagraphFont" style:family="text">
      <style:text-properties fo:color="#000000"/>
    </style:style>
    <style:style style:name="T1681" style:parent-style-name="DefaultParagraphFont" style:family="text">
      <style:text-properties fo:color="#000000" style:text-position="30% 1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text-position="30% 1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center"/>
      <style:text-properties fo:color="#000000"/>
    </style:style>
    <style:style style:name="P1699" style:parent-style-name="Normal" style:family="paragraph">
      <style:paragraph-properties fo:text-align="center"/>
    </style:style>
    <style:style style:name="T1700" style:parent-style-name="DefaultParagraphFont" style:family="text">
      <style:text-properties fo:color="#000000" fo:language="en" fo:country="US"/>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style:style>
    <style:style style:name="T1703" style:parent-style-name="DefaultParagraphFont" style:family="text">
      <style:text-properties fo:color="#000000"/>
    </style:style>
    <style:style style:name="T1704" style:parent-style-name="DefaultParagraphFont" style:family="text">
      <style:text-properties fo:color="#000000" style:text-position="30% 100%"/>
    </style:style>
    <style:style style:name="T1705" style:parent-style-name="DefaultParagraphFont" style:family="text">
      <style:text-properties fo:color="#000000"/>
    </style:style>
    <style:style style:name="T1706" style:parent-style-name="DefaultParagraphFont" style:family="text">
      <style:text-properties fo:color="#000000" style:text-position="30% 100%"/>
    </style:style>
    <style:style style:name="P1707" style:parent-style-name="Normal" style:family="paragraph">
      <style:paragraph-properties fo:text-align="justify"/>
    </style:style>
    <style:style style:name="T1708" style:parent-style-name="DefaultParagraphFont" style:family="text">
      <style:text-properties fo:color="#000000"/>
    </style:style>
    <style:style style:name="T1709" style:parent-style-name="DefaultParagraphFont" style:family="text">
      <style:text-properties fo:color="#000000" style:text-position="30% 1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4"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justify" fo:text-indent="0.4923in">
        <style:tab-stops>
          <style:tab-stop style:type="left" style:position="1.1812in"/>
          <style:tab-stop style:type="left" style:position="2.9131in"/>
          <style:tab-stop style:type="left" style:position="4.8819in"/>
        </style:tab-stops>
      </style:paragraph-properties>
      <style:text-properties fo:color="#000000"/>
    </style:style>
    <style:style style:name="TableColumn1725" style:family="table-column">
      <style:table-column-properties style:column-width="1.3569in" style:use-optimal-column-width="false"/>
    </style:style>
    <style:style style:name="TableColumn1726" style:family="table-column">
      <style:table-column-properties style:column-width="1.6729in" style:use-optimal-column-width="false"/>
    </style:style>
    <style:style style:name="TableColumn1727" style:family="table-column">
      <style:table-column-properties style:column-width="1.7236in" style:use-optimal-column-width="false"/>
    </style:style>
    <style:style style:name="TableColumn1728" style:family="table-column">
      <style:table-column-properties style:column-width="1.9388in" style:use-optimal-column-width="false"/>
    </style:style>
    <style:style style:name="Table1724" style:family="table">
      <style:table-properties style:width="6.6923in" fo:margin-left="0in" table:align="left"/>
    </style:style>
    <style:style style:name="TableRow1729" style:family="table-row">
      <style:table-row-properties style:min-row-height="0.3194in" style:use-optimal-row-height="false"/>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color="#000000"/>
    </style:style>
    <style:style style:name="TableRow1738" style:family="table-row">
      <style:table-row-properties style:use-optimal-row-height="false"/>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style:text-position="25% 100%"/>
    </style:style>
    <style:style style:name="T1742" style:parent-style-name="DefaultParagraphFont" style:family="text">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style:text-position="25% 100%"/>
    </style:style>
    <style:style style:name="T1753" style:parent-style-name="DefaultParagraphFont" style:family="text">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style:text-position="25% 100%"/>
    </style:style>
    <style:style style:name="T1764" style:parent-style-name="DefaultParagraphFont" style:family="text">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P1773"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fo:text-indent="0.4923in">
        <style:tab-stops>
          <style:tab-stop style:type="left" style:position="1.0236in"/>
          <style:tab-stop style:type="left" style:position="2.3229in"/>
          <style:tab-stop style:type="left" style:position="3.9368in"/>
          <style:tab-stop style:type="left" style:position="5.4722in"/>
        </style:tab-stops>
      </style:paragraph-properties>
      <style:text-properties fo:color="#000000"/>
    </style:style>
    <style:style style:name="TableColumn1785" style:family="table-column">
      <style:table-column-properties style:column-width="1.4506in" style:use-optimal-column-width="false"/>
    </style:style>
    <style:style style:name="TableColumn1786" style:family="table-column">
      <style:table-column-properties style:column-width="1.5076in" style:use-optimal-column-width="false"/>
    </style:style>
    <style:style style:name="TableColumn1787" style:family="table-column">
      <style:table-column-properties style:column-width="1.077in" style:use-optimal-column-width="false"/>
    </style:style>
    <style:style style:name="TableColumn1788" style:family="table-column">
      <style:table-column-properties style:column-width="1.3645in" style:use-optimal-column-width="false"/>
    </style:style>
    <style:style style:name="TableColumn1789" style:family="table-column">
      <style:table-column-properties style:column-width="1.2923in" style:use-optimal-column-width="false"/>
    </style:style>
    <style:style style:name="Table1784"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style:text-position="25% 100%"/>
    </style:style>
    <style:style style:name="T1794" style:parent-style-name="DefaultParagraphFont" style:family="text">
      <style:text-properties fo:color="#000000"/>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text-align="center"/>
      <style:text-properties fo:color="#000000"/>
    </style:style>
    <style:style style:name="TableRow1799" style:family="table-row">
      <style:table-row-properties style:use-optimal-row-height="false"/>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text-properties fo:color="#0000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2166in"/>
      <style:text-properties fo:color="#000000"/>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center"/>
      <style:text-properties fo:color="#000000"/>
    </style:style>
    <style:style style:name="TableRow1806" style:family="table-row">
      <style:table-row-properties style:min-row-height="0.3229in" style:use-optimal-row-height="false"/>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center" fo:text-indent="0.2166in"/>
      <style:text-properties fo:color="#00000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text-align="center"/>
      <style:text-properties fo:color="#000000"/>
    </style:style>
    <style:style style:name="TableRow1814" style:family="table-row">
      <style:table-row-properties style:use-optimal-row-height="false"/>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use-optimal-row-height="false"/>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3"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style:tab-stops>
          <style:tab-stop style:type="right" style:position="6.6937in"/>
        </style:tab-stops>
      </style:paragraph-properties>
      <style:text-properties fo:text-transform="uppercase"/>
    </style:style>
    <style:style style:name="P1909" style:parent-style-name="Normal" style:family="paragraph">
      <style:paragraph-properties>
        <style:tab-stops>
          <style:tab-stop style:type="right" style:position="6.6937in"/>
        </style:tab-stops>
      </style:paragraph-properties>
      <style:text-properties fo:text-transform="uppercase"/>
    </style:style>
    <style:style style:name="P1910" style:parent-style-name="Normal" style:family="paragraph">
      <style:paragraph-properties>
        <style:tab-stops>
          <style:tab-stop style:type="right" style:position="6.6937in"/>
        </style:tab-stops>
      </style:paragraph-properties>
      <style:text-properties fo:text-transform="uppercase"/>
    </style:style>
    <style:style style:name="P1911" style:parent-style-name="Normal" style:family="paragraph">
      <style:paragraph-properties>
        <style:tab-stops>
          <style:tab-stop style:type="right" style:position="6.6937in"/>
        </style:tab-stops>
      </style:paragraph-properties>
      <style:text-properties fo:text-transform="uppercase"/>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91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915"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1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justify" fo:text-indent="0.4923in">
        <style:tab-stops>
          <style:tab-stop style:type="left" style:position="2.8347in"/>
          <style:tab-stop style:type="left" style:position="5.118in"/>
        </style:tab-stops>
      </style:paragraph-properties>
      <style:text-properties fo:color="#000000"/>
    </style:style>
    <style:style style:name="TableColumn1945" style:family="table-column">
      <style:table-column-properties style:column-width="2.5097in" style:use-optimal-column-width="false"/>
    </style:style>
    <style:style style:name="TableColumn1946" style:family="table-column">
      <style:table-column-properties style:column-width="2.1277in" style:use-optimal-column-width="false"/>
    </style:style>
    <style:style style:name="TableColumn1947" style:family="table-column">
      <style:table-column-properties style:column-width="2.0548in" style:use-optimal-column-width="false"/>
    </style:style>
    <style:style style:name="Table1944" style:family="table">
      <style:table-properties style:width="6.6923in" fo:margin-left="0in" table:align="left"/>
    </style:style>
    <style:style style:name="TableRow1948" style:family="table-row">
      <style:table-row-properties style:use-optimal-row-height="false"/>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text-align="center"/>
      <style:text-properties fo:color="#000000"/>
    </style:style>
    <style:style style:name="TableRow1955" style:family="table-row">
      <style:table-row-properties style:use-optimal-row-height="false"/>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5-09-11:</text:span></text:p>
      <text:p text:style-name="P8"><text:span text:style-name="T9">Lietuvos Respublikos sveikatos apsaugos ministerija, Įsakymas</text:span></text:p>
      <text:p text:style-name="P10"><text:span text:style-name="T11">Nr.<text:s/></text:span><text:a xlink:href="https://www.e-tar.lt/portal/legalAct.html?documentId=TAR.19C8330859FD" office:target-frame-name="_top" xlink:show="replace"><text:span text:style-name="T12">V-677</text:span></text:a><text:span text:style-name="T13">, 2005-09-01, Žin., 2005, Nr. 110-4025 (2005-09-10), i. k.<text:s/></text:span><text:span text:style-name="T14">1052250ISAK000V-677</text:span></text:p>
      <text:p text:style-name="P15"><text:span text:style-name="T16">Dėl Lietuvos higienos normos HN 52:2005 „Radiacinė sauga pramoninėje radiografijoje" patvirtinimo</text:span></text:p>
      <text:p text:style-name="P17"/>
      <text:p text:style-name="P18"><text:span text:style-name="T19">Suvestinė redakcija nuo 2004-05-01 iki 2005-09-10</text:span></text:p>
      <text:p text:style-name="P20"/>
      <text:p text:style-name="P21"><text:span text:style-name="T22">Įsakymas paskelbtas: Žin. 1999, Nr.<text:s/></text:span><text:a xlink:href="https://www.e-tar.lt/portal/legalAct.html?documentId=TAR.2525720A9501" office:target-frame-name="_top" xlink:show="replace"><text:span text:style-name="T23">70-2212</text:span></text:a><text:span text:style-name="T24">, i. k. 0992250ISAK00000379</text:span></text:p>
      <text:p text:style-name="P25"/>
      <text:p text:style-name="P26"/>
      <text:p text:style-name="P27"><text:span text:style-name="T28"/><text:span text:style-name="T29"><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30">LIETUVOS RESPUBLIKOS SVEIKATOS APSAUGOS MINISTRO</text:span></text:p>
      <text:p text:style-name="P31"/>
      <text:p text:style-name="P32">Į S A K Y M A S</text:p>
      <text:p text:style-name="P33">DĖL LIETUVOS HIGIENOS NORMOS HN 52:1999 „RADIACINĖ SAUGA IR SAUGUMAS PRAMONINĖJE RADIOGRAFIJOJE“ PATVIRTINIMO</text:p>
      <text:p text:style-name="P34"/>
      <text:p text:style-name="P35">1999 m. rugpjūčio 16 d. Nr. 379</text:p>
      <text:p text:style-name="P36">Vilnius</text:p>
      <text:p text:style-name="P37"/>
      <text:p text:style-name="P38"/>
      <text:p text:style-name="P39"><text:span text:style-name="T40">TVIRTINU:</text:span></text:p>
      <text:p text:style-name="P41"><text:span text:style-name="T42">1</text:span><text:span text:style-name="T43">. Lietuvos higienos normą HN 52:1999 „Radiacinė sauga ir saugumas pramoninėje radiografijoje“ (pridedama) ir nustatau įsigaliojimo datą – 2000 01<text:s/></text:span><text:span text:style-name="T44">01.</text:span></text:p>
      <text:p text:style-name="P45"><text:span text:style-name="T46">2</text:span><text:span text:style-name="T47">. Lietuvos higienos normos HN 52:1999 „Radiacinė sauga ir saugumas pramoninėje radiografijoje“ įgyvendinimo priemonių planą (pridedamas).</text:span></text:p>
      <text:p text:style-name="P48"><text:span text:style-name="T49">3</text:span><text:span text:style-name="T50">. Įsakymo vykdymą kontroliuoti pavedu sveikatos apsaugos viceministrui V. Kriauzai.</text:span></text:p>
      <text:p text:style-name="P51"/>
      <text:p text:style-name="P52"/>
      <text:p text:style-name="P53"/>
      <text:p text:style-name="P54"><text:span text:style-name="T55">SVEIKATOS<text:s/></text:span><text:span text:style-name="T56">APSAUGOS MINISTRAS</text:span><text:span text:style-name="T57"><text:tab/>RAIMUNDAS ALEKNA</text:span></text:p>
      <text:soft-page-break/>
      <text:p text:style-name="P58">Lietuvos Respublikos sveikatos apsaugos<text:s/></text:p>
      <text:p text:style-name="P64">ministro 1999 08 16 įsakymo Nr. 379</text:p>
      <text:p text:style-name="P65"><text:span text:style-name="T66">1</text:span><text:span text:style-name="T67"><text:s/>priedas</text:span></text:p>
      <text:p text:style-name="P68"/>
      <text:p text:style-name="P69"><text:span text:style-name="T70">LIETUVOS HIGIENOS NORMA HN 52:1999</text:span></text:p>
      <text:p text:style-name="P71"><text:span text:style-name="T72">RADIACINĖ SAUGA IR SAUGUMAS PRAMONINĖJE RADIOGRAFIJOJE</text:span></text:p>
      <text:p text:style-name="P73"/>
      <text:p text:style-name="P74"><text:span text:style-name="T75">ĮVADAS</text:span></text:p>
      <text:p text:style-name="P76"/>
      <text:p text:style-name="P77">Šiuo norminiu teisės aktu Lietuvos Respublikoje įteisinami Europos Sąjungos dokumento „Pagrindinis darbuotojų ir gyventojų sveikatos apsaugos nuo jonizuojančiosios spinduliuotės standartas“. Tarybos direktyva 96/29/ Euroatom, 1996 05 13, Nr. L 159. 39 tomas (angl. k.) = COUNCIL DIRECTIVE 96/29/ EUROATOM of 13 May 1996. Basic safety standards for the protection of the health of workers and the general publics against the dangers arising from ionizing radiation No. L 159. Volume 39 reikalavimai.</text:p>
      <text:p text:style-name="P78"/>
      <text:p text:style-name="P79"><text:span text:style-name="T80">1</text:span><text:span text:style-name="T81">. TAIKYMO SRITIS</text:span></text:p>
      <text:p text:style-name="P82"/>
      <text:p text:style-name="P83"><text:span text:style-name="T84">1.1</text:span><text:span text:style-name="T85">. Ši higienos norma nustato darbuotojų ir gyventojų, veikiant juos apšvita (toliau – apšvita) jonizuojančiosios spinduliuotės šal</text:span><text:span text:style-name="T86">tiniais pramoninės radiografijos metu, radiacinės saugos (toliau – saugos) ir pramoninėje radiografijoje naudojamų jonizuojančiosios spinduliuotės šaltinių (toliau – šaltinių) radiacinio saugumo (toliau – saugumo) reikalavimus.</text:span></text:p>
      <text:p text:style-name="P87"><text:span text:style-name="T88">1.2</text:span><text:span text:style-name="T89">. Ši higienos norma<text:s/></text:span><text:span text:style-name="T90">reglamentuoja juridinių asmenų, įmonių, neturinčių juridinio asmens teisių, ir fizinių asmenų santykius, atsirandančius dėl pramoninių radiografijos šaltinių gamybos, naudojimo, prekiavimo, saugojimo, montavimo, priežiūros, remonto, perdirbimo, vežimo bei<text:s/></text:span><text:span text:style-name="T91">pramoninių radiografijos šaltinių radioaktyviųjų atliekų tvarkymo (surinkimo, rūšiavimo, apdorojimo, laikymo, perdirbimo, transportavimo, saugojimo ir nukenksminimo).</text:span></text:p>
      <text:p text:style-name="P92"/>
      <text:p text:style-name="P93"><text:span text:style-name="T94">2</text:span><text:span text:style-name="T95">. NUORODOS</text:span></text:p>
      <text:p text:style-name="P96"/>
      <text:p text:style-name="P97">Šioje higienos normoje yra nuorodos į tokius dokumentus:</text:p>
      <text:p text:style-name="P98"><text:span text:style-name="T99">2.1</text:span><text:span text:style-name="T100">. Lietu</text:span><text:span text:style-name="T101">vos Respublikos radiacinės saugos įstatymas (Žin., 1999, Nr.<text:s/></text:span><text:a xlink:href="https://www.e-tar.lt/portal/lt/legalAct/TAR.7083DB116A2E" office:target-frame-name="_blank" xlink:show="new"><text:span text:style-name="T102">11-239</text:span></text:a><text:span text:style-name="T103">).</text:span></text:p>
      <text:p text:style-name="P104"><text:span text:style-name="T105">2.2</text:span><text:span text:style-name="T106">. Lietuvos Respublikos radioaktyviųjų atliekų tvarkymo įstatymas (Žin.,1999, Nr.<text:s/></text:span><text:a xlink:href="https://www.e-tar.lt/portal/lt/legalAct/TAR.951DF53F837F" office:target-frame-name="_blank" xlink:show="new"><text:span text:style-name="T107">50-1600</text:span></text:a><text:span text:style-name="T108">).</text:span></text:p>
      <text:p text:style-name="P109"><text:span text:style-name="T110">2.3</text:span><text:span text:style-name="T111">. HN 73-1997. Pagrindinės radiacinės saugos normos.</text:span></text:p>
      <text:p text:style-name="P112"><text:span text:style-name="T113">2.4</text:span><text:span text:style-name="T114">. HN 83-1998. Komandiruotų veiklai darbuotojų radiacinė sauga ir saugumas.</text:span></text:p>
      <text:p text:style-name="P115"><text:span text:style-name="T116">2.5</text:span><text:span text:style-name="T117">. Spinduliuotės šaltinių,<text:s/></text:span><text:span text:style-name="T118">naudojamų pramonėje, medicinoje, tyrimuose ir mokyme saugos taisyklių rekomendacijos. Viena, Tarptautinė atominės energijos agentūra, 1990, Saugumo serija Nr. 102 (angl. k. = Recommendations for the Safe Use and Regulation of Radiation Sources in Industry,</text:span><text:span text:style-name="T119"><text:s/>Medicine, Research and Teaching. International Atomic Energy Agency, Vienna, 1990, Safety series No. 102).</text:span></text:p>
      <text:p text:style-name="P120"><text:span text:style-name="T121">2.6</text:span><text:span text:style-name="T122">. LST ISO 361:1998. Pagrindinis jonizuojančiosios spinduliuotės ženklas.</text:span></text:p>
      <text:p text:style-name="P123"><text:span text:style-name="T124">2.7</text:span><text:span text:style-name="T125">. ISO 3999:1977. Gama radiografinė aparatūra. Techninės sąlyg</text:span><text:span text:style-name="T126">os (angl. k. = ISO 3999:1977. Apparatus for Gamma Radiography – Specifications).</text:span></text:p>
      <text:p text:style-name="P127"><text:span text:style-name="T128">2.8</text:span><text:span text:style-name="T129">. Veiklos su jonizuojančiosios spinduliuotės šaltiniais licencijavimo nuostatai (Žin., 1999, Nr.<text:s/></text:span><text:a xlink:href="https://www.e-tar.lt/portal/lt/legalAct/TAR.D6880C5D573F" office:target-frame-name="_blank" xlink:show="new"><text:span text:style-name="T130">47-1485</text:span></text:a><text:span text:style-name="T131">).</text:span></text:p>
      <text:p text:style-name="P132"><text:span text:style-name="T133">2.9</text:span><text:span text:style-name="T134">. Valstybinio jonizuojančiosios spinduliuotės šaltinių ir darbuotojų apšvitos registro nuostatai (Žin., 1999, Nr.<text:s/></text:span><text:a xlink:href="https://www.e-tar.lt/portal/lt/legalAct/TAR.ECC7C15499EB" office:target-frame-name="_blank" xlink:show="new"><text:span text:style-name="T135">47-1483</text:span></text:a><text:span text:style-name="T136">).</text:span></text:p>
      <text:p text:style-name="P137"/>
      <text:p text:style-name="P138"><text:span text:style-name="T139">3</text:span><text:span text:style-name="T140">.<text:s/></text:span><text:span text:style-name="T141">TERMINAI, APIBRĖŽIMAI, ŽYMENYS</text:span></text:p>
      <text:p text:style-name="P142"/>
      <text:p text:style-name="P143">Šioje higienos normoje pavartoti terminai, jų apibrėžimai ir žymenys:</text:p>
      <text:p text:style-name="P144"><text:span text:style-name="T145">3.1</text:span><text:span text:style-name="T146">. aktyvumas (A)</text:span></text:p>
      <text:p text:style-name="P147"><text:span text:style-name="T148">Per mažą laiko tarpą tam tikrame radionuklido kiekyje iš tam tikros energinės būsenos vykstančių savaiminių branduolinių šuolių vidut</text:span><text:span text:style-name="T149">inio skaičiaus ir to laiko tarpo santykis [2.3].</text:span></text:p>
      <text:p text:style-name="P150"><text:span text:style-name="T151">3.2</text:span><text:span text:style-name="T152">. apšvita</text:span></text:p>
      <text:p text:style-name="P153">Procesas, kurio metu jonizuojančiosios spinduliuotės srautas apšvitina žmogų ar aplinką [2.1].</text:p>
      <text:p text:style-name="P154"><text:span text:style-name="T155">3.2.1</text:span><text:span text:style-name="T156">. avarinė apšvita</text:span></text:p>
      <text:p text:style-name="P157"><text:span text:style-name="T158">Jonizuojančiosios spinduliuotės srauto poveikis žmogui ar aplinkai, įv</text:span><text:span text:style-name="T159">ykus radiacinei arba branduolinei avarijai.</text:span></text:p>
      <text:p text:style-name="P160"><text:span text:style-name="T161">3.2.2</text:span><text:span text:style-name="T162">. profesinė apšvita</text:span></text:p>
      <text:p text:style-name="P163"><text:span text:style-name="T164">Jonizuojančiosios spinduliuotės srauto poveikis žmogui nuo jo praktinės veiklos metu.</text:span></text:p>
      <text:p text:style-name="P165"><text:span text:style-name="T166">3.3</text:span><text:span text:style-name="T167">. asmeninė apsaugos priemonė</text:span></text:p>
      <text:p text:style-name="P168"><text:span text:style-name="T169">Darbuotojo naudojama arba dėvima priemonė, sauganti nuo vei</text:span><text:span text:style-name="T170">ksnių, galinčių pakenkti darbuotojo saugai ir sveikatai.</text:span></text:p>
      <text:p text:style-name="P171"><text:span text:style-name="T172">3.4</text:span><text:span text:style-name="T173">. atsakingas už radiacinę saugą</text:span></text:p>
      <text:p text:style-name="P174"><text:span text:style-name="T175">Asmuo, turintis reikiamą išsimokslinimą ir kvalifikaciją radiacinės saugos ir saugumo klausimais, paskirtas licenciato organizuoti šios higienos normos reikalav</text:span><text:span text:style-name="T176">imų vykdymą įmonėje, kurioje naudojami jonizuojančiosios spinduliuotės šaltiniai [2.3].</text:span></text:p>
      <text:p text:style-name="P177"><text:span text:style-name="T178">3.5</text:span><text:span text:style-name="T179">. darbuotojas, dirbantis su jonizuojančiosios spinduliuotės šaltiniais (toliau – darbuotojas)</text:span></text:p>
      <text:p text:style-name="P180">Asmuo, dirbantis pagal darbo sutartį su jonizuojančiosios spinduliuotės šaltiniais arba jų veikiamas ir veikiamas apšvitos, kurios dozės gali viršyti gyventojams nustatytas ribas.</text:p>
      <text:p text:style-name="P181"><text:span text:style-name="T182">3.5.1</text:span><text:span text:style-name="T183">. darbuotojas (A kategorijos asmuo)</text:span></text:p>
      <text:p text:style-name="P184"><text:span text:style-name="T185">Darbuotojas, kuris visą darbo dieną, ne visą darbo dieną arba laikinai, pagal darbo sutartį arba ind</text:span><text:span text:style-name="T186">ividualiai dirba su jonizuojančiosios spinduliuotės šaltiniais ir kuris gali gauti metinę efektinę apšvitos dozę, didesnę kaip 6 mSv, arba metinę lygiavertę dozę, didesnę kaip 3/10 dozės, nustatytos lęšiukui ir odai, ir privalo vykdyti nustatytus profesinė</text:span><text:span text:style-name="T187">s radiacinės saugos reikalavimus.</text:span></text:p>
      <text:p text:style-name="P188"><text:span text:style-name="T189">3.5.2</text:span><text:span text:style-name="T190">. darbuotojas (B kategorijos asmuo)</text:span></text:p>
      <text:p text:style-name="P191"><text:span text:style-name="T192">Darbuotojas, kuris visą darbo dieną, ne visą darbo dieną arba laikinai, pagal darbo sutartį arba individualiai dirba su jonizuojančiosios spinduliuotės šaltiniais ir kuris gali<text:s/></text:span><text:span text:style-name="T193">gauti metinę efektinę apšvitos dozę, mažesnę kaip 6 mSv, arba metinę lygiavertę dozę, mažesnę kaip 3/10 dozės, nustatytos lęšiukui ir odai, ir privalo vykdyti nustatytus profesinės radiacinės saugos reikalavimus.</text:span></text:p>
      <text:p text:style-name="P194"><text:span text:style-name="T195">3.6</text:span><text:span text:style-name="T196">. dozė</text:span></text:p>
      <text:p text:style-name="P197">Kiekybinis sugertosios jonizuojančiosios spinduliuotės įvertinimas [2.3].</text:p>
      <text:p text:style-name="P198"><text:span text:style-name="T199">3.6.1</text:span><text:span text:style-name="T200">. lygiavertė dozė<text:s/></text:span></text:p>
      <text:p text:style-name="P201"><text:span text:style-name="T202">Sugertoji dozė, pakoreguota atsižvelgiant į jonizuojančiosios spinduliuotės biologinio poveikio ypatumus, t. y. padauginta iš svorinio jonizuojančiosios spinduliuotės daugiklio [2.3].</text:span></text:p>
      <text:p text:style-name="P203"><text:span text:style-name="T204">3.7</text:span><text:span text:style-name="T205">. gyventojai<text:s/></text:span></text:p>
      <text:p text:style-name="P206"><text:span text:style-name="T207">Asmenys, išskyrus darbuotojus ir mokinius bei studentus, mokymosi metu naudojančius jonizuojančiosios spinduliuotės šaltinius, ir asmenis, kurie apšvitinami dėl jų pačių sveikatos priežiūros arba savanoriškai padėdami pacientams ar<text:s/></text:span><text:span text:style-name="T208">dalyvaudami medicininiuose bei biomedicininiuose moksliniuose tyrimuose [2.1].</text:span></text:p>
      <text:p text:style-name="P209"><text:span text:style-name="T210">3.8</text:span><text:span text:style-name="T211">. jonizuojančioji spinduliuotė</text:span></text:p>
      <text:p text:style-name="P212"><text:span text:style-name="T213">Spinduliuotė, kuriai veikiant biologinėje aplinkoje susidaro skirtingų krūvių jonai [2.1].</text:span></text:p>
      <text:p text:style-name="P214"><text:span text:style-name="T215">3.9</text:span><text:span text:style-name="T216">. jonizuojančiosios spinduliuotės šaltini</text:span><text:span text:style-name="T217">s</text:span></text:p>
      <text:p text:style-name="P218">Aparatas, radioaktyvioji medžiaga, įrenginys, gaminys arba prekė, skleidžiantys arba galintys skleisti jonizuojančiąją spinduliuotę [2.1].</text:p>
      <text:p text:style-name="P219"><text:span text:style-name="T220">3.9.1</text:span><text:span text:style-name="T221">. uždarasis jonizuojančiosios spinduliuotės šaltinis</text:span></text:p>
      <text:p text:style-name="P222"><text:span text:style-name="T223">Jonizuojančiosios spinduliuotės šaltinis, hermetizuotas</text:span><text:span text:style-name="T224"><text:s/>kapsulėje arba apvalkale, kuris, tinkamai jį naudojant, apsaugo žmogų nuo tiesioginio kontakto su radioaktyviosiomis medžiagomis visais jonizuojančiosios spinduliuotės šaltinio panaudojimo etapais [2.3].</text:span></text:p>
      <text:p text:style-name="P225"><text:span text:style-name="T226">3.10</text:span><text:span text:style-name="T227">. kontroliuojamieji apšvitos lygiai</text:span></text:p>
      <text:soft-page-break/>
      <text:p text:style-name="P228"><text:span text:style-name="T229">Įstai</text:span><text:span text:style-name="T230">gos, įmonės, organizacijos administracijos, remiantis darbo vietos ir individualiosios apšvitos monitoringo duomenimis, nustatyti ir su reguliuojančia institucija suderinti dozės, dozės galios, radioaktyviosios taršos lygiai, kurių tikslas – užtikrinti opt</text:span><text:span text:style-name="T231">imalias darbuotojų ir gyventojų saugos priemones nuo pramoninėje radiografijoje naudojamų jonizuojančiosios spinduliuotės šaltinių.</text:span></text:p>
      <text:p text:style-name="P232"><text:span text:style-name="T233">3.11</text:span><text:span text:style-name="T234">. kontroliuojamoji zona</text:span></text:p>
      <text:p text:style-name="P235"><text:span text:style-name="T236">Zona, kurioje galioja apsisaugojimo nuo jonizuojančiosios spinduliuotės arba radioaktyviosio</text:span><text:span text:style-name="T237">s taršos išvengimo specialiosios taisyklės [2.3].</text:span></text:p>
      <text:p text:style-name="P238"><text:span text:style-name="T239">3.12</text:span><text:span text:style-name="T240">. licenciatas</text:span></text:p>
      <text:p text:style-name="P241"><text:span text:style-name="T242">Juridinis asmuo, turintis Vyriausybės arba kitaip įgaliotos institucijos išduotą licenciją, suteikiančią teisę verstis veikla, susijusia su jonizuojančiosios spinduliuotės šaltinių nau</text:span><text:span text:style-name="T243">dojimu ir išvardyta šios higienos normos 1.2 punkte [2.1].</text:span></text:p>
      <text:p text:style-name="P244"><text:span text:style-name="T245">3.13</text:span><text:span text:style-name="T246">. licencija</text:span></text:p>
      <text:p text:style-name="P247"><text:span text:style-name="T248">Dokumentas, suteikiantis teisę verstis licencijoje nurodyta veikla, laikantis Radiacinės saugos įstatyme ir kituose teisės aktuose nustatytų sąlygų ir reikalavimų [2.1].</text:span></text:p>
      <text:p text:style-name="P249"><text:span text:style-name="T250">3.14</text:span><text:span text:style-name="T251">. radiacinė avarija</text:span></text:p>
      <text:p text:style-name="P252"><text:span text:style-name="T253">Situacija, kilusi dėl aparato gedimo arba technologinio proceso pažeidimų ar kitų priežasčių, kai dėl jų padarinių ar galimų padarinių reikia taikyti radiacinės saugos priemones [2.1].</text:span></text:p>
      <text:p text:style-name="P254"><text:span text:style-name="T255">3.15</text:span><text:span text:style-name="T256">. radiacinė sauga<text:s/></text:span></text:p>
      <text:p text:style-name="P257"><text:span text:style-name="T258">Visuma techninių, techn</text:span><text:span text:style-name="T259">ologinių, statybos, higienos bei darbų saugos, aplinkos apsaugos normų ir taisyklių bei priemonių, kuriomis užtikrinama žmonių ir aplinkos apsauga nuo žalingo jonizuojančiosios spinduliuotės poveikio [2.1].</text:span></text:p>
      <text:p text:style-name="P260"><text:span text:style-name="T261">3.16</text:span><text:span text:style-name="T262">. radiacinis saugumas</text:span></text:p>
      <text:p text:style-name="P263"><text:span text:style-name="T264">Fizinių, techninių<text:s/></text:span><text:span text:style-name="T265">priemonių visuma, užtikrinanti jonizuojančiosios spinduliuotės šaltinių saugumą vežimo, saugojimo, naudojimo, remonto ir kitais atvejais [2.3].</text:span></text:p>
      <text:p text:style-name="P266"><text:span text:style-name="T267">3.17</text:span><text:span text:style-name="T268">. radioaktyviosios atliekos</text:span></text:p>
      <text:p text:style-name="P269"><text:span text:style-name="T270">Radioaktyviosios medžiagos, kurių toliau naudoti yra netikslinga arba negali</text:span><text:span text:style-name="T271">ma [2.1].</text:span></text:p>
      <text:p text:style-name="P272"><text:span text:style-name="T273">3.18</text:span><text:span text:style-name="T274">. radioaktyvusis užterštumas<text:s/></text:span></text:p>
      <text:p text:style-name="P275"><text:span text:style-name="T276">Bet kurios medžiagos, paviršiaus ar aplinkos bei žmogaus užterštumas radioaktyviosiomis medžiagomis. Žmogaus radioaktyvusis užterštumas – tai išorinis odos užterštumas ir vidinis užterštumas [2.1].</text:span></text:p>
      <text:p text:style-name="P277"><text:span text:style-name="T278">3.19</text:span><text:span text:style-name="T279">.<text:s/></text:span><text:span text:style-name="T280">radiografija</text:span></text:p>
      <text:p text:style-name="P281">Kontroliuojamųjų objektų (suvirinimo, sulydymo, liejimo ir kitų technologinių procesų makroskopinių technologinių defektų) vidinės makrostruktūros išryškinimo uždaraisiais jonizuojančiosios spinduliuotės arba rentgeno spinduliuotės šaltiniais<text:s/>metodas [2.5].</text:p>
      <text:p text:style-name="P282"><text:span text:style-name="T283">PASTABA. Radiografijos metodo esmę sudaro įvairių rūšių jonizuojančiosios spinduliuotės susilpnėjimas medžiagose ir teikiama informacija apie kontroliuojamąjį objektą jonizuojančiosios spinduliuotės registravimu. Dažniausiai jonizuojančiosio</text:span><text:span text:style-name="T284">s spinduliuotės šaltiniais pasirenkama rentgeno spinduliuotė arba šie gama spinduliuotę skleidžiantys radionuklidai:<text:s/></text:span><text:span text:style-name="T285">60</text:span><text:span text:style-name="T286">Co,<text:s/></text:span><text:span text:style-name="T287">137</text:span><text:span text:style-name="T288">Cs,<text:s/></text:span><text:span text:style-name="T289">192</text:span><text:span text:style-name="T290">Ir, kurių trumpos techninės charakteristikos pateikiamos G PRIEDE.</text:span></text:p>
      <text:p text:style-name="P291"><text:span text:style-name="T292">3.19.1</text:span><text:span text:style-name="T293">. frontalinė radiografija</text:span></text:p>
      <text:p text:style-name="P294"><text:span text:style-name="T295">Radiografija, atliekam</text:span><text:span text:style-name="T296">a jonizuojančiosios spinduliuotės pluoštu, nukreiptu į tiriamąjį objektą mažesniu kaip 2π kampu [I.3].</text:span></text:p>
      <text:p text:style-name="P297"><text:span text:style-name="T298">3.19.2</text:span><text:span text:style-name="T299">. panoraminė radiografija</text:span></text:p>
      <text:p text:style-name="P300"><text:span text:style-name="T301">Radiografija, atliekama jonizuojančiosios spinduliuotės pluoštu, nukreiptu į tiriamąjį objektą didesniu kaip 2π kampu</text:span><text:span text:style-name="T302"><text:s/>[I.3].</text:span></text:p>
      <text:p text:style-name="P303"><text:span text:style-name="T304">3.20</text:span><text:span text:style-name="T305">. radiografijos aparatūra</text:span></text:p>
      <text:p text:style-name="P306">Aparatūra, į kurios sudėtį įeina radiacinė galvutė (konteineris) ir įrenginiai, leidžiantys uždarojo jonizuojančiosios spinduliuotės šaltinio gama arba rentgeno spinduliuotę panaudoti atliekant radiografinius tyrimus [2.7].</text:p>
      <text:p text:style-name="P307"><text:span text:style-name="T308">3.20.1</text:span><text:span text:style-name="T309">. distancinio valdymo įrenginys</text:span></text:p>
      <text:soft-page-break/>
      <text:p text:style-name="P310"><text:span text:style-name="T311">Įrenginys, kuriuo radiografas valdomas per tam tikrą nuotolį. Distancinio įrenginio kabelio ilgio priklausomybė nuo radiografe naudojamo šaltinio aktyvumo pateikiama H PRIEDE.</text:span></text:p>
      <text:p text:style-name="P312"><text:span text:style-name="T313">3.20.2</text:span><text:span text:style-name="T314">. gabenimo kanalas</text:span></text:p>
      <text:p text:style-name="P315"><text:span text:style-name="T316">Lankstusis arba tvirtasis vamzdelis, kuriuo uždarasis jonizuojančiosios spinduliuotės šaltinis iš radiacinės galvutės gabenamas į darbo padėtį.</text:span></text:p>
      <text:p text:style-name="P317"><text:span text:style-name="T318">3.20.3</text:span><text:span text:style-name="T319">. kolimatorius</text:span></text:p>
      <text:p text:style-name="P320"><text:span text:style-name="T321">Įrenginys, sudarantis siaurą jonizuojančiosios spinduliuotės (elektromagnetinių bangų)</text:span><text:span text:style-name="T322"><text:s/>ar dalelių (atomų, elektronų ir kt.) pluoštą.</text:span></text:p>
      <text:p text:style-name="P323"><text:span text:style-name="T324">3.20.4</text:span><text:span text:style-name="T325">. radiacinė galvutė (konteineris)</text:span></text:p>
      <text:p text:style-name="P326">Įrenginys, kuriuo galima panaudoti gama šaltinio jonizuojančiąją spinduliuotę radiografijai ir kuris užtikrina radiacinę saugą jonizuojančiosios spinduliuotės šaltinį nešant, vežant arba saugant.</text:p>
      <text:p text:style-name="P327">PASTABA. Radiografijos praktikoje paprastai naudojami tokie konteineriai:</text:p>
      <text:p text:style-name="P328">A tipo – kai specialiu užraktu pašalinama dalis radiacinės galvutės (konteinerio) sienelės ekranuojančiojo sluoksnio, o jonizuojančiosios spinduliuotės<text:s/>šaltinis paslenkamas prie suplonintos sienelės, tačiau lieka konteinerio viduje. Šio tipo radiacinė galvutė naudojama frontalinei radiografijai atlikti.</text:p>
      <text:p text:style-name="P329"><text:span text:style-name="T330">B tipo – kai jonizuojančiosios spinduliuotės šaltinis iš radiacinės galvutės (konteinerio) į darbo pad</text:span><text:span text:style-name="T331">ėtį transportuojamas gabenimo kanalu. Šio tipo radiacinė galvutė naudojama panoraminei radiografijai atlikti.</text:span></text:p>
      <text:p text:style-name="P332"><text:span text:style-name="T333">3.21</text:span><text:span text:style-name="T334">. nešiojamasis radiografas (P klasė)</text:span></text:p>
      <text:p text:style-name="P335"><text:span text:style-name="T336">Radiografas, kurio masė neviršija 50 kg ir kurį gali pernešti vienas žmogus [2.7].</text:span></text:p>
      <text:p text:style-name="P337"><text:span text:style-name="T338">3.22</text:span><text:span text:style-name="T339">. kilnoj</text:span><text:span text:style-name="T340">amasis radiografas (M klasė)</text:span></text:p>
      <text:p text:style-name="P341"><text:span text:style-name="T342">Radiografas, kuris gabenamas specialiais įrenginiais [2.7].</text:span></text:p>
      <text:p text:style-name="P343"><text:span text:style-name="T344">3.23</text:span><text:span text:style-name="T345">. stacionarusis radiografas (F klasė)</text:span></text:p>
      <text:p text:style-name="P346"><text:span text:style-name="T347">Radiografas, kurio konstrukcinės ypatybės leidžia jį eksploatuoti stacionariai arba jam ribotai judant darbo vietoje [2.7</text:span><text:span text:style-name="T348">].</text:span></text:p>
      <text:p text:style-name="P349"><text:span text:style-name="T350">3.24</text:span><text:span text:style-name="T351">. radiografijos laboratorija</text:span></text:p>
      <text:p text:style-name="P352">Patalpos, kuriose eksploatuojamas gama arba rentgeno radiografijos aparatas ir pagalbinė aparatūra kontroliuojamųjų objektų vidinės makrostruktūros defektams išryškinti, saugojami gama ir rentgeno radiografai,<text:s/>tvarkomos radioaktyviosios atliekos bei atliekami gama radiografų šaltinių keitimo, radiografų techninės profilaktikos bei remonto darbai.</text:p>
      <text:p text:style-name="P353"><text:span text:style-name="T354">3</text:span><text:span text:style-name="T355">.</text:span><text:span text:style-name="T356">24.1</text:span><text:span text:style-name="T357">. radiografijos patalpa</text:span></text:p>
      <text:p text:style-name="P358"><text:span text:style-name="T359">Patalpa, kurioje gama arba rentgeno radiografu tiriamas kontroliuojamasis objektas.</text:span></text:p>
      <text:p text:style-name="P360"><text:span text:style-name="T361">3</text:span><text:span text:style-name="T362">.</text:span><text:span text:style-name="T363">24.2</text:span><text:span text:style-name="T364">.</text:span><text:span text:style-name="T365"><text:s/></text:span><text:span text:style-name="T366">pultinė</text:span></text:p>
      <text:p text:style-name="P367"><text:span text:style-name="T368">Patalpa, kurioje įrengtas radiografo valdymo pultas.</text:span></text:p>
      <text:p text:style-name="P369"><text:span text:style-name="T370">3.24.3</text:span><text:span text:style-name="T371">.</text:span><text:span text:style-name="T372"><text:s/></text:span><text:span text:style-name="T373">fotolaboratorija</text:span></text:p>
      <text:p text:style-name="P374"><text:span text:style-name="T375">Specialiai įrengta patalpa (vandentiekis, kanalizacija, užtemdymas, vėdinimas, elektrosaugos priemonės), kurioje chemiškai apdorojamos rentgeno arba gama s</text:span><text:span text:style-name="T376">pinduliais paveiktos fotojuostos. Jeigu naudojama automatinė fotojuostų cheminio apdorojimo įranga, jinai eksploatuojama įrangos gamintojo nustatytomis sąlygomis.</text:span></text:p>
      <text:p text:style-name="P377"><text:span text:style-name="T378">3.25</text:span><text:span text:style-name="T379">. stacionariosios saugos priemonės (ekranai)</text:span></text:p>
      <text:p text:style-name="P380">Saugos priemonės (ekranai), kurios numatytos naujai statomų arba rekonstruojamų pramoninės radiografijos patalpų projekte.</text:p>
      <text:p text:style-name="P381"><text:span text:style-name="T382">PASTABA. Ekranams paprastai naudojamas įvairaus tankio betonas ir švinas. Jų efektyvumo iliustracija pateikiama E ir F PRIEDUOSE.</text:span></text:p>
      <text:p text:style-name="P383"><text:span text:style-name="T384">3.26</text:span><text:span text:style-name="T385">. stebėjimo zona</text:span></text:p>
      <text:p text:style-name="P386"><text:span text:style-name="T387">Zona, reikalinga</text:span><text:span text:style-name="T388"><text:s/>apsisaugoti nuo jonizuojančiosios spinduliuotės, kurioje netaikomos radiacinės saugos specialiosios taisyklės [2.3].</text:span></text:p>
      <text:p text:style-name="P389"><text:span text:style-name="T390">3.27</text:span><text:span text:style-name="T391">. veikla su jonizuojančiosios spinduliuotės šaltiniais (</text:span><text:span text:style-name="T392">toliau</text:span><text:span text:style-name="T393"><text:s/>– veikla)<text:s/></text:span></text:p>
      <text:p text:style-name="P394"><text:span text:style-name="T395">Juridinių asmenų ir įmonių, neturinčių juridinio asmens<text:s/></text:span><text:span text:style-name="T396">teisių, veikla su jonizuojančiosios spinduliuotės šaltiniais ar su radioaktyviosiomis atliekomis, kuri lemia papildomą darbuotojų ir gyventojų apšvitą arba dėl kurios padidėja apšvitintų žmonių skaičius ar jų apšvitos tikimybė [2.1].</text:span></text:p>
      <text:p text:style-name="P397"/>
      <text:p text:style-name="P398"><text:span text:style-name="T399">4</text:span><text:span text:style-name="T400">. BENDRIEJI RE</text:span><text:span text:style-name="T401">IKALAVIMAI</text:span></text:p>
      <text:p text:style-name="P402"/>
      <text:p text:style-name="P403"><text:span text:style-name="T404">4.1</text:span><text:span text:style-name="T405">. Pagrindiniai vykdytojai:</text:span></text:p>
      <text:p text:style-name="P406"><text:span text:style-name="T407">Pagrindiniai šios higienos normos reikalavimų vykdytojai yra licenciatai ir darbuotojai.</text:span></text:p>
      <text:p text:style-name="P408"><text:span text:style-name="T409">4.2</text:span><text:span text:style-name="T410">. Valstybinė radiacinės saugos priežiūra ir kontrolė:</text:span></text:p>
      <text:p text:style-name="P411"><text:span text:style-name="T412">a) šios higienos normos reikalavimų valstybinę radiacinės saug</text:span><text:span text:style-name="T413">os priežiūrą ir kontrolę vykdo ir už ją atsako Radiacinės saugos centras;</text:span></text:p>
      <text:p text:style-name="P414"><text:span text:style-name="T415">b) licenciatai Radiacinės saugos centro įgaliotiems atstovams privalo pateikti kontroliuoti saugos ir saugumo užtikrinimo programas ir leisti jiems be kliūčių patikrinti licencijuo</text:span><text:span text:style-name="T416">tą veiklą.</text:span></text:p>
      <text:p text:style-name="P417"><text:span text:style-name="T418">4.3</text:span><text:span text:style-name="T419">. Šios higienos normos reikalavimų pažeidimo atveju, licenciatai nedelsdami privalo:</text:span></text:p>
      <text:p text:style-name="P420"><text:span text:style-name="T421">a) nustatyti pažeidimo priežastis, sąlygas ir padarinius;</text:span></text:p>
      <text:p text:style-name="P422"><text:span text:style-name="T423">b) imtis šios higienos normos ir kitų teisės aktų reglamentuotų veiksmų – pašalinti pažeidi</text:span><text:span text:style-name="T424">mų priežastis ir padarinius, išvengti jų pasikartojimo;</text:span></text:p>
      <text:p text:style-name="P425"><text:span text:style-name="T426">c) pranešti Radiacinės saugos centrui apie pažeidimų priežastis ir atliktus veiksmus jiems pašalinti.</text:span></text:p>
      <text:p text:style-name="P427"><text:span text:style-name="T428">4.4</text:span><text:span text:style-name="T429">. Apie radiacinę avariją Radiacinės saugos centrui privaloma pranešti nedelsiant.</text:span></text:p>
      <text:p text:style-name="P430"><text:span text:style-name="T431">4.5</text:span><text:span text:style-name="T432">. Kolizijų sprendimas:</text:span></text:p>
      <text:p text:style-name="P433"><text:span text:style-name="T434">a) šios higienos normos reikalavimai papildo, bet nepakeičia kitų atitinkamų privalomų tarptautinių susitarimų – konvencijų ir Lietuvos Respublikos teisės aktų reikalavimų;</text:span></text:p>
      <text:p text:style-name="P435"><text:span text:style-name="T436">b) atsiradus prieštaravimų tarp šios higienos normos ir<text:s/></text:span><text:span text:style-name="T437">kitų teisės aktų nustatytų reikalavimų, Radiacinės saugos centras nustato, kurių reikalavimų reikia laikytis.</text:span></text:p>
      <text:p text:style-name="P438"><text:span text:style-name="T439">4.6</text:span><text:span text:style-name="T440">. Už šios higienos normos reikalavimų tyčinį nevykdymą ir pažeidimus licenciatai atsako Lietuvos Respublikos teisės aktų nustatyta tvarka</text:span><text:span text:style-name="T441">.</text:span></text:p>
      <text:p text:style-name="P442"/>
      <text:p text:style-name="P443"><text:span text:style-name="T444">5</text:span><text:span text:style-name="T445">. VEIKLOS ORGANIZAVIMO REIKALAVIMAI</text:span></text:p>
      <text:p text:style-name="P446"/>
      <text:p text:style-name="P447"><text:span text:style-name="T448">5.1</text:span><text:span text:style-name="T449">. Taikymo sritis</text:span></text:p>
      <text:p text:style-name="P450"><text:span text:style-name="T451">Ši higienos norma reglamentuoja visą licencijuojamą veiklą, išvardytą šios higienos normos 1.2 punkte, kuri leidžiama Radiacinės saugos įstatymo, HN73, šios higienos normos ir kitų teisės</text:span><text:span text:style-name="T452"><text:s/>aktų nustatyta tvarka, apie tai raštu informavus Radiacinės saugos centrą.<text:s/></text:span></text:p>
      <text:p text:style-name="P453"><text:span text:style-name="T454">5.2</text:span><text:span text:style-name="T455">. Apšvitos šaltiniai</text:span></text:p>
      <text:p text:style-name="P456"><text:span text:style-name="T457">Ši higienos norma reglamentuoja naudojamų pramoninėje radiografijoje visų klasių gama ir rentgeno radiografų saugumą ir jų eksploatacijos saugą.</text:span></text:p>
      <text:p text:style-name="P458"><text:span text:style-name="T459">5.3</text:span><text:span text:style-name="T460">. Apšvita</text:span></text:p>
      <text:p text:style-name="P461"><text:span text:style-name="T462">Ši higienos norma reglamentuoja profesinę ir gyventojų apšvitą, kurios priežastimi yra arba gali būti licencijuojamoje veikloje naudojami pramoninės radiografijos šaltiniai.</text:span></text:p>
      <text:p text:style-name="P463"><text:span text:style-name="T464">5.4</text:span><text:span text:style-name="T465">. Licencijavimas</text:span></text:p>
      <text:p text:style-name="P466"><text:span text:style-name="T467">Juridinis asmuo ar įmonė, neturinti juridinio a</text:span><text:span text:style-name="T468">smens teisės, atsakingi už bet kokį radiografijos šaltinį, jeigu jam taikomi licencijavimo reikalavimai, privalo kreiptis į Radiacinės saugos centrą ir gauti iš jo licenciją, kurios gavimo sąlygas reglamentuoja Lietuvos Respublikos radiacinės saugos įstaty</text:span><text:span text:style-name="T469">mas ir Veiklos su jonizuojančiosios spinduliuotės šaltiniais licencijavimo nuostatai. Kitais nei nurodyta licencijoje tikslais radiografus naudoti draudžiama.</text:span></text:p>
      <text:p text:style-name="P470"><text:span text:style-name="T471">5.5</text:span><text:span text:style-name="T472">. Saugos ir saugumo optimizavimas</text:span></text:p>
      <text:p text:style-name="P473"><text:span text:style-name="T474">Darbuotojų bei gyventojų sauga ir šaltinio saugumas turi</text:span><text:span text:style-name="T475"><text:s/>būti toks, kad individualių dozių dydis, apšvitintų žmonių skaičius ir nepagrįstos apšvitos tikimybė būtų kuo mažesnė, neužmirštant, kad darbuotojų gaunamos apšvitos dozės turi būti kontroliuojamos.</text:span></text:p>
      <text:p text:style-name="P476"><text:span text:style-name="T477">5.6</text:span><text:span text:style-name="T478">. Kontroliuojamieji apšvitos lygiai</text:span></text:p>
      <text:p text:style-name="P479"><text:span text:style-name="T480">Kiekvieno pra</text:span><text:span text:style-name="T481">monine radiogafija užsiimančio darbuotojo sauga užtikrinama kontroliuojamaisiais apšvitos lygiais. Šie lygiai nustatomi atskirai kiekvienam šaltiniui bendru licenciatų ir Radiacinės saugos centro susitarimu.</text:span></text:p>
      <text:p text:style-name="P482"><text:span text:style-name="T483">5.7</text:span><text:span text:style-name="T484">. Kokybės laidavimas</text:span></text:p>
      <text:soft-page-break/>
      <text:p text:style-name="P485">Turi būti diegiamos<text:s/>kokybės laidavimo programos, kurios užtikrintų:</text:p>
      <text:p text:style-name="P486"><text:span text:style-name="T487">a) saugos ir saugumo reikalavimų vykdymą;</text:span></text:p>
      <text:p text:style-name="P488"><text:span text:style-name="T489">b) saugos ir saugumo priemonių sistemos kokybės kontrolės ir efektyvumo įvertinimą.</text:span></text:p>
      <text:p text:style-name="P490"><text:span text:style-name="T491">5.8</text:span><text:span text:style-name="T492">. Šaltinių saugumas</text:span></text:p>
      <text:p text:style-name="P493">Šaltiniai turi būti patikimai apsaugoti nuo vagysčių ir pakenkimų. Jais dirbti darbus, nurodytus 1.2 punkte, galima leisti tik juridiniams asmenims ir įmonėms, neturinčioms juridinio asmens teisių, gavusiems licenciją ir susipažinusiems bei vykdantiems šios higienos normos ir kitų teisės aktų reikalavimus.<text:s/>Šaltinių saugumo reikalavimai:</text:p>
      <text:p text:style-name="P494"><text:span text:style-name="T495">a) šaltiniai turi būti kontroliuojami visą licencijos galiojimo laiką teisės aktų nustatytomis sąlygomis;</text:span></text:p>
      <text:p text:style-name="P496"><text:span text:style-name="T497">b) draudžiama šaltinius perduoti asmenims, neturintiems Radiacinės saugos centro licencijos;</text:span></text:p>
      <text:p text:style-name="P498"><text:span text:style-name="T499">c) šaltiniai turi<text:s/></text:span><text:span text:style-name="T500">būti licenciato inventorizuojami ir duomenys apie juos iki kiekvienų metų sausio 30 d. privalo būti pateikiami Valstybės jonizuojančiosios spinduliuotės šaltinių ir darbuotojų apšvitos registrui [2.9];</text:span></text:p>
      <text:p text:style-name="P501"><text:span text:style-name="T502">d) Radiacinės saugos centras nedelsiant turi būti in</text:span><text:span text:style-name="T503">formuotas apie šaltinių dingimą, vagystę, pametimą.</text:span></text:p>
      <text:p text:style-name="P504"><text:span text:style-name="T505">5.9</text:span><text:span text:style-name="T506">. Daugiapakopė šaltinių sauga</text:span></text:p>
      <text:p text:style-name="P507">Šaltiniams turi būti taikoma daugiapakopė saugos ir saugumo sistema, atitinkanti radiacinio pavojaus laipsnį, kad saugos grandys radiacinių avarijų atveju galėtų kompensuoti viena kitą. Jos tikslai:</text:p>
      <text:p text:style-name="P508"><text:span text:style-name="T509">a) užkirsti kelią radiacinėms avarijoms;</text:span></text:p>
      <text:p text:style-name="P510"><text:span text:style-name="T511">b) sušvelninti radiacinės avarijos padarinius;</text:span></text:p>
      <text:p text:style-name="P512"><text:span text:style-name="T513">c) po radiacinės avarijos atstatyti šaltinio saugumo sistemą.</text:span></text:p>
      <text:p text:style-name="P514"><text:span text:style-name="T515">5.10</text:span><text:span text:style-name="T516">. Kokybiška inžinerinė – techninė priežiūra</text:span></text:p>
      <text:p text:style-name="P517">Radiografijos<text:s/>šaltinio projektavimas, gamyba, montavimas, derinimas, paleidimas, naudojimas, techninė priežiūra ir testavimas turi būti vykdomi pagal pažangiausius inžinerinius techninius reikalavimus ir privalo užtikrinti, kad:</text:p>
      <text:p text:style-name="P518"><text:span text:style-name="T519">a) projektuojant šaltinio saugos sistemas</text:span><text:span text:style-name="T520">, bus atsižvelgta į sukauptą patirtį saugos srityje ir numatyta efektyvi žmonių saugos avarijų atveju sistema;</text:span></text:p>
      <text:p text:style-name="P521"><text:span text:style-name="T522">b) šaltinio naudojimas atitiks patvirtintus ir įteisintus norminius dokumentus;</text:span></text:p>
      <text:p text:style-name="P523"><text:span text:style-name="T524">c) visą šaltinio naudojimo laiką jo sauga ir saugumas bus<text:s/></text:span><text:span text:style-name="T525">palaikomas optimaliomis priemonėmis;</text:span></text:p>
      <text:p text:style-name="P526"><text:span text:style-name="T527">d) radiografo saugos sistema bus testuojama pagal ISO 3999 reikalavimus ir testavimo rezultatai bus registruojami.</text:span></text:p>
      <text:p text:style-name="P528"><text:span text:style-name="T529">5.11</text:span><text:span text:style-name="T530">. Stacionariųjų radiografų (F klasė) eksploatavimo patalpų projektavimo reikalavimai</text:span></text:p>
      <text:p text:style-name="P531">Patalpų<text:s/>statybvietės parinkimas, projektavimas, statyba ir įrengimas turi atitikti HN73 bei kitų galiojančių Lietuvos Respublikoje teisės aktų reikalavimus ir vykdomas laikantis šių pagrindinių saugos reikalavimų:</text:p>
      <text:p text:style-name="P532"><text:span text:style-name="T533">a) patalpas stacionariesiems radiografams būtina<text:s/></text:span><text:span text:style-name="T534">projektuoti atskirame statinyje arba atskirame statinio sparne;</text:span></text:p>
      <text:p text:style-name="P535"><text:span text:style-name="T536">b) gyvenamuosiuose statiniuose draudžiama įrengti radiografijos patalpas;</text:span></text:p>
      <text:p text:style-name="P537"><text:span text:style-name="T538">c) patalpose, kurios ribojasi su radiografo (šaltinio) patalpa, žmonių sauga nuo spinduliuotės projektuojama kaip<text:s/></text:span><text:span text:style-name="T539">nuo tiesioginio spindulių pluošto;</text:span></text:p>
      <text:p text:style-name="P540"><text:span text:style-name="T541">d) kai radiografo patalpoje numatomas eksploatuoti daugiau negu vienas šaltinis, stacionarioji sauga projektuojama kaip nuo galingiausiojo šaltinio;</text:span></text:p>
      <text:p text:style-name="P542"><text:span text:style-name="T543">e) stacionariojo radiografo patalpa turi būti įrengta be natūralaus<text:s/></text:span><text:span text:style-name="T544">apšvietimo;</text:span></text:p>
      <text:p text:style-name="P545"><text:span text:style-name="T546">f) kai po radiografo patalpos grindimis ir virš lubų nėra kitų patalpų, kur nuolatos arba laikinai gali būti žmonės, tomis kryptimis sauga neprojektuojama.</text:span></text:p>
      <text:p text:style-name="P547"><text:span text:style-name="T548">5.12</text:span><text:span text:style-name="T549">. Stacionariajai radiografijai (F klasė) atlikti turi būti numatytos šios pa</text:span><text:span text:style-name="T550">talpos:</text:span></text:p>
      <text:p text:style-name="P551"><text:span text:style-name="T552">a) radiografijos patalpa;</text:span></text:p>
      <text:p text:style-name="P553"><text:span text:style-name="T554">b) pultinė;</text:span></text:p>
      <text:p text:style-name="P555"><text:span text:style-name="T556">c) fotolaboratorija.</text:span></text:p>
      <text:p text:style-name="P557"><text:span text:style-name="T558">5.13</text:span><text:span text:style-name="T559">. Radiografo patalpos sienose gali būti technologinės angos, per kurias gaminiai paduodami peršviesti. Jos turi būti:</text:span></text:p>
      <text:p text:style-name="P560"><text:span text:style-name="T561">a) technologiškai mažiausios;</text:span></text:p>
      <text:p text:style-name="P562"><text:span text:style-name="T563">b) įrengtos kuo toliau<text:s/></text:span><text:span text:style-name="T564">nuo tiesioginio spinduliuotės pluošto;</text:span></text:p>
      <text:p text:style-name="P565"><text:span text:style-name="T566">c) išdėstytos ne prieš darbo vietas;</text:span></text:p>
      <text:p text:style-name="P567"><text:span text:style-name="T568">d) turėti (kai būtina) atitinkamas saugos priemones – pertvaras, labirintą ir kt.</text:span></text:p>
      <text:p text:style-name="P569"><text:span text:style-name="T570">5.14</text:span><text:span text:style-name="T571">. Technologiniam procesui stebėti radiografo patalpos sienoje turi būti švino stiklo</text:span><text:span text:style-name="T572"><text:s/>langelis arba technologinis procesas, kontroliuojamas televizijos įranga.</text:span></text:p>
      <text:p text:style-name="P573"><text:span text:style-name="T574">5.15</text:span><text:span text:style-name="T575">. Visos radiografo patalpos išorinės durys turi būti blokuotos su radiografo paleidimo mechanizmu, kad:</text:span></text:p>
      <text:p text:style-name="P576"><text:span text:style-name="T577">a) radiografas neįsijungtų, kai durys neuždarytos arba uždarytos nesa</text:span><text:span text:style-name="T578">ndariai;</text:span></text:p>
      <text:p text:style-name="P579"><text:span text:style-name="T580">b) durys neatsidarytų, kai radiografas įjungtas;</text:span></text:p>
      <text:p text:style-name="P581"><text:span text:style-name="T582">c) durys turi būti ekranuotos.</text:span></text:p>
      <text:p text:style-name="P583"><text:span text:style-name="T584">5.16</text:span><text:span text:style-name="T585">. Technologinės komunikacijos (vandentiekio, apšildymo, kanalizacijos, elektros, vėdinimo), einančios per radiografo patalpos sienas ir perdangas, neturi</text:span><text:span text:style-name="T586"><text:s/>silpninti jų saugos funkcijų.</text:span></text:p>
      <text:p text:style-name="P587"><text:span text:style-name="T588">5.17</text:span><text:span text:style-name="T589">. Radiografijos patalpų, kuriose atliekama gama radiografų techninė profilaktika ir remontas bei keičiami šaltiniai, darbiniai paviršiai ir grindys turi būti padengtos nesugeriančiomis radionuklidų, chemiškai atspario</text:span><text:span text:style-name="T590">mis ir nedegiomis medžiagomis.</text:span></text:p>
      <text:p text:style-name="P591"><text:span text:style-name="T592">5.18</text:span><text:span text:style-name="T593">. Gama radiografų konstrukcijos ir žymėjimo reikalavimai</text:span></text:p>
      <text:p text:style-name="P594"><text:span text:style-name="T595">a) radiografinės aparatūros konstrukcinės savybės turi atitikti tarptautinio standarto ISO 3999 [2.7] pagrindinius reikalavimus:</text:span></text:p>
      <text:p text:style-name="P596"><text:span text:style-name="T597">b) radiografai turi būti<text:s/></text:span><text:span text:style-name="T598">atsparūs mechaniniams, cheminiams, temperatūros ir atmosferos poveikiams;</text:span></text:p>
      <text:p text:style-name="P599"><text:span text:style-name="T600">c) radiografų korpusas turi būti sandarus, paviršius lygus ir lengvai dezaktyvuojamas;</text:span></text:p>
      <text:p text:style-name="P601"><text:span text:style-name="T602">d) radiografuose turi būti įrengta signalizacijos sistema (elektrinė, mechaninė, šviesos, r</text:span><text:span text:style-name="T603">adiometrinė, garsinė ir kt.), kad apie šaltinio buvimo vietą įspėtų darbuotojus ir kitus asmenis;</text:span></text:p>
      <text:p text:style-name="P604"><text:span text:style-name="T605">e) radiografai turi būti pažymėti LST ISO 361 nustatyto pavyzdžio pagrindiniu jonizuojančiosios spinduliuotės ženklu [2.6];</text:span></text:p>
      <text:p text:style-name="P606"><text:span text:style-name="T607">f) ant radiacinės galvutės (ko</text:span><text:span text:style-name="T608">nteinerio) turi būti nurodytas naudojamo radionuklido pavadinimas ir jo maksimalus aktyvumas, bekereliais;</text:span></text:p>
      <text:p text:style-name="P609"><text:span text:style-name="T610">g) ant radiacinės galvutės (konteinerio) turi būti ISO 3999 numeris, kuriuo patvirtinama, kad radiografas atitinka šio standarto reikalavimus;</text:span></text:p>
      <text:p text:style-name="P611"><text:span text:style-name="T612">h)</text:span><text:span text:style-name="T613"><text:s/>turi būti pažymėtas radiografo gamybos numeris ir gamintojo kodas;<text:s/></text:span></text:p>
      <text:p text:style-name="P614"><text:span text:style-name="T615">i) radiografų techninė dokumentacija ir vartotojo instrukcijos turi būti pateiktos lietuvių kalba.</text:span></text:p>
      <text:p text:style-name="P616"><text:span text:style-name="T617">5.19</text:span><text:span text:style-name="T618">. Rentgeno radiografams keliami šie saugos reikalavimai:</text:span></text:p>
      <text:p text:style-name="P619"><text:span text:style-name="T620">a) rentgeno spindul</text:span><text:span text:style-name="T621">iuotės šaltinis turi būti pažymėtas LST ISO 361-1998 nustatyto pavyzdžio pagrindiniu jonizuojančiosios spinduliuotės ženklu [2.6];</text:span></text:p>
      <text:p text:style-name="P622"><text:span text:style-name="T623">b) rentgeno vamzdžio ekranavimo sistema turi užtikrinti ne didesnę kaip 100 µSv/val. lygiavertės dozės galią 1 m atstumu nu</text:span><text:span text:style-name="T624">o rentgeno vamzdžio paviršiaus;</text:span></text:p>
      <text:p text:style-name="P625"><text:span text:style-name="T626">c) kilnojamųjų (P ir M klasė) rentgeno radiografų, jeigu jų vamzdžio anodinė įtampa didesnė kaip 300 kV, distancinio valdymo įrenginys turi būti ne trumpesnis kaip 20 m, ir didėjant anodinei įtampai turi būti suprojektuota</text:span><text:span text:style-name="T627">s ir pagamintas ilgesnis distancinio valdymo įrenginio kabelis;</text:span></text:p>
      <text:p text:style-name="P628"><text:span text:style-name="T629">d) ant valdymo pulto turi būti įrengta informavimo apie rentgeno spinduliuotę šviesinė arba garsinė sistema;</text:span></text:p>
      <text:p text:style-name="P630"><text:span text:style-name="T631">e) radiografų techninė dokumentacija ir vartotojo instrukcijos turi būti pateik</text:span><text:span text:style-name="T632">tos lietuvių kalba.</text:span></text:p>
      <text:p text:style-name="P633"/>
      <text:p text:style-name="P634"><text:span text:style-name="T635">6</text:span><text:span text:style-name="T636">. PROFESINĖS APŠVITOS RIBOJIMAS</text:span></text:p>
      <text:p text:style-name="P637"/>
      <text:p text:style-name="P638"><text:span text:style-name="T639">6.1</text:span><text:span text:style-name="T640">. Licenciatai atsako už:</text:span></text:p>
      <text:p text:style-name="P641"><text:span text:style-name="T642">a) darbuotojų saugos nuo apšvitos optimalų užtikrinimą pagal šios higienos normos, HN73 ir kitų teisės aktų reikalavimų vykdymą;</text:span></text:p>
      <text:p text:style-name="P643"><text:span text:style-name="T644">b) atitinkamą darbuotojų<text:s/></text:span><text:span text:style-name="T645">profesinį ir kvalifikacinį išsilavinimą bei periodinį teorinį ir praktinį tobulinimąsi bei saugos užtikrinimo pasirengimą teisės aktų nustatyta tvarka.</text:span></text:p>
      <text:p text:style-name="P646"><text:span text:style-name="T647">6.2</text:span><text:span text:style-name="T648">. Jeigu licenciatai pramoninei radiografijai atlikti pasitelkia kitos įstaigos darbuotojus, tai</text:span><text:span text:style-name="T649"><text:s/>šių darbuotojų sauga ir saugumas turi būti užtikrintas pagal HN83 nustatytus reikalavimus [2.4].</text:span></text:p>
      <text:p text:style-name="P650"><text:span text:style-name="T651">6.3</text:span><text:span text:style-name="T652">. Darbuotojai privalo vykdyti licenciato nustatytus visus savo ir kitų asmenų saugos užtikrinimo reikalavimus, taisykles.</text:span></text:p>
      <text:p text:style-name="P653"><text:span text:style-name="T654">6.4</text:span><text:span text:style-name="T655">. Darbo sąlygos</text:span></text:p>
      <text:p text:style-name="P656"><text:span text:style-name="T657">Darbuo</text:span><text:span text:style-name="T658">tojams taikomomis apšvitos specialiosiomis kompensavimo priemonėmis, kaip antai: priedu prie darbo užmokesčio, pensijos lengvatomis, darbo dienos sutrumpinimu ir atostogų trukmės pailginimu, papildomomis poilsio dienomis, negalima pakeisti saugos ir saugum</text:span><text:span text:style-name="T659">o priemonių, nustatytų šioje higienos normoje ir HN73.</text:span></text:p>
      <text:p text:style-name="P660"><text:span text:style-name="T661">6.5</text:span><text:span text:style-name="T662">. Nėščiųjų darbuotojų sauga<text:s/></text:span></text:p>
      <text:p text:style-name="P663"><text:span text:style-name="T664">Darbuotoja apie savo nėštumą, kai jis patvirtintas mediciniškai, privalo nedelsdama pranešti licenciatui. Darbuotojos nėštumas negali būti jos profesinės veiklos<text:s/></text:span><text:span text:style-name="T665">nutraukimo priežastis, tačiau licenciatas privalo darbuotojai suteikti tokį darbą, kad vaisiaus apšvita nėštumo metu neviršytų HN73 patvirtinto gyventojų apšvitos lygio.</text:span></text:p>
      <text:p text:style-name="P666"><text:span text:style-name="T667">6.6</text:span><text:span text:style-name="T668">. Darbuotojų sveikatos tikrinimas atliekamas Sveikatos apsaugos ministerijos nu</text:span><text:span text:style-name="T669">statyta tvarka.<text:s/></text:span></text:p>
      <text:p text:style-name="P670"><text:span text:style-name="T671">6.7</text:span><text:span text:style-name="T672">. Jaunimo darbo sąlygos</text:span></text:p>
      <text:p text:style-name="P673"><text:span text:style-name="T674">a) radiografiją gali atlikti asmenys, vyresni kaip 18 metų [2.1];</text:span></text:p>
      <text:p text:style-name="P675"><text:span text:style-name="T676">b) 16-18 metų asmenys gali atlikti radiografiją tik profesinio mokymo tikslu, prižiūrint mokymo vadovui ir neviršijant Sveikatos apsaugos mi</text:span><text:span text:style-name="T677">nisterijos nustatytų apšvitos lygių [HN73].</text:span></text:p>
      <text:p text:style-name="P678"><text:span text:style-name="T679">6.8</text:span><text:span text:style-name="T680">. Kontroliuojamoji zona pramoninėje radiografijoje</text:span></text:p>
      <text:p text:style-name="P681">Kontroliuojamosios zonos statusą licenciatai privalo suteikti tai radiografijos atlikimo vietai, kurioje reikia arba gali prireikti taikyti konkrečias saugos ir saugumo priemones, kad būtų kontroliuojama darbuotojų apšvita arba apribojami jos mastai, šiomis saugos priemonėmis:</text:p>
      <text:p text:style-name="P682"><text:span text:style-name="T683">a) kontroliuojamąją zoną atitverti mechaninėmis priemonėmis ir pažymėti LST ISO 361 nustatyto pavyzdžio pagrindiniu jonizuojančios</text:span><text:span text:style-name="T684">ios spinduliuotės ženklu, kuris ženklinamo objekto pavojingumui pabrėžti gali būti papildytas kitais simboliais arba žodžiais, užrašytais lietuvių kalba (pvz.: „Atsargiai – spinduliuotė“, „Dėmesio, pavojinga zona“, „Eiti draudžiama“ ir kt.), ir kuris turi<text:s/></text:span><text:span text:style-name="T685">būti gerai matomas iš ne mažesnio kaip 3 metrų nuotolio;</text:span></text:p>
      <text:p text:style-name="P686"><text:span text:style-name="T687">b) kai radiografija atliekama stacionaro sąlygomis, prie įeigų arba kitose kontroliuojamosios zonos vietose turi būti iškabintos saugos instrukcijos.</text:span></text:p>
      <text:p text:style-name="P688"><text:span text:style-name="T689">6.9</text:span><text:span text:style-name="T690">. Kai radiografai naudojami su pertrau</text:span><text:span text:style-name="T691">komis arba radiografija atliekama už stacionariosios radiografijos laboratorijos ribų, kontroliuojamosios zonos ribos nustatomos ir apšvitos periodai registruojami atsižvelgiant į konkrečias aplinkybes ir laikantis šių reikalavimų:</text:span></text:p>
      <text:p text:style-name="P692"><text:span text:style-name="T693">a) gama radiografai turi</text:span><text:span text:style-name="T694"><text:s/>būti gabenami Aplinkos ministerijos ir teisės aktų nustatyta tvarka;</text:span></text:p>
      <text:p text:style-name="P695"><text:span text:style-name="T696">b) išvežti gama radiografus iš licencijoje nurodytos eksploatavimo vietos į kitą leidžiama tik suderinus su Radiacinės saugos centru;</text:span></text:p>
      <text:p text:style-name="P697"><text:span text:style-name="T698">c) vežant gama ir rentgeno radiografus, privalom</text:span><text:span text:style-name="T699">a imtis visų saugumo priemonių, kurios užtikrintų, kad šaltinis nebūtų pamestas, paliktas be priežiūros, pavogtas, fiziškai ir chemiškai pakenktas ir kt., šiuo tikslu, suderinus su Radiacinės saugos centru, paskirties vietoje būtina įrengti laikinąsias rad</text:span><text:span text:style-name="T700">iografų saugyklas arba užtikrinti radiografų saugumą kitomis adekvačiomis fizinės saugos priemonėmis;</text:span></text:p>
      <text:p text:style-name="P701"><text:span text:style-name="T702">d) kai būtina, atlikti radiografijos darbus privalo ne mažiau kaip du darbuotojai – vienas asmuo privalo stebėti kontroliuojamosios zonos prieigas, kad<text:s/></text:span><text:span text:style-name="T703">į ją nepatektų pašaliniai asmenys;</text:span></text:p>
      <text:p text:style-name="P704"><text:span text:style-name="T705">e) darbinis spindulių pluoštas turi būti kolimuotas;</text:span></text:p>
      <text:p text:style-name="P706"><text:span text:style-name="T707">f) darbinis spindulių pluoštas turi būti nukreiptas į viršų arba apačią ir į tą pusę, kurioje nėra žmonių;</text:span></text:p>
      <text:p text:style-name="P708"><text:span text:style-name="T709">g) atliekant panoraminę radiografiją (B tipo radiografa</text:span><text:span text:style-name="T710">s), darbuotojai ir kiti asmenys nuo šaltinio turi būti nutolę saugiu atstumu;</text:span></text:p>
      <text:p text:style-name="P711"><text:span text:style-name="T712">h) atliekant radiografijos darbus tamsiu paros metu ir bloginančiomis matomumą meteorologinėmis sąlygomis, turi būti užtikrintas pakankamas darbo aikštelės ir jos artimiausių p</text:span><text:span text:style-name="T713">rieigų apšvietimas;</text:span></text:p>
      <text:p text:style-name="P714"><text:span text:style-name="T715">i) apie radiografijos pradžią žmonės turi būti įspėjami garsiniu ir šviesos signalu.</text:span></text:p>
      <text:p text:style-name="P716"><text:span text:style-name="T717">6.10</text:span><text:span text:style-name="T718">. Kai tiriamasis objektas yra aukščiau arba žemiau žemės paviršiaus, turi būti imamasi atitinkamų radiografo pakėlimo arba nuleidimo į<text:s/></text:span><text:span text:style-name="T719">reikiamą darbo padėtį, radiografo ir tiriamojo objekto tvirtinimo ir darbo vietos įrengimo saugos operacijų.</text:span></text:p>
      <text:p text:style-name="P720"><text:span text:style-name="T721">6.11</text:span><text:span text:style-name="T722">. Kiekvieną kartą prieš darbo pradžią privalo būti atliekama radiografų techninė profilaktika, kurios mastas priklauso nuo radiografų konst</text:span><text:span text:style-name="T723">rukcijos ir eksploatavimo sąlygų ir kurios duomenys registruojami.</text:span></text:p>
      <text:p text:style-name="P724"><text:span text:style-name="T725">6.12</text:span><text:span text:style-name="T726">. Pasikeitus technologinio proceso sąlygoms, licenciatai privalo patikslinti kontroliuojamosios zonos ribas bei kontrolės reikalavimus ir prireikus pakeisti saugos bei saugumo priem</text:span><text:span text:style-name="T727">ones ar kontroliuojamosios zonos ribas.</text:span></text:p>
      <text:p text:style-name="P728"><text:span text:style-name="T729">6.13</text:span><text:span text:style-name="T730">. Stebėjimo zona pramoninėje radiografijoje</text:span></text:p>
      <text:p text:style-name="P731">Stebėjimo zona galima laikyti bet kurią zoną, nelaikomą kontroliuojamąja zona. Joje būtina stebėti apšvitą, nors specialiosios saugos ir saugumo priemonės nereikalingos. Licenciatai privalo laikytis šių stebėjimo zonos valdymo taisyklių:</text:p>
      <text:p text:style-name="P732"><text:span text:style-name="T733">a) atitinkamomis priemonėmis nustatyti stebėjimo zonų ribas;</text:span></text:p>
      <text:p text:style-name="P734"><text:span text:style-name="T735">b) prie įeigų į stebėjimo zoną iškabinti nustatyto pavyzdžio spinduliuotės ženklus [2.6];</text:span></text:p>
      <text:p text:style-name="P736"><text:span text:style-name="T737">c) periodiškai patikslinti<text:s/></text:span><text:span text:style-name="T738">stebėjimo zonos ribas bei kontrolės reikalavimus ir prireikus pakeisti saugos ir saugumo užtikrinimo priemones bei stebėjimo zonos ribas.</text:span></text:p>
      <text:p text:style-name="P739"><text:span text:style-name="T740">6.14</text:span><text:span text:style-name="T741">. Radiografų (P ir M klasės) saugojimas ir išdavimas</text:span></text:p>
      <text:p text:style-name="P742"><text:span text:style-name="T743">a) Radiografus darbui už radiografijos laboratorijos ri</text:span><text:span text:style-name="T744">bų iš stacionariosios ir laikinosios saugyklos išduoti ir grąžinant priimti gali tik licenciato arba jo įgalioto asmens įsakymu paskirtas asmuo, darbų vadovui pateikus užpildytą ir licenciato parašu patvirtintą darbų paskyrą;</text:span></text:p>
      <text:p text:style-name="P745"><text:span text:style-name="T746">b) kiekvienam asmeniui, iš s</text:span><text:span text:style-name="T747">tacionariosios ar laikinosios saugyklos gaunančiam gama radiografą arba rentgeno radiografą darbui už radiografijos laboratorijos ribų, išrašomas radiografo kontrolinis talonas (A PRIEDAS) ir pildomas gama radiografų ir rentgeno radiografų išdavimo ir grąž</text:span><text:span text:style-name="T748">inimo apskaitos žurnalas (B ir C PRIEDAI).</text:span></text:p>
      <text:p text:style-name="P749"><text:span text:style-name="T750">6.15</text:span><text:span text:style-name="T751">. Radiacinės saugos sistema ir jos vykdymo priežiūra bei kontrolė pramoninėje radiografijoje<text:s/></text:span></text:p>
      <text:p text:style-name="P752">Licenciatai priklausomai nuo eksploatuojamo šaltinio rūšies ir technologijos proceso ypatybių privalo sukurti<text:s/>radiacinės saugos sistemą, kuri užtikrintų būtiną darbuotojų ir gyventojų saugą ir atitiktų Radiacinės saugos įstatymo, HN73, šios higienos normos bei kitų teisės aktų reikalavimus:</text:p>
      <text:p text:style-name="P753"><text:span text:style-name="T754">a) paskirti atsakingą už saugą tarnybą arba asmenį;</text:span></text:p>
      <text:p text:style-name="P755"><text:span text:style-name="T756">b) nustatyti ir su<text:s/></text:span><text:span text:style-name="T757">Radiacinės saugos centru suderinti kontrolinius darbuotojų apšvitos lygius;</text:span></text:p>
      <text:p text:style-name="P758"><text:span text:style-name="T759">c) parengti kiekvienos specialybės darbuotojo, kurio veikla bus susijusi su radiografija, radiacinės saugos instrukcijas ir su jomis pasirašytinai supažindinti darbuotojus;</text:span></text:p>
      <text:p text:style-name="P760"><text:span text:style-name="T761">d)<text:s/></text:span><text:span text:style-name="T762">nustatyti:</text:span></text:p>
      <text:p text:style-name="P763"><text:span text:style-name="T764">1</text:span><text:span text:style-name="T765">) kontroliuojamosios ir stebėjimo zonų valdymo ir kontrolės tvarką;</text:span></text:p>
      <text:p text:style-name="P766"><text:span text:style-name="T767">2</text:span><text:span text:style-name="T768">) šaltinių įsigijimo, vežimo, apskaitos, saugojimo ir išdavimo tvarką;</text:span></text:p>
      <text:p text:style-name="P769"><text:span text:style-name="T770">3</text:span><text:span text:style-name="T771">) radiografų eksploatavimo ir saugojimo tvarką už stacionariosios radiografijos laboratorij</text:span><text:span text:style-name="T772">os ribų;</text:span></text:p>
      <text:p text:style-name="P773"><text:span text:style-name="T774">4</text:span><text:span text:style-name="T775">) technologinio proceso tvarką;</text:span></text:p>
      <text:p text:style-name="P776"><text:span text:style-name="T777">5</text:span><text:span text:style-name="T778">) radiografų techninės profilaktikos ir remonto bei šaltinių keitimo tvarką;</text:span></text:p>
      <text:p text:style-name="P779"><text:span text:style-name="T780">6</text:span><text:span text:style-name="T781">) radioaktyviųjų atliekų, kai dirbama su gama radiografais, tvarkymo sistemą;</text:span></text:p>
      <text:p text:style-name="P782"><text:span text:style-name="T783">7</text:span><text:span text:style-name="T784">) radiacinių avarijų prevencijos ir pada</text:span><text:span text:style-name="T785">rinių likvidavimo sistemą;</text:span></text:p>
      <text:p text:style-name="P786"><text:span text:style-name="T787">8</text:span><text:span text:style-name="T788">) darbuotojų individualiosios apšvitos monitoringo ir darbo vietos monitoringo tvarką.</text:span></text:p>
      <text:p text:style-name="P789"><text:span text:style-name="T790">6.16</text:span><text:span text:style-name="T791">. Asmeninės saugos priemonės pramoninėje radiografijoje</text:span></text:p>
      <text:soft-page-break/>
      <text:p text:style-name="P792">Licenciatai privalo užtikrinti, kad:<text:s/></text:p>
      <text:p text:style-name="P793"><text:span text:style-name="T794">a) darbuotojai būtų pakankamai ap</text:span><text:span text:style-name="T795">rūpinti tinkamomis asmeninėmis saugos priemonėmis teisės aktų nustatyta tvarka;</text:span></text:p>
      <text:p text:style-name="P796"><text:span text:style-name="T797">b) visos asmeninės saugos priemonės būtų tinkamai naudojamos ir saugomos;</text:span></text:p>
      <text:p text:style-name="P798"><text:span text:style-name="T799">c) būtų asmeninių saugos priemonių atsarga radiacinės avarijos padarinių likvidavimo atvejais.</text:span></text:p>
      <text:p text:style-name="P800"><text:span text:style-name="T801">6.17</text:span><text:span text:style-name="T802">. Darbuotojų individualiosios apšvitos monitoringas ir apšvitos įvertinimas</text:span></text:p>
      <text:p text:style-name="P803">Už kiekvieno darbuotojo individualiosios apšvitos monitoringo organizavimą, kurio metodika ir periodiškumas nustatomi atsižvelgiant į apšvitos dozes ir galimus jų pokyčius<text:s/>bei potencialiosios apšvitos tikimybę ir dydį, atsako licenciatai:</text:p>
      <text:p text:style-name="P804"><text:span text:style-name="T805">a) kiekvienam darbuotojui, kuris nuolat arba laikinai dirba kontroliuojamojoje zonoje ir gali gauti metinę efektinę apšvitos dozę, didesnę kaip 6 mSv, arba reikalauja Radiacinės saugos cent</text:span><text:span text:style-name="T806">ras, atliekamas darbuotojo individualiosios apšvitos monitoringas. Kai darbuotojo individualiosios apšvitos monitoringas netikslingas ir neįmanomas, darbuotojo apšvita vertinama pagal darbo vietos monitoringo ir informacijos apie jo apšvitos trukmę rezulta</text:span><text:span text:style-name="T807">tus teisės aktų nustatyta tvarka;</text:span></text:p>
      <text:p text:style-name="P808"><text:span text:style-name="T809">b) darbuotojui, kuris dirba stebėjimo zonoje ir tik retkarčiais įeina į kontroliuojamąją zoną, dėl ko gali gauti metinę efektinę apšvitos dozę, mažesnę kaip 6 mSv, individualiosios apšvitos monitoringas nereikalingas, o<text:s/></text:span><text:span text:style-name="T810">tokio darbuotojo individualioji apšvita gali būti vertinama pagal darbo vietos monitoringo rezultatus teisės aktų tvarka.</text:span></text:p>
      <text:p text:style-name="P811"><text:span text:style-name="T812">6.18</text:span><text:span text:style-name="T813">. Darbo vietos monitoringas</text:span></text:p>
      <text:p text:style-name="P814">Darbuotojų darbo vietos monitoringą organizuoja licenciatai teisės aktų nustatyta tvarka. Darbuotojų darbo vietos monitoringas ir jo dažnumas turi užtikrinti, kad būtų:</text:p>
      <text:p text:style-name="P815"><text:span text:style-name="T816">a) nustatytos kontroliuojamoji ir stebėjimo zonos;</text:span></text:p>
      <text:p text:style-name="P817"><text:span text:style-name="T818">b) darbuotojų apšvita įvertinta visose kontroliuojamosios ir stebėjimo zonų darbo vietose.</text:span></text:p>
      <text:p text:style-name="P819"><text:span text:style-name="T820">6.19</text:span><text:span text:style-name="T821">. Turi būti parengtos darbo v</text:span><text:span text:style-name="T822">ietos monitoringo programos, kuriose nurodoma:</text:span></text:p>
      <text:p text:style-name="P823"><text:span text:style-name="T824">a) adekvatūs naudojamų šaltinių energijoms ir spinduliuotės rūšiai dozimetriniai ir radiometriniai prietaisai, kurie turi būti metrologiškai patikrinti teisės aktų nustatyta tvarka;</text:span></text:p>
      <text:p text:style-name="P825"><text:span text:style-name="T826">b) matuojamos vertės;</text:span></text:p>
      <text:p text:style-name="P827"><text:span text:style-name="T828">c</text:span><text:span text:style-name="T829">) matavimų vieta ir dažnumas;</text:span></text:p>
      <text:p text:style-name="P830"><text:span text:style-name="T831">d) kontroliuojamieji lygiai ir saugos priemonės, kurias būtina taikyti juos viršijus.</text:span></text:p>
      <text:p text:style-name="P832"><text:span text:style-name="T833">6.20</text:span><text:span text:style-name="T834">. Licenciatai privalo registruoti ir analizuoti darbuotojų individualiosios apšvitos ir darbo vietos monitoringo rezultatus ir s</text:span><text:span text:style-name="T835">u jais supažindinti darbuotojus.</text:span></text:p>
      <text:p text:style-name="P836"><text:span text:style-name="T837">6.21</text:span><text:span text:style-name="T838">. Licenciatai privalo:</text:span></text:p>
      <text:p text:style-name="P839"><text:span text:style-name="T840">a) Radiacinės saugos centrui pateikti duomenis apie darbuotojų individualiosios apšvitos monitoringo rezultatus teisės aktų nustatyta tvarka [2.9];</text:span></text:p>
      <text:p text:style-name="P841"><text:span text:style-name="T842">b) patikrinti darbuotojo, gavusio didesnę<text:s/></text:span><text:span text:style-name="T843">nei leistina apšvitos dozę, sveikatą Sveikatos apsaugos ministerijos nustatyta tvarka;</text:span></text:p>
      <text:p text:style-name="P844"><text:span text:style-name="T845">c) darbuotojui pakeitus darbovietę, naujajam licenciatui suteikti duomenis apie ankstesnėje darbovietėje gautą apšvitą [HN83];</text:span></text:p>
      <text:p text:style-name="P846"><text:span text:style-name="T847">d) darbuotojui baigus su apšvita susij</text:span><text:span text:style-name="T848">usį darbą, jo individualiosios apšvitos rezultatus perduoti Valstybės jonizuojančiosios spinduliuotės šaltinių ir darbuotojų apšvitos registrui; šis</text:span><text:span text:style-name="T849"><text:s/></text:span><text:span text:style-name="T850">reikalavimas taikomas ir įmonės veiklos nutraukimo atveju [2.9];</text:span></text:p>
      <text:p text:style-name="P851"><text:span text:style-name="T852">e) kitoms institucijoms informaciją apie</text:span><text:span text:style-name="T853"><text:s/>darbuotojų apšvitos rezultatus teikti tik teisės aktų nustatyta tvarka.</text:span></text:p>
      <text:p text:style-name="P854"><text:span text:style-name="T855">6.22</text:span><text:span text:style-name="T856">. Kiekvieno darbuotojo apšvitos duomenys turi būti kaupiami ir saugomi visą jo darbinės veiklos laikotarpį ir jam pasibaigus – iki tol, kol darbuotojui sukaks 75 metai, taip</text:span><text:span text:style-name="T857"><text:s/>pat ne mažiau kaip 30 metų, baigus dirbti su profesine apšvita susijusius darbus.</text:span></text:p>
      <text:p text:style-name="P858"><text:span text:style-name="T859">6.23</text:span><text:span text:style-name="T860">. Įmonėse, kur naudojami šaltiniai, priklausomai nuo radiografo rūšies (rentgeno ar gama) turi būti šie dokumentai:</text:span></text:p>
      <text:p text:style-name="P861"><text:span text:style-name="T862">a) licencija;</text:span></text:p>
      <text:p text:style-name="P863"><text:span text:style-name="T864">b) teisės aktų, reglamentuojančių</text:span><text:span text:style-name="T865"><text:s/>radiacinę saugą, rinkinys;</text:span></text:p>
      <text:p text:style-name="P866"><text:span text:style-name="T867">c) radiacinės saugos sistemos aprašymas;</text:span></text:p>
      <text:p text:style-name="P868"><text:span text:style-name="T869">d) licenciato įsakymu paskirtų darbuotojų sąrašas ir jų kvalifikacinį pasirengimą bei pasirengimą saugos ir saugumo užtikrinimo klausimais liudijantys dokumentai;</text:span></text:p>
      <text:p text:style-name="P870"><text:span text:style-name="T871">e) atsakingo už<text:s/></text:span><text:span text:style-name="T872">saugą asmens arba saugos tarnybos nuostatai;</text:span></text:p>
      <text:p text:style-name="P873"><text:span text:style-name="T874">f) darbuotojų radiacinės saugos instrukcijos;</text:span></text:p>
      <text:p text:style-name="P875"><text:span text:style-name="T876">g) patalpų projektiniai-techniniai dokumentai;</text:span></text:p>
      <text:p text:style-name="P877"><text:span text:style-name="T878">h) darbo vietos monitoringo prietaisų techniniai dokumentai ir jų metrologinės patikros, pažymėjimai;</text:span></text:p>
      <text:p text:style-name="P879"><text:span text:style-name="T880">i)<text:s/></text:span><text:span text:style-name="T881">individualiosios apšvitos monitoringo duomenų protokolai ir darbo vietų monitoringo duomenų registracijos dokumentai;</text:span></text:p>
      <text:p text:style-name="P882"><text:span text:style-name="T883">j) radiografų techninė dokumentacija ir vartotojo instrukcijos lietuvių kalba;</text:span></text:p>
      <text:p text:style-name="P884"><text:span text:style-name="T885">k) darbuotojų medicinos apžiūrų rezultatai;</text:span></text:p>
      <text:p text:style-name="P886"><text:span text:style-name="T887">l) radiog</text:span><text:span text:style-name="T888">rafų techninės profilaktikos duomenų registravimo dokumentai;</text:span></text:p>
      <text:p text:style-name="P889"><text:span text:style-name="T890">m) gama radiografų apskaitos žurnalas (B PRIEDAS);</text:span></text:p>
      <text:p text:style-name="P891"><text:span text:style-name="T892">n) rentgeno radiografų apskaitos žurnalas (C PRIEDAS);</text:span></text:p>
      <text:p text:style-name="P893"><text:span text:style-name="T894">l) institucijų, vykdančių valstybinę radiacinės saugos priežiūrą ir kontrolę, tikr</text:span><text:span text:style-name="T895">inimo dokumentai.</text:span></text:p>
      <text:p text:style-name="P896"/>
      <text:p text:style-name="P897"><text:span text:style-name="T898">7</text:span><text:span text:style-name="T899">. GYVENTOJŲ APŠVITOS RIBOJIMAS PRAMONINĖJE RADIOGRAFIJOJE</text:span></text:p>
      <text:p text:style-name="P900"/>
      <text:p text:style-name="P901"><text:span text:style-name="T902">7.1</text:span><text:span text:style-name="T903">. Licenciatai pramoninės radiografijos atveju privalo užtikrinti, kad:</text:span></text:p>
      <text:p text:style-name="P904"><text:span text:style-name="T905">a) iki radiografų naudojimo pradžios Radiacinės saugos centras patikrintų ir patvirtintų stac</text:span><text:span text:style-name="T906">ionariosios radiografijos (F klasė) patalpų planus ir šaltinių išdėstymą jose;</text:span></text:p>
      <text:p text:style-name="P907"><text:span text:style-name="T908">b) pagal Radiacinės saugos centro reikalavimą būtų nustatyta konkreti individualiosios apšvitos dozių ribojimo sistema;</text:span></text:p>
      <text:p text:style-name="P909"><text:span text:style-name="T910">c) apšvita būtų ribojama ekranavimo ir kitomis optimi</text:span><text:span text:style-name="T911">zuotomis saugos priemonėmis pagal šios higienos normos bei kitų teisės aktų reikalavimus.</text:span></text:p>
      <text:p text:style-name="P912"><text:span text:style-name="T913">7.2</text:span><text:span text:style-name="T914">. Lankytojų kontrolė kontroliuojamojoje ir stebėjimo zonose</text:span></text:p>
      <text:p text:style-name="P915"><text:span text:style-name="T916">7.2.1</text:span><text:span text:style-name="T917">. Licenciatai privalo užtikrinti, kad:</text:span></text:p>
      <text:p text:style-name="P918"><text:span text:style-name="T919">a) lankytojus kontroliuojamojoje zonoje lydėtų asmu</text:span><text:span text:style-name="T920">o, susipažinęs su šios zonos saugos ir saugumo taisyklėmis;</text:span></text:p>
      <text:p text:style-name="P921"><text:span text:style-name="T922">b) lankytojai, prieš patekdami į kontroliuojamąją zoną, būtų atitinkamai informuojami ir instruktuojami, kad išvengtų papildomos apšvitos;</text:span></text:p>
      <text:p text:style-name="P923"><text:span text:style-name="T924">c) būtų atitinkamai organizuota lankymosi kontrolė st</text:span><text:span text:style-name="T925">ebėjimo zonoje.</text:span></text:p>
      <text:p text:style-name="P926"><text:span text:style-name="T927">7.3</text:span><text:span text:style-name="T928">. Licenciatai privalo užtikrinti, kad dėl gama radiografų naudojimo susidariusios radioaktyviosios atliekos būtų surenkamos, rūšiuojamos, apdorojamos, laikomos, perdirbamos, transportuojamos, saugomos, nukenksminamos laikantis Ra</text:span><text:span text:style-name="T929">diacinės saugos įstatymo ir Radioaktyviųjų atliekų tvarkymo įstatymo bei kitų teisės aktų reikalavimų.</text:span></text:p>
      <text:p text:style-name="P930"/>
      <text:p text:style-name="P931"><text:span text:style-name="T932">8</text:span><text:span text:style-name="T933">. POTENCIALIOJI APŠVITA. ŠALTINIŲ SAUGUMAS</text:span></text:p>
      <text:p text:style-name="P934"/>
      <text:p text:style-name="P935"><text:span text:style-name="T936">8.1</text:span><text:span text:style-name="T937">. Šaltinių konstrukcijos, gamybos ir tiekimo reikalavimai</text:span></text:p>
      <text:p text:style-name="P938">Šaltinių gamintojai ir tiekėjai<text:s/>vartotojui privalo patiekti tinkamai sukonstruotą ir pagamintą šaltinį, kuris atitiktų:</text:p>
      <text:p text:style-name="P939"><text:span text:style-name="T940">a) HN73 ir kitų teisės aktų reikalavimus;</text:span></text:p>
      <text:p text:style-name="P941"><text:span text:style-name="T942">b) technines eksploatavimo ir funkcines specifikacijas, kurios vartotojui turi būti pateiktos lietuvių kalba;</text:span></text:p>
      <text:p text:style-name="P943"><text:span text:style-name="T944">c) saugos ir</text:span><text:span text:style-name="T945"><text:s/>saugumo sistemos bei jos komponentų kokybės normas;</text:span></text:p>
      <text:p text:style-name="P946"><text:span text:style-name="T947">d) eksploatavimo ir funkcinėje specifikacijoje nustatytus šaltinio bandymų rezultatus.</text:span></text:p>
      <text:p text:style-name="P948"><text:span text:style-name="T949">8.2</text:span><text:span text:style-name="T950">. Licenciatai, eksploatuojantys radiografus, privalo užtikrinti, kad:</text:span></text:p>
      <text:p text:style-name="P951"><text:span text:style-name="T952">a) radiografo dalys, kurių susidėvė</text:span><text:span text:style-name="T953">jimas gali būti radiacinės avarijos priežastis, pagal ISO 3999 reikalavimus nuolat tikrinamos ir išbandomos;</text:span></text:p>
      <text:p text:style-name="P954"><text:span text:style-name="T955">b) būtų apribota apšvita radiografų priežiūros, kontrolės, bandymų, būtinų saugai ir saugumui užtikrinti, metu;</text:span></text:p>
      <text:p text:style-name="P956"><text:span text:style-name="T957">c) būtų įdiegta automatinė darb</text:span><text:span text:style-name="T958">o vietos monitoringo sistema ir užtikrintas automatinis radiografo išjungimas arba šaltinio skleidžiamos spinduliuotės sumažinimas eksploatavimo taisyklių pažeidimo atveju.</text:span></text:p>
      <text:p text:style-name="P959"><text:span text:style-name="T960">8.3</text:span><text:span text:style-name="T961">. Stacionariosios radiografijos laboratorijos statybvietės parinkimas ir š</text:span><text:span text:style-name="T962">altinių išdėstymas</text:span></text:p>
      <text:p text:style-name="P963">Parenkant statybvietę stacionariajai radiografijos laboratorijai turi būti atsižvelgiama į visus veiksnius, kurie:</text:p>
      <text:p text:style-name="P964"><text:span text:style-name="T965">a) gali turėti įtakos šaltinio saugumui;</text:span></text:p>
      <text:p text:style-name="P966"><text:span text:style-name="T967">b) gali turėti įtakos darbuotojų ir gyventojų saugai, įskaitant tokias priemone</text:span><text:span text:style-name="T968">s kaip ekranavimą, radiografo apkrovą ir atstumą iki žmonių buvimo vietos;</text:span></text:p>
      <text:p text:style-name="P969"><text:span text:style-name="T970">c) į išvardytų saugos ir saugumo priemonių inžinerinio – techninio įgyvendinimo galimybę.</text:span></text:p>
      <text:p text:style-name="P971"><text:span text:style-name="T972">8.4</text:span><text:span text:style-name="T973">. Kokybės laidavimas radiografijoje</text:span></text:p>
      <text:p text:style-name="P974">Kokybės laidavimo programoje turi būti:</text:p>
      <text:p text:style-name="P975"><text:span text:style-name="T976">a) a</text:span><text:span text:style-name="T977">pibrėžtos priemonės, skirtos su sauga ir saugumu susijusiems eksploatacijos reikalavimams vykdyti;</text:span></text:p>
      <text:p text:style-name="P978"><text:span text:style-name="T979">b) nustatyta radiografus eksploatuojančių darbuotojų įgūdžių ugdymo sistema;</text:span></text:p>
      <text:p text:style-name="P980"><text:span text:style-name="T981">c) nustatyta radiografų tiekimo ir eksplotacijos, kontrolės, bandymų tvarka.</text:span></text:p>
      <text:p text:style-name="P982"/>
      <text:p text:style-name="P983"><text:span text:style-name="T984">9</text:span><text:span text:style-name="T985">. AVARINĖS APŠVITOS RIBOJIMAS PRAMONINĖJE RADIOGRAFIJOJE</text:span></text:p>
      <text:p text:style-name="P986"/>
      <text:p text:style-name="P987"><text:span text:style-name="T988">9.1</text:span><text:span text:style-name="T989">. Licenciatai privalo užtikrinti, kad:</text:span></text:p>
      <text:p text:style-name="P990"><text:span text:style-name="T991">a) būtų parengtas ir patvirtintas pramoninės radiografijos šaltinio avarijos prevencijos ir jos padarinių šalinimo priemonių planas, kuris turi</text:span><text:span text:style-name="T992"><text:s/>būti suderintas su Radiacinės saugos centru;</text:span></text:p>
      <text:p text:style-name="P993"><text:span text:style-name="T994">b) avarijos likvidavimo priemonių planas periodiškai būtų patikrinamas ir atnaujinamas;</text:span></text:p>
      <text:p text:style-name="P995"><text:span text:style-name="T996">c) darbuotojai, dalyvausiantys įgyvendinant radiacinės saugos priemones, būtų parengti ir periodiškai tobulinamos jų ž</text:span><text:span text:style-name="T997">inios.</text:span></text:p>
      <text:p text:style-name="P998"><text:span text:style-name="T999">9.2</text:span><text:span text:style-name="T1000">. Avarijos prevencijos ir jos padarinių šalinimo priemonių planuose turi būti nustatyta:</text:span></text:p>
      <text:p text:style-name="P1001"><text:span text:style-name="T1002">a) informavimo apie radiacinę avariją tvarka;</text:span></text:p>
      <text:p text:style-name="P1003"><text:span text:style-name="T1004">b) avarijos likvidatorių pareigų pasiskirstymo bei jų treniruočių tvarka;</text:span></text:p>
      <text:p text:style-name="P1005"><text:span text:style-name="T1006">c) išvardyti galimi<text:s/></text:span><text:span text:style-name="T1007">šaltinio saugaus naudojimo pažeidimai, kurių atveju gali iškilti radiacinės saugos priemonių taikymo būtinybė;</text:span></text:p>
      <text:p text:style-name="P1008"><text:span text:style-name="T1009">d) organizacijų, kurias gali tekti pasitelkti avarijos padariniams šalinti, – gaisrininkų, medikų, policijos – pasitelkimo tvarka ir jų<text:s/></text:span><text:span text:style-name="T1010">sąveikos būdai;</text:span></text:p>
      <text:p text:style-name="P1011"><text:span text:style-name="T1012">e) avarijos padarinių įvertinimo ir šalinimo metodika, kuri turi atitikti HN73 ir kitų teisės aktų nustatytus reikalavimus;</text:span></text:p>
      <text:p text:style-name="P1013"><text:span text:style-name="T1014">f) išvardytos avarijos padarinių šalinimo mechaninės ir cheminės priemonės, avarijos likvidatorių asmeninės apsa</text:span><text:span text:style-name="T1015">ugos priemonės ir jų individualiosios apšvitos monitoringo įranga bei jos metrologinės priežiūros tvarka.</text:span></text:p>
      <text:p text:style-name="P1016"><text:span text:style-name="T1017">9.3</text:span><text:span text:style-name="T1018">. Avarijos padarinius šalinantis darbuotojas negali būti apšvitintas doze, didesne kaip nustatytoji HN73 profesinės apšvitos didžiausia leist</text:span><text:span text:style-name="T1019">ina metinė efektinė dozė.</text:span></text:p>
      <text:p text:style-name="P1020"><text:span text:style-name="T1021">9.4</text:span><text:span text:style-name="T1022">. Likvidavus radiacinės avarijos padarinius, darbuotojai turi būti supažindinti su gautų apšvitos dozių rezultatais ir jų sveikatai gresiančiu pavojumi.</text:span></text:p>
      <text:p text:style-name="P1023">______________</text:p>
      <text:p text:style-name="P1024"/>
      <text:soft-page-break/>
      <text:p text:style-name="P1025"><text:span text:style-name="T1031">A PRIEDAS (privalomasi</text:span><text:span text:style-name="T1032">s)<text:s/></text:span></text:p>
      <text:p text:style-name="P1033"/>
      <text:p text:style-name="P1034"><text:span text:style-name="T1035">RADIOGRAFO KVITAS IR KONTROLINIS TALONAS</text:span></text:p>
      <text:p text:style-name="P1036">_________________________________________________</text:p>
      <text:p text:style-name="P1037"><text:span text:style-name="T1038">(radiografus išdavusios įmonės pav., adresas, telefonas)</text:span></text:p>
      <text:p text:style-name="P1039"/>
      <text:p text:style-name="P1040"><text:span text:style-name="T1041">RADIOGRAFO KVITAS Nr.................................</text:span></text:p>
      <text:p text:style-name="P1042">_______________________________________</text:p>
      <text:p text:style-name="P1043"><text:span text:style-name="T1044">(talon</text:span><text:span text:style-name="T1045">o užpildymo data)</text:span></text:p>
      <text:p text:style-name="P1046"/>
      <text:p text:style-name="P1047">Leista<text:s/><text:tab/></text:p>
      <text:p text:style-name="P1048"><text:span text:style-name="T1049"><text:tab/>(asmens pareigos, v. ir pavardė)</text:span></text:p>
      <text:p text:style-name="P1050">paimti gama radiografą arba rentgeno radiografą (reikalinga pabraukti)<text:s/><text:tab/></text:p>
      <text:p text:style-name="P1051"><text:tab/></text:p>
      <text:p text:style-name="P1052"><text:span text:style-name="T1053">(pavadinimas, Nr., šaltinis ir jo aktyvumas, GBq, anodinė įtampa ir srovė)</text:span></text:p>
      <text:p text:style-name="P1054">radiografijai<text:s/><text:tab/></text:p>
      <text:p text:style-name="P1055"><text:span text:style-name="T1056"><text:tab/>(objekto, aikštelės pav.,<text:s/></text:span><text:span text:style-name="T1057">adresas, telefonas)</text:span></text:p>
      <text:p text:style-name="P1058"><text:tab/></text:p>
      <text:p text:style-name="P1059">laikotarpiui nuo ___________________________________ iki<text:s/><text:tab/></text:p>
      <text:p text:style-name="P1060"><text:span text:style-name="T1061"><text:tab/>(data ir laikas)</text:span><text:span text:style-name="T1062"><text:tab/>(data ir laikas)</text:span></text:p>
      <text:p text:style-name="P1063"/>
      <text:p text:style-name="P1064">Išdavė<text:tab/>Gavo</text:p>
      <text:p text:style-name="P1065"><text:tab/><text:tab/><text:tab/></text:p>
      <text:p text:style-name="P1066"><text:span text:style-name="T1067"><text:tab/>(pareigos)</text:span><text:span text:style-name="T1068"><text:tab/>(pareigos)</text:span></text:p>
      <text:p text:style-name="P1069"/>
      <text:p text:style-name="P1070"><text:tab/><text:tab/><text:tab/><text:tab/><text:tab/><text:tab/><text:tab/></text:p>
      <text:p text:style-name="P1071"><text:span text:style-name="T1072"><text:tab/>(parašas)</text:span><text:span text:style-name="T1073"><text:tab/>(v. ir pavardė)</text:span><text:span text:style-name="T1074"><text:tab/>(parašas)</text:span><text:span text:style-name="T1075"><text:tab/><text:s/>(v. ir pavardė)</text:span></text:p>
      <text:p text:style-name="P1076"/>
      <text:p text:style-name="P1077"><text:span text:style-name="T1078">Kirpimo linija</text:span><text:span text:style-name="T1079"><text:tab/>Kirpimo linija</text:span><text:span text:style-name="T1080"><text:tab/>Kirpim</text:span><text:span text:style-name="T1081">o linija</text:span></text:p>
      <text:p text:style-name="P1082"/>
      <text:p text:style-name="P1083"><text:span text:style-name="T1084">RADIOGRAFO KONTROLINIS TALONAS Nr.............................</text:span></text:p>
      <text:p text:style-name="P1085">____________________________________</text:p>
      <text:p text:style-name="P1086"><text:span text:style-name="T1087">(talono užpildymo data)</text:span></text:p>
      <text:p text:style-name="P1088"/>
      <text:p text:style-name="P1089">Leista<text:s/><text:tab/></text:p>
      <text:p text:style-name="P1090"><text:span text:style-name="T1091">(asmens pareigos, v. ir pavardė)</text:span></text:p>
      <text:p text:style-name="P1092">paimti gama radiografą arba rentgeno radiografą (reikalinga pabraukti)<text:s/><text:tab/></text:p>
      <text:p text:style-name="P1093"><text:tab/></text:p>
      <text:p text:style-name="P1094"><text:span text:style-name="T1095">(pavadinimas, Nr., šaltinis ir jo aktyvumas, GBq, anodinė įtampa ir srovė)</text:span></text:p>
      <text:p text:style-name="P1096">radiografijai<text:s/><text:tab/></text:p>
      <text:p text:style-name="P1097"><text:span text:style-name="T1098"><text:tab/>(objekto, aikštelės pav., adresas, telefonas)</text:span></text:p>
      <text:p text:style-name="P1099"><text:tab/></text:p>
      <text:p text:style-name="P1100"/>
      <text:p text:style-name="P1101">laikotarpiui nuo<text:s/><text:tab/><text:s/>iki __________________________________</text:p>
      <text:p text:style-name="P1102"><text:span text:style-name="T1103"><text:tab/>(data ir laikas)</text:span><text:span text:style-name="T1104"><text:tab/>(data ir laikas)</text:span></text:p>
      <text:p text:style-name="P1105"/>
      <text:p text:style-name="P1106">Išdavė<text:tab/>Gavo</text:p>
      <text:p text:style-name="P1107"/>
      <text:p text:style-name="P1108"><text:tab/><text:tab/><text:tab/></text:p>
      <text:p text:style-name="P1109"><text:span text:style-name="T1110"><text:tab/></text:span><text:span text:style-name="T1111">(pareigos)</text:span><text:span text:style-name="T1112"><text:tab/>(pareigos)</text:span></text:p>
      <text:p text:style-name="P1113"/>
      <text:p text:style-name="P1114"><text:tab/><text:tab/><text:tab/><text:tab/><text:tab/><text:tab/><text:tab/></text:p>
      <text:soft-page-break/>
      <text:p text:style-name="P1115"><text:span text:style-name="T1116"><text:tab/>(parašas)</text:span><text:span text:style-name="T1117"><text:tab/>(v. ir pavardė)</text:span><text:span text:style-name="T1118"><text:tab/>(parašas)</text:span><text:span text:style-name="T1119"><text:tab/>(v. ir pavardė)</text:span></text:p>
      <text:p text:style-name="P1120"><text:span text:style-name="T1121">______________</text:span></text:p>
      <text:p text:style-name="P1122"/>
      <text:p text:style-name="P1128">B PRIEDAS (privalomasis)<text:s/></text:p>
      <text:p text:style-name="P1129"/>
      <text:p text:style-name="P1130"><text:span text:style-name="T1131">GAMA RADIOGRAFŲ APSKAITOS ŽURNALA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Eil. Nr.</text:p>
          </table:table-cell>
          <table:table-cell table:style-name="TableCell1162" table:number-rows-spanned="3">
            <text:p text:style-name="P1163">Radiografo pav.</text:p>
          </table:table-cell>
          <table:table-cell table:style-name="TableCell1164" table:number-rows-spanned="3">
            <text:p text:style-name="P1165">Nr.</text:p>
          </table:table-cell>
          <table:table-cell table:style-name="TableCell1166" table:number-rows-spanned="3">
            <text:p text:style-name="P1167">Šaltinio aktyvumas, GBq</text:p>
          </table:table-cell>
          <table:table-cell table:style-name="TableCell1168" table:number-columns-spanned="3">
            <text:p text:style-name="P1169">Radiografą<text:s/>iš saugyklos išdavusiojo asmens</text:p>
          </table:table-cell>
          <table:covered-table-cell/>
          <table:covered-table-cell/>
          <table:table-cell table:style-name="TableCell1170" table:number-columns-spanned="3">
            <text:p text:style-name="P1171">Radiografą iš saugyklos gavusiojo asmens</text:p>
          </table:table-cell>
          <table:covered-table-cell/>
          <table:covered-table-cell/>
          <table:table-cell table:style-name="TableCell1172" table:number-columns-spanned="4">
            <text:p text:style-name="P1173">Radiografas išduotas</text:p>
          </table:table-cell>
          <table:covered-table-cell/>
          <table:covered-table-cell/>
          <table:covered-table-cell/>
          <table:table-cell table:style-name="TableCell1174" table:number-columns-spanned="2">
            <text:p text:style-name="P1175">Objekto,aikštelės</text:p>
          </table:table-cell>
          <table:covered-table-cell/>
          <table:table-cell table:style-name="TableCell1176" table:number-rows-spanned="3">
            <text:p text:style-name="P1177">Radiografo kontrolinio talono Nr.</text:p>
          </table:table-cell>
          <table:table-cell table:style-name="TableCell1178" table:number-columns-spanned="2">
            <text:p text:style-name="P1179">Radiografas grąžintas į saugyklą</text:p>
          </table:table-cell>
          <table:covered-table-cell/>
          <table:table-cell table:style-name="TableCell1180" table:number-columns-spanned="3">
            <text:p text:style-name="P1181">Radiografą grąžinusio į saugyklą asmens</text:p>
          </table:table-cell>
          <table:covered-table-cell/>
          <table:covered-table-cell/>
          <table:table-cell table:style-name="TableCell1182" table:number-columns-spanned="3">
            <text:p text:style-name="P1183">Radiografą saugoti priėmusio asmens</text:p>
          </table:table-cell>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able:number-rows-spanned="2">
            <text:p text:style-name="P1190">pareigos</text:p>
          </table:table-cell>
          <table:table-cell table:style-name="TableCell1191" table:number-rows-spanned="2">
            <text:p text:style-name="P1192">v.pavardė</text:p>
          </table:table-cell>
          <table:table-cell table:style-name="TableCell1193" table:number-rows-spanned="2">
            <text:p text:style-name="P1194">parašas</text:p>
          </table:table-cell>
          <table:table-cell table:style-name="TableCell1195" table:number-rows-spanned="2">
            <text:p text:style-name="P1196">pareigos</text:p>
          </table:table-cell>
          <table:table-cell table:style-name="TableCell1197" table:number-rows-spanned="2">
            <text:p text:style-name="P1198">v.pavardė</text:p>
          </table:table-cell>
          <table:table-cell table:style-name="TableCell1199" table:number-rows-spanned="2">
            <text:p text:style-name="P1200">parašas</text:p>
          </table:table-cell>
          <table:table-cell table:style-name="TableCell1201" table:number-columns-spanned="2">
            <text:p text:style-name="P1202">Data</text:p>
          </table:table-cell>
          <table:covered-table-cell/>
          <table:table-cell table:style-name="TableCell1203" table:number-columns-spanned="2">
            <text:p text:style-name="P1204">Laikas</text:p>
          </table:table-cell>
          <table:covered-table-cell/>
          <table:table-cell table:style-name="TableCell1205" table:number-rows-spanned="2">
            <text:p text:style-name="P1206">pavadinimas</text:p>
          </table:table-cell>
          <table:table-cell table:style-name="TableCell1207" table:number-rows-spanned="2">
            <text:p text:style-name="P1208">adresas</text:p>
          </table:table-cell>
          <table:covered-table-cell>
            <text:p text:style-name="P1209"/>
          </table:covered-table-cell>
          <table:table-cell table:style-name="TableCell1210" table:number-rows-spanned="2">
            <text:p text:style-name="P1211">data</text:p>
          </table:table-cell>
          <table:table-cell table:style-name="TableCell1212" table:number-rows-spanned="2">
            <text:p text:style-name="P1213">laikas</text:p>
          </table:table-cell>
          <table:table-cell table:style-name="TableCell1214" table:number-rows-spanned="2">
            <text:p text:style-name="P1215">pareigos</text:p>
          </table:table-cell>
          <table:table-cell table:style-name="TableCell1216" table:number-rows-spanned="2">
            <text:p text:style-name="P1217">v.pavardė</text:p>
          </table:table-cell>
          <table:table-cell table:style-name="TableCell1218" table:number-rows-spanned="2">
            <text:p text:style-name="P1219">parašas</text:p>
          </table:table-cell>
          <table:table-cell table:style-name="TableCell1220" table:number-rows-spanned="2">
            <text:p text:style-name="P1221">pareigos</text:p>
          </table:table-cell>
          <table:table-cell table:style-name="TableCell1222" table:number-rows-spanned="2">
            <text:p text:style-name="P1223">v.pavardė</text:p>
          </table:table-cell>
          <table:table-cell table:style-name="TableCell1224" table:number-rows-spanned="2">
            <text:p text:style-name="P1225">paraša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nuo</text:p>
          </table:table-cell>
          <table:table-cell table:style-name="TableCell1239">
            <text:p text:style-name="P1240">iki</text:p>
          </table:table-cell>
          <table:table-cell table:style-name="TableCell1241">
            <text:p text:style-name="P1242">nuo</text:p>
          </table:table-cell>
          <table:table-cell table:style-name="TableCell1243">
            <text:p text:style-name="P1244">iki</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7</text:p>
          </table:table-cell>
          <table:table-cell table:style-name="TableCell1271">
            <text:p text:style-name="P1272">8</text:p>
          </table:table-cell>
          <table:table-cell table:style-name="TableCell1273">
            <text:p text:style-name="P1274">9</text:p>
          </table:table-cell>
          <table:table-cell table:style-name="TableCell1275">
            <text:p text:style-name="P1276">10</text:p>
          </table:table-cell>
          <table:table-cell table:style-name="TableCell1277">
            <text:p text:style-name="P1278">11</text:p>
          </table:table-cell>
          <table:table-cell table:style-name="TableCell1279">
            <text:p text:style-name="P1280">12</text:p>
          </table:table-cell>
          <table:table-cell table:style-name="TableCell1281">
            <text:p text:style-name="P1282">13</text:p>
          </table:table-cell>
          <table:table-cell table:style-name="TableCell1283">
            <text:p text:style-name="P1284">14</text:p>
          </table:table-cell>
          <table:table-cell table:style-name="TableCell1285">
            <text:p text:style-name="P1286">15</text:p>
          </table:table-cell>
          <table:table-cell table:style-name="TableCell1287">
            <text:p text:style-name="P1288">16</text:p>
          </table:table-cell>
          <table:table-cell table:style-name="TableCell1289">
            <text:p text:style-name="P1290">17</text:p>
          </table:table-cell>
          <table:table-cell table:style-name="TableCell1291">
            <text:p text:style-name="P1292">18</text:p>
          </table:table-cell>
          <table:table-cell table:style-name="TableCell1293">
            <text:p text:style-name="P1294">19</text:p>
          </table:table-cell>
          <table:table-cell table:style-name="TableCell1295">
            <text:p text:style-name="P1296">20</text:p>
          </table:table-cell>
          <table:table-cell table:style-name="TableCell1297">
            <text:p text:style-name="P1298">21</text:p>
          </table:table-cell>
          <table:table-cell table:style-name="TableCell1299">
            <text:p text:style-name="P1300">22</text:p>
          </table:table-cell>
          <table:table-cell table:style-name="TableCell1301">
            <text:p text:style-name="P1302">23</text:p>
          </table:table-cell>
          <table:table-cell table:style-name="TableCell1303">
            <text:p text:style-name="P1304">24</text:p>
          </table:table-cell>
          <table:table-cell table:style-name="TableCell1305">
            <text:p text:style-name="P1306">25</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______________</text:p>
      <text:p text:style-name="P1360"/>
      <text:soft-page-break/>
      <text:p text:style-name="P1361">C PRIEDAS (privalomasis)<text:s/></text:p>
      <text:p text:style-name="P1367"/>
      <text:p text:style-name="P1368"><text:span text:style-name="T1369">RENTGENO RADIOGRAFŲ APSKAITOS ŽURNALA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Eil.<text:s/>Nr.</text:p>
          </table:table-cell>
          <table:table-cell table:style-name="TableCell1400" table:number-rows-spanned="3">
            <text:p text:style-name="P1401">Radiografo pav.</text:p>
          </table:table-cell>
          <table:table-cell table:style-name="TableCell1402" table:number-rows-spanned="3">
            <text:p text:style-name="P1403">Nr.</text:p>
          </table:table-cell>
          <table:table-cell table:style-name="TableCell1404" table:number-rows-spanned="3">
            <text:p text:style-name="P1405">Anodinė U ir I</text:p>
          </table:table-cell>
          <table:table-cell table:style-name="TableCell1406" table:number-columns-spanned="3">
            <text:p text:style-name="P1407">Radiografą iš saugyklos išdavusiojo asmens</text:p>
          </table:table-cell>
          <table:covered-table-cell/>
          <table:covered-table-cell/>
          <table:table-cell table:style-name="TableCell1408" table:number-columns-spanned="3">
            <text:p text:style-name="P1409">Radiografą iš saugyklos gavusiojo asmens</text:p>
          </table:table-cell>
          <table:covered-table-cell/>
          <table:covered-table-cell/>
          <table:table-cell table:style-name="TableCell1410" table:number-columns-spanned="4">
            <text:p text:style-name="P1411">Radiografas išduotas</text:p>
          </table:table-cell>
          <table:covered-table-cell/>
          <table:covered-table-cell/>
          <table:covered-table-cell/>
          <table:table-cell table:style-name="TableCell1412" table:number-columns-spanned="2">
            <text:p text:style-name="P1413">Objekto,aikštelės</text:p>
          </table:table-cell>
          <table:covered-table-cell/>
          <table:table-cell table:style-name="TableCell1414" table:number-rows-spanned="3">
            <text:p text:style-name="P1415">Radiografo kontrolinio talono Nr.</text:p>
          </table:table-cell>
          <table:table-cell table:style-name="TableCell1416" table:number-columns-spanned="2">
            <text:p text:style-name="P1417">Radiografas grąžintas į saugyklą</text:p>
          </table:table-cell>
          <table:covered-table-cell/>
          <table:table-cell table:style-name="TableCell1418" table:number-columns-spanned="3">
            <text:p text:style-name="P1419">Radiografą grąžinusio į saugyklą asmens</text:p>
          </table:table-cell>
          <table:covered-table-cell/>
          <table:covered-table-cell/>
          <table:table-cell table:style-name="TableCell1420" table:number-columns-spanned="3">
            <text:p text:style-name="P1421">Radiografą saugoti priėmusio asmens</text:p>
          </table: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able:number-rows-spanned="2">
            <text:p text:style-name="P1428">pareigos</text:p>
          </table:table-cell>
          <table:table-cell table:style-name="TableCell1429" table:number-rows-spanned="2">
            <text:p text:style-name="P1430">v.pavardė</text:p>
          </table:table-cell>
          <table:table-cell table:style-name="TableCell1431" table:number-rows-spanned="2">
            <text:p text:style-name="P1432">parašas</text:p>
          </table:table-cell>
          <table:table-cell table:style-name="TableCell1433" table:number-rows-spanned="2">
            <text:p text:style-name="P1434">pareigos</text:p>
          </table:table-cell>
          <table:table-cell table:style-name="TableCell1435" table:number-rows-spanned="2">
            <text:p text:style-name="P1436">v.pavardė</text:p>
          </table:table-cell>
          <table:table-cell table:style-name="TableCell1437" table:number-rows-spanned="2">
            <text:p text:style-name="P1438">parašas</text:p>
          </table:table-cell>
          <table:table-cell table:style-name="TableCell1439" table:number-columns-spanned="2">
            <text:p text:style-name="P1440">Data</text:p>
          </table:table-cell>
          <table:covered-table-cell/>
          <table:table-cell table:style-name="TableCell1441" table:number-columns-spanned="2">
            <text:p text:style-name="P1442">Laikas</text:p>
          </table:table-cell>
          <table:covered-table-cell/>
          <table:table-cell table:style-name="TableCell1443" table:number-rows-spanned="2">
            <text:p text:style-name="P1444">pavadinimas</text:p>
          </table:table-cell>
          <table:table-cell table:style-name="TableCell1445" table:number-rows-spanned="2">
            <text:p text:style-name="P1446">adresas</text:p>
          </table:table-cell>
          <table:covered-table-cell>
            <text:p text:style-name="P1447"/>
          </table:covered-table-cell>
          <table:table-cell table:style-name="TableCell1448" table:number-rows-spanned="2">
            <text:p text:style-name="P1449">data</text:p>
          </table:table-cell>
          <table:table-cell table:style-name="TableCell1450" table:number-rows-spanned="2">
            <text:p text:style-name="P1451">laikas</text:p>
          </table:table-cell>
          <table:table-cell table:style-name="TableCell1452" table:number-rows-spanned="2">
            <text:p text:style-name="P1453">pareigos</text:p>
          </table:table-cell>
          <table:table-cell table:style-name="TableCell1454" table:number-rows-spanned="2">
            <text:p text:style-name="P1455">v.pavardė</text:p>
          </table:table-cell>
          <table:table-cell table:style-name="TableCell1456" table:number-rows-spanned="2">
            <text:p text:style-name="P1457">parašas</text:p>
          </table:table-cell>
          <table:table-cell table:style-name="TableCell1458" table:number-rows-spanned="2">
            <text:p text:style-name="P1459">pareigos</text:p>
          </table:table-cell>
          <table:table-cell table:style-name="TableCell1460" table:number-rows-spanned="2">
            <text:p text:style-name="P1461">v.pavardė</text:p>
          </table:table-cell>
          <table:table-cell table:style-name="TableCell1462" table:number-rows-spanned="2">
            <text:p text:style-name="P1463">parašas</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nuo</text:p>
          </table:table-cell>
          <table:table-cell table:style-name="TableCell1477">
            <text:p text:style-name="P1478">iki</text:p>
          </table:table-cell>
          <table:table-cell table:style-name="TableCell1479">
            <text:p text:style-name="P1480">nuo</text:p>
          </table:table-cell>
          <table:table-cell table:style-name="TableCell1481">
            <text:p text:style-name="P1482">iki</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ext:p text:style-name="P1512">9</text:p>
          </table:table-cell>
          <table:table-cell table:style-name="TableCell1513">
            <text:p text:style-name="P1514">10</text:p>
          </table:table-cell>
          <table:table-cell table:style-name="TableCell1515">
            <text:p text:style-name="P1516">11</text:p>
          </table:table-cell>
          <table:table-cell table:style-name="TableCell1517">
            <text:p text:style-name="P1518">12</text:p>
          </table:table-cell>
          <table:table-cell table:style-name="TableCell1519">
            <text:p text:style-name="P1520">13</text:p>
          </table:table-cell>
          <table:table-cell table:style-name="TableCell1521">
            <text:p text:style-name="P1522">14</text:p>
          </table:table-cell>
          <table:table-cell table:style-name="TableCell1523">
            <text:p text:style-name="P1524">15</text:p>
          </table:table-cell>
          <table:table-cell table:style-name="TableCell1525">
            <text:p text:style-name="P1526">16</text:p>
          </table:table-cell>
          <table:table-cell table:style-name="TableCell1527">
            <text:p text:style-name="P1528">17</text:p>
          </table:table-cell>
          <table:table-cell table:style-name="TableCell1529">
            <text:p text:style-name="P1530">18</text:p>
          </table:table-cell>
          <table:table-cell table:style-name="TableCell1531">
            <text:p text:style-name="P1532">19</text:p>
          </table:table-cell>
          <table:table-cell table:style-name="TableCell1533">
            <text:p text:style-name="P1534">20</text:p>
          </table:table-cell>
          <table:table-cell table:style-name="TableCell1535">
            <text:p text:style-name="P1536">21</text:p>
          </table:table-cell>
          <table:table-cell table:style-name="TableCell1537">
            <text:p text:style-name="P1538">22</text:p>
          </table:table-cell>
          <table:table-cell table:style-name="TableCell1539">
            <text:p text:style-name="P1540">23</text:p>
          </table:table-cell>
          <table:table-cell table:style-name="TableCell1541">
            <text:p text:style-name="P1542">24</text:p>
          </table:table-cell>
          <table:table-cell table:style-name="TableCell1543">
            <text:p text:style-name="P1544">25</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text:span text:style-name="T1599">______________</text:span></text:p>
      <text:p text:style-name="P1600"/>
      <text:p text:style-name="P1606">D PRIEDAS (privalomasis)</text:p>
      <text:p text:style-name="P1607"/>
      <text:p text:style-name="P1608"><text:span text:style-name="T1609">RADIACINEI GALVUTEI (KONTEINERIUI) PRIKLAUSOMAI NUO GAMA RADIOGRAFO KLASĖS (P, M, F) KELIAMI RADIACINIO SAUGUMO REIKALAVIMAI<text: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Radiografo klasė</text:p>
          </table:table-cell>
          <table:table-cell table:style-name="TableCell1619" table:number-columns-spanned="3">
            <text:p text:style-name="P1620">Dozės galia, µSv/val.</text:p>
          </table:table-cell>
          <table:covered-table-cell/>
          <table:covered-table-cell/>
        </table:table-row>
        <table:table-row table:style-name="TableRow1621">
          <table:covered-table-cell>
            <text:p text:style-name="P1622"/>
          </table:covered-table-cell>
          <table:table-cell table:style-name="TableCell1623">
            <text:p text:style-name="P1624">ant radiacinės galvutės (konteinerio) paviršiaus</text:p>
          </table:table-cell>
          <table:table-cell table:style-name="TableCell1625">
            <text:p text:style-name="P1626">0,05 m atstumu nuo radiacinės<text:s/>galvutės (konteinerio) paviršiaus</text:p>
          </table:table-cell>
          <table:table-cell table:style-name="TableCell1627">
            <text:p text:style-name="P1628">1 m atstumu nuo radiacinės galvutės (konteinerio) paviršiaus</text:p>
          </table:table-cell>
        </table:table-row>
        <table:table-row table:style-name="TableRow1629">
          <table:table-cell table:style-name="TableCell1630">
            <text:p text:style-name="P1631">P</text:p>
          </table:table-cell>
          <table:table-cell table:style-name="TableCell1632">
            <text:p text:style-name="P1633">2000</text:p>
          </table:table-cell>
          <table:table-cell table:style-name="TableCell1634">
            <text:p text:style-name="P1635">500</text:p>
          </table:table-cell>
          <table:table-cell table:style-name="TableCell1636">
            <text:p text:style-name="P1637">20</text:p>
          </table:table-cell>
        </table:table-row>
        <table:table-row table:style-name="TableRow1638">
          <table:table-cell table:style-name="TableCell1639">
            <text:p text:style-name="P1640">M</text:p>
          </table:table-cell>
          <table:table-cell table:style-name="TableCell1641">
            <text:p text:style-name="P1642">2000</text:p>
          </table:table-cell>
          <table:table-cell table:style-name="TableCell1643">
            <text:p text:style-name="P1644">1000</text:p>
          </table:table-cell>
          <table:table-cell table:style-name="TableCell1645">
            <text:p text:style-name="P1646">50</text:p>
          </table:table-cell>
        </table:table-row>
        <table:table-row table:style-name="TableRow1647">
          <table:table-cell table:style-name="TableCell1648">
            <text:p text:style-name="P1649">F</text:p>
          </table:table-cell>
          <table:table-cell table:style-name="TableCell1650">
            <text:p text:style-name="P1651">2000</text:p>
          </table:table-cell>
          <table:table-cell table:style-name="TableCell1652">
            <text:p text:style-name="P1653">1000</text:p>
          </table:table-cell>
          <table:table-cell table:style-name="TableCell1654">
            <text:p text:style-name="P1655">100</text:p>
          </table:table-cell>
        </table:table-row>
      </table:table>
      <text:p text:style-name="P1656">______________</text:p>
      <text:p text:style-name="P1657"/>
      <text:soft-page-break/>
      <text:p text:style-name="P1658">E PRIEDAS (informacinis)<text:s/></text:p>
      <text:p text:style-name="P1664"/>
      <text:p text:style-name="P1665"><text:span text:style-name="T1666">BETONO EKRANO*, KAI JĮ KERTA PLATUS**<text:s/></text:span><text:span text:style-name="T1667">192</text:span><text:span text:style-name="T1668">I</text:span><text:span text:style-name="T1669">r</text:span><text:span text:style-name="T1670"><text:s/>RADIONUKLIDO SUKURTAS GAMA SPINDULIUOTĖS PLUOŠTAS, PRALAIDUMO MAŽĖJIMO PRIKLAUSOMYBĖ NUO BETONO EKRANO SLUOKSNIO STORIO, cm</text:span></text:p>
      <text:p text:style-name="P1671"/>
      <text:p text:style-name="P1672"><text:span text:style-name="T1673"><draw:frame draw:style-name="a1" draw:name="Picture 1" text:anchor-type="as-char" svg:x="0in" svg:y="0in" svg:width="2.96875in" svg:height="4.8125in" style:rel-width="scale" style:rel-height="scale"><draw:image xlink:href="media/image2.wmf" xlink:type="simple" xlink:show="embed" xlink:actuate="onLoad"/><svg:title/><svg:desc/></draw:frame></text:span></text:p>
      <text:p text:style-name="P1674"><text:span text:style-name="T1675">*</text:span><text:span text:style-name="T1676"><text:s/></text:span><text:span text:style-name="T1677">betono ekrano tankis 2,35 g/cm</text:span><text:span text:style-name="T1678">3</text:span></text:p>
      <text:p text:style-name="P1679"><text:span text:style-name="T1680">**</text:span><text:span text:style-name="T1681"><text:s/></text:span><text:span text:style-name="T1682">kai dozės detektorius registruoja tiesioginę ir antrinę spinduliuotę</text:span></text:p>
      <text:p text:style-name="P1683"><text:span text:style-name="T1684">______________</text:span></text:p>
      <text:soft-page-break/>
      <text:p text:style-name="P1685">F PRIEDAS (informacinis)<text:s/></text:p>
      <text:p text:style-name="P1691"/>
      <text:p text:style-name="P1692"><text:span text:style-name="T1693">ŠVINO EKRANO*, KAI JĮ KERTA PLATUS**<text:s/></text:span><text:span text:style-name="T1694">192</text:span><text:span text:style-name="T1695">I</text:span><text:span text:style-name="T1696">r</text:span><text:span text:style-name="T1697"><text:s/>RADIONUKLIDO SUKURTAS GAMA SPINDULIUOTĖS PLUOŠTAS, PRALAIDUMO MAŽĖJIMO PRIKLAUSOMYBĖ NUO ŠVINO EKRANO SLUOKSNIO STORIO, cm</text:span></text:p>
      <text:p text:style-name="P1698"/>
      <text:p text:style-name="P1699"><text:span text:style-name="T1700"><draw:frame draw:style-name="a2" draw:name="Picture 2" text:anchor-type="as-char" svg:x="0in" svg:y="0in" svg:width="3.80208in" svg:height="5.125in" style:rel-width="scale" style:rel-height="scale"><draw:image xlink:href="media/image3.wmf" xlink:type="simple" xlink:show="embed" xlink:actuate="onLoad"/><svg:title/><svg:desc/></draw:frame></text:span></text:p>
      <text:p text:style-name="P1701"/>
      <text:p text:style-name="P1702"><text:span text:style-name="T1703">*</text:span><text:span text:style-name="T1704"><text:s/></text:span><text:span text:style-name="T1705">švino ekrano tankis 11,35 g/cm</text:span><text:span text:style-name="T1706">3</text:span></text:p>
      <text:p text:style-name="P1707"><text:span text:style-name="T1708">**</text:span><text:span text:style-name="T1709"><text:s/></text:span><text:span text:style-name="T1710">k</text:span><text:span text:style-name="T1711">ai dozės detektorius registruoja tiesioginę ir antrinę spinduliuotę</text:span></text:p>
      <text:p text:style-name="P1712">______________</text:p>
      <text:p text:style-name="P1713"/>
      <text:soft-page-break/>
      <text:p text:style-name="P1714">G PRIEDAS (informacinis)</text:p>
      <text:p text:style-name="P1720"/>
      <text:p text:style-name="P1721"><text:span text:style-name="T1722">KAI KURIŲ RADIOGRAFUOSE NAUDOJAMŲ RADIONUKLIDŲ TRUMPA TECHNINĖ CHARAKTERISTIKA<text: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Radionuklido pavadinimas</text:p>
          </table:table-cell>
          <table:table-cell table:style-name="TableCell1732">
            <text:p text:style-name="P1733">Gama fotonų<text:s/>energija, MeV</text:p>
          </table:table-cell>
          <table:table-cell table:style-name="TableCell1734">
            <text:p text:style-name="P1735">Radionuklido pusėjimo trukmė</text:p>
          </table:table-cell>
          <table:table-cell table:style-name="TableCell1736">
            <text:p text:style-name="P1737">Maksimalus tiriamojo objekto storis, mm</text:p>
          </table:table-cell>
        </table:table-row>
        <table:table-row table:style-name="TableRow1738">
          <table:table-cell table:style-name="TableCell1739">
            <text:p text:style-name="P1740"><text:span text:style-name="T1741">60</text:span><text:span text:style-name="T1742"><text:s/>Co</text:span></text:p>
          </table:table-cell>
          <table:table-cell table:style-name="TableCell1743">
            <text:p text:style-name="P1744">1,17 ir 1,33</text:p>
          </table:table-cell>
          <table:table-cell table:style-name="TableCell1745">
            <text:p text:style-name="P1746">5,3 metų</text:p>
          </table:table-cell>
          <table:table-cell table:style-name="TableCell1747">
            <text:p text:style-name="P1748">50-150</text:p>
          </table:table-cell>
        </table:table-row>
        <table:table-row table:style-name="TableRow1749">
          <table:table-cell table:style-name="TableCell1750">
            <text:p text:style-name="P1751"><text:span text:style-name="T1752">137<text:s/></text:span><text:span text:style-name="T1753">Cs</text:span></text:p>
          </table:table-cell>
          <table:table-cell table:style-name="TableCell1754">
            <text:p text:style-name="P1755">0,662</text:p>
          </table:table-cell>
          <table:table-cell table:style-name="TableCell1756">
            <text:p text:style-name="P1757">30 metų</text:p>
          </table:table-cell>
          <table:table-cell table:style-name="TableCell1758">
            <text:p text:style-name="P1759">50-100</text:p>
          </table:table-cell>
        </table:table-row>
        <table:table-row table:style-name="TableRow1760">
          <table:table-cell table:style-name="TableCell1761">
            <text:p text:style-name="P1762"><text:span text:style-name="T1763">192<text:s/></text:span><text:span text:style-name="T1764">Ir</text:span></text:p>
          </table:table-cell>
          <table:table-cell table:style-name="TableCell1765">
            <text:p text:style-name="P1766">0,2-1,4</text:p>
          </table:table-cell>
          <table:table-cell table:style-name="TableCell1767">
            <text:p text:style-name="P1768">74 dienos</text:p>
          </table:table-cell>
          <table:table-cell table:style-name="TableCell1769">
            <text:p text:style-name="P1770">10-70</text:p>
          </table:table-cell>
        </table:table-row>
      </table:table>
      <text:p text:style-name="P1771"><text:span text:style-name="T1772">______________</text:span></text:p>
      <text:soft-page-break/>
      <text:p text:style-name="P1773">H PRIEDAS (informacinis)<text:s/></text:p>
      <text:p text:style-name="P1779"/>
      <text:p text:style-name="P1780"><text:span text:style-name="T1781">ATSTUMO TARP<text:s/></text:span><text:span text:style-name="T1782">RADIACINĖS GALVUTĖS IR DISTANCINIO VALDYMO PULTO, RADIONUKLIDO AKTYVUMO, LYGIAVERTĖS DOZĖS GALIOS IR RADIOGRAFIJOS METODO PRIKLAUSOMYBĖ</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text:span text:style-name="T1793">192</text:span><text:span text:style-name="T1794">Ir radionuklido aktyvumas, GBq</text:span></text:p>
          </table:table-cell>
          <table:table-cell table:style-name="TableCell1795" table:number-rows-spanned="3">
            <text:p text:style-name="P1796">Lygiavertės dozės galia mSv/val. 1 m atstumu nuo šaltinio</text:p>
          </table:table-cell>
          <table:table-cell table:style-name="TableCell1797" table:number-columns-spanned="3">
            <text:p text:style-name="P1798">Atstumo tarp radiacinės galvutės ir distancinio valdymo pulto priklausomybė, m, kai radiografija</text:p>
          </table:table-cell>
          <table:covered-table-cell/>
          <table:covered-table-cell/>
        </table:table-row>
        <table:table-row table:style-name="TableRow1799">
          <table:covered-table-cell>
            <text:p text:style-name="P1800"/>
          </table:covered-table-cell>
          <table:covered-table-cell>
            <text:p text:style-name="P1801"/>
          </table:covered-table-cell>
          <table:table-cell table:style-name="TableCell1802" table:number-rows-spanned="2">
            <text:p text:style-name="P1803">frontalinė</text:p>
          </table:table-cell>
          <table:table-cell table:style-name="TableCell1804" table:number-columns-spanned="2">
            <text:p text:style-name="P1805">panoraminė</text:p>
          </table: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kolimuotu spindulių pluoštu</text:p>
          </table:table-cell>
          <table:table-cell table:style-name="TableCell1812">
            <text:p text:style-name="P1813">nekolimuotu spindulių pluoštu</text:p>
          </table:table-cell>
        </table:table-row>
        <table:table-row table:style-name="TableRow1814">
          <table:table-cell table:style-name="TableCell1815">
            <text:p text:style-name="P1816">37</text:p>
          </table:table-cell>
          <table:table-cell table:style-name="TableCell1817">
            <text:p text:style-name="P1818">9</text:p>
          </table:table-cell>
          <table:table-cell table:style-name="TableCell1819">
            <text:p text:style-name="P1820">1</text:p>
          </table:table-cell>
          <table:table-cell table:style-name="TableCell1821">
            <text:p text:style-name="P1822">1,6</text:p>
          </table:table-cell>
          <table:table-cell table:style-name="TableCell1823">
            <text:p text:style-name="P1824">2,2</text:p>
          </table:table-cell>
        </table:table-row>
        <table:table-row table:style-name="TableRow1825">
          <table:table-cell table:style-name="TableCell1826">
            <text:p text:style-name="P1827">74</text:p>
          </table:table-cell>
          <table:table-cell table:style-name="TableCell1828">
            <text:p text:style-name="P1829">18</text:p>
          </table:table-cell>
          <table:table-cell table:style-name="TableCell1830">
            <text:p text:style-name="P1831">1,6</text:p>
          </table:table-cell>
          <table:table-cell table:style-name="TableCell1832">
            <text:p text:style-name="P1833">2,2</text:p>
          </table:table-cell>
          <table:table-cell table:style-name="TableCell1834">
            <text:p text:style-name="P1835">3,2</text:p>
          </table:table-cell>
        </table:table-row>
        <table:table-row table:style-name="TableRow1836">
          <table:table-cell table:style-name="TableCell1837">
            <text:p text:style-name="P1838">185</text:p>
          </table:table-cell>
          <table:table-cell table:style-name="TableCell1839">
            <text:p text:style-name="P1840">43</text:p>
          </table:table-cell>
          <table:table-cell table:style-name="TableCell1841">
            <text:p text:style-name="P1842">2,2</text:p>
          </table:table-cell>
          <table:table-cell table:style-name="TableCell1843">
            <text:p text:style-name="P1844">3,2</text:p>
          </table:table-cell>
          <table:table-cell table:style-name="TableCell1845">
            <text:p text:style-name="P1846">5</text:p>
          </table:table-cell>
        </table:table-row>
        <table:table-row table:style-name="TableRow1847">
          <table:table-cell table:style-name="TableCell1848">
            <text:p text:style-name="P1849">370</text:p>
          </table:table-cell>
          <table:table-cell table:style-name="TableCell1850">
            <text:p text:style-name="P1851">90</text:p>
          </table:table-cell>
          <table:table-cell table:style-name="TableCell1852">
            <text:p text:style-name="P1853">3,2</text:p>
          </table:table-cell>
          <table:table-cell table:style-name="TableCell1854">
            <text:p text:style-name="P1855">5</text:p>
          </table:table-cell>
          <table:table-cell table:style-name="TableCell1856">
            <text:p text:style-name="P1857">8</text:p>
          </table:table-cell>
        </table:table-row>
        <table:table-row table:style-name="TableRow1858">
          <table:table-cell table:style-name="TableCell1859">
            <text:p text:style-name="P1860">740</text:p>
          </table:table-cell>
          <table:table-cell table:style-name="TableCell1861">
            <text:p text:style-name="P1862">180</text:p>
          </table:table-cell>
          <table:table-cell table:style-name="TableCell1863">
            <text:p text:style-name="P1864">5</text:p>
          </table:table-cell>
          <table:table-cell table:style-name="TableCell1865">
            <text:p text:style-name="P1866">8</text:p>
          </table:table-cell>
          <table:table-cell table:style-name="TableCell1867">
            <text:p text:style-name="P1868">10</text:p>
          </table:table-cell>
        </table:table-row>
        <table:table-row table:style-name="TableRow1869">
          <table:table-cell table:style-name="TableCell1870">
            <text:p text:style-name="P1871">1850</text:p>
          </table:table-cell>
          <table:table-cell table:style-name="TableCell1872">
            <text:p text:style-name="P1873">430</text:p>
          </table:table-cell>
          <table:table-cell table:style-name="TableCell1874">
            <text:p text:style-name="P1875">8</text:p>
          </table:table-cell>
          <table:table-cell table:style-name="TableCell1876">
            <text:p text:style-name="P1877">10</text:p>
          </table:table-cell>
          <table:table-cell table:style-name="TableCell1878">
            <text:p text:style-name="P1879">16</text:p>
          </table:table-cell>
        </table:table-row>
        <table:table-row table:style-name="TableRow1880">
          <table:table-cell table:style-name="TableCell1881">
            <text:p text:style-name="P1882">3700</text:p>
          </table:table-cell>
          <table:table-cell table:style-name="TableCell1883">
            <text:p text:style-name="P1884">900</text:p>
          </table:table-cell>
          <table:table-cell table:style-name="TableCell1885">
            <text:p text:style-name="P1886">10</text:p>
          </table:table-cell>
          <table:table-cell table:style-name="TableCell1887">
            <text:p text:style-name="P1888">16</text:p>
          </table:table-cell>
          <table:table-cell table:style-name="TableCell1889">
            <text:p text:style-name="P1890">22</text:p>
          </table:table-cell>
        </table:table-row>
      </table:table>
      <text:p text:style-name="P1891">______________</text:p>
      <text:p text:style-name="P1892"/>
      <text:soft-page-break/>
      <text:p text:style-name="P1893">I PRIEDAS (informacinis)<text:s/></text:p>
      <text:p text:style-name="P1899"/>
      <text:p text:style-name="P1900"><text:span text:style-name="T1901">NAUDOTOS LITERATŪROS SĄRAŠAS</text:span></text:p>
      <text:p text:style-name="P1902"/>
      <text:p text:style-name="P1903">I.1. Gama radiografijos vadovas. Viena, Tarptautinė atominės energijos agentūra, 1996. (angl. k.) =Manual on Gamma Radiography. IAEA,<text:s/>Vienna, 1996.</text:p>
      <text:p text:style-name="P1904">I.2. Radiologinė darbuotojų sauga medicinoje ir odontologijoe. Tarptautinės radiologinės saugos komisijos publikacija Nr. 57, 1989. (angl. k.) = RADIOLOGICAL PROTECTION OF THE WORKER IN MEDICINE AND DENTISTRY, ICRP publication 57, 1989.</text:p>
      <text:p text:style-name="P1905">I.3.<text:s/>V. F. Kirilovas, V. A. Knižnikovas, I. P. Korenkovas. Radiacinė higiena. M.: „Medicina“, 1988. (rus. k.) = B. Ф. Kиppилов, B. A. Kнижников, И. П. Kopeнкoв. Paдиaционнaя˙ гигиeнa. M: „Meдицинa“, 1988.</text:p>
      <text:p text:style-name="P1906"/>
      <text:p text:style-name="P1907"/>
      <text:p text:style-name="P1908">RADIACINĖS SAUGOS CENTRO DIREKTORIUS<text:tab/>A. MASTAUSKAS</text:p>
      <text:p text:style-name="P1909"/>
      <text:p text:style-name="P1910">RADIACINĖS HIGIENOS PRIEŽIŪROS IR<text:s/></text:p>
      <text:p text:style-name="P1911">ANALIZĖS SKYRIAUS GYDYTOJAS<text:tab/>J. AUGULIS</text:p>
      <text:p text:style-name="P1912"/>
      <text:p text:style-name="P1913">SUDERINTA<text:tab/>SUDERINTA</text:p>
      <text:p text:style-name="P1914">valstybės įmonės Ignalinos atominės elektrinės<text:tab/>akcinės bendrovės „Baltija“</text:p>
      <text:p text:style-name="P1915">1999 06 28 raštas Nr. 10-30-1875<text:tab/>1999 06 11 raštas Nr. 23/1247</text:p>
      <text:p text:style-name="P1916"/>
      <text:p text:style-name="P1917">SUDERINTA</text:p>
      <text:p text:style-name="P1918">akcinės<text:s/>bendrovės „Lietuvos energija“</text:p>
      <text:p text:style-name="P1919">Metalų ir suvirinimo tyrimo tarnybos</text:p>
      <text:p text:style-name="P1920">1999 06 11 raštas Nr. 145-1769</text:p>
      <text:p text:style-name="P1921">______________</text:p>
      <text:p text:style-name="P1922"/>
      <text:p text:style-name="P1923">Priedo pakeitimai:</text:p>
      <text:p text:style-name="P1924"><text:span text:style-name="T1925">Nr.<text:s/></text:span><text:a xlink:href="https://www.e-tar.lt/portal/legalAct.html?documentId=TAR.9E4955D5C12C" office:target-frame-name="_top" xlink:show="replace"><text:span text:style-name="T1926">V-79</text:span></text:a><text:span text:style-name="T1927">, 2004-02-20, Žin., 2004, Nr.<text:s/></text:span><text:span text:style-name="T1928">32-1030 (2004-02-28), i. k. 1042250ISAK0000V-79</text:span></text:p>
      <text:p text:style-name="Normal"/>
      <text:soft-page-break/>
      <text:p text:style-name="P1929">Lietuvos Respublikos sveikatos apsaugos<text:s/></text:p>
      <text:p text:style-name="P1935">ministro 1999 08 16 įsakymo Nr. 379</text:p>
      <text:p text:style-name="P1936"><text:span text:style-name="T1937">2</text:span><text:span text:style-name="T1938"><text:s/>priedas</text:span></text:p>
      <text:p text:style-name="P1939"/>
      <text:p text:style-name="P1940"><text:span text:style-name="T1941">Lietuvos higienos normos HN 52:1999 „radiacinė sauga ir saugumas pramoninėje radiografijoje“ įgyv</text:span><text:span text:style-name="T1942">endinimo priemonių plana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Priemonė</text:p>
          </table:table-cell>
          <table:table-cell table:style-name="TableCell1951">
            <text:p text:style-name="P1952">Vykdytojai</text:p>
          </table:table-cell>
          <table:table-cell table:style-name="TableCell1953">
            <text:p text:style-name="P1954">Įvykdymo data</text:p>
          </table:table-cell>
        </table:table-row>
        <table:table-row table:style-name="TableRow1955">
          <table:table-cell table:style-name="TableCell1956">
            <text:p text:style-name="P1957">1. Įregistruoti higienos normą ir informuoti Lietuvos standartizacijos departamentą</text:p>
          </table:table-cell>
          <table:table-cell table:style-name="TableCell1958">
            <text:p text:style-name="P1959">Valstybinis visuomenės sveikatos centras</text:p>
          </table:table-cell>
          <table:table-cell table:style-name="TableCell1960">
            <text:p text:style-name="P1961">1999 09 01</text:p>
          </table:table-cell>
        </table:table-row>
        <table:table-row table:style-name="TableRow1962">
          <table:table-cell table:style-name="TableCell1963">
            <text:p text:style-name="P1964">2. Su higienos norma supažindinti naudotojus</text:p>
          </table:table-cell>
          <table:table-cell table:style-name="TableCell1965">
            <text:p text:style-name="P1966">Radiacinės<text:s/>saugos centras</text:p>
          </table:table-cell>
          <table:table-cell table:style-name="TableCell1967">
            <text:p text:style-name="P1968">1999 m. III-IV ketv.</text:p>
          </table:table-cell>
        </table:table-row>
        <table:table-row table:style-name="TableRow1969">
          <table:table-cell table:style-name="TableCell1970">
            <text:p text:style-name="P1971">3. Tikrinti, kaip laikomasi higienos normos reikalavimų</text:p>
          </table:table-cell>
          <table:table-cell table:style-name="TableCell1972">
            <text:p text:style-name="P1973">Radiacinės saugos centras</text:p>
          </table:table-cell>
          <table:table-cell table:style-name="TableCell1974">
            <text:p text:style-name="P1975">nuo 2000 01 01</text:p>
          </table:table-cell>
        </table:table-row>
      </table:table>
      <text:p text:style-name="P1976"><text:span text:style-name="T1977">______________</text:span></text:p>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veikatos apsaugos ministerija, Įsakymas</text:span></text:p>
      <text:p text:style-name="P1987"><text:span text:style-name="T1988">Nr.<text:s/></text:span><text:a xlink:href="https://www.e-tar.lt/portal/legalAct.html?documentId=TAR.9E4955D5C12C" office:target-frame-name="_top" xlink:show="replace"><text:span text:style-name="T1989">V-79</text:span></text:a><text:span text:style-name="T1990">, 2004-02-20, Žin., 2004, Nr. 32-1030 (2004-02-28), i. k. 1042250ISAK0000V-79</text:span></text:p>
      <text:p text:style-name="P1991"><text:span text:style-name="T1992">Dėl Lietuvos Respublikos sveikatos apsaugos ministro įsakymų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26"><text:page-number text:fixed="false">2</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style:master-page style:name="MP3" style:page-layout-name="PL3">
      <style:header>
        <text:p text:style-name="P1123"><text:page-number text:fixed="false">2</text:page-number></text:p>
        <text:p text:style-name="P1124"/>
      </style:header>
      <style:footer>
        <text:p text:style-name="P1125"/>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62"><text:page-number text:fixed="false">2</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601"><text:page-number text:fixed="false">2</text:page-number></text:p>
        <text:p text:style-name="P1602"/>
      </style:header>
      <style:footer>
        <text:p text:style-name="P1603"/>
      </style:footer>
    </style:master-page>
    <style:master-page style:next-style-name="MP5" style:name="MPF5" style:page-layout-name="PL5">
      <style:header>
        <text:p text:style-name="P1604"/>
      </style:header>
      <style:footer>
        <text:p text:style-name="P1605"/>
      </style:footer>
    </style:master-page>
    <style:master-page style:name="MP6" style:page-layout-name="PL6">
      <style:header>
        <text:p text:style-name="P1659"><text:page-number text:fixed="false">2</text:page-number></text:p>
        <text:p text:style-name="P1660"/>
      </style:header>
      <style:footer>
        <text:p text:style-name="P1661"/>
      </style:footer>
    </style:master-page>
    <style:master-page style:next-style-name="MP6" style:name="MPF6" style:page-layout-name="PL6">
      <style:header>
        <text:p text:style-name="P1662"/>
      </style:header>
      <style:footer>
        <text:p text:style-name="P1663"/>
      </style:footer>
    </style:master-page>
    <style:master-page style:name="MP7" style:page-layout-name="PL7">
      <style:header>
        <text:p text:style-name="P1686"><text:page-number text:fixed="false">2</text:page-number></text:p>
        <text:p text:style-name="P1687"/>
      </style:header>
      <style:footer>
        <text:p text:style-name="P1688"/>
      </style:footer>
    </style:master-page>
    <style:master-page style:next-style-name="MP7" style:name="MPF7" style:page-layout-name="PL7">
      <style:header>
        <text:p text:style-name="P1689"/>
      </style:header>
      <style:footer>
        <text:p text:style-name="P1690"/>
      </style:footer>
    </style:master-page>
    <style:master-page style:name="MP8" style:page-layout-name="PL8">
      <style:header>
        <text:p text:style-name="P1715"><text:page-number text:fixed="false">2</text:page-number></text:p>
        <text:p text:style-name="P1716"/>
      </style:header>
      <style:footer>
        <text:p text:style-name="P1717"/>
      </style:footer>
    </style:master-page>
    <style:master-page style:next-style-name="MP8" style:name="MPF8" style:page-layout-name="PL8">
      <style:header>
        <text:p text:style-name="P1718"/>
      </style:header>
      <style:footer>
        <text:p text:style-name="P1719"/>
      </style:footer>
    </style:master-page>
    <style:master-page style:name="MP9" style:page-layout-name="PL9">
      <style:header>
        <text:p text:style-name="P1774"><text:page-number text:fixed="false">2</text:page-number></text:p>
        <text:p text:style-name="P1775"/>
      </style:header>
      <style:footer>
        <text:p text:style-name="P1776"/>
      </style:footer>
    </style:master-page>
    <style:master-page style:next-style-name="MP9" style:name="MPF9" style:page-layout-name="PL9">
      <style:header>
        <text:p text:style-name="P1777"/>
      </style:header>
      <style:footer>
        <text:p text:style-name="P1778"/>
      </style:footer>
    </style:master-page>
    <style:master-page style:name="MP10" style:page-layout-name="PL10">
      <style:header>
        <text:p text:style-name="P1894"><text:page-number text:fixed="false">2</text:page-number></text:p>
        <text:p text:style-name="P1895"/>
      </style:header>
      <style:footer>
        <text:p text:style-name="P1896"/>
      </style:footer>
    </style:master-page>
    <style:master-page style:next-style-name="MP10" style:name="MPF10" style:page-layout-name="PL10">
      <style:header>
        <text:p text:style-name="P1897"/>
      </style:header>
      <style:footer>
        <text:p text:style-name="P1898"/>
      </style:footer>
    </style:master-page>
    <style:master-page style:name="MP11" style:page-layout-name="PL11">
      <style:header>
        <text:p text:style-name="P1930"><text:page-number text:fixed="false">2</text:page-number></text:p>
        <text:p text:style-name="P1931"/>
      </style:header>
      <style:footer>
        <text:p text:style-name="P1932"/>
      </style:footer>
    </style:master-page>
    <style:master-page style:next-style-name="MP11" style:name="MPF11" style:page-layout-name="PL11">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8-27T08:24:00Z</meta:creation-date>
    <dc:date>2018-08-27T08:24:00Z</dc:date>
    <meta:template xlink:href="Normal.dotm" xlink:type="simple"/>
    <meta:editing-cycles>2</meta:editing-cycles>
    <meta:editing-duration>PT0S</meta:editing-duration>
    <meta:document-statistic meta:page-count="24" meta:paragraph-count="641" meta:word-count="6146" meta:character-count="48776" meta:row-count="1138" meta:non-whitespace-character-count="43271"/>
  </office:meta>
</office:document-meta>
</file>