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2-03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91A959E30A6C" office:target-frame-name="_top" xlink:show="replace"><text:span text:style-name="T12">B1-728</text:span></text:a><text:span text:style-name="T13">, 2006-11-28, Žin., 2006, Nr. 131-4974 (2006-12-02),<text:s/></text:span><text:span text:style-name="T14">i. k. 106110MISAK00B1-728</text:span></text:p>
      <text:p text:style-name="P15"><text:span text:style-name="T16">Dėl kai kurių Lietuvos Respublikos valstybinės maisto ir veterinarijos tarnybos direktoriaus įsakymų pripažinimo netekusiais galios</text:span></text:p>
      <text:p text:style-name="P17"/>
      <text:p text:style-name="P18"><text:span text:style-name="T19">Suvestinė redakcija nuo 2003-06-07 iki 2006-12-02</text:span></text:p>
      <text:p text:style-name="P20"/>
      <text:p text:style-name="P21"><text:span text:style-name="T22">Įsakymas paskelbtas: Žin. 2002, Nr.<text:s/></text:span><text:a xlink:href="https://www.e-tar.lt/portal/legalAct.html?documentId=TAR.250A8549C4B6" office:target-frame-name="_top" xlink:show="replace"><text:span text:style-name="T23">70-2967</text:span></text:a><text:span text:style-name="T24">, i. k. 10211VIISAK0000I-16</text:span></text:p>
      <text:p text:style-name="P25"/>
      <text:p text:style-name="P26"><text:span text:style-name="T27"/><text:span text:style-name="T28">LIETUVOS RESPUBLIKOS VYRIAUSIASIS VALSTYBINIS VETERINARIJOS INSPEKTORIUS</text:span></text:p>
      <text:p text:style-name="P29"/>
      <text:p text:style-name="P30">ĮSAKYMAS</text:p>
      <text:p text:style-name="P31">DĖL<text:s/>ALKOHOLIO PRODUKTŲ ĮVEŽIMO</text:p>
      <text:p text:style-name="P32"/>
      <text:p text:style-name="P33">2002 m. liepos 3 d. Nr. I-16</text:p>
      <text:p text:style-name="P34">Vilnius</text:p>
      <text:p text:style-name="P35"/>
      <text:p text:style-name="P36"><text:span text:style-name="T37">Vadovaudamasis Lietuvos Respublikos alkoholio kontrolės įstatymo (Žin., 1995, Nr.<text:s/></text:span><text:a xlink:href="https://www.e-tar.lt/portal/lt/legalAct/TAR.9E5C5C16B6E6" office:target-frame-name="_blank" xlink:show="new"><text:span text:style-name="T38">44-1073</text:span></text:a><text:span text:style-name="T39">) 6 straipsniu, Techninio reglamento dėl alkoholinių gėrimų terminų, apibrėžimų bei procesų apibūdinimo ir prekinio pateikimo (toliau – Reglamentas) nuostatų (Žin., 2001, Nr.<text:s/></text:span><text:a xlink:href="https://www.e-tar.lt/portal/lt/legalAct/TAR.BF29F95F498E" office:target-frame-name="_blank" xlink:show="new"><text:span text:style-name="T40">60-2171</text:span></text:a><text:span text:style-name="T41">) 30, 33 punktais:</text:span></text:p>
      <text:p text:style-name="P42"><text:span text:style-name="T43">1</text:span><text:span text:style-name="T44">.<text:s/></text:span><text:span text:style-name="T45">Nurodau</text:span><text:span text:style-name="T46"><text:s/>maisto prekių importuotojams, įvežant brendį ir viskį, išskyrus žaliavinį, iš trečiųjų šalių (trečioji šalis – valstybė, esanti už Europos Sąjungos ir Lietuvos Respublikos muitų teritorijos ribų), pateikti užsie</text:span><text:span text:style-name="T47">nio šalies gamintojos valstybinių institucijų patvirtintus dokumentus, nurodančius alkoholio produktų žaliavų sudėtį ir gamybos būdą; jei tokių dokumentų nėra, atliekami laboratoriniai tyrimai, nustatantys aukščiau minėtų produktų žaliavų sudėtį.</text:span><text:s/></text:p>
      <text:p text:style-name="P48">Punkto pakeitimai:</text:p>
      <text:p text:style-name="P49"><text:span text:style-name="T50">Nr.<text:s/></text:span><text:a xlink:href="https://www.e-tar.lt/portal/legalAct.html?documentId=TAR.E61E7D0B0CEE" office:target-frame-name="_top" xlink:show="replace"><text:span text:style-name="T51">B1-501</text:span></text:a><text:span text:style-name="T52">, 2003-06-03, Žin., 2003, Nr. 55-2484 (2003-06-06), i. k. 10311VIISAK00B1-501</text:span></text:p>
      <text:p text:style-name="Normal"/>
      <text:p text:style-name="P53"><text:span text:style-name="T54">2</text:span><text:span text:style-name="T55">.<text:s/></text:span><text:span text:style-name="T56">Draudžiu</text:span><text:span text:style-name="T57"><text:s/>importuoti į Lietuvos Respubliką brendį ir viskį, neatitin</text:span><text:span text:style-name="T58">kančius Reglamento reikalavimų.</text:span></text:p>
      <text:p text:style-name="P59"><text:span text:style-name="T60">3</text:span><text:span text:style-name="T61">.<text:s/></text:span><text:span text:style-name="T62">Pavedu</text:span><text:span text:style-name="T63"><text:s/>įsakymo vykdymo kontrolę Pasienio ir transporto valstybinei veterinarijos tarnybai.</text:span></text:p>
      <text:p text:style-name="P64"/>
      <text:p text:style-name="P65"/>
      <text:p text:style-name="P66">VYRIAUSIASIS VALSTYBINIS<text:s/></text:p>
      <text:p text:style-name="P67"><text:span text:style-name="T68">VETERINARIJOS INSPEKTORIUS</text:span><text:span text:style-name="T69"><text:tab/>KAZIMIERAS LUKAUSK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<text:s/></text:span><text:span text:style-name="T79">vyriausiasis valstybinis veterinarijos inspektorius, Įsakymas</text:span></text:p>
      <text:p text:style-name="P80"><text:span text:style-name="T81">Nr.<text:s/></text:span><text:a xlink:href="https://www.e-tar.lt/portal/legalAct.html?documentId=TAR.E61E7D0B0CEE" office:target-frame-name="_top" xlink:show="replace"><text:span text:style-name="T82">B1-501</text:span></text:a><text:span text:style-name="T83">, 2003-06-03, Žin., 2003, Nr. 55-2484 (2003-06-06), i. k. 10311VIISAK00B1-501</text:span></text:p>
      <text:p text:style-name="P84"><text:span text:style-name="T85">Dėl Lietuvos Respublikos</text:span><text:span text:style-name="T86"><text:s/>vyriausiojo valstybinio veterinarijos inspektoriaus 2002 m. liepos 3 d. įsakymo Nr. I-16 "Dėl alkoholio produktų įvež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6:33:00Z</meta:creation-date>
    <dc:date>2016-07-05T06:33:00Z</dc:date>
    <meta:template xlink:href="Normal" xlink:type="simple"/>
    <meta:editing-cycles>2</meta:editing-cycles>
    <meta:editing-duration>PT0S</meta:editing-duration>
    <meta:document-statistic meta:page-count="1" meta:paragraph-count="25" meta:word-count="308" meta:character-count="2588" meta:row-count="82" meta:non-whitespace-character-count="2305"/>
  </office:meta>
</office:document-meta>
</file>