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style:font-weight-complex="bold" fo:language="en" fo:country="US"/>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fo:letter-spacing="0.0416in" style:language-asian="lt" style:country-asian="LT"/>
    </style:style>
    <style:style style:name="P27" style:parent-style-name="Normal" style:family="paragraph">
      <style:paragraph-properties fo:text-align="center"/>
      <style:text-properties fo:letter-spacing="0.0416in"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indent="3.543in"/>
    </style:style>
    <style:style style:name="T91" style:parent-style-name="DefaultParagraphFont" style:family="text">
      <style:text-properties style:language-asian="lt" style:country-asian="LT"/>
    </style:style>
    <style:style style:name="P92" style:parent-style-name="Normal" style:family="paragraph">
      <style:paragraph-properties fo:text-indent="3.543in"/>
      <style:text-properties style:language-asian="lt" style:country-asian="LT"/>
    </style:style>
    <style:style style:name="P93" style:parent-style-name="Normal" style:family="paragraph">
      <style:paragraph-properties fo:text-indent="3.543in"/>
      <style:text-properties style:language-asian="lt" style:country-asian="LT"/>
    </style:style>
    <style:style style:name="P94" style:parent-style-name="Normal" style:family="paragraph">
      <style:paragraph-properties fo:text-indent="3.543in"/>
      <style:text-properties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style:text-properties style:font-weight-complex="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paragraph-properties fo:text-align="justify" fo:text-indent="0.3937in"/>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justify" fo:text-indent="0.3937in"/>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P298" style:parent-style-name="Normal" style:family="paragraph">
      <style:paragraph-properties fo:text-align="justify" fo:text-indent="0.3937in"/>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T411" style:parent-style-name="DefaultParagraphFont" style:family="text">
      <style:text-properties fo:font-weight="bold" style:font-weight-asian="bold" style:font-weight-complex="bold" style:language-asian="lt" style:country-asian="LT"/>
    </style:style>
    <style:style style:name="P412" style:parent-style-name="Normal" style:family="paragraph">
      <style:paragraph-properties fo:text-align="justify" fo:text-indent="0.3937in"/>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P483" style:parent-style-name="Normal" style:family="paragraph">
      <style:paragraph-properties fo:text-align="justify" fo:text-indent="0.3937in"/>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style:style style:name="P583" style:parent-style-name="Normal" style:master-page-name="MPF1" style:family="paragraph">
      <style:paragraph-properties fo:break-before="page" style:page-number="1"/>
    </style:style>
  </office:automatic-styles>
  <office:body>
    <office:text text:use-soft-page-breaks="true">
      <text:p text:style-name="P1"><text:span text:style-name="T3">Įsakymas netenka galios 2011-12-21:</text:span></text:p>
      <text:p text:style-name="P4"><text:span text:style-name="T5">Lietuvos Respublikos švietimo ir mokslo ministerija, Įsakymas</text:span></text:p>
      <text:p text:style-name="P6"><text:span text:style-name="T7">Nr.<text:s/></text:span><text:a xlink:href="https://www.e-tar.lt/portal/legalAct.html?documentId=TAR.8D0586DF228D" office:target-frame-name="_top" xlink:show="replace"><text:span text:style-name="T8">V-2310</text:span></text:a><text:span text:style-name="T9">, 2011-11-30, Žin., 2011, Nr. 155-7372 (2011-12-20), i. k.<text:s/></text:span><text:span text:style-name="T10">1112070ISAK00V-2310</text:span></text:p>
      <text:p text:style-name="P11"><text:span text:style-name="T12">Dėl Bendrojo ugdymo dalykų vadovėlių ir mokymo priemonių atitikties teisės aktams įvertinimo ir aprūpinimo jais tvarkos aprašo patvirtinimo</text:span></text:p>
      <text:p text:style-name="P13"/>
      <text:p text:style-name="P14"><text:span text:style-name="T15">Suvestinė redakcija nuo 2011-01-23 iki 2011-12-20</text:span></text:p>
      <text:p text:style-name="P16"/>
      <text:p text:style-name="P17"><text:span text:style-name="T18">Įsakymas paskelbtas: Žin. 2009, Nr.<text:s/></text:span><text:a xlink:href="https://www.e-tar.lt/portal/legalAct.html?documentId=TAR.24E329C93DB3" office:target-frame-name="_top" xlink:show="replace"><text:span text:style-name="T19">61-2450</text:span></text:a><text:span text:style-name="T20">, i. k. 1092070ISAKSAK-1051</text:span></text:p>
      <text:p text:style-name="P21"/>
      <text:p text:style-name="P22"><text:span text:style-name="T23"/><text:span text:style-name="T24">LIETUVOS RESPUBLIKOS</text:span><text:span text:style-name="T25"><text:s/>ŠVIETIMO IR MOKSLO MINISTRO</text:span></text:p>
      <text:p text:style-name="P26">ĮSAKYMAS</text:p>
      <text:p text:style-name="P27"/>
      <text:p text:style-name="P28">DĖL MOKYKLŲ APRŪPINIMO BENDROJO LAVINIMO DALYKŲ VADOVĖLIAIS IR MOKYMO PRIEMONĖMIS TVARKOS APRAŠO PATVIRTINIMO</text:p>
      <text:p text:style-name="P29"/>
      <text:p text:style-name="P30">2009 m. gegužės 19 d. Nr. ISAK-1051</text:p>
      <text:p text:style-name="P31">Vilnius</text:p>
      <text:p text:style-name="P32"/>
      <text:p text:style-name="P33"><text:span text:style-name="T34">Vadovaudamasis Lietuvos Respublikos švietimo įstatymo (Žin., 1991, Nr.<text:s/></text:span><text:a xlink:href="https://www.e-tar.lt/portal/lt/legalAct/TAR.9A3AD08EA5D0" office:target-frame-name="_blank" xlink:show="new"><text:span text:style-name="T35">23-593</text:span></text:a><text:span text:style-name="T36">; 2003, Nr.<text:s/></text:span><text:a xlink:href="https://www.e-tar.lt/portal/lt/legalAct/TAR.0546D91E9C63" office:target-frame-name="_blank" xlink:show="new"><text:span text:style-name="T37">63-2853</text:span></text:a><text:span text:style-name="T38">; 2004, Nr.<text:s/></text:span><text:a xlink:href="https://www.e-tar.lt/portal/lt/legalAct/TAR.89EF7B0C62B3" office:target-frame-name="_blank" xlink:show="new"><text:span text:style-name="T39">103-3755</text:span></text:a><text:span text:style-name="T40">) 56 straipsnio 16 punktu:</text:span></text:p>
      <text:p text:style-name="P41"><text:span text:style-name="T42">1</text:span><text:span text:style-name="T43">.<text:s/></text:span><text:span text:style-name="T44">Tvirtinu</text:span><text:span text:style-name="T45"><text:s/>Mokyklų aprūpinimo bendrojo lavinimo dalykų vadovėliais ir mokymo priemonėmis tvarkos aprašą (pridedama).</text:span></text:p>
      <text:p text:style-name="P46"><text:span text:style-name="T47">2</text:span><text:span text:style-name="T48">.<text:s/></text:span><text:span text:style-name="T49">Nustata</text:span><text:span text:style-name="T50">u, kad bendrojo lavinimo dalykų vadovėliai, kuriems</text:span><text:span text:style-name="T51"><text:s/>patvirtinimo žyma „Lietuvos Respublikos švietimo ir mokslo ministerijos rekomenduota“ buvo suteikta iki 2009 m. kovo 31 d., bet kalbos taisyklingumas neįvertintas Valstybinės lietuvių kalbos komisijos, į Galiojančių vadovėlių sąrašą gali būti įrašomi, lei</text:span><text:span text:style-name="T52">dėjui/teikėjui pateikus institucijai, atsakingai už duomenų bazės tvarkymą, ekspertų komisijos posėdžio, kuriame buvo priimtas sprendimas dėl patvirtinimo žymos vadovėliui suteikimo, protokolo išrašą ir Valstybinės lietuvių kalbos komisijos pažymą, patvirt</text:span><text:span text:style-name="T53">inančią, kad vadovėlio kalba atitinka kalbos taisyklingumo reikalavimus.</text:span></text:p>
      <text:p text:style-name="P54"><text:span text:style-name="T55">3</text:span><text:span text:style-name="T56">.<text:s/></text:span><text:span text:style-name="T57">Pripažįstu</text:span><text:span text:style-name="T58"><text:s/>netekusiais galios:</text:span></text:p>
      <text:p text:style-name="P59"><text:span text:style-name="T60">3.1</text:span><text:span text:style-name="T61">. Lietuvos Respublikos švietimo ir mokslo ministro 2005 m. sausio 4 d. įsakymą Nr. ISAK-2 „Dėl Mokyklų aprūpinimo bendrojo lavinimo dalykų v</text:span><text:span text:style-name="T62">adovėliais ir mokymo priemonėmis tvarkos aprašo patvirtinimo“ (Žin., 2005, Nr.<text:s/></text:span><text:a xlink:href="https://www.e-tar.lt/portal/lt/legalAct/TAR.067453FDDAE7" office:target-frame-name="_blank" xlink:show="new"><text:span text:style-name="T63">7-216</text:span></text:a><text:span text:style-name="T64">);</text:span></text:p>
      <text:p text:style-name="P65"><text:span text:style-name="T66">3.2</text:span><text:span text:style-name="T67">. Lietuvos Respublikos švietimo ir mokslo ministro 2006 m. vasario 11 d. įsak</text:span><text:span text:style-name="T68">ymą Nr. ISAK-246 „Dėl švietimo ir mokslo ministro 2005 m. sausio 4 d. įsakymo Nr. ISAK-2 „Dėl Mokyklų aprūpinimo bendrojo lavinimo dalykų vadovėliais ir mokymo priemonėmis tvarkos aprašo patvirtinimo“ pakeitimo“ (Žin., 2006, Nr.<text:s/></text:span><text:a xlink:href="https://www.e-tar.lt/portal/lt/legalAct/TAR.EE7AC785C5C3" office:target-frame-name="_blank" xlink:show="new"><text:span text:style-name="T69">24-811</text:span></text:a><text:span text:style-name="T70">);</text:span></text:p>
      <text:p text:style-name="P71"><text:span text:style-name="T72">3.3</text:span><text:span text:style-name="T73">. Lietuvos Respublikos švietimo ir mokslo ministro 2007 m. balandžio 4 d. įsakymą Nr. ISAK-609 „Dėl švietimo ir mokslo ministro 2005 m. sausio 4 d. įsakymo Nr. ISAK-2 „Dėl Mokyklų ap</text:span><text:span text:style-name="T74">rūpinimo bendrojo lavinimo dalykų vadovėliais ir mokymo priemonėmis tvarkos aprašo patvirtinimo“ pakeitimo“ (Žin., 2007, Nr.<text:s/></text:span><text:a xlink:href="https://www.e-tar.lt/portal/lt/legalAct/TAR.7E4F836255C4" office:target-frame-name="_blank" xlink:show="new"><text:span text:style-name="T75">42-1617</text:span></text:a><text:span text:style-name="T76">);</text:span></text:p>
      <text:p text:style-name="P77"><text:span text:style-name="T78">3.4</text:span><text:span text:style-name="T79">. Lietuvos Respublikos švieti</text:span><text:span text:style-name="T80">mo ir mokslo ministro 2008 m. balandžio 25 d. įsakymą Nr. ISAK-1199 „Dėl švietimo ir mokslo ministro 2005 m. sausio 4 d. įsakymo Nr. 2 „Dėl Mokyklų aprūpinimo bendrojo lavinimo dalykų vadovėliais ir mokymo priemonėmis tvarkos aprašo patvirtinimo“ pakeitimo</text:span><text:span text:style-name="T81">“ (Žin., 2008, Nr.<text:s/></text:span><text:a xlink:href="https://www.e-tar.lt/portal/lt/legalAct/TAR.84D3BD9A8C51" office:target-frame-name="_blank" xlink:show="new"><text:span text:style-name="T82">52-1938</text:span></text:a><text:span text:style-name="T83">).</text:span></text:p>
      <text:p text:style-name="P84"/>
      <text:p text:style-name="P85"/>
      <text:p text:style-name="P86"/>
      <text:p text:style-name="P87"><text:span text:style-name="T88">ŠVIETIMO IR MOKSLO MINISTRAS</text:span><text:span text:style-name="T89"><text:tab/>GINTARAS STEPONAVIČIUS</text:span></text:p>
      <text:p text:style-name="P90"><text:span text:style-name="T91">PATVIRTINTA</text:span></text:p>
      <text:p text:style-name="P92">Lietuvos Respublikos švietimo ir mokslo<text:s/></text:p>
      <text:soft-page-break/>
      <text:p text:style-name="P93">ministro 2009 m. gegužės 19 d.<text:s/></text:p>
      <text:p text:style-name="P94">įsakymu Nr. ISAK-1051</text:p>
      <text:p text:style-name="P95"/>
      <text:p text:style-name="P96"><text:span text:style-name="T97">MOKYKLŲ APRŪPINIMO BENDROJO LAVINIMO DALYKŲ VADOVĖLIAIS IR MOKYMO PRIEMONĖMIS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Mokyklų aprūpinimo bendrojo lavinimo dalykų vadovėliais ir mokymo prie</text:span><text:span text:style-name="T107">monėmis tvarkos aprašas (toliau – tvarkos aprašas) nustato vadovėlio paskirtį, pagrindines funkcijas ir reikalavimus, mokymo priemonių sampratą, vadovėlio turinio vertinimą, specialiųjų poreikių mokiniams pritaikyto vadovėlio ir specialiųjų mokymo priemoni</text:span><text:span text:style-name="T108">ų vertinimą, vadovėlių ir mokymo priemonių įsigijimą.</text:span></text:p>
      <text:p text:style-name="P109"><text:span text:style-name="T110">2</text:span><text:span text:style-name="T111">. Tvarkos apraše vartojamos sąvokos:</text:span></text:p>
      <text:p text:style-name="P112"><text:span text:style-name="T113">Anotacija –<text:s/></text:span><text:span text:style-name="T114">trumpas vadovėlio ar kitos mokymo priemonės turinio pristatymas.</text:span></text:p>
      <text:p text:style-name="P115"><text:span text:style-name="T116">Bendrojo lavinimo dalyko vadovėlis (toliau – vadovėlis)<text:s/></text:span><text:span text:style-name="T117">– mokiniui skirtas daugkart</text:span><text:span text:style-name="T118">inio naudojimo mokymosi šaltinis.</text:span></text:p>
      <text:p text:style-name="P119"><text:span text:style-name="T120">Kartotinis vadovėlio leidimas<text:s/></text:span><text:span text:style-name="T121">– vadovėlis, išleistas 2-ąjį, 3-iąjį ir kt. kartus nepakeitus ir nepapildžius jo turinio.</text:span></text:p>
      <text:p text:style-name="P122"><text:span text:style-name="T123">Leidėjas/teikėjas<text:s/></text:span><text:span text:style-name="T124">– autorius, autorių grupė, leidykla ar kitas juridinis asmuo, susijęs su vadovėlių i</text:span><text:span text:style-name="T125">r mokymo priemonių rengimu, leidyba ir platinimu.</text:span></text:p>
      <text:p text:style-name="P126"><text:span text:style-name="T127">Mokymo priemonės<text:s/></text:span><text:span text:style-name="T128">–<text:s/></text:span><text:span text:style-name="T129">vadovėlį papildančios mokymo priemonės, mokytojo knyga, ikimokyklinio ir priešmokyklinio ugdymo priemonės, specialiosios mokymo priemonės, skaitmeninės mokymo priemonės, ugdymo procesui r</text:span><text:span text:style-name="T130">eikalinga literatūra, daiktai, medžiagos ir įranga</text:span><text:span text:style-name="T131">.</text:span></text:p>
      <text:p text:style-name="P132"><text:span text:style-name="T133">Naujas vadovėlis<text:s/></text:span><text:span text:style-name="T134">– pirmą kartą leidžiamas vadovėlis, arba vadovėlis, kurio turinys atnaujintas daugiau nei 30 proc.</text:span></text:p>
      <text:p text:style-name="P135"><text:span text:style-name="T136">Pataisytas vadovėlis<text:s/></text:span><text:span text:style-name="T137">– vadovėlis, kurio medžiaga pakeista mažiau kaip 30 proc. arba papi</text:span><text:span text:style-name="T138">ldyta naujais (tekstiniais ar vaizdiniais) elementais.</text:span></text:p>
      <text:p text:style-name="P139"><text:span text:style-name="T140">Recenzija<text:s/></text:span><text:span text:style-name="T141">– vadovėlio ar mokymo priemonės turinio įvertinimas.</text:span></text:p>
      <text:p text:style-name="P142"><text:span text:style-name="T143">Specialiosios mokymo priemonės rankraštis<text:s/></text:span><text:span text:style-name="T144">– spausdintinis specialiosios mokymo priemonės tekstas su iliustracijomis ir kitomis priemonės s</text:span><text:span text:style-name="T145">udedamosiomis dalimis ar parengtas specialiosios mokymo priemonės maketas.</text:span></text:p>
      <text:p text:style-name="P146"><text:span text:style-name="T147">Tarptautinio bakalaureato vadovėlis<text:s/></text:span><text:span text:style-name="T148">– vadovėlis, skirtas pagal tarptautinio bakalaureato programą besimokančiam mokiniui.</text:span></text:p>
      <text:p text:style-name="P149"><text:span text:style-name="T150">Vadovėlių ir mokymo priemonių duomenų bazė (toliau – duomen</text:span><text:span text:style-name="T151">ų bazė)<text:s/></text:span><text:span text:style-name="T152">– duomenų bazė, kurioje dedama informacija apie tinkamus naudoti ugdymo procese vadovėlius ir mokymo priemones.</text:span></text:p>
      <text:p text:style-name="P153"><text:span text:style-name="T154">Vadovėlio rankraštis (toliau – rankraštis)<text:s/></text:span><text:span text:style-name="T155">– spausdintinis visas vadovėlio tekstas su iliustracijomis ar parengtas vadovėlio maketas.</text:span></text:p>
      <text:p text:style-name="P156"><text:span text:style-name="T157">Vadovėlio ir mokymo priemonės turinio vertintojas (toliau – vertintojas)<text:s/></text:span><text:span text:style-name="T158">– specialistas, atliekantis vadovėlių, specialiųjų mokymo priemonių vertinimą.</text:span></text:p>
      <text:p text:style-name="P159"><text:span text:style-name="T160">Vertinimo kriterijai<text:s/></text:span><text:span text:style-name="T161">– kriterijai, pagal kuriuos nustatomas vadovėlio, specialiosios mokymo priemonės ti</text:span><text:span text:style-name="T162">nkamumas naudoti ugdymo procese.</text:span></text:p>
      <text:p text:style-name="P163"/>
      <text:p text:style-name="P164">Punkto pakeitimai:</text:p>
      <text:p text:style-name="P165"><text:span text:style-name="T166">Nr.<text:s/></text:span><text:a xlink:href="https://www.e-tar.lt/portal/legalAct.html?documentId=TAR.D7A78D64C5EC" office:target-frame-name="_top" xlink:show="replace"><text:span text:style-name="T167">V-97</text:span></text:a><text:span text:style-name="T168">, 2011-01-12, Žin., 2011, Nr. 9-398 (2011-01-22), i. k. 1112070ISAK0000V-97</text:span></text:p>
      <text:p text:style-name="Normal"/>
      <text:p text:style-name="P169"><text:span text:style-name="T170">II</text:span><text:span text:style-name="T171">.<text:s/></text:span><text:span text:style-name="T172">VADOVĖLIO PASKIRTIS,<text:s/></text:span><text:span text:style-name="T173">PAGRINDINĖS FUNKCIJOS IR REIKALAVIMAI</text:span></text:p>
      <text:p text:style-name="P174"/>
      <text:p text:style-name="P175"><text:span text:style-name="T176">3</text:span><text:span text:style-name="T177">. Vadovėlio paskirtis – padėti mokiniams siekti švietimo ir mokslo ministro patvirtintose bendrosiose programose (toliau – bendrosios programos) apibrėžtų ugdymo<text:s/></text:span><text:soft-page-break/><text:span text:style-name="T178">tikslų ir rezultatų, t. y. plėtoti kompetencijas –</text:span><text:span text:style-name="T179"><text:s/>kurtis vertybinių nuostatų sistemą, įgyti reikiamų žinių, gebėjimų, įgūdžių.</text:span></text:p>
      <text:p text:style-name="P180"><text:span text:style-name="T181">4</text:span><text:span text:style-name="T182">. Pagrindinės vadovėlio funkcijos yra šios:</text:span></text:p>
      <text:p text:style-name="P183"><text:span text:style-name="T184">4.1</text:span><text:span text:style-name="T185">. skatinti mokinio (toliau – mokinys), besimokančio pagal pradinio, pagrindinio, vidurinio ir specialiojo ugdymo programas,<text:s/></text:span><text:span text:style-name="T186">mokymosi motyvaciją ir padėti ugdytis vertybines nuostatas, kurios svarbios formuojantis sąmoningą požiūrį į mokymąsi, renkantis tolesnę ugdymosi kryptį ir brandinant asmens dorinę, kultūrinę, tautinę ir pilietinę savimonę;</text:span></text:p>
      <text:p text:style-name="P187"><text:span text:style-name="T188">4.2</text:span><text:span text:style-name="T189">. sudaryti galimybes plėt</text:span><text:span text:style-name="T190">oti mokinių bendruosius gebėjimus (mokymosi mokytis, socialinius, komunikacinius, pažintinius, veiklos ir kt.) ir specifinius to dalyko (ugdymo srities) gebėjimus;</text:span></text:p>
      <text:p text:style-name="P191"><text:span text:style-name="T192">4.3</text:span><text:span text:style-name="T193">. padėti mokiniui įgyti būtinų žinių ir ugdytis supratimą teikiant jam aktualią infor</text:span><text:span text:style-name="T194">maciją: specialiai mokymuisi atrinktą, susistemintą, integruotą ir pritaikytą medžiagą ir nuorodas į kitus informacijos šaltinius.</text:span></text:p>
      <text:p text:style-name="P195"><text:span text:style-name="T196">5</text:span><text:span text:style-name="T197">. Vadovėlis turi atitikti šiuos pagrindinius reikalavimus:</text:span></text:p>
      <text:p text:style-name="P198"><text:span text:style-name="T199">5.1</text:span><text:span text:style-name="T200">. turi būti skirtas konkrečiam ugdymo turinio koncentr</text:span><text:span text:style-name="T201">ui arba klasei, ugdymo sričiai, integruotam kursui, dalykui arba moduliui;</text:span></text:p>
      <text:p text:style-name="P202"><text:span text:style-name="T203">5.2</text:span><text:span text:style-name="T204">. turėti skirtą mokytis metodinę sąrangą (medžiagą bendrosiose programose apibrėžtam ugdymo turiniui perteikti, užduotis žinioms ir gebėjimams įgyti, priemones pažangai ir pa</text:span><text:span text:style-name="T205">siekimams įsivertinti);</text:span></text:p>
      <text:p text:style-name="P206"><text:span text:style-name="T207">5.3</text:span><text:span text:style-name="T208">. atitikti pagrindines demokratinės visuomenės ir Lietuvos valstybės vertybes, būti nešališkas lyties, amžiaus grupių, neįgalumo, gebėjimų, socialinės padėties, rasės, etninės priklausomybės, religijos ar įsitikinimų atžvilgi</text:span><text:span text:style-name="T209">u.</text:span></text:p>
      <text:p text:style-name="P210"><text:span text:style-name="T211">6</text:span><text:span text:style-name="T212">. Užsienyje išleistas vadovėlis užsienio kalbai mokytis turi atitikti pagrindines demokratinės visuomenės vertybes ir neprieštarauti Lietuvos Respublikos teisės aktams.</text:span></text:p>
      <text:p text:style-name="P213"/>
      <text:p text:style-name="P214"><text:span text:style-name="T215">III</text:span><text:span text:style-name="T216">.<text:s/></text:span><text:span text:style-name="T217">MOKYMO PRIEMONIŲ PASKIRTIS</text:span></text:p>
      <text:p text:style-name="P218"/>
      <text:p text:style-name="P219"><text:span text:style-name="T220">7</text:span><text:span text:style-name="T221">. Mokymo priemonių paskirtis –<text:s/></text:span><text:span text:style-name="T222">padėti mokiniams siekti ugdymo srities, integruoto kurso, dalyko bendrojoje programoje ar dalyko modulyje numatytų mokymo ir mokymosi tikslų ir kompetencijų, skatinti motyvaciją mokytis, aktyvų ir savarankišką mokymąsi.</text:span></text:p>
      <text:p text:style-name="P223"><text:span text:style-name="T224">8</text:span><text:span text:style-name="T225">. Vadovėlį papildančios mokymo<text:s/></text:span><text:span text:style-name="T226">priemonės (pratybų sąsiuviniai, chrestomatijos, skaitiniai, uždavinynai, atlasai, žemėlapiai, garso ar vaizdo įrašai, kompiuterinės laikmenos, žodynėliai, žinynai, kortelės, paveikslėliai, plakatai, skaidrės ir kita), papildo vadovėlio medžiagą. Pagrindinė</text:span><text:span text:style-name="T227">s vadovėlį papildančių mokymo priemonių funkcijos yra šios:</text:span></text:p>
      <text:p text:style-name="P228"><text:span text:style-name="T229">8.1</text:span><text:span text:style-name="T230">. papildyti ir konkretizuoti vadovėlio medžiagą, atskleisti naujus nagrinėjamų temų aspektus;</text:span></text:p>
      <text:p text:style-name="P231"><text:span text:style-name="T232">8.2</text:span><text:span text:style-name="T233">. skatinti aktyvią ir įvairią mokinio veiklą pateikiant įvairias užduotis, skirtas taikomo</text:span><text:span text:style-name="T234">jo ir kūrybinio pobūdžio veiklai;</text:span></text:p>
      <text:p text:style-name="P235"><text:span text:style-name="T236">8.3</text:span><text:span text:style-name="T237">. diferencijuoti užduotis ir mokiniams keliamus reikalavimus pagal įgytų žinių ir gebėjimų lygį;</text:span></text:p>
      <text:p text:style-name="P238"><text:span text:style-name="T239">8.4</text:span><text:span text:style-name="T240">. individualizuoti mokinių darbą atsižvelgus į jų gebėjimus, mokymosi stilių, ugdymosi poreikius, polinkius ir<text:s/></text:span><text:span text:style-name="T241">interesus;</text:span></text:p>
      <text:p text:style-name="P242"><text:span text:style-name="T243">8.5</text:span><text:span text:style-name="T244">. padėti mokytojui įvertinti mokinių pasiekimus ir patiems mokiniams įvertinti savo rezultatus, išskirti pasiekimus, problemas ir spragas, numatyti tolesnes mokymosi perspektyvas.</text:span></text:p>
      <text:p text:style-name="P245"><text:span text:style-name="T246">9</text:span><text:span text:style-name="T247">. Mokytojo knyga (mokytojui skirta metodinė priemon</text:span><text:span text:style-name="T248">ė) padeda planuoti, organizuoti, diferencijuoti ir individualizuoti ugdymo procesą dirbant su vadovėliu ir teikia ugdymo procesui reikalingos papildomos medžiagos. Pagrindinės mokytojo knygos funkcijos yra šios:</text:span></text:p>
      <text:p text:style-name="P249"><text:span text:style-name="T250">9.1</text:span><text:span text:style-name="T251">. padėti planuoti, organizuoti, diferen</text:span><text:span text:style-name="T252">cijuoti ir individualizuoti, vertinti mokymo ir ugdymo procesą atsižvelgus į mokinių amžių, gebėjimus, specialiuosius ugdymosi poreikius ir dalyko (ugdymo srities) ypatybes;</text:span></text:p>
      <text:p text:style-name="P253"><text:span text:style-name="T254">9.2</text:span><text:span text:style-name="T255">. siūlyti mokymo strategijas ir veiklas, pritaikytas įvairiems mokinių ugdy</text:span><text:span text:style-name="T256">mosi poreikiams ir mokymosi stiliams;</text:span></text:p>
      <text:p text:style-name="P257"><text:span text:style-name="T258">9.3</text:span><text:span text:style-name="T259">. pateikti papildomos mokymo medžiagos, kuri padėtų veiksmingiau siekti bendrosiose programose apibrėžtų pasiekimų.</text:span></text:p>
      <text:p text:style-name="P260"><text:span text:style-name="T261">10</text:span><text:span text:style-name="T262">. Vadovėlis, mokytojo knyga ir vadovėlį papildančios mokymo priemonės, kuriuos tarpusav</text:span><text:span text:style-name="T263">yje sieja bendra sudarymo idėja, turinys ir metodinė sąranga, sudaro vadovėlio komplektą.</text:span></text:p>
      <text:p text:style-name="P264"><text:span text:style-name="T265">11</text:span><text:span text:style-name="T266">. Priešmokyklinio ugdymo priemonių paskirtis – ugdyti aktyvų, smalsų, savo gebėjimais pasitikintį, pažinti ir mokytis norintį priešmokyklinio amžiaus vaiką, sud</text:span><text:span text:style-name="T267">aryti jam prielaidas toliau sėkmingai ugdytis mokykloje. Priešmokyklinio ugdymo priemonės (literatūra, žaislai, daiktai ir medžiagos) padeda priešmokyklinio amžiaus vaikui natūraliai ugdytis mokymuisi mokykloje reikalingus gebėjimus.</text:span></text:p>
      <text:p text:style-name="P268"><text:span text:style-name="T269">11¹. Ikimokyklinio u</text:span><text:span text:style-name="T270">gdymo priemonių (žaislų, daiktų, medžiagos ir literatūros) paskirtis – plėtoti ikimokyklinio amžiaus vaikų fizines, socialines-emocines, pažintines, kūrybines galias.</text:span><text:s/></text:p>
      <text:p text:style-name="P271">Papildyta punktu:</text:p>
      <text:p text:style-name="P272"><text:span text:style-name="T273">Nr.<text:s/></text:span><text:a xlink:href="https://www.e-tar.lt/portal/legalAct.html?documentId=TAR.D7A78D64C5EC" office:target-frame-name="_top" xlink:show="replace"><text:span text:style-name="T274">V-97</text:span></text:a><text:span text:style-name="T275">, 2011-01-12, Žin., 2011, Nr. 9-398 (2011-01-22), i. k. 1112070ISAK0000V-97</text:span></text:p>
      <text:p text:style-name="Normal"/>
      <text:p text:style-name="P276"><text:span text:style-name="T277">12</text:span><text:span text:style-name="T278">. Specialiosios mokymo priemonės (vaizdinės, techninės, demonstracinės, skaitmeninės mokymo priemonės, žaislai, daiktai, medžiagos, literatūra ir<text:s/></text:span><text:span text:style-name="T279">specialiųjų poreikių mokiniams skirti pratybų sąsiuviniai) parengtos ar pritaikytos specialiųjų poreikių mokiniams ugdyti. Jos padeda plėtoti specialiųjų poreikių mokinių žinias ir gebėjimus, ugdytis mokymuisi reikalingą kompetenciją, įgyti socialinių ir k</text:span><text:span text:style-name="T280">asdienio gyvenimo įgūdžių, skatina motyvaciją mokytis.</text:span></text:p>
      <text:p text:style-name="P281"><text:span text:style-name="T282">13</text:span><text:span text:style-name="T283">. Skaitmeninės mokymo priemonės (mokomoji programinė, techninė įranga ir metodinė medžiaga) naudojamos mokymui ir mokymuisi, mokinių mokymosi motyvacijai skatinti ir mokymuisi individualizuoti.</text:span></text:p>
      <text:p text:style-name="P284"><text:span text:style-name="T285">14</text:span><text:span text:style-name="T286">. Ugdymo procesui reikalinga literatūra (programinė, informacinė, mokslo populiarioji, vaikų, metodinė literatūra) padeda ugdyti mokinių skaitymo ir kalbos įgūdžius, komunikavimo ir kultūrinę kompetenciją, informacinius gebėjimus, teksto analizavimo i</text:span><text:span text:style-name="T287">r interpretavimo įgūdžius, gebėjimą veikti įvairiose socialinėse ir kultūrinėse situacijose, formuotis pilietinę savimonę. Metodinė literatūra padeda mokytojui veiksmingiau ir kokybiškiau organizuoti ugdymo procesą.</text:span></text:p>
      <text:p text:style-name="P288"><text:span text:style-name="T289">15</text:span><text:span text:style-name="T290">. Daiktai, medžiagos ir įranga (da</text:span><text:span text:style-name="T291">lyko mokymui ir mokymuisi reikalingos darbo, kūrybos, informacinės ir vaizdinės priemonės) padeda mokiniams susipažinti su dalyko specifika, tobulina praktinius gebėjimus, teikia galimybių kūrybiškai atlikti užduotis, pagyvina ugdymo procesą. Šios priemonė</text:span><text:span text:style-name="T292">s padeda mokiniams sutelkti dėmesį, geriau suvokti dalyko temas ir užduotis, įsiminti ir suprasti teikiamą informaciją.</text:span></text:p>
      <text:p text:style-name="P293"/>
      <text:p text:style-name="P294"><text:span text:style-name="T295">IV</text:span><text:span text:style-name="T296">.<text:s/></text:span><text:span text:style-name="T297">VADOVĖLIO TURINIO VERTINIMAS</text:span></text:p>
      <text:p text:style-name="P298"/>
      <text:p text:style-name="P299"><text:span text:style-name="T300">16</text:span><text:span text:style-name="T301">. Institucija, atsakinga už vadovėlių turinio vertinimą, suderinusi su Švietimo ir mokslo</text:span><text:span text:style-name="T302"><text:s/>ministerija:</text:span></text:p>
      <text:p text:style-name="P303"><text:span text:style-name="T304">16.1</text:span><text:span text:style-name="T305">. rengia vadovėlio turinio vertinimo kriterijus;</text:span></text:p>
      <text:p text:style-name="P306"><text:span text:style-name="T307">16.2</text:span><text:span text:style-name="T308">. rengia recenzijų rengimo tvarkos aprašą;</text:span></text:p>
      <text:p text:style-name="P309"><text:span text:style-name="T310">16.3</text:span><text:span text:style-name="T311">. sudaro vertintojų sąrašą;</text:span></text:p>
      <text:p text:style-name="P312"><text:span text:style-name="T313">16.4</text:span><text:span text:style-name="T314">. užtikrina, kad vertintojai objektyviai, dalykiškai, be išankstinio nusistatymo, vadovaudam</text:span><text:span text:style-name="T315">iesi visų leidėjų/teikėjų lygiateisiškumo principu, atliktų savo pareigas ir būtų nešališki leidėjams/teikėjams;</text:span></text:p>
      <text:p text:style-name="P316"><text:span text:style-name="T317">16.5</text:span><text:span text:style-name="T318">. organizuoja vertintojų mokymus;</text:span></text:p>
      <text:p text:style-name="P319"><text:span text:style-name="T320">16.6</text:span><text:span text:style-name="T321">. teikia konsultacijas vadovėlio rengimo metu.</text:span></text:p>
      <text:p text:style-name="P322"><text:span text:style-name="T323">17</text:span><text:span text:style-name="T324">. Leidėjas/teikėjas teikia<text:s/></text:span><text:span text:style-name="T325">institucijai, atsakingai už vadovėlių turinio vertinimą, prašymą įvertinti naujo vadovėlio turinį ir įrištą/susegtą rankraštį trimis egzemplioriais bei pasirinkto vertintojo parengtos recenzijos kopiją.</text:span></text:p>
      <text:p text:style-name="P326"><text:span text:style-name="T327">18</text:span><text:span text:style-name="T328">. Institucija, atsakinga už vadovėlių turinio v</text:span><text:span text:style-name="T329">ertinimą, skiria vertintoją vadovėlio turiniui vertinti ir recenzijai rengti.</text:span></text:p>
      <text:p text:style-name="P330"><text:span text:style-name="T331">19</text:span><text:span text:style-name="T332">. Lietuvių kalbos (gimtosios ir valstybinės), istorijos, pilietiškumo pagrindų, etikos vadovėlių turiniui vertinti institucija, atsakinga už vadovėlių turinio vertinimą,<text:s/></text:span><text:span text:style-name="T333">suderinusi su leidėju/teikėju skiria papildomą vertintoją, kuris rengia recenziją.</text:span></text:p>
      <text:p text:style-name="P334"><text:span text:style-name="T335">20</text:span><text:span text:style-name="T336">. Vertintojas rankraštį vertina ne ilgiau kaip 6 savaites nuo rankraščio gavimo dienos ir institucijai, atsakingai už vadovėlių turinio vertinimą, teikia parengtą rece</text:span><text:span text:style-name="T337">nziją. Recenzijos kopiją per 3 darbo dienas institucija, atsakinga už vadovėlių turinio vertinimą, teikia leidėjui/teikėjui.</text:span></text:p>
      <text:p text:style-name="P338"><text:span text:style-name="T339">21</text:span><text:span text:style-name="T340">. Leidėjas/teikėjas gali kreiptis į instituciją, atsakingą už vadovėlių turinio vertinimą, dėl pakartotinio vadovėlio rankraš</text:span><text:span text:style-name="T341">čio vertinimo. Tokiu atveju leidėjas/teikėjas teikia institucijai, atsakingai už vadovėlių turinio vertinimą, prašymą dėl pakartotinio vadovėlio turinio vertinimo, įrištą/susegtą rankraštį trimis egzemplioriais ir pasirinkto vertintojo parengtos recenzijos</text:span><text:span text:style-name="T342"><text:s/>kopiją. Institucija, atsakinga už vadovėlių turinio vertinimą, skiria vertintoją vadovėlio turiniui vertinti ir recenzijai rengti. Vertintojas rankraštį vertina ne ilgiau kaip 6 savaites nuo rankraščio gavimo dienos ir institucijai, atsakingai už vadovėli</text:span><text:span text:style-name="T343">ų turinio vertinimą, teikia parengtą recenziją. Recenzijos kopiją per 3 darbo dienas institucija, atsakinga už vadovėlių turinio vertinimą, teikia leidėjui/teikėjui. Išlaidas, patirtas dėl pakartotinio rankraščio vertinimo, leidėjas/teikėjas apmoka institu</text:span><text:span text:style-name="T344">cijai, atsakingai už vadovėlių turinio vertinimą. Vadovėlio turinys pakartotinai gali būti vertinamas ne daugiau kaip 2 kartus.</text:span></text:p>
      <text:p text:style-name="P345"><text:span text:style-name="T346">22</text:span><text:span text:style-name="T347">. Leidėjas/teikėjas, gavęs iš institucijos, atsakingos už vadovėlių turinio vertinimą, recenzijos kopiją, raštu kreipiasi<text:s/></text:span><text:span text:style-name="T348">į instituciją, atsakingą už duomenų bazės tvarkymą, dėl vadovėlio įrašymo į tinkamų naudoti ugdymo procese vadovėlių sąrašą (toliau – Galiojančių vadovėlių sąrašas) ir informacijos apie vadovėlį skelbimo duomenų bazėje institucijos, atsakingos už duomenų b</text:span><text:span text:style-name="T349">azės tvarkymą, nustatyta duomenų bazės pildymo tvarka. Kartu su prašymu leidėjas/teikėjas institucijai, atsakingai už duomenų bazės tvarkymą, teikia pasirinkto vertintojo ir institucijos, atsakingos už vadovėlių turinio vertinimą, paskirto vertintojo paren</text:span><text:span text:style-name="T350">gtų recenzijų kopijas ir Valstybinės lietuvių kalbos komisijos pažymą, patvirtinančią, kad vadovėlio kalba atitinka kalbos taisyklingumo reikalavimus</text:span><text:span text:style-name="T351">.</text:span></text:p>
      <text:p text:style-name="P352"><text:span text:style-name="T353">23</text:span><text:span text:style-name="T354">. Į Galiojančių vadovėlių sąrašą įrašomi ir duomenų bazėje dedama informacija tik apie tuos vadovėl</text:span><text:span text:style-name="T355">ius, kurių recenzijose pateikiamoje išvadoje teigiama, kad jie atitinka 5 punkte nurodytus reikalavimus.</text:span></text:p>
      <text:p text:style-name="P356"><text:span text:style-name="T357">24</text:span><text:span text:style-name="T358">. Už įvertinto vadovėlio vertimo į kitas kalbas (tautinių mažumų mokykloms) tikslumą ir kalbos kokybę atsako leidėjas/teikėjas. Vadovėlio vertima</text:span><text:span text:style-name="T359">s į Galiojančių vadovėlių sąrašą įrašomas ir informacija apie vadovėlio vertimą dedama į duomenų bazę institucijos, atsakingos už duomenų bazės tvarkymą, nustatyta duomenų bazės pildymo tvarka.</text:span></text:p>
      <text:p text:style-name="P360"><text:span text:style-name="T361">25</text:span><text:span text:style-name="T362">. Pataisyto vadovėlio turinys nevertinamas. Leidėjas/tei</text:span><text:span text:style-name="T363">kėjas teikia institucijai, atsakingai už duomenų bazės tvarkymą, anotaciją, kurioje nurodo, kas vadovėlio medžiagoje pakeista ar kokiais naujais (tekstiniais ar vaizdiniais) elementais ji papildyta. Pataisytas vadovėlis į Galiojančių vadovėlių sąrašą įrašo</text:span><text:span text:style-name="T364">mas ir informacija apie pataisytą vadovėlį dedama į duomenų bazę institucijos, atsakingos už duomenų bazės tvarkymą, nustatyta duomenų bazės pildymo tvarka.</text:span></text:p>
      <text:p text:style-name="P365"><text:span text:style-name="T366">26</text:span><text:span text:style-name="T367">. Už užsienyje išleisto vadovėlio užsienio kalbai mokytis kokybę ir turinio vertinimą atsako<text:s/></text:span><text:span text:style-name="T368">leidėjas/teikėjas.</text:span></text:p>
      <text:p text:style-name="P369"><text:span text:style-name="T370">27</text:span><text:span text:style-name="T371">. Leidėjas/teikėjas, raštu kreipiasi į instituciją, atsakingą už duomenų bazės tvarkymą, dėl informacijos apie užsienyje išleistą vadovėlį užsienio kalbai mokytis skelbimo duomenų bazėje institucijos, atsakingos už duomenų bazės tv</text:span><text:span text:style-name="T372">arkymą, nustatyta duomenų bazės pildymo<text:s/></text:span><text:soft-page-break/><text:span text:style-name="T373">tvarka. Kartu su prašymu leidėjas/teikėjas institucijai, atsakingai už duomenų bazės tvarkymą, teikia pasirinkto vertintojo parengtą recenziją.</text:span></text:p>
      <text:p text:style-name="P374"><text:span text:style-name="T375">28</text:span><text:span text:style-name="T376">. Duomenų bazėje dedama informacija tik apie tuos užsienyje išleis</text:span><text:span text:style-name="T377">tus vadovėlius užsienio kalbai mokytis, kurių recenzijoje pateikiamoje išvadoje teigiama, kad jie atitinka 6 punkte nurodytą reikalavimą.</text:span></text:p>
      <text:p text:style-name="P378"><text:span text:style-name="T379">29</text:span><text:span text:style-name="T380">. Leidėjas/teikėjas vadovėlio antraštinio lapo antroje pusėje įrašo:</text:span></text:p>
      <text:p text:style-name="P381"><text:span text:style-name="T382">29.1</text:span><text:span text:style-name="T383">. dalyką (ugdymo sritį, integruotą ku</text:span><text:span text:style-name="T384">rsą, modulį), ugdymo turinio koncentrą, klasę. Užsienio kalbos vadovėliuose nurodo mokymo metus, lygį;</text:span></text:p>
      <text:p text:style-name="P385"><text:span text:style-name="T386">29.2</text:span><text:span text:style-name="T387">. ar vadovėlis pritaikytas specialiųjų poreikių mokiniams, asmens, dalyvavusio vadovėlį pritaikant, pavardę;</text:span></text:p>
      <text:p text:style-name="P388"><text:span text:style-name="T389">29.3</text:span><text:span text:style-name="T390">. vertintojų pavardes (verti</text:span><text:span text:style-name="T391">ntojams pritarus);</text:span></text:p>
      <text:p text:style-name="P392"><text:span text:style-name="T393">29.4</text:span><text:span text:style-name="T394">. Valstybinės lietuvių kalbos komisijos sprendimą.</text:span></text:p>
      <text:p text:style-name="P395"><text:span text:style-name="T396">30</text:span><text:span text:style-name="T397">. Leidėjas/teikėjas institucijai, atsakingai už duomenų bazės tvarkymą, pateikia po 2 naujo vadovėlio, pataisyto leidimo ir užsienyje išleisto vadovėlio užsienio kalbai m</text:span><text:span text:style-name="T398">okytis nemokamus egzempliorius.</text:span></text:p>
      <text:p text:style-name="P399"><text:span text:style-name="T400">31</text:span><text:span text:style-name="T401">. Institucijos, atsakingos už vadovėlių turinio vertinimą, vadovas, gavęs oficialią pretenziją dėl recenzijos išvados ar vadovėlio turinio kokybės, organizuoja vadovėlio turinio pakartotinį vertinimą.</text:span></text:p>
      <text:p text:style-name="P402"><text:span text:style-name="T403">32</text:span><text:span text:style-name="T404">. Jei<text:s/></text:span><text:span text:style-name="T405">suinteresuotas asmuo nesutinka su vadovėlio turinio pakartotinio vertinimo išvada, jis gali raštu kreiptis į Bendrojo ugdymo tarybą prašydamas peržiūrėti vadovėlio turinio pakartotinio vertinimo išvadą.</text:span></text:p>
      <text:p text:style-name="P406"/>
      <text:p text:style-name="P407"><text:span text:style-name="T408">V</text:span><text:span text:style-name="T409">.<text:s/></text:span><text:span text:style-name="T410">SPECIALIŲJŲ POREIKIŲ MOKINIAMS PRITAIKYTO V</text:span><text:span text:style-name="T411">ADOVĖLIO IR SPECIALIŲJŲ MOKYMO PRIEMONIŲ VERTINIMAS</text:span></text:p>
      <text:p text:style-name="P412"/>
      <text:p text:style-name="P413"><text:span text:style-name="T414">33</text:span><text:span text:style-name="T415">. Institucija, atsakinga už specialiųjų poreikių mokiniams pritaikytų vadovėlių ir specialiųjų mokymo priemonių turinio vertinimą, suderinusi su Švietimo ir mokslo ministerija:</text:span></text:p>
      <text:p text:style-name="P416"><text:span text:style-name="T417">33.1</text:span><text:span text:style-name="T418">. rengia speci</text:span><text:span text:style-name="T419">aliųjų poreikių mokiniams pritaikyto vadovėlio (toliau – pritaikytas vadovėlis) vertinimo kriterijus;</text:span></text:p>
      <text:p text:style-name="P420"><text:span text:style-name="T421">33.2</text:span><text:span text:style-name="T422">. rengia reikalavimus vadovėliui specialiųjų poreikių mokiniams pritaikyti;</text:span></text:p>
      <text:p text:style-name="P423"><text:span text:style-name="T424">33.3</text:span><text:span text:style-name="T425">. rengia specialiųjų mokymo priemonių vertinimo kriterijus;</text:span></text:p>
      <text:p text:style-name="P426"><text:span text:style-name="T427">33.4</text:span><text:span text:style-name="T428">. organizuoja vertintojų mokymus;</text:span></text:p>
      <text:p text:style-name="P429"><text:span text:style-name="T430">33.5</text:span><text:span text:style-name="T431">. užtikrina, kad vertintojai objektyviai, dalykiškai, be išankstinio nusistatymo, vadovaudamiesi visų leidėjų/teikėjų lygiateisiškumo principu, atliktų savo pareigas ir būtų nešališki leidėjams/teikėjams;</text:span></text:p>
      <text:p text:style-name="P432"><text:span text:style-name="T433">3</text:span><text:span text:style-name="T434">3.6</text:span><text:span text:style-name="T435">. teikia konsultacijas pritaikyto vadovėlio, specialiosios mokymo priemonės rengimo metu.</text:span></text:p>
      <text:p text:style-name="P436"><text:span text:style-name="T437">34</text:span><text:span text:style-name="T438">. Specialiųjų poreikių mokiniams gali būti pritaikomas tik tas vadovėlis, kuris jau įrašytas į Galiojančių vadovėlių sąrašą.</text:span></text:p>
      <text:p text:style-name="P439"><text:span text:style-name="T440">35</text:span><text:span text:style-name="T441">. Leidėjas/teikėjas te</text:span><text:span text:style-name="T442">ikia institucijai, atsakingai už specialiųjų poreikių mokiniams pritaikytų vadovėlių ir specialiųjų mokymo priemonių turinio vertinimą, prašymą dėl pritaikyto vadovėlio turinio vertinimo ir rankraštį.</text:span></text:p>
      <text:p text:style-name="P443"><text:span text:style-name="T444">36</text:span><text:span text:style-name="T445">. Institucija, atsakinga už specialiųjų poreikių<text:s/></text:span><text:span text:style-name="T446">mokiniams pritaikytų vadovėlių ir specialiųjų mokymo priemonių turinio vertinimą, skiria vertintoją pritaikyto vadovėlio turiniui vertinti ir recenzijai rengti.</text:span></text:p>
      <text:p text:style-name="P447"><text:span text:style-name="T448">37</text:span><text:span text:style-name="T449">. Vertintojas pritaikyto vadovėlio turinį vertina ne ilgiau kaip 6 savaites nuo rankrašči</text:span><text:span text:style-name="T450">o gavimo dienos ir institucijai, atsakingai už specialiųjų poreikių mokiniams pritaikytų vadovėlių ir specialiųjų mokymo priemonių turinio vertinimą, teikia parengtą recenziją. Recenzijos kopiją per 3 darbo dienas institucija, atsakinga už specialiųjų pore</text:span><text:span text:style-name="T451">ikių mokiniams pritaikytų vadovėlių ir specialiųjų mokymo priemonių turinio vertinimą, pateikia leidėjui/teikėjui.</text:span></text:p>
      <text:p text:style-name="P452"><text:span text:style-name="T453">38</text:span><text:span text:style-name="T454">. Leidėjas/teikėjas gali kreiptis į instituciją, atsakingą už specialiųjų poreikių mokiniams pritaikytų vadovėlių ir specialiųjų mokymo</text:span><text:span text:style-name="T455"><text:s/>priemonių turinio vertinimą, dėl pakartotinio pritaikyto vadovėlio turinio vertinimo. Tokiu atveju leidėjas/teikėjas teikia institucijai, atsakingai už specialiųjų poreikių mokiniams pritaikytų vadovėlių ir specialiųjų mokymo priemonių turinio vertinimą,<text:s/></text:span><text:span text:style-name="T456">prašymą dėl pakartotinio pritaikyto vadovėlio turinio vertinimo ir rankraštį. Institucija, atsakinga už specialiųjų poreikių mokiniams pritaikytų vadovėlių ir specialiųjų mokymo priemonių turinio vertinimą, skiria vertintoją pritaikyto vadovėlio turiniui v</text:span><text:span text:style-name="T457">ertinti ir recenzijai rengti. Vertintojas rankraštį vertina ne ilgiau kaip 6 savaites nuo rankraščio gavimo dienos ir institucijai, atsakingai už specialiųjų poreikių mokiniams pritaikytų vadovėlių ir specialiųjų mokymo priemonių turinio vertinimą, teikia<text:s/></text:span><text:span text:style-name="T458">parengtą recenziją. Recenzijos kopiją per 3 darbo dienas institucija, atsakinga už specialiųjų poreikių mokiniams pritaikytų vadovėlių ir specialiųjų mokymo priemonių turinio vertinimą, pateikia leidėjui/teikėjui.</text:span></text:p>
      <text:p text:style-name="P459"><text:span text:style-name="T460">39</text:span><text:span text:style-name="T461">. Pritaikytas vadovėlis į Galiojanči</text:span><text:span text:style-name="T462">ų vadovėlių sąrašą įrašomas ir informacija apie vadovėlį dedama į duomenų bazę 22 punkte nustatyta tvarka.</text:span></text:p>
      <text:p text:style-name="P463"><text:span text:style-name="T464">40</text:span><text:span text:style-name="T465">. Leidėjas/teikėjas institucijai, atsakingai už specialiųjų poreikių mokiniams pritaikytų vadovėlių ir specialiųjų mokymo priemonių turinio ver</text:span><text:span text:style-name="T466">tinimą, teikia prašymą dėl specialiosios mokymo priemonės vertinimo. Prašyme turi būti nurodomas specialiosios mokymo priemonės pavadinimas, autorius, priemonės aprašas, nurodoma, kokių specialiųjų poreikių mokiniams priemonė yra skiriama, priemonės naudoj</text:span><text:span text:style-name="T467">imo instrukcija, duomenys apie leidėją/teikėją. Kartu su prašymu teikiama specialioji mokymo priemonė (arba specialiosios mokymo priemonės rankraštis) ir dvi jų kopijos. Jei dėl specialiosios mokymo priemonės techninės charakteristikos sudėtinga padaryti k</text:span><text:span text:style-name="T468">opiją, gali būti teikiama vertinti tik viena specialioji mokymo priemonė.</text:span></text:p>
      <text:p text:style-name="P469"><text:span text:style-name="T470">41</text:span><text:span text:style-name="T471">. Institucija, atsakinga už specialiųjų poreikių mokiniams pritaikytų vadovėlių ir specialiųjų mokymo priemonių turinio vertinimą, skiria vertintoją specialiajai mokymo priemon</text:span><text:span text:style-name="T472">ei vertinti ir recenzijai rengti.</text:span></text:p>
      <text:p text:style-name="P473"><text:span text:style-name="T474">42</text:span><text:span text:style-name="T475">. Vertintojai mokymo priemonę vertina ne ilgiau kaip 4 savaites nuo specialiosios mokymo priemonės rankraščio gavimo dienos ir institucijai, atsakingai už specialiųjų poreikių mokiniams pritaikytų vadovėlių ir<text:s/></text:span><text:span text:style-name="T476">specialiųjų mokymo priemonių turinio vertinimą, teikia parengtą recenziją. Recenzijos kopiją per 3 darbo dienas institucija, atsakinga už specialiųjų poreikių mokiniams pritaikytų vadovėlių ir specialiųjų mokymo priemonių turinio vertinimą, pateikia leidėj</text:span><text:span text:style-name="T477">ui/teikėjui.</text:span></text:p>
      <text:p text:style-name="P478"/>
      <text:p text:style-name="P479"><text:span text:style-name="T480">VI</text:span><text:span text:style-name="T481">.<text:s/></text:span><text:span text:style-name="T482">VADOVĖLIŲ IR MOKYMO PRIEMONIŲ ĮSIGIJIMAS</text:span></text:p>
      <text:p text:style-name="P483"/>
      <text:p text:style-name="P484"><text:span text:style-name="T485">43</text:span><text:span text:style-name="T486">. Švietimo ir mokslo ministerija parengia Galiojančių vadovėlių sąrašą.</text:span></text:p>
      <text:p text:style-name="P487"><text:span text:style-name="T488">44</text:span><text:span text:style-name="T489">. Institucija, atsakinga už skaitmeninių mokymo priemonių įsigijimą sudaro už centralizuotas priemones per</text:span><text:span text:style-name="T490">kamų skaitmeninių mokymo priemonių sąrašą (toliau – Centralizuotai perkamų skaitmeninių mokymo priemonių sąrašas). Jį tvirtina Lietuvos Respublikos švietimo ir mokslo ministras.</text:span></text:p>
      <text:p text:style-name="P491"><text:span text:style-name="T492">45</text:span><text:span text:style-name="T493">. Už mokinio krepšelio lėšas, skirtas vadovėliams ir mokymo priemonėms,<text:s/></text:span><text:span text:style-name="T494">galima įsigyti:</text:span></text:p>
      <text:p text:style-name="P495"><text:span text:style-name="T496">45.1</text:span><text:span text:style-name="T497">. vadovėlių, įrašytų Galiojančių vadovėlių sąraše;</text:span></text:p>
      <text:p text:style-name="P498"><text:span text:style-name="T499">45.2</text:span><text:span text:style-name="T500">. tarptautinio bakalaureato vadovėlių;</text:span></text:p>
      <text:p text:style-name="P501"><text:span text:style-name="T502">45.3</text:span><text:span text:style-name="T503">. užsienyje išleistų vadovėlių užsienio kalbai mokytis;</text:span></text:p>
      <text:p text:style-name="P504"><text:span text:style-name="T505">45.4</text:span><text:span text:style-name="T506">. specialiųjų mokymo priemonių;</text:span></text:p>
      <text:p text:style-name="P507"><text:span text:style-name="T508">45.5</text:span><text:span text:style-name="T509">. priešmokyklinio ugdymo</text:span><text:span text:style-name="T510"><text:s/>priemonių;</text:span></text:p>
      <text:p text:style-name="P511"><text:span text:style-name="T512">45.6</text:span><text:span text:style-name="T513">. vadovėlį papildančių mokymo priemonių (išskyrus pratybų sąsiuvinius);</text:span></text:p>
      <text:p text:style-name="P514"><text:span text:style-name="T515">45.7</text:span><text:span text:style-name="T516">. mokytojo knygų;</text:span></text:p>
      <text:p text:style-name="P517"><text:span text:style-name="T518">45.8</text:span><text:span text:style-name="T519">. ugdymo procesui reikalingos literatūros;</text:span></text:p>
      <text:p text:style-name="P520"><text:span text:style-name="T521">45.9</text:span><text:span text:style-name="T522">. skaitmeninių mokymo priemonių;</text:span></text:p>
      <text:p text:style-name="P523"><text:span text:style-name="T524">45.10</text:span><text:span text:style-name="T525">. daiktų, medžiagų ir įrangos (dalyko</text:span><text:span text:style-name="T526"><text:s/>mokymui ir mokymuisi reikalingų darbo, kūrybos, informacinių ir vaizdinių priemonių);</text:span></text:p>
      <text:p text:style-name="P527"><text:span text:style-name="T528">45.11</text:span><text:span text:style-name="T529">. Ikimokyklinio ugdymo priemonių.</text:span><text:s/></text:p>
      <text:p text:style-name="P530">Papildyta punktu:</text:p>
      <text:p text:style-name="P531"><text:span text:style-name="T532">Nr.<text:s/></text:span><text:a xlink:href="https://www.e-tar.lt/portal/legalAct.html?documentId=TAR.D7A78D64C5EC" office:target-frame-name="_top" xlink:show="replace"><text:span text:style-name="T533">V-97</text:span></text:a><text:span text:style-name="T534">, 2011-01-12,<text:s/></text:span><text:span text:style-name="T535">Žin., 2011, Nr. 9-398 (2011-01-22), i. k. 1112070ISAK0000V-97</text:span></text:p>
      <text:p text:style-name="Normal"/>
      <text:p text:style-name="P536"><text:span text:style-name="T537">46</text:span><text:span text:style-name="T538">. Be mokinio krepšelio lėšų, vadovėliams, mokymo priemonėms įsigyti taip pat gali būti skiriama lėšų iš savivaldybės ir valstybės biudžetų.</text:span></text:p>
      <text:p text:style-name="P539"><text:span text:style-name="T540">47</text:span><text:span text:style-name="T541">. Lėšų užsienio lietuvių ir Europos mokyk</text:span><text:span text:style-name="T542">lų mokiniams reikalingiems vadovėliams įsigyti, vadovėliams Brailio raštu leisti ir vadovėliams pritaikyti specialiųjų poreikių mokiniams skiria Švietimo ir mokslo ministerija.</text:span></text:p>
      <text:p text:style-name="P543"><text:span text:style-name="T544">48</text:span><text:span text:style-name="T545">. Vadovėlių užsienio lietuvių ir Europos mokyklų mokiniams poreikį nustat</text:span><text:span text:style-name="T546">o, centralizuotą vadovėlių užsienio lietuvių ir Europos mokyklų mokiniams pirkimą, vadovėlių pritaikymo specialiųjų poreikių mokiniams pirkimą ir Centralizuotai perkamų skaitmeninių mokymo priemonių sąraše įrašytų skaitmeninių mokymo priemonių pirkimą vykd</text:span><text:span text:style-name="T547">o Švietimo ir mokslo ministerijos įgaliotos institucijos.</text:span></text:p>
      <text:p text:style-name="P548"><text:span text:style-name="T549">49</text:span><text:span text:style-name="T550">. Vadovėlių pritaikymo specialiųjų poreikių mokiniams poreikį nustato ir siūlymus dėl vadovėlių pritaikymo specialiųjų poreikių mokiniams Švietimo ir mokslo ministerijai teikia institucija, at</text:span><text:span text:style-name="T551">sakinga už specialiųjų poreikių mokiniams pritaikytų vadovėlių ir specialiųjų mokymo priemonių turinio vertinimą.</text:span></text:p>
      <text:p text:style-name="P552"><text:span text:style-name="T553">50</text:span><text:span text:style-name="T554">. Steigėjas (valstybinės mokyklos – biudžetinės įstaigos), savivaldybės vykdomoji institucija ar jos įgaliotas asmuo (savivaldybės mokyk</text:span><text:span text:style-name="T555">los – biudžetinės įstaigos), dalyvių susirinkimas (savininkas) (kitų mokyklų) (toliau kartu vadinama – steigėjas), vadovaudamasis Lietuvos Respublikos įstatymais, kitais teisės aktais ir šiuo tvarkos aprašu, nustato pavaldžių mokyklų aprūpinimo vadovėliais</text:span><text:span text:style-name="T556"><text:s/>ir mokymo priemonėmis ir turimų vadovėlių perskirstymo tarp pavaldžių mokyklų, kurių mokiniai pereina iš vienos mokyklos į kitą, tvarką.</text:span></text:p>
      <text:p text:style-name="P557"><text:span text:style-name="T558">51</text:span><text:span text:style-name="T559">. Mokyklos vadovas, vadovaudamasis Lietuvos Respublikos įstatymais, kitais teisės aktais, šiuo tvarkos aprašu ir</text:span><text:span text:style-name="T560"><text:s/>steigėjo nustatyta pavaldžių mokyklų aprūpinimo vadovėliais ir mokymo priemonėmis tvarka, nustato vadovėlių ir mokymo priemonių įsigijimo, priėmimo, apskaitos, saugojimo ir išdavimo mokiniams tvarką, paskiria atsakingus asmenis už vadovėlių ir mokymo prie</text:span><text:span text:style-name="T561">monių apskaitą, išdavimą ir saugojimą.</text:span></text:p>
      <text:p text:style-name="P562"/>
      <text:p text:style-name="P563"><text:span text:style-name="T564">_________________</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švietimo ir mokslo ministerija, Įsakymas</text:span></text:p>
      <text:p text:style-name="P574"><text:span text:style-name="T575">Nr.<text:s/></text:span><text:a xlink:href="https://www.e-tar.lt/portal/legalAct.html?documentId=TAR.D7A78D64C5EC" office:target-frame-name="_top" xlink:show="replace"><text:span text:style-name="T576">V-97</text:span></text:a><text:span text:style-name="T577">, 2011-01-12, Žin.,<text:s/></text:span><text:span text:style-name="T578">2011, Nr. 9-398 (2011-01-22), i. k. 1112070ISAK0000V-97</text:span></text:p>
      <text:p text:style-name="P579"><text:span text:style-name="T580">Dėl švietimo ir mokslo ministro 2009 m. gegužės 19 d. įsakymo Nr. ISAK-1051 "Dėl Mokyklų aprūpinimo bendrojo lavinimo dalykų vadovėliais ir mokymo priemonėmis tvarkos aprašo patvirtinimo" pakeitimo</text:span></text:p>
      <text:p text:style-name="P581"/>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4"><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2-19T14:09:00Z</meta:creation-date>
    <dc:date>2018-02-19T14:09:00Z</dc:date>
    <meta:template xlink:href="Normal.dotm" xlink:type="simple"/>
    <meta:editing-cycles>2</meta:editing-cycles>
    <meta:editing-duration>PT0S</meta:editing-duration>
    <meta:document-statistic meta:page-count="9" meta:paragraph-count="301" meta:word-count="3376" meta:character-count="27420" meta:row-count="1014" meta:non-whitespace-character-count="24345"/>
  </office:meta>
</office:document-meta>
</file>