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fo:letter-spacing="0.0416in"/>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7">Suvestinė redakcija nuo 2004-11-03 iki 2005-08-02</text:span></text:p>
      <text:p text:style-name="P8"/>
      <text:p text:style-name="P9"><text:span text:style-name="T10">Įsakymas paskelbtas: Žin. 2001, Nr.<text:s/></text:span><text:a xlink:href="https://www.e-tar.lt/portal/legalAct.html?documentId=TAR.24CC53931DEB" office:target-frame-name="_top" xlink:show="replace"><text:span text:style-name="T11">57-2066</text:span></text:a><text:span text:style-name="T12">, i. k. 1012070ISAK000010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MOKSLO IR STUDIJŲ INSTITUCIJŲ VERTINIMO TAISYKLIŲ PATVIRTINIMO</text:p>
      <text:p text:style-name="P21"/>
      <text:p text:style-name="P22">2001 m. birželio 28 d. Nr. 1055</text:p>
      <text:p text:style-name="P23">Vilnius</text:p>
      <text:p text:style-name="P24"/>
      <text:p text:style-name="P25"><text:span text:style-name="T26">1</text:span><text:span text:style-name="T27">.<text:s/></text:span><text:span text:style-name="T28">Tvirtinu</text:span><text:span text:style-name="T29"><text:s/>Mokslo ir studijų institucijų v</text:span><text:span text:style-name="T30">ertinimo taisykles (pridedama).</text:span></text:p>
      <text:p text:style-name="P31"><text:span text:style-name="T32">2</text:span><text:span text:style-name="T33">.<text:s/></text:span><text:span text:style-name="T34">Laikau</text:span><text:span text:style-name="T35"><text:s/>netekusiu galios švietimo ir mokslo ministro 2000 m. gruodžio 29 d. įsakymą Nr. 1523 „Dėl mokslo ir studijų institucijų vertinimo taisyklių patvirtinimo“.</text:span></text:p>
      <text:p text:style-name="P36"/>
      <text:p text:style-name="P37"/>
      <text:p text:style-name="P38"/>
      <text:p text:style-name="P39"><text:span text:style-name="T40">L. e. ŠVIETIMO IR MOKSLO ministro pareigas</text:span><text:span text:style-name="T41"><text:tab/>Algirda</text:span><text:span text:style-name="T42">s Monkevičius</text:span></text:p>
      <text:soft-page-break/>
      <text:p text:style-name="P43">PATVIRTINTA</text:p>
      <text:p text:style-name="P49">švietimo ir mokslo ministro</text:p>
      <text:p text:style-name="P50">2001 m. birželio 28 d. įsakymu Nr. 1055</text:p>
      <text:p text:style-name="P51"/>
      <text:p text:style-name="P52"><text:span text:style-name="T53">MOKSLO IR STUDIJŲ<text:s/></text:span><text:span text:style-name="T54">INSTITUCIJŲ VERTINIMO TAISYKLĖS</text:span></text:p>
      <text:p text:style-name="P55"/>
      <text:p text:style-name="P56"><text:span text:style-name="T57">I. BENDROJI DALIS</text:span></text:p>
      <text:p text:style-name="P58"/>
      <text:p text:style-name="P59"><text:span text:style-name="T60">1</text:span><text:span text:style-name="T61">. Mokslo ir studijų institucijų vertinimo taisyklės (toliau – taisyklės) reglamentuoja Lietuvos Respublikos valstybinių bei nevalstybinių mokslo ir studijų institucijų (toliau – mokslo ir studijų ins</text:span><text:span text:style-name="T62">titucijos) veiklos, studijų programų kokybės, mokslinių tyrimų ir mokslo taikomosios veiklos kokybės vertinimą bei bendrąjį kvalifikacinį mokslo ir studijų institucijų veiklos vertinimą, kurį organizuoja ir atlieka Studijų kokybės vertinimo centras (toliau</text:span><text:span text:style-name="T63"><text:s/>– Centras).</text:span></text:p>
      <text:p text:style-name="P64"><text:span text:style-name="T65">2</text:span><text:span text:style-name="T66">. Lietuvos Respublikos Vyriausybė arba Švietimo ir mokslo ministerija (toliau – Ministerija) gali inicijuoti mokslo ir studijų institucijų veiklos kokybės vertinimą, pavesdama jį atlikti sudarytoms specialioms ekspertų grupėms arba<text:s/></text:span><text:span text:style-name="T67">Centrui ir nurodydama konkrečius vertinimo tikslus bei vertinimo tvarką.</text:span></text:p>
      <text:p text:style-name="P68"><text:span text:style-name="T69">3</text:span><text:span text:style-name="T70">. Svarbiausia vertinimo paskirtis – skatinti mokslo ir studijų institucijas, jų padalinius bei visus mokslininkus aiškiai suvokti Lietuvos poreikius, institucijos paskirtį, tiksl</text:span><text:span text:style-name="T71">us bei uždavinius, padėti institucijai atskleisti jos veiklos stipriąsias ir silpnąsias vietas, padėti jai dirbti geriau ir efektyviau.</text:span></text:p>
      <text:p text:style-name="P72">Vertinimu siekiama nustatyti, ar mokslo ir studijų institucija atitinka kvalifikacinius reikalavimus, nustatytus Lietuvos Respublikos Vyriausybės bei Ministerijos patvirtintuose teisės aktuose.</text:p>
      <text:p text:style-name="P73"><text:span text:style-name="T74">Vertinimas turi teikti informacijos apie mokslo ir studijų institucijų veiklos efektyvumą ir lygį (lyginant su tarptautiniu lygiu), apie rekomenduotinas valstybės priemones mokslo ir</text:span><text:span text:style-name="T75"><text:s/>studijų sistemai tobulinti, apie visų aukštųjų mokyklų teikiamų studijų programų kokybę.</text:span></text:p>
      <text:p text:style-name="P76"><text:span text:style-name="T77">4</text:span><text:span text:style-name="T78">. Vertinimas susideda iš dviejų dalių – mokslo ir studijų institucijų vidinio vertinimo (savianalizės) ir išorinio vertinimo, kurį atlieka ekspertų grupės, sudar</text:span><text:span text:style-name="T79">ytos šių taisyklių nustatyta tvarka.</text:span></text:p>
      <text:p text:style-name="P80"><text:span text:style-name="T81">5</text:span><text:span text:style-name="T82">. Vidinis vertinimas yra pagrindinė bet kurio vertinimo dalis. Vertindama savo veiklą, institucija suformuluoja savo tikslus ir uždavinius, savo veiklą išanalizuoja visokeriopais požiūriais, atskleidžia savo veiklo</text:span><text:span text:style-name="T83">s problemas ir numato jų sprendimo kelius.</text:span></text:p>
      <text:p text:style-name="P84"><text:span text:style-name="T85">Vidinio vertinimo tvarką nustato mokslo ir studijų institucijos senatas (taryba arba akademinė taryba). Institucijos vadovas (arba senatas) paskiria darbuotojus, kurie nuolat atsako už institucijos veiklos kokybės</text:span><text:span text:style-name="T86"><text:s/>vertinimą. Mokslo ir studijų institucija save vertina reguliariai, senato (tarybos arba akademinės tarybos) nustatytais laikotarpiais. Būtina save įvertinti prieš kiekvieną išorinį vertinimą.</text:span></text:p>
      <text:p text:style-name="P87"><text:span text:style-name="T88">6</text:span><text:span text:style-name="T89">. Išorinį vertinimą organizuoja Centras vadovaudamasis per</text:span><text:span text:style-name="T90">spektyviniais (kelerių metų) ir metiniais išorinio vertinimo planais. Perspektyviniuose planuose nustatoma, kurios studijų ir mokslo kryptys bus vertinamos atitinkamais metais, metiniuose – kurios studijų programos, institucijos bei jų padaliniai bus verti</text:span><text:span text:style-name="T91">nami einamaisiais metais (nurodant metų ketvirtį). Šių planų projektus rengia Centras, išnagrinėjęs Lietuvos universitetų rektorių konferencijų, Lietuvos kolegijų direktorių konferencijos, Valstybinių mokslo institutų direktorių konferencijos ir Lietuvos m</text:span><text:span text:style-name="T92">okslo tarybos nuomones. Perspektyvinius ir metinius išorinio vertinimo planus tvirtina švietimo ir mokslo ministras (toliau – ministras).</text:span></text:p>
      <text:p text:style-name="P93"><text:span text:style-name="T94">Apie bet kurio planinio išorinio vertinimo pradžios laiką (terminą, iki kurio reikia pateikti centrui savianalizės ata</text:span><text:span text:style-name="T95">skaitą) mokslo ir studijų institucijai turi būti pranešta ne vėliau kaip prieš tris mėnesius iki išorinio vertinimo pradžios.</text:span></text:p>
      <text:p text:style-name="P96"><text:span text:style-name="T97">7</text:span><text:span text:style-name="T98">. Išorinis vertinimas yra trejopas:</text:span></text:p>
      <text:p text:style-name="P99"><text:span text:style-name="T100">7.1</text:span><text:span text:style-name="T101">. studijų programų vertinimas (per aštuonerių metų laikotarpį įvertinant visas<text:s/></text:span><text:span text:style-name="T102">studijų kryptis);</text:span></text:p>
      <text:p text:style-name="P103"><text:span text:style-name="T104">7.2</text:span><text:span text:style-name="T105">. mokslinių tyrimų ir mokslo taikomosios veiklos vertinimas (per aštuonerių metų laikotarpį įvertinant visas mokslo kryptis);</text:span></text:p>
      <text:p text:style-name="P106"><text:span text:style-name="T107">7.3</text:span><text:span text:style-name="T108">. kvalifikacinis mokslo ir studijų institucijų vertinimas (per aštuonerių metų laikotarpį įvertina</text:span><text:span text:style-name="T109">nt visas mokslo ir studijų institucijas).</text:span><text:s/></text:p>
      <text:p text:style-name="P110">Punkto pakeitimai:</text:p>
      <text:p text:style-name="P111"><text:span text:style-name="T112">Nr.<text:s/></text:span><text:a xlink:href="https://www.e-tar.lt/portal/legalAct.html?documentId=TAR.73BD90834470" office:target-frame-name="_top" xlink:show="replace"><text:span text:style-name="T113">1561</text:span></text:a><text:span text:style-name="T114">, 2002-09-03, Žin., 2002, Nr. 90-3879 (2002-09-13), i. k. 1022070ISAK00001561</text:span></text:p>
      <text:p text:style-name="P115"><text:span text:style-name="T116">Nr.<text:s/></text:span><text:a xlink:href="https://www.e-tar.lt/portal/legalAct.html?documentId=TAR.259B1150DA91" office:target-frame-name="_top" xlink:show="replace"><text:span text:style-name="T117">ISAK-1628</text:span></text:a><text:span text:style-name="T118">, 2004-10-25, Žin., 2004, Nr. 159-5806 (2004-11-02), i. k. 1042070ISAKSAK-1628</text:span></text:p>
      <text:p text:style-name="Normal"/>
      <text:p text:style-name="P119"><text:span text:style-name="T120">8</text:span><text:span text:style-name="T121">. Šių taisyklių 7.1 punkte nurodyto vertinimo ekspertų išvadas nagrinėja ir dėl jų siūlymus Centrui<text:s/></text:span><text:span text:style-name="T122">teikia Studijų kokybės ekspertų taryba (toliau – Ekspertų taryba), veikianti pagal ministerijos patvirtintus nuostatus. Šių taisyklių 7.2 ir 7.3 punktuose nurodytų vertinimų ekspertų išvadas nagrinėja ir dėl jų siūlymus Centrui teikia Mokslo ir studijų ins</text:span><text:span text:style-name="T123">titucijų vertinimo taryba (toliau – Vertinimo taryba), veikianti pagal ministerijos patvirtintus nuostatus.</text:span><text:s/></text:p>
      <text:p text:style-name="P124">Punkto pakeitimai:</text:p>
      <text:p text:style-name="P125"><text:span text:style-name="T126">Nr.<text:s/></text:span><text:a xlink:href="https://www.e-tar.lt/portal/legalAct.html?documentId=TAR.259B1150DA91" office:target-frame-name="_top" xlink:show="replace"><text:span text:style-name="T127">ISAK-1628</text:span></text:a><text:span text:style-name="T128">, 2004-10-25, Žin., 2004, Nr. 159</text:span><text:span text:style-name="T129">-5806 (2004-11-02), i. k. 1042070ISAKSAK-1628</text:span></text:p>
      <text:p text:style-name="Normal"/>
      <text:p text:style-name="P130"><text:span text:style-name="T131">9</text:span><text:span text:style-name="T132">. Jeigu kurio nors įvertinto objekto (studijų programos, mokslinių tyrimų bei mokslo taikomosios veiklos arba visos mokslo ir studijų institucijos) kokybė pripažįstama nepatenkinama, o atitinkamos valstyb</text:span><text:span text:style-name="T133">ės institucijos ar įstaigos arba steigėjas nepriima sprendimo objekto veiklą sustabdyti, Centras po vienerių ar dvejų metų organizuoja pakartotinį išorinį šio objekto vertinimą.</text:span></text:p>
      <text:p text:style-name="P134"><text:span text:style-name="T135">10</text:span><text:span text:style-name="T136">. Išorinio vertinimo etapai yra šie:</text:span></text:p>
      <text:p text:style-name="P137"><text:span text:style-name="T138">a) ekspertų atliekama mokslo ir stu</text:span><text:span text:style-name="T139">dijų institucijų vidinio vertinimo analizė;</text:span></text:p>
      <text:p text:style-name="P140"><text:span text:style-name="T141">b) ekspertų susipažinimas su vertinamuoju objektu pačioje įstaigoje;</text:span></text:p>
      <text:p text:style-name="P142"><text:span text:style-name="T143">c) ekspertų išvadų formulavimas ir jų aptarimas su mokslo ir studijų institucijos atstovais;</text:span></text:p>
      <text:p text:style-name="P144"><text:span text:style-name="T145">d) išorinio vertinimo išvadų įteikimas<text:s/></text:span><text:span text:style-name="T146">vertinamajai mokslo ir studijų institucijai ir Centrui;</text:span></text:p>
      <text:p text:style-name="P147"><text:span text:style-name="T148">e) Ekspertų tarybos arba Vertinimo tarybos apibendrintų išvadų įteikimas ministerijai;</text:span><text:s/></text:p>
      <text:p text:style-name="P149">Papunkčio pakeitimai:</text:p>
      <text:p text:style-name="P150"><text:span text:style-name="T151">Nr.<text:s/></text:span><text:a xlink:href="https://www.e-tar.lt/portal/legalAct.html?documentId=TAR.259B1150DA91" office:target-frame-name="_top" xlink:show="replace"><text:span text:style-name="T152">ISAK-1628</text:span></text:a><text:span text:style-name="T153">, 2004-10-25, Žin., 2004, Nr. 159-5806 (2004-11-02), i. k. 1042070ISAKSAK-1628</text:span></text:p>
      <text:p text:style-name="Normal"/>
      <text:p text:style-name="P154"><text:span text:style-name="T155">f) išvadų santraukų viešas skelbimas Centro informaciniame leidinyje.</text:span></text:p>
      <text:p text:style-name="P156">Punkto pakeitimai:</text:p>
      <text:p text:style-name="P157"><text:span text:style-name="T158">Nr.<text:s/></text:span><text:a xlink:href="https://www.e-tar.lt/portal/legalAct.html?documentId=TAR.73BD90834470" office:target-frame-name="_top" xlink:show="replace"><text:span text:style-name="T159">1561</text:span></text:a><text:span text:style-name="T160">, 2002-09-03, Žin., 2002, Nr. 90-3879 (2002-09-13), i. k. 1022070ISAK00001561</text:span></text:p>
      <text:p text:style-name="Normal"/>
      <text:p text:style-name="P161"><text:span text:style-name="T162">11</text:span><text:span text:style-name="T163">. Mokslo ir studijų institucija, gavusi išorinio vertinimo išvadas, jas išnagrinėja ir ne vėliau kaip per tris mėnesius sudaro savo veiksmų programą pagal<text:s/></text:span><text:span text:style-name="T164">ekspertų rekomendacijas. Ši programa pateikiama Centrui ir<text:s/></text:span><text:span text:style-name="T165">Ministerijai</text:span><text:span text:style-name="T166">.</text:span></text:p>
      <text:p text:style-name="P167">Punkto pakeitimai:</text:p>
      <text:p text:style-name="P168"><text:span text:style-name="T169">Nr.<text:s/></text:span><text:a xlink:href="https://www.e-tar.lt/portal/legalAct.html?documentId=TAR.73BD90834470" office:target-frame-name="_top" xlink:show="replace"><text:span text:style-name="T170">1561</text:span></text:a><text:span text:style-name="T171">, 2002-09-03, Žin., 2002, Nr. 90-3879 (2002-09-13), i. k. 1022070ISAK00001</text:span><text:span text:style-name="T172">561</text:span></text:p>
      <text:p text:style-name="P173"><text:span text:style-name="T174">Nr.<text:s/></text:span><text:a xlink:href="https://www.e-tar.lt/portal/legalAct.html?documentId=TAR.259B1150DA91" office:target-frame-name="_top" xlink:show="replace"><text:span text:style-name="T175">ISAK-1628</text:span></text:a><text:span text:style-name="T176">, 2004-10-25, Žin., 2004, Nr. 159-5806 (2004-11-02), i. k. 1042070ISAKSAK-1628</text:span></text:p>
      <text:p text:style-name="Normal"/>
      <text:p text:style-name="P177"><text:span text:style-name="T178">12</text:span><text:span text:style-name="T179">. Centras kiekvienų metų vasario mėnesį pateikia<text:s/></text:span><text:span text:style-name="T180">Ministerijai</text:span><text:span text:style-name="T181"><text:s/>ataskaitą</text:span><text:span text:style-name="T182"><text:s/>apie išorinį mokslo ir studijų institucijų vertinimą per praeitus kalendorinius metus</text:span></text:p>
      <text:p text:style-name="P183">Punkto pakeitimai:</text:p>
      <text:p text:style-name="P184"><text:span text:style-name="T185">Nr.<text:s/></text:span><text:a xlink:href="https://www.e-tar.lt/portal/legalAct.html?documentId=TAR.73BD90834470" office:target-frame-name="_top" xlink:show="replace"><text:span text:style-name="T186">1561</text:span></text:a><text:span text:style-name="T187">, 2002-09-03, Žin., 2002, Nr. 90-3879 (2002-09-13), i. k.<text:s/></text:span><text:span text:style-name="T188">1022070ISAK00001561</text:span></text:p>
      <text:p text:style-name="P189"><text:span text:style-name="T190">Nr.<text:s/></text:span><text:a xlink:href="https://www.e-tar.lt/portal/legalAct.html?documentId=TAR.259B1150DA91" office:target-frame-name="_top" xlink:show="replace"><text:span text:style-name="T191">ISAK-1628</text:span></text:a><text:span text:style-name="T192">, 2004-10-25, Žin., 2004, Nr. 159-5806 (2004-11-02), i. k. 1042070ISAKSAK-1628</text:span></text:p>
      <text:p text:style-name="Normal"/>
      <text:p text:style-name="P193"><text:span text:style-name="T194">II</text:span><text:span text:style-name="T195">.<text:s/></text:span><text:span text:style-name="T196">EKSPERTŲ GRUPIŲ SUDARYMAS</text:span></text:p>
      <text:p text:style-name="P197"/>
      <text:p text:style-name="P198"><text:span text:style-name="T199">13</text:span><text:span text:style-name="T200">. Centrui ekspertu</text:span><text:span text:style-name="T201">s pasiūlo:</text:span></text:p>
      <text:p text:style-name="P202"><text:span text:style-name="T203">a) mokslo ir studijų institucijos, Lietuvos mokslo taryba, Lietuvos mokslų akademija;</text:span></text:p>
      <text:p text:style-name="P204"><text:span text:style-name="T205">b) profesinės draugijos (pvz., gydytojų sąjunga, inžinierių sąjunga, mokslininkų sąjunga, aukštųjų mokyklų studentų atstovybių sąjungos), kūrybinės organizac</text:span><text:span text:style-name="T206">ijos;</text:span></text:p>
      <text:p text:style-name="P207"><text:span text:style-name="T208">c) studijomis ar moksliniais tyrimais suinteresuotos ministerijos bei kitos valstybės institucijos ir įstaigos;</text:span></text:p>
      <text:p text:style-name="P209"><text:span text:style-name="T210">d) mokslininkai, kiti vertinimo patirties turintys ekspertai.</text:span></text:p>
      <text:p text:style-name="P211"><text:span text:style-name="T212">14</text:span><text:span text:style-name="T213">. Centrui siūlomi ekspertai turi tenkinti šiuos reikalavimus:</text:span></text:p>
      <text:p text:style-name="P214"><text:span text:style-name="T215">a)</text:span><text:span text:style-name="T216"><text:s/>siūlomų mokslininkų mokslinė ir pedagoginė veikla per pastaruosius penkerius metus turi būti aktyvi ir rezultatyvi, t. y. jie per pastaruosius penkerius metus turi būti paskelbę pakankamą skaičių (atitinkantį minimalius kvalifikacinius dėstytojų ir mokslo</text:span><text:span text:style-name="T217"><text:s/>darbuotojų pareigybių reikalavimus) mokslinių straipsnių recenzuojamuose mokslo leidiniuose, įrašytuose į Mokslinės informacijos instituto (</text:span><text:span text:style-name="T218">Institute of Scientific Information</text:span><text:span text:style-name="T219">) sąrašą bei Ministerijos patvirtintą sąrašą;</text:span></text:p>
      <text:p text:style-name="P220"><text:span text:style-name="T221">b) siūlomi kiti ekspertai turi<text:s/></text:span><text:span text:style-name="T222">būti susipažinę su Lietuvos mokslo bei studijų problemomis ir su atitinkamos krypties užsienio patirtimi.</text:span></text:p>
      <text:p text:style-name="P223"><text:span text:style-name="T224">Siūlant ekspertus turi būti atsižvelgiama ne tik į dalykinę kompetenciją, ekspertinio darbo patirtį, bet ir į asmens savybes – principingumą, geranori</text:span><text:span text:style-name="T225">škumą, gebėjimą objektyviai vertinti, siekimą įgyvendinti progresyvias idėjas.</text:span></text:p>
      <text:p text:style-name="P226">Punkto pakeitimai:</text:p>
      <text:p text:style-name="P227"><text:span text:style-name="T228">Nr.<text:s/></text:span><text:a xlink:href="https://www.e-tar.lt/portal/legalAct.html?documentId=TAR.73BD90834470" office:target-frame-name="_top" xlink:show="replace"><text:span text:style-name="T229">1561</text:span></text:a><text:span text:style-name="T230">, 2002-09-03, Žin., 2002, Nr. 90-3879 (2002-09-13), i. k.<text:s/></text:span><text:span text:style-name="T231">1022070ISAK00001561</text:span></text:p>
      <text:p text:style-name="Normal"/>
      <text:p text:style-name="P232"><text:span text:style-name="T233">15</text:span><text:span text:style-name="T234">. Centras organizuoja seminarus, kuriuose ekspertai ir įstaigų darbuotojai, atsakingi už vidinį mokslo ir studijų institucijų vertinimą, supažindinami su vertinimo tikslais, uždaviniais bei metodika, su kitų šalių vertinimo prakt</text:span><text:span text:style-name="T235">ika.</text:span></text:p>
      <text:p text:style-name="P236"><text:span text:style-name="T237">16</text:span><text:span text:style-name="T238">. Kiekvienam išoriniam vertinimui Centras formuoja ekspertų grupę ar kelias grupes, sudaromas iš pasiūlytų bei specialiai tam konkrečiam vertinimui parinktų asmenų.</text:span></text:p>
      <text:p text:style-name="P239">Centras gali pasitelkti ir ekspertus iš užsienio, kurie dirba kartu su Lietuvos<text:s/>ekspertais arba sudaro atskiras grupes.</text:p>
      <text:p text:style-name="P240"><text:span text:style-name="T241">Į ekspertų grupes gali būti įtraukiami ne tik vertinamosios mokslo ar studijų krypties, bet ir kitų krypčių (sričių) mokslininkai.</text:span></text:p>
      <text:p text:style-name="P242"><text:span text:style-name="T243">17</text:span><text:span text:style-name="T244">. Visos mokslo ar studijų krypties vertinimui ekspertų grupė sudaroma iš ne maž</text:span><text:span text:style-name="T245">iau kaip 3 asmenų, kvalifikaciniam mokslo ir studijų institucijų vertinimui – iš ne mažiau kaip 5 asmenų.</text:span></text:p>
      <text:p text:style-name="P246"><text:span text:style-name="T247">18</text:span><text:span text:style-name="T248">. Vieną iš ekspertų grupės narių Centras skiria grupės vadovu. Ekspertų grupės vadovas paskirsto ekspertams darbo funkcijas, organizuoja vertini</text:span><text:span text:style-name="T249">mo darbą, nustato ekspertų atlikto darbo apimtį, atsako už išvadų bei rekomendacijų tinkamą pateikimą laiku.</text:span></text:p>
      <text:p text:style-name="P250"><text:span text:style-name="T251">19</text:span><text:span text:style-name="T252">. Sudarydamas ekspertų grupes, Centras turi laikytis šių principų:</text:span></text:p>
      <text:p text:style-name="P253"><text:span text:style-name="T254">19.1</text:span><text:span text:style-name="T255">. visi ekspertai turi būti kompetentingi vertinti mokslo ir studijų<text:s/></text:span><text:span text:style-name="T256">institucijų veiklą pagal numatomą vertinimo užduotį;</text:span></text:p>
      <text:p text:style-name="P257"><text:span text:style-name="T258">19.2</text:span><text:span text:style-name="T259">. ekspertų grupė sudaroma iš skirtingų institucijų atstovų, turinčių mokslinės, pedagoginės bei ekspertinės veiklos patirtį;</text:span></text:p>
      <text:p text:style-name="P260"><text:span text:style-name="T261">19.3</text:span><text:span text:style-name="T262">. daugiau kaip pusė ekspertų grupėje turi būti iš mokslo ir st</text:span><text:span text:style-name="T263">udijų institucijų;</text:span></text:p>
      <text:p text:style-name="P264"><text:span text:style-name="T265">19.4</text:span><text:span text:style-name="T266">. turi būti nustatomas ekspertų interesų santykis su vertinamuoju objektu ir stengiamasi kiek įmanoma sumažinti galimą ekspertų ir ekspertizės interesų nesuderinamumą, turi būti užtikrinamas ekspertų grupės vadovo nešališkumas.</text:span></text:p>
      <text:p text:style-name="P267"><text:span text:style-name="T268">20</text:span><text:span text:style-name="T269">. Vertinamosios mokslo ir studijų institucijos gali Centrui iš anksto pasiūlyti kandidatus į ekspertų grupę, argumentuodamos jų tinkamumą. Centras supažindina su numatoma ekspertų grupės sudėtimi visas vertinamąsias institucijas. Šios gali argumentu</text:span><text:span text:style-name="T270">otai siūlyti išbraukti nepriimtinus ekspertus iš ekspertų grupių.</text:span></text:p>
      <text:p text:style-name="P271"><text:span text:style-name="T272">21</text:span><text:span text:style-name="T273">. Ekspertų darbą apmoka Centras pagal sudarytas autorines sutartis iš tam skirtų valstybės biudžeto ir kitų lėšų.</text:span></text:p>
      <text:p text:style-name="P274"/>
      <text:p text:style-name="P275"><text:span text:style-name="T276">III</text:span><text:span text:style-name="T277">.<text:s/></text:span><text:span text:style-name="T278">STUDIJŲ PROGRAMŲ VERTINIMAS</text:span></text:p>
      <text:p text:style-name="P279"/>
      <text:p text:style-name="P280"><text:span text:style-name="T281">22</text:span><text:span text:style-name="T282">. Pagal šias taisykles<text:s/></text:span><text:span text:style-name="T283">vertinamos visos nuosekliųjų (universitetinių ir neuniversitetinių) studijų programos. Vertinamos studijų programos sąvoka apima ne tik programos aprašymą, bet ir jos realizavimą ar galimybę ją realizuoti (naujai siūlomų programų atveju) aukštojoje mokyklo</text:span><text:span text:style-name="T284">je.</text:span></text:p>
      <text:p text:style-name="P285"><text:span text:style-name="T286">23</text:span><text:span text:style-name="T287">. Studijų programos išorinis (ekspertinis) vertinimas gali būti išsamusis arba dalinis. Metiniuose vertinimo planuose nurodoma, kuris iš šių vertinimo būdų taikytinas. Prieš numatytą išorinį išsamųjį vertinimą turi būti atliekamas ir vidinis<text:s/></text:span><text:span text:style-name="T288">išsamus vertinimas.</text:span></text:p>
      <text:p text:style-name="P289"><text:span text:style-name="T290">24</text:span><text:span text:style-name="T291">. Dalinio studijų programos vertinimo uždavinys yra nustatyti, ar programa tenkina Nuosekliųjų studijų programų nuostatų, patvirtintų ministro įsakymu, reikalavimus. Tokio vertinimo metu vertinamų dalykų (klausimų) sąrašas pateikt</text:span><text:span text:style-name="T292">as šių taisyklių 1 priede. Dalinio išorinio vertinimo metu ekspertai nagrinėja tik aukštosios mokyklos pateiktą vidinio vertinimo medžiagą ir pagal ją formuluoja savo kritines pastabas bei išvadas.</text:span></text:p>
      <text:p text:style-name="P293"><text:span text:style-name="T294">25</text:span><text:span text:style-name="T295">. Tuo atveju, jei dalinio vertinimo metu ekspertai p</text:span><text:span text:style-name="T296">ažymi, kad veikianti studijų programa tenkina ne visus nustatytus reikalavimus, po vienerių metų Centras turi organizuoti šios studijų programos išsamųjį vertinimą.</text:span></text:p>
      <text:p text:style-name="P297"><text:span text:style-name="T298">26</text:span><text:span text:style-name="T299">. Išsamiojo studijų programos vertinimo papildomas uždavinys yra atskleisti stipriąsi</text:span><text:span text:style-name="T300">as ir silpnąsias programos vietas, programos realizavimo trūkumus, jų priežastis, pateikti viešą išvadą apie programos kokybę, rekomenduoti būdus, kaip ją pagerinti. Tokio vertinimo metu vertinamų dalykų (klausimų) sąrašas pateiktas šių taisyklių 2 priede.</text:span><text:span text:style-name="T301"><text:s/>Būtini išsamiojo vertinimo etapai yra ekspertų vizitas į aukštąją mokyklą ir išvadų aptarimas su studijų programos vadovais.</text:span></text:p>
      <text:p text:style-name="P302"><text:span text:style-name="T303">27</text:span><text:span text:style-name="T304">. Išsamiojo vertinimo metu įvertinama ir dėstytojų, realizuojančių studijų programą, mokslinė veikla. Ji vertinama šių taisy</text:span><text:span text:style-name="T305">klių 35 punkte nustatytais požiūriais. Įvertinama ir dėstančių profesinius dalykus pedagogų profesinė patirtis bei dėstančiųjų meno dalykus meninė veikla.</text:span></text:p>
      <text:p text:style-name="P306"><text:span text:style-name="T307">28</text:span><text:span text:style-name="T308">. Naujų siūlomų studijų programų vertinimo metu nustatoma, ar siūloma nauja studijų programa<text:s/></text:span><text:span text:style-name="T309">yra reikalinga ir ar ją siūlanti aukštoji mokykla yra pajėgi programą sėkmingai realizuoti. Teikdama naują studijų programą, aukštoji mokykla turi pateikti visas tos krypties studijų programas, veikiančias toje aukštojoje mokykloje. Papildomai vertinamų da</text:span><text:span text:style-name="T310">lykų (klausimų) sąrašas pateiktas šių taisyklių 3 priede. Sprendimą įregistruoti teigiamai įvertintą naują studijų programą priima ministerija.</text:span><text:s/></text:p>
      <text:p text:style-name="P311">Punkto pakeitimai:</text:p>
      <text:p text:style-name="P312"><text:span text:style-name="T313">Nr.<text:s/></text:span><text:a xlink:href="https://www.e-tar.lt/portal/legalAct.html?documentId=TAR.73BD90834470" office:target-frame-name="_top" xlink:show="replace"><text:span text:style-name="T314">1561</text:span></text:a><text:span text:style-name="T315">,<text:s/></text:span><text:span text:style-name="T316">2002-09-03, Žin., 2002, Nr. 90-3879 (2002-09-13), i. k. 1022070ISAK00001561</text:span></text:p>
      <text:p text:style-name="P317"><text:span text:style-name="T318">Nr.<text:s/></text:span><text:a xlink:href="https://www.e-tar.lt/portal/legalAct.html?documentId=TAR.259B1150DA91" office:target-frame-name="_top" xlink:show="replace"><text:span text:style-name="T319">ISAK-1628</text:span></text:a><text:span text:style-name="T320">, 2004-10-25, Žin., 2004, Nr. 159-5806 (2004-11-02), i. k. 1042070ISAKSAK-1628</text:span></text:p>
      <text:p text:style-name="Normal"/>
      <text:p text:style-name="P321"><text:span text:style-name="T322">29</text:span><text:span text:style-name="T323">. Vertinant studijų programas, kurios teikia profesinę kvalifikaciją, nustatoma, ar programa tenkina tai profesijai keliamus reikalavimus. Jeigu vertinama neuniversitetinių studijų programa, nustatoma, kiek ji tenkina atitinkamų profesinio rengimo standar</text:span><text:span text:style-name="T324">tų reikalavimus.</text:span></text:p>
      <text:p text:style-name="P325"/>
      <text:p text:style-name="P326"><text:span text:style-name="T327">IV</text:span><text:span text:style-name="T328">.<text:s/></text:span><text:span text:style-name="T329">MOKSLINIŲ TYRIMŲ IR MOKSLO TAIKOMOSIOS VEIKLOS VERTINIMAS</text:span></text:p>
      <text:p text:style-name="P330"/>
      <text:p text:style-name="P331"><text:span text:style-name="T332">30</text:span><text:span text:style-name="T333">. Pagal šias taisykles vertinama mokslo ir studijų institucijų moksliniai tyrimai bei mokslo taikomoji veikla kurioje nors mokslo kryptyje (atskirais atvejais –<text:s/></text:span><text:span text:style-name="T334">mokslo srityje).</text:span></text:p>
      <text:p text:style-name="P335"><text:span text:style-name="T336">31</text:span><text:span text:style-name="T337">. Vertinamas mokslinių tyrimų ir mokslo taikomosios veiklos per nustatytą laikotarpį produktyvumas, reikšmingumas ir perspektyvumas.</text:span></text:p>
      <text:p text:style-name="P338"><text:span text:style-name="T339">32</text:span><text:span text:style-name="T340">. Vertinant mokslinių tyrimų produktyvumą, remiamasi rodikliais, nurodytais šių taisyklių 4 pr</text:span><text:span text:style-name="T341">iede, o mokslo taikomosios veiklos produktyvumą – 5 priede. Taip pat atsižvelgiama į papildomus rodiklius, nurodytus šių taisyklių 6 priede.</text:span></text:p>
      <text:p text:style-name="P342">Mokslinės veiklos produktyvumas turi būti vertinamas ne tik pagal kiekybinius rodiklius, bet ir pagal kokybinius mokslinės produkcijos parametrus.</text:p>
      <text:p text:style-name="P343"><text:span text:style-name="T344">Kai vertinamoje mokslo ir studijų institucijoje ar jos padalinyje mokslininkų produktyvumas netolygus, be vidutinių produktyvumo rodiklių vertinimo, turi būti nustatomos ir produktyviausios bei mažiausiai produktyvios moksli</text:span><text:span text:style-name="T345">ninkų grupės.</text:span></text:p>
      <text:p text:style-name="P346"><text:span text:style-name="T347">33</text:span><text:span text:style-name="T348">. Mokslinių tyrimų ir mokslo taikomosios veiklos reikšmingumas vertinamas dviem požiūriais:</text:span></text:p>
      <text:p text:style-name="P349"><text:span text:style-name="T350">a) reikšmingumas mokslo krypčiai;</text:span></text:p>
      <text:p text:style-name="P351"><text:span text:style-name="T352">b) reikšmingumas Lietuvos mokslui, kultūrai ir ūkiui.</text:span></text:p>
      <text:p text:style-name="P353"><text:span text:style-name="T354">Vertinimo metu nustatomi reikšmingiausi tyrimų rezulta</text:span><text:span text:style-name="T355">tai (reikšmingiausios publikacijos, naudingiausi pritaikymai ir pan.), jų reikšmingumas argumentuojamas.</text:span></text:p>
      <text:p text:style-name="P356"><text:span text:style-name="T357">34</text:span><text:span text:style-name="T358">. Mokslinių tyrimų ir mokslo taikomosios veiklos perspektyvumas vertinamas trimis požiūriais:</text:span></text:p>
      <text:p text:style-name="P359"><text:span text:style-name="T360">a) kiek šiuolaikiški yra moksliniai tyrimai (taik</text:span><text:span text:style-name="T361">omos teorijos, metodika, įranga);</text:span></text:p>
      <text:p text:style-name="P362"><text:span text:style-name="T363">b) kiek institucijoje ar jos padalinyje yra patyrusių mokslininkų, pajėgių atlikti visus (teorinius, eksperimentinius) tyrimo darbus, kaip tobulinama savo mokslinė kvalifikacija, kaip nuosekliai rengiama mokslininkų pama</text:span><text:span text:style-name="T364">ina;</text:span></text:p>
      <text:p text:style-name="P365"><text:span text:style-name="T366">c) kiek pakankamas yra vykdomų tyrimų bei taikomosios veiklos poreikis (Lietuvoje, pasaulyje), kiek šie tyrimai gali būti konkurentabilūs mokslo rinkoje, kiek dalyvaujama tarptautiniuose projektuose, kiek ir iš ko gaunama užsakymų.</text:span></text:p>
      <text:p text:style-name="P367"><text:span text:style-name="T368">Ekspertai turi pa</text:span><text:span text:style-name="T369">siūlyti, kaip pakoreguoti tematiką, kad tyrimai būtų labiau perspektyvūs. Tiek vidinio, tiek išorinio vertinimo metu reikia atskleisti, kokias kitas Lietuvai svarbias problemas šie mokslininkai būtų pajėgūs spręsti, jeigu turėtų valstybės ar kitokią paramą</text:span><text:span text:style-name="T370">.</text:span></text:p>
      <text:p text:style-name="P371"><text:span text:style-name="T372">35</text:span><text:span text:style-name="T373">. Kai vertinama aukštosios mokyklos fakultete, katedroje ar kitame padalinyje vykdoma mokslinė veikla, vertinamos ir jos sąsajos su teikiamomis studijų programomis šiais požiūriais:</text:span></text:p>
      <text:p text:style-name="P374"><text:span text:style-name="T375">a) kiek mokslinė veikla užtikrina atitinkamų dalykų dėstymo lygį</text:span><text:span text:style-name="T376">;</text:span></text:p>
      <text:p text:style-name="P377"><text:span text:style-name="T378">b) kiek mokslinė veikla susieta su doktorantūros studijomis;</text:span></text:p>
      <text:p text:style-name="P379"><text:span text:style-name="T380">c) kiek į tyrimus įtraukiami studentai, kiek lavinami jų mokslinės veiklos įgūdžiai.</text:span></text:p>
      <text:p text:style-name="P381"><text:span text:style-name="T382">36</text:span><text:span text:style-name="T383">. Kai vertinama mokslo instituto ar mokslo laboratorijos veikla, nustatomas mokslininkų<text:s/></text:span><text:span text:style-name="T384">dalyvavimas studijų procese.</text:span></text:p>
      <text:p text:style-name="P385"><text:span text:style-name="T386">37</text:span><text:span text:style-name="T387">. Po kiekvieno vertinimo Centras savo informaciniame leidinyje paskelbia mokslinių tyrimų bei mokslo taikomosios veiklos produktyvumo rodiklius, paimtus iš mokslo ir studijų institucijų vidinio vertinimo (savianalizės) at</text:span><text:span text:style-name="T388">askaitų ir patikslintus pagal išorinio vertinimo duomenis.</text:span></text:p>
      <text:p text:style-name="P389"/>
      <text:p text:style-name="P390"><text:span text:style-name="T391">V</text:span><text:span text:style-name="T392">.<text:s/></text:span><text:span text:style-name="T393">KVALIFIKACINIS MOKSLO IR STUDIJŲ INSTITUCIJŲ VERTINIMAS</text:span></text:p>
      <text:p text:style-name="P394"/>
      <text:p text:style-name="P395"><text:span text:style-name="T396">38</text:span><text:span text:style-name="T397">. Pagal šias taisykles atliekamas kvalifikacinis mokslo ir studijų institucijų vertinimas apima visus akademinius institucij</text:span><text:span text:style-name="T398">os padalinius, visų jos akademinių (studijų ir mokslo) veiklos barų darną. Tiek vidinio, tiek išorinio visos mokslo ir studijų institucijos vertinimo metu pasinaudojama jau anksčiau atlikto studijų programų ir įvairių krypčių mokslinių tyrimų bei mokslo ta</text:span><text:span text:style-name="T399">ikomosios veiklos vertinimo išvadomis, šios išvados apibendrinamos ir gilinamasi į strateginius dalykus. Tik tuo atveju, kai institucija nedidelė ir jos veikla nėra daugiašakė, bendrasis kvalifikacinis mokslo ir studijų institucijos vertinimas gali sutapti</text:span><text:span text:style-name="T400"><text:s/>su institucijos mokslinės veiklos ar studijų programų vertinimu.</text:span></text:p>
      <text:p text:style-name="P401"><text:span text:style-name="T402">39</text:span><text:span text:style-name="T403">. Bendrojo kvalifikacinio mokslo ir studijų institucijų vertinimo metu nustatoma:</text:span></text:p>
      <text:p text:style-name="P404"><text:span text:style-name="T405">a) kaip mokslo ir studijų institucija tenkina kvalifikacinius reikalavimus, kiek jos pačios sau keliam</text:span><text:span text:style-name="T406">os užduotys ir pagrindinė veikla (moksliniai tyrimai, mokslo taikomoji veikla, studijų programos, aukštosioms meno mokykloms – ir meninė veikla) atitinka institucijos steigimo dokumentuose bei statute (įstatuose, nuostatuose) ir kituose norminiuose aktuose</text:span><text:span text:style-name="T407"><text:s/>nustatytas veiklos kryptis, kiek ji tenkina valstybės ir visuomenės reikmes;</text:span></text:p>
      <text:p text:style-name="P408"><text:span text:style-name="T409">b) kaip mokslo ir studijų institucija vykdo savo užduotis, kokios yra nesėkmių priežastys, su kokiais gerais institucijos veiklos elementais verta supažindinti kitas mokslo<text:s/></text:span><text:span text:style-name="T410">institucijas;</text:span></text:p>
      <text:p text:style-name="P411"><text:span text:style-name="T412">c) kaip mokslo ir studijų institucija rūpinasi savo veiklos kokybe, kiek efektyvi jos turima kokybės palaikymo sistema, kaip institucija atsižvelgė į buvusių išorinių vertinimų išvadas bei rekomendacijas;</text:span></text:p>
      <text:p text:style-name="P413"><text:span text:style-name="T414">d) kaip mokslo ir studijų institu</text:span><text:span text:style-name="T415">cija rūpinasi savo veiklos perspektyva (mokslininkų bei pedagogų kvalifikacija ir jų atestavimu, materialiąja baze, tarptautiniu bendradarbiavimu, veiklos konkurentabilumu).</text:span></text:p>
      <text:p text:style-name="P416"><text:span text:style-name="T417">40</text:span><text:span text:style-name="T418">. Remiantis bendrojo kvalifikacinio vertinimo išvadomis gali būti keičiami</text:span><text:span text:style-name="T419"><text:s/>bei tikslinami teisės aktai, reglamentuojantys mokslo ir studijų institucijos veiklą.</text:span></text:p>
      <text:p text:style-name="P420"/>
      <text:p text:style-name="P421"><text:span text:style-name="T422">VI</text:span><text:span text:style-name="T423">.<text:s/></text:span><text:span text:style-name="T424">VERTINIMO IŠVADOS</text:span></text:p>
      <text:p text:style-name="P425"/>
      <text:p text:style-name="P426"><text:span text:style-name="T427">41</text:span><text:span text:style-name="T428">. Ekspertų grupė, baigusi išorinį vertinimą, parengia vertinimo išvadas.</text:span></text:p>
      <text:p text:style-name="P429"><text:span text:style-name="T430">42</text:span><text:span text:style-name="T431">. Ekspertų vertinimo išvadų būtinos dalys yra šios:</text:span></text:p>
      <text:p text:style-name="P432"><text:span text:style-name="T433">42</text:span><text:span text:style-name="T434">.1</text:span><text:span text:style-name="T435">. trumpas vertinimo eigos aprašymas;</text:span></text:p>
      <text:p text:style-name="P436"><text:span text:style-name="T437">42.2</text:span><text:span text:style-name="T438">. vertinamojo objekto (studijų programos, mokslinių tyrimų bei mokslo taikomosios veiklos arba visos mokslo ir studijų institucijos) tikslų ir uždavinių vertinimas;</text:span></text:p>
      <text:p text:style-name="P439"><text:span text:style-name="T440">42.3</text:span><text:span text:style-name="T441">. pagrindiniai kiekybiniai vertina</text:span><text:span text:style-name="T442">mojo objekto rodikliai (su trumpais komentarais);</text:span></text:p>
      <text:p text:style-name="P443"><text:span text:style-name="T444">42.4</text:span><text:span text:style-name="T445">. objekto kokybės vertinimas;</text:span></text:p>
      <text:p text:style-name="P446"><text:span text:style-name="T447">42.5</text:span><text:span text:style-name="T448">. pastarojo meto pastangų gerinti objekto kokybę vertinimas;</text:span></text:p>
      <text:p text:style-name="P449"><text:span text:style-name="T450">42.6</text:span><text:span text:style-name="T451">. rekomendacijos vertinamajai mokslo ir studijų institucijai;</text:span></text:p>
      <text:p text:style-name="P452"><text:span text:style-name="T453">42.7</text:span><text:span text:style-name="T454">. rekomendacijos vals</text:span><text:span text:style-name="T455">tybės institucijoms ir įstaigoms;</text:span></text:p>
      <text:p text:style-name="P456"><text:span text:style-name="T457">42.8</text:span><text:span text:style-name="T458">. apibendrinamasis objekto kokybės įvertinimas.</text:span></text:p>
      <text:p text:style-name="P459"><text:span text:style-name="T460">43</text:span><text:span text:style-name="T461">. Ekspertų išvados rašomos laikantis tvarkos, nurodomos Centro užduotyje. Visos išvados turi būti aiškiai argumentuotos, pagrįstos faktais, kiekybiniais bei k</text:span><text:span text:style-name="T462">okybiniais rodikliais, jų kitimo per vertinamąjį laikotarpį analize.</text:span></text:p>
      <text:p text:style-name="P463">Vertinant mokslo ir studijų institucijos veiklą, esamoji padėtis lyginama su pokyčiais per kelerius pastaruosius metus (pagal institucijos pateiktą reguliaraus vidinio vertinimo medžiagą), su ankstesnių išorinių vertinimų (jeigu jie buvo) išvadomis bei rekomendacijomis, su pačios institucijos sudarytomis (po vertinimų) veiksmų programomis.</text:p>
      <text:p text:style-name="P464">Ekspertų rekomendacijos mokslo ir studijų institucijai yra siejamos su prieš tai parengtomis išvadomis, jomis siekiama padėti institucijai tobulinti vertinamąjį objektą. Jeigu išvadomis rekomenduojama, kad kurią nors veiklą geriau būtų susiaurinti, apriboti ar net visai nutraukti, būtina pasiūlyti, kaip panaudoti esamą materialųjį ir intelektualųjį potencialą. Vienas iš rekomendacijų tikslų – inicijuoti pačios institucijos, ypač jos vadovų, veiksmus trūkumų priežastims išaiškinti ir pašalinti.</text:p>
      <text:p text:style-name="P465"><text:span text:style-name="T466">Ekspertų rekomendacijos valstybės institucijoms ir įstaigoms visų pirma orientuojamos į konkrečias priemones ir<text:s/></text:span><text:span text:style-name="T467">veiksmus, kuriais galima institucijai padėti gerinti veiklą. Atkreipiamas valstybės institucijų ir įstaigų dėmesys į mokslo ir studijų institucijų veiklos reglamentavimo, įstatyminės bazės trūkumus.</text:span></text:p>
      <text:p text:style-name="P468"><text:span text:style-name="T469">44</text:span><text:span text:style-name="T470">. Apibendrinamasis objekto kokybės įvertinimas išre</text:span><text:span text:style-name="T471">iškiamas vienu iš keturių pažymių:</text:span></text:p>
      <text:p text:style-name="P472">4 – taip įvertinami tiktai tarptautinio kokybės lygio objektai;</text:p>
      <text:p text:style-name="P473">3 – taip įvertinami geros kokybės objektai, kai institucija savo veiklą orientuoja į tarptautinį lygį;</text:p>
      <text:p text:style-name="P474">2 – taip įvertinami objektai, kurie tenkina visus arba<text:s/>beveik visus kvalifikacinius reikalavimus, o institucija rodo pastangas kokybę gerinti;</text:p>
      <text:p text:style-name="P475">1 – taip įvertinami nepakankamos kokybės objektai, kai jie netenkina daugelio kvalifikacinių reikalavimų, o institucijos pastangos gerinti kokybę menkos.</text:p>
      <text:p text:style-name="P476">Kai vertinami<text:s/>moksliniai tyrimai bei mokslo taikomoji veikla, greta apibendrinamojo pažymio, atskirais pažymiais įvertinamas produktyvumas, reikšmingumas ir perspektyvumas (kartu tyrimų ir visos mokslinės veiklos). Centras savo užduotyje ekspertams gali nurodyti atskirais pažymiais įvertinti ir kitus vertinimo aspektus.</text:p>
      <text:p text:style-name="P477"><text:span text:style-name="T478">Nustatytą vertinamojo objekto kokybės laipsnį (parašytą pažymį) ekspertai turi argumentuoti konkrečiais faktais.</text:span></text:p>
      <text:p text:style-name="P479"><text:span text:style-name="T480">45</text:span><text:span text:style-name="T481">. Formuluodami savo išvadas, ekspertai turi siekti vieningos nuomonės. Jeigu jos pas</text:span><text:span text:style-name="T482">iekti nepavyksta, formuluotės priimamos balsų dauguma, o kitokios nuomonės (nurodant ekspertą ir jo argumentus) taip pat nurodomos.</text:span></text:p>
      <text:p text:style-name="P483"><text:span text:style-name="T484">46</text:span><text:span text:style-name="T485">. Išorinio vertinimo išvadų projektą (be vertinimo pažymiais) ekspertai pateikia vertinamajai mokslo ir studijų instit</text:span><text:span text:style-name="T486">ucijai, kuri per 10 dienų raštu ekspertams nurodo aptiktas ekspertų klaidas, argumentuotai siūlo pakeisti vienas ar kitas vertinimo išvadas bei rekomendacijas. Gavę šias mokslo ir studijų institucijų pastabas, ekspertai galutinai parengia išorinio vertinim</text:span><text:span text:style-name="T487">o išvadas ir jas įteikia institucijai bei Centrui.</text:span></text:p>
      <text:p text:style-name="P488"><text:span text:style-name="T489">47</text:span><text:span text:style-name="T490">. Išorinio vertinimo išvadas, kurios gali lemti svarbius mokslo ir studijų sistemos arba atskiros mokslo ir studijų institucijos veiklos pokyčius, Centras turi pateikti Ekspertų tarybai<text:s/></text:span><text:span text:style-name="T491">arba Vertinim</text:span><text:span text:style-name="T492">o tarybai</text:span><text:span text:style-name="T493"><text:s/>įvertinti bei apibendrinti.</text:span></text:p>
      <text:p text:style-name="P494">Punkto pakeitimai:</text:p>
      <text:p text:style-name="P495"><text:span text:style-name="T496">Nr.<text:s/></text:span><text:a xlink:href="https://www.e-tar.lt/portal/legalAct.html?documentId=TAR.259B1150DA91" office:target-frame-name="_top" xlink:show="replace"><text:span text:style-name="T497">ISAK-1628</text:span></text:a><text:span text:style-name="T498">, 2004-10-25, Žin., 2004, Nr. 159-5806 (2004-11-02), i. k. 1042070ISAKSAK-1628</text:span></text:p>
      <text:p text:style-name="Normal"/>
      <text:p text:style-name="P499"><text:span text:style-name="T500">48</text:span><text:span text:style-name="T501">. Pritarus<text:s/></text:span><text:span text:style-name="T502">Ministe</text:span><text:span text:style-name="T503">rijai</text:span><text:span text:style-name="T504">, su išorinio vertinimo išvadomis Centras supažindina kitas suinteresuotas institucijas. Išvadų santraukos skelbiamos Centro informaciniame leidinyje. Su skelbiama išvadų santrauka Centras iš anksto supažindina vertinamosios mokslo ir studijų instituc</text:span><text:span text:style-name="T505">ijų vadovus, jeigu jie pareiškia savo pastabas dėl santraukos, šios pastabos spausdinamos kartu su santrauka.</text:span><text:s/></text:p>
      <text:p text:style-name="P506">Punkto pakeitimai:</text:p>
      <text:p text:style-name="P507"><text:span text:style-name="T508">Nr.<text:s/></text:span><text:a xlink:href="https://www.e-tar.lt/portal/legalAct.html?documentId=TAR.73BD90834470" office:target-frame-name="_top" xlink:show="replace"><text:span text:style-name="T509">1561</text:span></text:a><text:span text:style-name="T510">, 2002-09-03, Žin., 2002, Nr. 90-387</text:span><text:span text:style-name="T511">9 (2002-09-13), i. k. 1022070ISAK00001561</text:span></text:p>
      <text:p text:style-name="P512"><text:span text:style-name="T513">Nr.<text:s/></text:span><text:a xlink:href="https://www.e-tar.lt/portal/legalAct.html?documentId=TAR.259B1150DA91" office:target-frame-name="_top" xlink:show="replace"><text:span text:style-name="T514">ISAK-1628</text:span></text:a><text:span text:style-name="T515">, 2004-10-25, Žin., 2004, Nr. 159-5806 (2004-11-02), i. k. 1042070ISAKSAK-1628</text:span></text:p>
      <text:p text:style-name="Normal"/>
      <text:p text:style-name="P516"><text:span text:style-name="T522">1</text:span><text:span text:style-name="T523"><text:s/>priedas</text:span></text:p>
      <text:p text:style-name="P524"/>
      <text:p text:style-name="P525"><text:span text:style-name="T526">Dalykai (klausimai), analizuojami dalinio studijų programos vertinimo metu</text:span></text:p>
      <text:p text:style-name="P527"/>
      <text:p text:style-name="P528">P1.1. Studijų programos pavadinimas ir studijų tipas (neuniversitetinės, universitetinės pagrindinės, specialiosios profesinės, magistrantūros, rezidentūros, vientisosios).</text:p>
      <text:p text:style-name="P529">P1.2. Įgyjamas išsilavinimas (kvalifikacija).</text:p>
      <text:p text:style-name="P530">P1.3. Studijų trukmė – bendras kreditų (ar valandų) skaičius, auditorinių valandų skaičius (jeigu programą numatoma realizuoti ir vakarinėms ar neakivaizdinėms studijoms – auditorinių valandų skaičius<text:s/>šioms formoms).</text:p>
      <text:p text:style-name="P531">P1.4. Studijuojamų dalykų sąrašas Nuosekliųjų studijų programų nuostatuose nurodytomis dalykų grupėmis. Nurodoma kiekvieno dalyko ir kiekvienos dalykų grupės apimtis kreditais (ar valandomis) ir auditorinėmis valandomis. Nurodomos alternatyviai pasirenkamų dalykų grupės ir siūlomieji laisvai pasirenkami dalykai. Nurodomos praktikos ir kitos privalomos užduotys (kursiniai darbai ir pan.).</text:p>
      <text:p text:style-name="P532">P1.5. Pedagoginio personalo, vykdančio programą, kvalifikacija. Nurodomas skaičius dėstytojų, kurių pagrindinės pareigos yra toje aukštojoje mokykloje.</text:p>
      <text:p text:style-name="P533">P1.6. Metodinis programos aprūpinimas (vadovėliai, kompiuterinė įranga ir kt.).</text:p>
      <text:p text:style-name="P534">P1.7. Materialusis programos aprūpinimas (laboratorijų įranga, praktikų bazė ir kt.).</text:p>
      <text:p text:style-name="P535">P1.8. Pagal šią programą studijuojančiųjų skaičiaus kitimas (per pastaruosius kelerius metus pagal kursus).</text:p>
      <text:p text:style-name="P536">P1.9. Jeigu baigus šias studijas įgyjama profesinė kvalifikacija, nurodomi ryšiai su institucija, kuri nustato kvalifikacinius reikalavimus tai profesinei kvalifikacijai.</text:p>
      <text:p text:style-name="P537"><text:span text:style-name="T538">______________</text:span></text:p>
      <text:p text:style-name="P539"><text:span text:style-name="T545">2</text:span><text:span text:style-name="T546"><text:s/>priedas</text:span></text:p>
      <text:p text:style-name="P547"/>
      <text:p text:style-name="P548"><text:span text:style-name="T549">Dalykai (klausimai), analizuojami išsamiojo studijų programos vertinimo metu</text:span></text:p>
      <text:p text:style-name="P550"/>
      <text:p text:style-name="P551">P2.1. Dalinio vertinimo metu analizuojami dalykai (1 priedas, P1.1–P1.9).</text:p>
      <text:p text:style-name="P552">P2.2. Dėstomų dalykų programos (moduliai), jų kiekvieno pagrįstumas (reikalingumas), kokybė, jų tarpusavio loginių ryšių, sekos apibūdinimas.</text:p>
      <text:p text:style-name="P553">P2.3. Baigiamųjų (diplominių) darbų apibūdinimas (ekspertai analizei pasirenka įvairiais pažymiais įvertintus darbus).</text:p>
      <text:p text:style-name="P554">P2.4. Programos paklausos apibūdinimas (stojančiųjų konkurso lygis, informacija apie absolventų įsidarbinimą ir kt.).</text:p>
      <text:p text:style-name="P555">P2.5. Studentų nuomonė apie studijas. Darbdavių, profesijos atstovų nuomonė apie absolventus.</text:p>
      <text:p text:style-name="P556">P2.6. Informacija apie studijų programos išorinius ryšius (su potencialiais absolventų darbdaviais, su<text:s/>panašių programų vykdytojais kitose aukštosiose mokyklose, tarptautiniai dėstytojų ir studentų mainai).</text:p>
      <text:p text:style-name="P557">P2.7. Informacija apie aukštosios mokyklos pastangas tobulinti programą.</text:p>
      <text:p text:style-name="P558"><text:span text:style-name="T559">______________</text:span></text:p>
      <text:p text:style-name="P560"><text:span text:style-name="T566">3</text:span><text:span text:style-name="T567"><text:s/>priedas</text:span></text:p>
      <text:p text:style-name="P568"/>
      <text:p text:style-name="P569"><text:span text:style-name="T570">Dalykai (klausimai), anal</text:span><text:span text:style-name="T571">izuojami pateikiant naują studijų programą</text:span></text:p>
      <text:p text:style-name="P572"/>
      <text:p text:style-name="P573">P3.1. Kai kurie dalinio vertinimo metu analizuojami dalykai (1 priedas, P1.1–P1.4).</text:p>
      <text:p text:style-name="P574">P3.2. Studijų programos reikalingumo pagrindimas (programos tikslai, numatomas studentų skaičius, pranašumas lyginant su<text:s/>panašiomis jau vykdomomis Lietuvoje programomis ir pan.). Programa lyginama su tos krypties studijų programomis, veikiančiomis naują programą siūlančioje aukštojoje mokykloje. Nerekomenduojama registruoti naują studijų programą, jei ji mažai skiriasi nuo toje mokykloje veikiančių studijų programų (daugiau kaip pusė naujos programos apimties sutampa su veikiančia programa). Ekspertai taip pat patikrina, ar kitos veikiančios tos krypties programos nėra vienos kurios programos specializacijos; rekomenduojama tokias specializacijas sujungti į vieną programą.</text:p>
      <text:p text:style-name="P575">P3.3. Turimas intelektualusis ir materialusis potencialas vykdyti šią studijų programą (1 priedo dalykų P1.5–P1.7 perspektyvinė analizė).</text:p>
      <text:p text:style-name="P576">P3.4. Jeigu numatoma, kad per šias studijas bus įgyjama profesinė kvalifikacija – oficialių tos profesijos atstovų (draugijų, žinybų) nuomonė apie programos reikalingumą ir turinį.</text:p>
      <text:p text:style-name="P577"><text:span text:style-name="T578">______________</text:span></text:p>
      <text:p text:style-name="P579"><text:span text:style-name="T585">4</text:span><text:span text:style-name="T586"><text:s/>priedas</text:span></text:p>
      <text:p text:style-name="P587"/>
      <text:p text:style-name="P588"><text:span text:style-name="T589">Mokslinių tyrimų produktyvumo rodikliai</text:span></text:p>
      <text:p text:style-name="P590"/>
      <text:p text:style-name="P591"><text:span text:style-name="T592">P4.1. Paskelbtų mokslinių straipsnių skaičius (</text:span><text:span text:style-name="T593">įskaitomi ir straipsniai elektroninėje žurnalų versijoje bei tie straipsniai, apie kurių priėmimą būsimam paskelbimui yra oficialus redakcijos pranešimas):</text:span></text:p>
      <text:p text:style-name="P594"><text:span text:style-name="T595">1.1</text:span><text:span text:style-name="T596">. leidiniuose, įrašytuose į Mokslinės informacijos instituto (Institute of Scientific<text:s/></text:span><text:span text:style-name="T597">Information) sąrašą,</text:span></text:p>
      <text:p text:style-name="P598"><text:span text:style-name="T599">1.2</text:span><text:span text:style-name="T600">. kituose recenzuojamuose tarptautiniuose ir užsienio mokslo žurnaluose,</text:span></text:p>
      <text:p text:style-name="P601"><text:span text:style-name="T602">1.3</text:span><text:span text:style-name="T603">. Lietuvos mokslo leidiniuose, įrašytuose į Ministerijos patvirtintą sąrašą,</text:span><text:s/></text:p>
      <text:p text:style-name="P604">Punkto pakeitimai:</text:p>
      <text:p text:style-name="P605"><text:span text:style-name="T606">Nr.<text:s/></text:span><text:a xlink:href="https://www.e-tar.lt/portal/legalAct.html?documentId=TAR.73BD90834470" office:target-frame-name="_top" xlink:show="replace"><text:span text:style-name="T607">1561</text:span></text:a><text:span text:style-name="T608">, 2002-09-03, Žin., 2002, Nr. 90-3879 (2002-09-13), i. k. 1022070ISAK00001561</text:span></text:p>
      <text:p text:style-name="Normal"/>
      <text:p text:style-name="P609"><text:span text:style-name="T610">1.4</text:span><text:span text:style-name="T611">. kituose mokslo leidiniuose.</text:span></text:p>
      <text:p text:style-name="P612"><text:span text:style-name="T613">P4.2. Mokslo monografijų skaičius ir apimtis:</text:span></text:p>
      <text:p text:style-name="P614"><text:span text:style-name="T615">2.1</text:span><text:span text:style-name="T616">. išleistų užsienyje,</text:span></text:p>
      <text:p text:style-name="P617"><text:span text:style-name="T618">2.2</text:span><text:span text:style-name="T619">. išleistų Lietuv</text:span><text:span text:style-name="T620">oje užsienio kalbomis,</text:span></text:p>
      <text:p text:style-name="P621"><text:span text:style-name="T622">2.3</text:span><text:span text:style-name="T623">. išleistų Lietuvoje lietuvių kalba.</text:span></text:p>
      <text:p text:style-name="P624"><text:span text:style-name="T625">P4.3. Pateiktų mokslinių pranešimų konferencijose skaičius (išskirtini užsakomieji pranešimai ir pranešimai plenariniuose didelių konferencijų posėdžiuose):</text:span></text:p>
      <text:p text:style-name="P626"><text:span text:style-name="T627">3.1</text:span><text:span text:style-name="T628">. organizuotose tarptau</text:span><text:span text:style-name="T629">tinių mokslo organizacijų,</text:span></text:p>
      <text:p text:style-name="P630"><text:span text:style-name="T631">3.2</text:span><text:span text:style-name="T632">. kitų organizuotose užsienyje,</text:span></text:p>
      <text:p text:style-name="P633"><text:span text:style-name="T634">3.3</text:span><text:span text:style-name="T635">. kitų organizuotose Lietuvoje.</text:span></text:p>
      <text:p text:style-name="P636"><text:span text:style-name="T637">P4.4. Gautų grantų moksliniams tyrimams skaičius ir apimtis (litais):</text:span></text:p>
      <text:p text:style-name="P638"><text:span text:style-name="T639">4.1</text:span><text:span text:style-name="T640">. iš tarptautinių fondų ir programų,</text:span></text:p>
      <text:p text:style-name="P641"><text:span text:style-name="T642">4.2</text:span><text:span text:style-name="T643">. iš Lietuvos fondų ir<text:s/></text:span><text:span text:style-name="T644">programų.</text:span></text:p>
      <text:p text:style-name="P645"><text:span text:style-name="T646">P4.5. Doktorantų skaičius.</text:span></text:p>
      <text:p text:style-name="P647"><text:span text:style-name="T648">P4.6. Mokslinius tyrimus atliekančių darbuotojų skaičius (vidutinis per vertinamąjį laikotarpį):</text:span></text:p>
      <text:p text:style-name="P649"><text:span text:style-name="T650">6.1</text:span><text:span text:style-name="T651">. habilituotų daktarų,</text:span></text:p>
      <text:p text:style-name="P652"><text:span text:style-name="T653">6.2</text:span><text:span text:style-name="T654">. daktarų,</text:span></text:p>
      <text:p text:style-name="P655"><text:span text:style-name="T656">6.3</text:span><text:span text:style-name="T657">. kitų mokslo darbuotojų (be mokslo laipsnio, su aukštuoju išsi</text:span><text:span text:style-name="T658">lavinimu),</text:span></text:p>
      <text:p text:style-name="P659"><text:span text:style-name="T660">6.4</text:span><text:span text:style-name="T661">. užimančių vyriausiojo mokslo darbuotojo pareigas,</text:span></text:p>
      <text:p text:style-name="P662"><text:span text:style-name="T663">6.5</text:span><text:span text:style-name="T664">. užimančių vyresniojo mokslo darbuotojo pareigas,</text:span></text:p>
      <text:p text:style-name="P665"><text:span text:style-name="T666">6.6</text:span><text:span text:style-name="T667">. užimančių mokslo darbuotojo pareigas,</text:span></text:p>
      <text:p text:style-name="P668"><text:span text:style-name="T669">6.7</text:span><text:span text:style-name="T670">. užimančių jaunesniojo mokslo darbuotojo pareigas.</text:span></text:p>
      <text:p text:style-name="P671"><text:span text:style-name="T672">P4.7. Mokslinius t</text:span><text:span text:style-name="T673">yrimus aptarnaujančių darbuotojų skaičius:</text:span></text:p>
      <text:p text:style-name="P674"><text:span text:style-name="T675">7.1</text:span><text:span text:style-name="T676">. pagalbinių darbuotojų (technikų, laborantų ir pan.), tiesiogiai įtrauktų į mokslinius tyrimus,</text:span></text:p>
      <text:p text:style-name="P677"><text:span text:style-name="T678">7.2</text:span><text:span text:style-name="T679">. ūkio ir administracinių darbuotojų.</text:span></text:p>
      <text:p text:style-name="P680"><text:span text:style-name="T681">P a s t a b a.</text:span></text:p>
      <text:p text:style-name="P682">Vertindami produktyvumą, ekspertai (ir savianalizės autoriai):</text:p>
      <text:p text:style-name="P683"><text:span text:style-name="T684">1</text:span><text:span text:style-name="T685">. Analizuoja ne tik absoliučius kiekybinius rodiklius, bet ir santykinius – kiek produkcijos tenka vienam mokslininkui (6.1+6.2) arba vienam mokslo darbuotojui (6.1+6.2+6.3).</text:span></text:p>
      <text:p text:style-name="P686"><text:span text:style-name="T687">2</text:span><text:span text:style-name="T688">. Įskaito tik tą produkcijos dalį, kuri tenka vertinamosi</text:span><text:span text:style-name="T689">os institucijos (ar padalinio) darbuotojams (atmesdami bendraautoriams iš kitų institucijų ar padalinių tenkančią dalį).</text:span></text:p>
      <text:p text:style-name="P690"><text:span text:style-name="T691">______________</text:span></text:p>
      <text:p text:style-name="P692"><text:span text:style-name="T698">5</text:span><text:span text:style-name="T699"><text:s/>priedas</text:span></text:p>
      <text:p text:style-name="P700"/>
      <text:p text:style-name="P701"><text:span text:style-name="T702">Mokslo taikomosios veiklos produktyvumo rodikliai</text:span></text:p>
      <text:p text:style-name="P703"/>
      <text:p text:style-name="P704"><text:span text:style-name="T705">P5.1. Mokslinių tyrimų<text:s/></text:span><text:span text:style-name="T706">ir mokslo taikomosios veiklos užsakymų apimtis (litais):</text:span></text:p>
      <text:p text:style-name="P707"><text:span text:style-name="T708">1.1</text:span><text:span text:style-name="T709">. gautų iš Lietuvos ministerijų, departamentų ir kitų biudžetinių institucijų (išskyrus savivaldybes),</text:span></text:p>
      <text:p text:style-name="P710"><text:span text:style-name="T711">1.2</text:span><text:span text:style-name="T712">. gautų iš Lietuvos savivaldybių,</text:span></text:p>
      <text:p text:style-name="P713"><text:span text:style-name="T714">1.3</text:span><text:span text:style-name="T715">. gautų iš nebiudžetinių Lietuvos subjektų,</text:span></text:p>
      <text:p text:style-name="P716"><text:span text:style-name="T717">1.4</text:span><text:span text:style-name="T718">. gautų iš užsienio subjektų bei tarptautinių organizacijų.</text:span></text:p>
      <text:p text:style-name="P719"><text:span text:style-name="T720">P5.2. Parengtų ar patobulintų ir pradėtų naudoti naujų technologijų (gaminių, augalų bei gyvulių veislių, kompiuterinės programinės įrangos vienetų, metodų ir pan.) skaičius (išskirtin</text:span><text:span text:style-name="T721">os kitose institucijose naudojamos technologijos).</text:span></text:p>
      <text:p text:style-name="P722">P5.3. Parduotų licencijų skaičius.</text:p>
      <text:p text:style-name="P723">P5.4. Gautų išradimų patentų skaičius:</text:p>
      <text:p text:style-name="P724"><text:span text:style-name="T725">4.1</text:span><text:span text:style-name="T726">. užsienio patentų,</text:span></text:p>
      <text:p text:style-name="P727"><text:span text:style-name="T728">4.2</text:span><text:span text:style-name="T729">. Lietuvos patentų.</text:span></text:p>
      <text:p text:style-name="P730"><text:span text:style-name="T731">P5.5. Išleistų knygų skaičius ir apimtis (spaudos lankais):</text:span></text:p>
      <text:p text:style-name="P732"><text:span text:style-name="T733">5.1</text:span><text:span text:style-name="T734">. žinynų,</text:span></text:p>
      <text:p text:style-name="P735"><text:span text:style-name="T736">5.2</text:span><text:span text:style-name="T737">. žodynų,</text:span></text:p>
      <text:p text:style-name="P738"><text:span text:style-name="T739">5.3</text:span><text:span text:style-name="T740">. vadovėlių ir kitų mokomųjų leidinių,</text:span></text:p>
      <text:p text:style-name="P741"><text:span text:style-name="T742">5.4</text:span><text:span text:style-name="T743">. kitų knygų.</text:span></text:p>
      <text:p text:style-name="P744"><text:span text:style-name="T745">P5.6. Parengtų standartų, reglamentų ir kitų teisės aktų projektų skaičius.</text:span></text:p>
      <text:p text:style-name="P746"><text:span text:style-name="T747">P5.7. Atliktų mokslinių ekspertizių skaičius:</text:span></text:p>
      <text:p text:style-name="P748"><text:span text:style-name="T749">7.1</text:span><text:span text:style-name="T750">. užsieniui ir tarptautinėms organizaci</text:span><text:span text:style-name="T751">joms,</text:span></text:p>
      <text:p text:style-name="P752"><text:span text:style-name="T753">7.2</text:span><text:span text:style-name="T754">. Lietuvos organizacijoms.</text:span></text:p>
      <text:p text:style-name="P755">Pastaba.</text:p>
      <text:p text:style-name="P756">Vertindami produktyvumą, ekspertai (ir savianalizės autoriai) vadovaujasi pastaba prie 4 priedo.</text:p>
      <text:p text:style-name="P757"><text:span text:style-name="T758">______________</text:span></text:p>
      <text:p text:style-name="P759"><text:span text:style-name="T765">6</text:span><text:span text:style-name="T766"><text:s/>priedas</text:span></text:p>
      <text:p text:style-name="P767"/>
      <text:p text:style-name="P768"><text:span text:style-name="T769">Papildomi rodikliai, susiję su moksline veikla ir<text:s/></text:span><text:span text:style-name="T770">kvalifikacija</text:span></text:p>
      <text:p text:style-name="P771"/>
      <text:p text:style-name="P772"><text:span text:style-name="T773">P6.1. Mokslininkų kompetencijos pripažinimo rodikliai:</text:span></text:p>
      <text:p text:style-name="P774"><text:span text:style-name="T775">1.1</text:span><text:span text:style-name="T776">. Lietuvos ir užsienio mokslo akademijų narių skaičius;</text:span></text:p>
      <text:p text:style-name="P777"><text:span text:style-name="T778">1.2</text:span><text:span text:style-name="T779">. tarptautinių ir užsienio mokslo žurnalų redaktorių kolegijų narių skaičius;</text:span></text:p>
      <text:p text:style-name="P780"><text:span text:style-name="T781">1.3</text:span><text:span text:style-name="T782">. Lietuvos pripažintų mokslo žu</text:span><text:span text:style-name="T783">rnalų redaktorių kolegijų narių skaičius;</text:span></text:p>
      <text:p text:style-name="P784"><text:span text:style-name="T785">1.4</text:span><text:span text:style-name="T786">. tarptautinių mokslo organizacijų vadovybės narių skaičius;</text:span></text:p>
      <text:p text:style-name="P787"><text:span text:style-name="T788">1.5</text:span><text:span text:style-name="T789">. Lietuvos mokslo organizacijų vadovybės narių skaičius;</text:span></text:p>
      <text:p text:style-name="P790"><text:span text:style-name="T791">1.6</text:span><text:span text:style-name="T792">. Lietuvos mokslą ir studijas koordinuojančių tarybų narių skaičius;</text:span></text:p>
      <text:p text:style-name="P793"><text:span text:style-name="T794">1.7</text:span><text:span text:style-name="T795">. reikšmingas premijas gavusių mokslininkų skaičius:</text:span></text:p>
      <text:p text:style-name="P796"><text:span text:style-name="T797">1.7.1</text:span><text:span text:style-name="T798">. tarptautines ir užsienio institucijų premijas (nurodant jų pavadinimus);</text:span></text:p>
      <text:p text:style-name="P799"><text:span text:style-name="T800">1.7.2</text:span><text:span text:style-name="T801">. Lietuvos mokslo premijas;</text:span></text:p>
      <text:p text:style-name="P802"><text:span text:style-name="T803">1.7.3</text:span><text:span text:style-name="T804">. Lietuvos nacionalines kultūros ir meno premijas;</text:span></text:p>
      <text:p text:style-name="P805"><text:span text:style-name="T806">1.7.4</text:span><text:span text:style-name="T807">. kitas reikšm</text:span><text:span text:style-name="T808">ingas premijas (pvz. valstybinę J. Basanavičiaus premiją);</text:span></text:p>
      <text:p text:style-name="P809"><text:span text:style-name="T810">1.8</text:span><text:span text:style-name="T811">. mokslininkų išvykų į užsienį darbui bei stažuotėms suminė trukmė (mėn.);</text:span></text:p>
      <text:p text:style-name="P812"><text:span text:style-name="T813">1.9</text:span><text:span text:style-name="T814">. atvykusių iš užsienio mokslininkų darbo bei stažuočių suminė trukmė (mėn.);</text:span></text:p>
      <text:p text:style-name="P815"><text:span text:style-name="T816">1.10</text:span><text:span text:style-name="T817">. mokslininkų, dalyv</text:span><text:span text:style-name="T818">avusių rengiant priimtus (ar patvirtintus) Lietuvos Respublikos įstatymus, programas, standartus, skaičius;</text:span></text:p>
      <text:p text:style-name="P819"><text:span text:style-name="T820">1.11</text:span><text:span text:style-name="T821">. surengtų tarptautinių mokslinių konferencijų ir kitų tarptautinio lygio renginių skaičius;</text:span></text:p>
      <text:p text:style-name="P822"><text:span text:style-name="T823">1.12</text:span><text:span text:style-name="T824">. surengtų visos Lietuvos lygio<text:s/></text:span><text:span text:style-name="T825">konferencijų ir kitų to lygio renginių skaičius.</text:span></text:p>
      <text:p text:style-name="P826"><text:span text:style-name="T827">P6.2. Paskelbtų mokslo populiarinimo ir mokslinės publicistikos straipsnių skaičius.</text:span></text:p>
      <text:p text:style-name="P828"><text:span text:style-name="T829">P6.3. Mokslininkų rengimo rodikliai – skaičius mokslininkų, kurie per vertinamąjį laikotarpį:</text:span></text:p>
      <text:p text:style-name="P830"><text:span text:style-name="T831">3.1</text:span><text:span text:style-name="T832">. įgijo habilituo</text:span><text:span text:style-name="T833">to daktaro laipsnį;</text:span></text:p>
      <text:p text:style-name="P834"><text:span text:style-name="T835">3.2</text:span><text:span text:style-name="T836">. įgijo daktaro laipsnį,</text:span></text:p>
      <text:p text:style-name="P837"><text:span text:style-name="T838">3.2.1</text:span><text:span text:style-name="T839">. iš jų – paskelbusių bent vieną straipsnį leidinyje, įrašytame į Mokslinės informacijos instituto sąrašą;</text:span></text:p>
      <text:p text:style-name="P840"><text:span text:style-name="T841">3.3</text:span><text:span text:style-name="T842">. buvo habilitacijos komitetų nariais;</text:span></text:p>
      <text:p text:style-name="P843"><text:span text:style-name="T844">3.4</text:span><text:span text:style-name="T845">. buvo doktorantų, per vertinamąjį<text:s/></text:span><text:span text:style-name="T846">laikotarpį apgynusių disertacijas, moksliniais vadovais;</text:span></text:p>
      <text:p text:style-name="P847"><text:span text:style-name="T848">3.5</text:span><text:span text:style-name="T849">. buvo daktaro disertacijų oponentais.</text:span></text:p>
      <text:p text:style-name="P850">______________</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švietimo ir mokslo ministerija, Įsakymas</text:span></text:p>
      <text:p text:style-name="P860"><text:span text:style-name="T861">Nr.<text:s/></text:span><text:a xlink:href="https://www.e-tar.lt/portal/legalAct.html?documentId=TAR.73BD90834470" office:target-frame-name="_top" xlink:show="replace"><text:span text:style-name="T862">1561</text:span></text:a><text:span text:style-name="T863">, 2002-09-03, Žin., 2002, Nr. 90-3879 (2002-09-13), i. k. 1022070ISAK00001561</text:span></text:p>
      <text:p text:style-name="P864"><text:span text:style-name="T865">Dėl kai kurių švietimo ir mokslo ministro įsakymų pakeitimo</text:span></text:p>
      <text:p text:style-name="P866"/>
      <text:p text:style-name="P867"><text:span text:style-name="T868">2.</text:span></text:p>
      <text:p text:style-name="P869"><text:span text:style-name="T870">Lietuvos Respublikos švietimo<text:s/></text:span><text:span text:style-name="T871">ir mokslo ministerija, Įsakymas</text:span></text:p>
      <text:p text:style-name="P872"><text:span text:style-name="T873">Nr.<text:s/></text:span><text:a xlink:href="https://www.e-tar.lt/portal/legalAct.html?documentId=TAR.259B1150DA91" office:target-frame-name="_top" xlink:show="replace"><text:span text:style-name="T874">ISAK-1628</text:span></text:a><text:span text:style-name="T875">, 2004-10-25, Žin., 2004, Nr. 159-5806 (2004-11-02), i. k. 1042070ISAKSAK-1628</text:span></text:p>
      <text:p text:style-name="P876"><text:span text:style-name="T877">Dėl Lietuvos Respublikos švietimo ir mokslo<text:s/></text:span><text:span text:style-name="T878">ministro 2001 m. birželio 28 d. įsakymo Nr. 1055 "Dėl Mokslo ir studijų institucijų vertinimo taisykl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17"><text:page-number text:fixed="false">7</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540"><text:page-number text:fixed="false">7</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561"><text:page-number text:fixed="false">7</text:page-number></text:p>
        <text:p text:style-name="P562"/>
      </style:header>
      <style:footer>
        <text:p text:style-name="P563"/>
      </style:footer>
    </style:master-page>
    <style:master-page style:next-style-name="MP4" style:name="MPF4" style:page-layout-name="PL4">
      <style:header>
        <text:p text:style-name="P564"/>
      </style:header>
      <style:footer>
        <text:p text:style-name="P565"/>
      </style:footer>
    </style:master-page>
    <style:master-page style:name="MP5" style:page-layout-name="PL5">
      <style:header>
        <text:p text:style-name="P580"><text:page-number text:fixed="false">7</text:page-number></text:p>
        <text:p text:style-name="P581"/>
      </style:header>
      <style:footer>
        <text:p text:style-name="P582"/>
      </style:footer>
    </style:master-page>
    <style:master-page style:next-style-name="MP5" style:name="MPF5" style:page-layout-name="PL5">
      <style:header>
        <text:p text:style-name="P583"/>
      </style:header>
      <style:footer>
        <text:p text:style-name="P584"/>
      </style:footer>
    </style:master-page>
    <style:master-page style:name="MP6" style:page-layout-name="PL6">
      <style:header>
        <text:p text:style-name="P693"><text:page-number text:fixed="false">7</text:page-number></text:p>
        <text:p text:style-name="P694"/>
      </style:header>
      <style:footer>
        <text:p text:style-name="P695"/>
      </style:footer>
    </style:master-page>
    <style:master-page style:next-style-name="MP6" style:name="MPF6" style:page-layout-name="PL6">
      <style:header>
        <text:p text:style-name="P696"/>
      </style:header>
      <style:footer>
        <text:p text:style-name="P697"/>
      </style:footer>
    </style:master-page>
    <style:master-page style:name="MP7" style:page-layout-name="PL7">
      <style:header>
        <text:p text:style-name="P760"><text:page-number text:fixed="false">7</text:page-number></text:p>
        <text:p text:style-name="P761"/>
      </style:header>
      <style:footer>
        <text:p text:style-name="P762"/>
      </style:footer>
    </style:master-page>
    <style:master-page style:next-style-name="MP7" style:name="MPF7" style:page-layout-name="PL7">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9:20:00Z</meta:creation-date>
    <dc:date>2017-11-08T09:20:00Z</dc:date>
    <meta:template xlink:href="Normal.dotm" xlink:type="simple"/>
    <meta:editing-cycles>2</meta:editing-cycles>
    <meta:editing-duration>PT0S</meta:editing-duration>
    <meta:document-statistic meta:page-count="14" meta:paragraph-count="499" meta:word-count="4495" meta:character-count="34967" meta:row-count="1238" meta:non-whitespace-character-count="30971"/>
  </office:meta>
</office:document-meta>
</file>