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2-10 iki 1998-07-15</text:span></text:p>
      <text:p text:style-name="P10"/>
      <text:p text:style-name="P11"><text:span text:style-name="T12">Nutarimas paskelbtas: Žin. 1994, Nr.<text:s/></text:span><text:a xlink:href="https://www.e-tar.lt/portal/legalAct.html?documentId=TAR.24B1EDC2F16B" office:target-frame-name="_top" xlink:show="replace"><text:span text:style-name="T13">37-678</text:span></text:a><text:span text:style-name="T14">, i. k. 0941100NUTA000003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IO TURTO PIRMINIO PRIVATIZAVIMO UŽBAIGIMO</text:p>
      <text:p text:style-name="P22"/>
      <text:p text:style-name="P23">1994 m. gegužės 12 d. Nr. 369</text:p>
      <text:p text:style-name="P24">Vilnius</text:p>
      <text:p text:style-name="P25"/>
      <text:p text:style-name="P26"><text:span text:style-name="T27">Siekdama baigti valstybinio turto pirminį privatizavimą ir užtikrinti, kad<text:s/></text:span><text:span text:style-name="T28">visos valstybės vienkartinės išmokos ir kitos tikslinės kompensacijos būtų panaudotos privatizavimui, 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4-12-10</text:span></text:p>
      <text:p text:style-name="P34">Punkto naikinimas:</text:p>
      <text:p text:style-name="P35"><text:span text:style-name="T36">Nr.<text:s/></text:span><text:a xlink:href="https://www.e-tar.lt/portal/legalAct.html?documentId=TAR.7A6B113D0DC1" office:target-frame-name="_top" xlink:show="replace"><text:span text:style-name="T37">1220</text:span></text:a><text:span text:style-name="T38">, 1994-12-05, Žin. 1994, Nr. 95-1867 (1994-12-09), i. k. 0941100NUTA00001220</text:span></text:p>
      <text:p text:style-name="Normal"/>
      <text:p text:style-name="P39"><text:span text:style-name="T40">2</text:span><text:span text:style-name="T41">. Ministerijos, kitos Vyriausybės įstaigos ir miestų (rajonų) valdybos turi kas mėnesį (pradedant nuo 1994 metų birželio mėnesio) įtraukti į<text:s/></text:span><text:span text:style-name="T42">privatizavimo programas ne mažiau kaip 30 procentų likusio privatizuotino valstybinio turto.</text:span></text:p>
      <text:p text:style-name="P43"><text:span text:style-name="T44">3</text:span><text:span text:style-name="T45">. Iš dalies pakeičiant Lietuvos Respublikos Vyriausybės 1993 m. balandžio 8 d. nutarimą Nr. 235 „Dėl valstybės vienkartinių išmokų ir kitų tikslinių kompensac</text:span><text:span text:style-name="T46">ijų perleidimo bei investicinių sąskaitų atidarymo“ (Žin., 1993, Nr.<text:s/></text:span><text:a xlink:href="https://www.e-tar.lt/portal/lt/legalAct/TAR.43A478E13511" office:target-frame-name="_blank" xlink:show="new"><text:span text:style-name="T47">13-319</text:span></text:a><text:span text:style-name="T48">), 2 punkte po žodžių „įstatymo galiojimo laikotarpiu“ įrašyti žodžius „bet ne ilgiau kaip iki 1</text:span><text:span text:style-name="T49">994 m. spalio 1 dienos“.</text:span></text:p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FINANSŲ MINISTRAS,<text:s/></text:p>
      <text:p text:style-name="P58">L. E. EKONOMIKOS MINISTRO PAREIGAS<text:tab/>EDUARDAS VILKELI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7A6B113D0DC1" office:target-frame-name="_top" xlink:show="replace"><text:span text:style-name="T71">1220</text:span></text:a><text:span text:style-name="T72">, 1994-12-05, Žin., 1994, Nr. 95-1867 (1994-12-09), i. k. 0941100NUTA00001220</text:span></text:p>
      <text:p text:style-name="P73"><text:span text:style-name="T74">Dėl Lietuvos Respublikos Vyriausybės 1994 m. gegužės 12 d. nutarimo Nr. 369 1 punkto pripažini</text:span><text:span text:style-name="T75">mo netekusiu gali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26T12:37:00Z</meta:creation-date>
    <dc:date>2019-06-26T12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44" meta:character-count="1936" meta:row-count="32" meta:non-whitespace-character-count="1703"/>
  </office:meta>
</office:document-meta>
</file>