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paragraph-properties fo:text-align="justify"/>
      <style:text-properties style:font-name="Courier New" fo:language="lt" fo:country="LT"/>
    </style:style>
    <style:style style:name="P19" style:parent-style-name="Normal" style:family="paragraph">
      <style:paragraph-properties fo:text-align="justify"/>
      <style:text-properties style:font-name="Courier New" fo:language="lt" fo:country="LT"/>
    </style:style>
    <style:style style:name="P20" style:parent-style-name="Normal" style:family="paragraph">
      <style:paragraph-properties fo:text-align="justify"/>
      <style:text-properties style:font-name="Courier New" fo:language="lt" fo:country="LT"/>
    </style:style>
    <style:style style:name="P21" style:parent-style-name="Normal" style:family="paragraph">
      <style:paragraph-properties fo:text-align="justify"/>
      <style:text-properties style:font-name="Courier New" fo:language="lt" fo:country="LT"/>
    </style:style>
    <style:style style:name="P22" style:parent-style-name="Normal" style:family="paragraph">
      <style:paragraph-properties fo:text-align="justify"/>
      <style:text-properties style:font-name="Courier New" fo:language="lt" fo:country="LT"/>
    </style:style>
    <style:style style:name="P23" style:parent-style-name="Normal" style:family="paragraph">
      <style:paragraph-properties fo:text-align="justify"/>
      <style:text-properties style:font-name="Courier New" fo:language="lt" fo:country="LT"/>
    </style:style>
    <style:style style:name="P24" style:parent-style-name="Normal" style:family="paragraph">
      <style:paragraph-properties fo:text-align="justify"/>
      <style:text-properties style:font-name="Courier New" fo:language="lt" fo:country="LT"/>
    </style:style>
    <style:style style:name="P25" style:parent-style-name="Normal" style:family="paragraph">
      <style:paragraph-properties fo:text-align="justify"/>
      <style:text-properties style:font-name="Courier New" fo:language="lt" fo:country="LT"/>
    </style:style>
    <style:style style:name="P26" style:parent-style-name="Normal" style:family="paragraph">
      <style:paragraph-properties fo:text-align="justify"/>
      <style:text-properties style:font-name="Courier New" fo:language="lt" fo:country="LT"/>
    </style:style>
    <style:style style:name="P27" style:parent-style-name="Normal" style:family="paragraph">
      <style:paragraph-properties fo:text-align="justify"/>
      <style:text-properties style:font-name="Courier New" fo:language="lt" fo:country="LT"/>
    </style:style>
    <style:style style:name="P28" style:parent-style-name="Normal" style:family="paragraph">
      <style:paragraph-properties fo:text-align="justify"/>
      <style:text-properties style:font-name="Courier New" fo:language="lt" fo:country="LT"/>
    </style:style>
    <style:style style:name="P29" style:parent-style-name="Normal" style:family="paragraph">
      <style:paragraph-properties fo:text-align="justify"/>
      <style:text-properties style:font-name="Courier New" fo:language="lt" fo:country="LT"/>
    </style:style>
    <style:style style:name="P30" style:parent-style-name="Normal" style:family="paragraph">
      <style:paragraph-properties fo:text-align="justify"/>
      <style:text-properties style:font-name="Courier New" fo:language="lt" fo:country="LT"/>
    </style:style>
    <style:style style:name="P31" style:parent-style-name="Normal" style:family="paragraph">
      <style:paragraph-properties fo:text-align="justify"/>
      <style:text-properties style:font-name="Courier New" fo:language="lt" fo:country="LT"/>
    </style:style>
    <style:style style:name="P32" style:parent-style-name="Normal" style:family="paragraph">
      <style:paragraph-properties fo:text-align="justify"/>
      <style:text-properties style:font-name="Courier New" fo:language="lt" fo:country="LT"/>
    </style:style>
    <style:style style:name="P33" style:parent-style-name="Normal" style:family="paragraph">
      <style:paragraph-properties fo:text-align="justify"/>
      <style:text-properties style:font-name="Courier New" fo:language="lt" fo:country="LT"/>
    </style:style>
    <style:style style:name="P34" style:parent-style-name="Normal" style:family="paragraph">
      <style:paragraph-properties fo:text-align="justify"/>
      <style:text-properties style:font-name="Courier New" fo:language="lt" fo:country="LT"/>
    </style:style>
    <style:style style:name="P35" style:parent-style-name="Normal" style:family="paragraph">
      <style:paragraph-properties fo:text-align="justify"/>
      <style:text-properties style:font-name="Courier New" fo:language="lt" fo:country="LT"/>
    </style:style>
    <style:style style:name="P36" style:parent-style-name="Normal" style:family="paragraph">
      <style:paragraph-properties fo:text-align="justify"/>
      <style:text-properties style:font-name="Courier New" fo:language="lt" fo:country="LT"/>
    </style:style>
    <style:style style:name="P37" style:parent-style-name="Normal" style:family="paragraph">
      <style:paragraph-properties fo:text-align="justify"/>
      <style:text-properties style:font-name="Courier New" fo:language="lt" fo:country="LT"/>
    </style:style>
    <style:style style:name="P38" style:parent-style-name="Normal" style:family="paragraph">
      <style:paragraph-properties fo:text-align="justify"/>
      <style:text-properties style:font-name="Courier New" fo:language="lt" fo:country="LT"/>
    </style:style>
    <style:style style:name="P39" style:parent-style-name="Normal" style:family="paragraph">
      <style:paragraph-properties fo:text-align="justify"/>
      <style:text-properties style:font-name="Courier New" fo:language="lt" fo:country="LT"/>
    </style:style>
    <style:style style:name="P40" style:parent-style-name="Normal" style:family="paragraph">
      <style:paragraph-properties fo:text-align="justify"/>
      <style:text-properties style:font-name="Courier New" fo:language="lt" fo:country="LT"/>
    </style:style>
    <style:style style:name="P41" style:parent-style-name="Normal" style:family="paragraph">
      <style:paragraph-properties fo:text-align="justify"/>
      <style:text-properties style:font-name="Courier New" fo:language="lt" fo:country="LT"/>
    </style:style>
    <style:style style:name="P42" style:parent-style-name="Normal" style:family="paragraph">
      <style:paragraph-properties fo:text-align="justify"/>
      <style:text-properties style:font-name="Courier New" fo:language="lt" fo:country="LT"/>
    </style:style>
    <style:style style:name="P43" style:parent-style-name="Normal" style:family="paragraph">
      <style:paragraph-properties fo:text-align="justify"/>
      <style:text-properties style:font-name="Courier New" fo:language="lt" fo:country="LT"/>
    </style:style>
    <style:style style:name="P44" style:parent-style-name="Normal" style:family="paragraph">
      <style:paragraph-properties fo:text-align="justify"/>
      <style:text-properties style:font-name="Courier New" fo:language="lt" fo:country="LT"/>
    </style:style>
    <style:style style:name="P45" style:parent-style-name="Normal" style:family="paragraph">
      <style:paragraph-properties fo:text-align="justify"/>
      <style:text-properties style:font-name="Courier New" fo:language="lt" fo:country="LT"/>
    </style:style>
    <style:style style:name="P46" style:parent-style-name="Normal" style:family="paragraph">
      <style:paragraph-properties fo:text-align="justify"/>
      <style:text-properties style:font-name="Courier New" fo:language="lt" fo:country="LT"/>
    </style:style>
    <style:style style:name="P47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01.03)</text:p>
      <text:p text:style-name="P2"><text:s/></text:p>
      <text:p text:style-name="P3">Pakeitimai:</text:p>
      <text:p text:style-name="P4"/>
      <text:p text:style-name="P5">1.</text:p>
      <text:p text:style-name="P6">Lietuvos Respublikos Seimas, Įstatymas</text:p>
      <text:p text:style-name="P7">Nr. VIII-54, 96.12.23, Žin., 1996, Nr.126-2943 (96.12.31)</text:p>
      <text:p text:style-name="P8">LIETUVOS RESPUBLIKOS SVEIKATOS DRAUDIMO ĮSTATYMO ĮGYVENDINIMO</text:p>
      <text:p text:style-name="P9">ĮSTATYMO PAKEITIMO IR PAPILDYMO ĮSTATYMAS</text:p>
      <text:p text:style-name="P10"><text:s text:c="31"/></text:p>
      <text:p text:style-name="P11">*** Pabaiga ***</text:p>
      <text:p text:style-name="P12"/>
      <text:p text:style-name="P13"><text:s text:c="21"/>LIETUVOS RESPUBLIKOS</text:p>
      <text:p text:style-name="P14"><text:s text:c="11"/>SVEIKATOS DRAUDIMO ĮSTATYMO ĮGYVENDINIMO</text:p>
      <text:p text:style-name="P15"><text:s text:c="27"/>ĮSTATYMAS</text:p>
      <text:p text:style-name="P16"><text:s text:c="15"/>1996 m. gegužės 21 d. Nr. 1-1344</text:p>
      <text:p text:style-name="P17"><text:s text:c="27"/><text:s/>Vilnius</text:p>
      <text:p text:style-name="P18"><text:s text:c="5"/></text:p>
      <text:p text:style-name="P19"><text:bookmark-start text:name="straipsnis1"/><text:s text:c="5"/>1 straipsnis. Sveikatos draudimo įstatymo įsigaliojimas</text:p>
      <text:p text:style-name="P20"><text:bookmark-end text:name="straipsnis1"/><text:s text:c="5"/>1. Sveikatos draudimo įstatymas įsigalioja nuo 1997 m. sausio 1 d., išskyrus 7, 9, 10, 16, 17 ir 18 straipsnių nuostatas. Šių straipsnių nuostatos įsigalioja nuo 1997 m. liepos 1 d.</text:p>
      <text:p text:style-name="P21"><text:s text:c="5"/>2. 9 ir 10 straipsniuose numatytas išlaidas draudžiamiesiems kompensuoja Valstybinio socialinio draudimo fondo valdyba 1996 metais galiojančia tvarka, bet mėnesiui negali būti skiriama mažiau lėšų negu 1/12 1996 metų valstybinio socialinio draudimo fondo biudžete numatytų planinių indeksuotų asignavimų sveikatos draudimui.</text:p>
      <text:p text:style-name="P22"><text:s text:c="5"/>3. Valstybinės mokesčių inspekcijos 30 procentų surinkto fizinių asmenų pajamų mokesčio sumos perveda į Finansų ministerijos privalomojo sveikatos draudimo įmokų sąskaitą. Į šią sąskaitą pervedamos ir valstybės biudžete numatytos įmokos už apdraustuosius, draudžiamus valstybės lėšomis. Lėšos į šią sąskaitą pervedamos ne rečiau kaip kas trys dienos.</text:p>
      <text:p text:style-name="P23"><text:s text:c="5"/>4. Asmenys, išvardyti 16 straipsnio 6 dalyje, įmokas moka į valstybinės mokesčių inspekcijos surenkamąją sąskaitą.</text:p>
      <text:p text:style-name="P24"><text:s text:c="5"/>5. Lėšos iš Finansų ministerijos privalomojo sveikatos draudimo įmokų sąskaitos kasdien arba ne rečiau kaip kas trys dienos pervedamos į savivaldybių privalomojo sveikatos draudimo įmokų sąskaitas ir į Valstybinės ligonių kasos sąskaitą. Mėnesiui negali būti skiriama mažiau lėšų negu 1/12 1996 metais sveikatos priežiūros įstaigoms numatytų planinių indeksuotų asignavimų.</text:p>
      <text:p text:style-name="P25"><text:s text:c="5"/>6. 1996 metais buvusi sveikatos priežiūros įstaigų finansavimo tvarka galioja iki 1997 m. liepos 1 d.</text:p>
      <text:p text:style-name="P26"/>
      <text:p text:style-name="P27">Straipsnio pakeitimai:</text:p>
      <text:p text:style-name="P28">Nr. VIII-54, 96.12.23, Žin., 1996, Nr.126-2943 (96.12.31)</text:p>
      <text:p text:style-name="P29"/>
      <text:p text:style-name="P30"><text:bookmark-start text:name="straipsnis2"/><text:s text:c="5"/>2 straipsnis. Pasiūlymai Vyriausybei</text:p>
      <text:p text:style-name="P31"><text:bookmark-end text:name="straipsnis2"/><text:s text:c="5"/>Lietuvos Respublikos Vyriausybė:</text:p>
      <text:p text:style-name="P32"><text:s text:c="5"/>1) nustato Valstybinei ir teritorinėms ligonių kasoms asmens sveikatos priežiūros įstaigų kontrolės tvarką;</text:p>
      <text:p text:style-name="P33"><text:s text:c="5"/>2) iki 1997 m. balandžio 30 d. priima naujus teisės aktus ir priimtų teisės aktų pakeitimus bei papildymus, būtinus visiškam Sveikatos draudimo įstatymo įgyvendinimui nuo 1997 m. liepos 1 d.;</text:p>
      <text:p text:style-name="P34"><text:s text:c="5"/>3) Sveikatos draudimo įstatymo 20 straipsnio 3 dalies nuostatai įgyvendinti skiria Valstybinei ligonių kasai 10 mln.Lt materialinei bazei sukurti.</text:p>
      <text:p text:style-name="P35"/>
      <text:p text:style-name="P36">Straipsnio pakeitimai:</text:p>
      <text:p text:style-name="P37">Nr. VIII-54, 96.12.23, Žin., 1996, Nr.126-2943 (96.12.31)</text:p>
      <text:p text:style-name="P38"/>
      <text:p text:style-name="P39"/>
      <text:p text:style-name="P40"><text:s text:c="5"/>Skelbiu šį Lietuvos Respublikos Seimo priimtą įstatymą.</text:p>
      <text:p text:style-name="P41"><text:s text:c="5"/></text:p>
      <text:p text:style-name="P42"><text:s text:c="5"/></text:p>
      <text:p text:style-name="P43"><text:s text:c="5"/></text:p>
      <text:p text:style-name="P44"><text:s text:c="5"/></text:p>
      <text:p text:style-name="P45"><text:s text:c="5"/></text:p>
      <text:p text:style-name="P46">RESPUBLIKOS PREZIDENTAS <text:s text:c="20"/>ALGIRDAS BRAZAUS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Jurgis</meta:initial-creator>
    <dc:creator>Adlib User</dc:creator>
    <meta:creation-date>2015-02-15T17:58:00Z</meta:creation-date>
    <dc:date>2015-02-15T17:58:00Z</dc:date>
    <meta:template xlink:href="Normal" xlink:type="simple"/>
    <meta:editing-cycles>2</meta:editing-cycles>
    <meta:editing-duration>PT0S</meta:editing-duration>
    <meta:document-statistic meta:page-count="1" meta:paragraph-count="39" meta:word-count="381" meta:character-count="2893" meta:row-count="77" meta:non-whitespace-character-count="2551"/>
  </office:meta>
</office:document-meta>
</file>