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T25" style:parent-style-name="DefaultParagraphFont" style:family="text">
      <style:text-properties fo:color="#000000" style:font-size-complex="1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6pt" style:language-asian="lt" style:country-asian="LT"/>
    </style:style>
    <style:style style:name="T125" style:parent-style-name="DefaultParagraphFont" style:family="text">
      <style:text-properties fo:color="#000000" style:font-size-complex="16pt" style:language-asian="lt" style:country-asian="LT"/>
    </style:style>
    <style:style style:name="T126" style:parent-style-name="DefaultParagraphFont" style:family="text">
      <style:text-properties fo:color="#000000" style:font-size-complex="16pt" style:language-asian="lt" style:country-asian="LT"/>
    </style:style>
    <style:style style:name="T127" style:parent-style-name="DefaultParagraphFont" style:family="text">
      <style:text-properties fo:color="#000000" style:font-size-complex="16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6"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7" style:parent-style-name="Normal" style:family="paragraph">
      <style:paragraph-properties fo:margin-right="-0.0006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2166in"/>
      <style:text-properties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0.1972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justify"/>
      <style:text-properties style:font-weight-complex="bold" fo:text-transform="uppercase" style:font-size-complex="12pt"/>
    </style:style>
    <style:style style:name="P679" style:parent-style-name="Normal" style:family="paragraph">
      <style:paragraph-properties fo:widows="0" fo:orphans="0"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2166in"/>
    </style:style>
    <style:style style:name="T796" style:parent-style-name="DefaultParagraphFont" style:family="text">
      <style:text-properties style:font-name="TimesLT" style:text-position="-370% 100%" fo:font-size="10pt" style:font-size-asian="10pt" fo:language="en" fo:country="US"/>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justify" fo:text-indent="0.4923in"/>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text-position="-25% 1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fo:text-indent="0.4923in"/>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text-position="-25% 1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2166in"/>
    </style:style>
    <style:style style:name="T821" style:parent-style-name="DefaultParagraphFont" style:family="text">
      <style:text-properties style:font-name="TimesLT" style:text-position="-270% 100%" fo:font-size="10pt" style:font-size-asian="10pt" fo:language="en" fo:country="US"/>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text-position="-25% 1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TimesLT" fo:font-size="10pt" style:font-size-asian="10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font-size-complex="12pt"/>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text-properties fo:font-weight="bold" style:font-weight-asian="bold" style:font-weight-complex="bold" fo:text-transform="uppercase"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text-properties style:font-size-complex="12pt"/>
    </style:style>
    <style:style style:name="P915" style:parent-style-name="Normal" style:family="paragraph">
      <style:paragraph-properties fo:text-align="justify" fo:text-indent="0.2166in"/>
    </style:style>
    <style:style style:name="T916" style:parent-style-name="DefaultParagraphFont" style:family="text">
      <style:text-properties style:font-name="TimesLT" style:text-position="-170% 100%" fo:font-size="10pt" style:font-size-asian="10pt" fo:language="en" fo:country="US"/>
    </style:style>
    <style:style style:name="P917" style:parent-style-name="Normal" style:family="paragraph">
      <style:paragraph-properties fo:text-align="justify" fo:text-indent="0.4923in"/>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166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center"/>
      <style:text-properties fo:font-weight="bold" style:font-weight-asian="bold" style:font-weight-complex="bold" fo:text-transform="uppercase"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text-properties fo:font-weight="bold" style:font-weight-asian="bold" style:font-weight-complex="bold" fo:text-transform="uppercase"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166in"/>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LT" style:text-position="-120% 100%" fo:font-size="10pt" style:font-size-asian="10pt" fo:language="en" fo:country="US"/>
    </style:style>
    <style:style style:name="P1021" style:parent-style-name="Normal" style:family="paragraph">
      <style:paragraph-properties fo:text-align="justify" fo:text-indent="0.2659in"/>
      <style:text-properties style:font-size-complex="12pt"/>
    </style:style>
    <style:style style:name="P1022" style:parent-style-name="Normal" style:family="paragraph">
      <style:paragraph-properties fo:text-align="justify" fo:text-indent="0.2166in"/>
    </style:style>
    <style:style style:name="T1023" style:parent-style-name="DefaultParagraphFont" style:family="text">
      <style:text-properties style:font-size-complex="12pt"/>
    </style:style>
    <style:style style:name="T1024" style:parent-style-name="DefaultParagraphFont" style:family="text">
      <style:text-properties style:text-position="-25% 1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text-position="-25% 1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166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100% 100%" style:font-size-complex="12pt" fo:language="en" fo:country="US"/>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text-position="-25% 1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ext-properties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100% 100%" style:font-size-complex="12pt" fo:language="en" fo:country="US"/>
    </style:style>
    <style:style style:name="P1059" style:parent-style-name="Normal" style:family="paragraph">
      <style:paragraph-properties fo:text-align="justify" fo:text-indent="0.2166in"/>
      <style:text-properties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text-position="-25% 1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text-position="-25% 1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text-position="-25% 100%"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ext-properties style:font-size-complex="12pt"/>
    </style:style>
    <style:style style:name="P10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Symbol" style:font-name-asian="Symbol" style:font-name-complex="Symbol" fo:font-style="italic" style:font-style-asian="italic" style:font-size-complex="12pt" fo:language="en" fo:country="GB"/>
    </style:style>
    <style:style style:name="T1090" style:parent-style-name="DefaultParagraphFont" style:family="text">
      <style:text-properties style:font-name-asian="Arial Unicode MS" style:font-size-complex="12pt" fo:language="pl" fo:country="PL"/>
    </style:style>
    <style:style style:name="T1091" style:parent-style-name="DefaultParagraphFont" style:family="text">
      <style:text-properties style:font-name-asian="Arial Unicode MS" fo:font-style="italic" style:font-style-asian="italic" style:font-size-complex="12pt" fo:language="pl" fo:country="PL"/>
    </style:style>
    <style:style style:name="T1092" style:parent-style-name="DefaultParagraphFont" style:family="text">
      <style:text-properties style:font-name-asian="Arial Unicode MS" style:text-position="super 66.6%" style:font-size-complex="12pt" fo:language="pl" fo:country="PL"/>
    </style:style>
    <style:style style:name="T1093" style:parent-style-name="DefaultParagraphFont" style:family="text">
      <style:text-properties style:font-name-asian="Arial Unicode MS" style:font-size-complex="12pt" fo:language="pl" fo:country="PL"/>
    </style:style>
    <style:style style:name="T1094" style:parent-style-name="DefaultParagraphFont" style:family="text">
      <style:text-properties style:font-name-asian="Arial Unicode MS" fo:font-style="italic" style:font-style-asian="italic" style:font-size-complex="12pt" fo:language="pl" fo:country="PL"/>
    </style:style>
    <style:style style:name="T1095" style:parent-style-name="DefaultParagraphFont" style:family="text">
      <style:text-properties style:font-name-asian="Arial Unicode MS" style:font-size-complex="12pt" fo:language="pl" fo:country="PL"/>
    </style:style>
    <style:style style:name="T1096" style:parent-style-name="DefaultParagraphFont" style:family="text">
      <style:text-properties style:font-name="Symbol" style:font-name-asian="Symbol" style:font-name-complex="Symbol" style:font-size-complex="12pt" fo:language="en" fo:country="GB"/>
    </style:style>
    <style:style style:name="T1097" style:parent-style-name="DefaultParagraphFont" style:family="text">
      <style:text-properties style:font-name-asian="Arial Unicode MS" style:font-size-complex="12pt" fo:language="pl" fo:country="PL"/>
    </style:style>
    <style:style style:name="T1098" style:parent-style-name="DefaultParagraphFont" style:family="text">
      <style:text-properties style:font-name-asian="Arial Unicode MS" style:text-position="-100% 100%" style:font-size-complex="12pt" fo:language="en" fo:country="GB"/>
    </style:style>
    <style:style style:name="T1099" style:parent-style-name="DefaultParagraphFont" style:family="text">
      <style:text-properties style:font-name-asian="Arial Unicode MS" style:font-size-complex="12pt" fo:language="pl" fo:country="PL"/>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name="Symbol" style:font-name-asian="Symbol" style:font-name-complex="Symbol" style:font-size-complex="12pt" fo:language="en" fo:country="US"/>
    </style:style>
    <style:style style:name="T1103" style:parent-style-name="DefaultParagraphFont" style:family="text">
      <style:text-properties style:font-size-complex="12pt" fo:language="pl" fo:country="PL"/>
    </style:style>
    <style:style style:name="T1104" style:parent-style-name="DefaultParagraphFont" style:family="text">
      <style:text-properties style:text-position="super 66.6%" style:font-size-complex="12pt" fo:language="pl" fo:country="PL"/>
    </style:style>
    <style:style style:name="T1105" style:parent-style-name="DefaultParagraphFont" style:family="text">
      <style:text-properties style:font-size-complex="12pt" fo:language="pl" fo:country="PL"/>
    </style:style>
    <style:style style:name="T1106" style:parent-style-name="DefaultParagraphFont" style:family="text">
      <style:text-properties style:font-size-complex="12pt" fo:language="pl" fo:country="PL"/>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8-01-17</text:span></text:p>
      <text:p text:style-name="P5"/>
      <text:p text:style-name="P6"><text:span text:style-name="T7">Nutarimas paskelbtas: Žin. 2012, Nr.<text:s/></text:span><text:a xlink:href="https://www.e-tar.lt/portal/legalAct.html?documentId=TAR.2444061195F1" office:target-frame-name="_top" xlink:show="replace"><text:span text:style-name="T8">86-4516</text:span></text:a><text:span text:style-name="T9">, i. k. 112505ANUTA0003-153</text:span></text:p>
      <text:p text:style-name="P10"/>
      <text:p text:style-name="P11"><text:span text:style-name="T12"/><text:span text:style-name="T13">LIETUVOS BANKO VALDYBOS</text:span></text:p>
      <text:p text:style-name="P14">N U T A R I M A S</text:p>
      <text:p text:style-name="P15"/>
      <text:p text:style-name="P16">DĖL Grynųjų aktyvų vertės skaičiavimo metodikos patvirtinimo</text:p>
      <text:p text:style-name="P17"/>
      <text:p text:style-name="P18">2012 m. liepos 12 d. Nr. 03-153</text:p>
      <text:p text:style-name="P19">Vilnius</text:p>
      <text:p text:style-name="P20"/>
      <text:p text:style-name="P21"/>
      <text:p text:style-name="P22"><text:span text:style-name="T23">Vadovaudamasi Lietuvos Respublikos Lietuvos banko įstatymo 42 straipsnio 3</text:span><text:span text:style-name="T24"><text:s/>dalies 1 punktu, Lietuvos Respublikos finansų rinkos priežiūros sistemos pertvarkos įstatymo 4 straipsnio 3 dalimi, Lietuvos Respublikos kolektyvinio investavimo subjektų įstatymo 15 straipsnio 5 punktu, Lietuvos Respublikos papildomo savanoriško pensijų<text:s/></text:span><text:span text:style-name="T25">kaupimo įstatymo 8 straipsnio 5 punktu, Lietuvos Respublikos profesinių pensijų kaupimo įstatymo 18 straipsnio 10 dalimi, Lietuvos banko valdyba n u t a r i a:</text:span><text:s/></text:p>
      <text:p text:style-name="P26">Preambulės pakeitimai:</text:p>
      <text:p text:style-name="P27"><text:span text:style-name="T28">Nr.<text:s/></text:span><text:a xlink:href="https://www.e-tar.lt/portal/legalAct.html?documentId=79f85e80b68611e3ad2eed5a4e1b7108" office:target-frame-name="_top" xlink:show="replace"><text:span text:style-name="T29">03-45</text:span></text:a><text:span text:style-name="T30">, 2014-03-28, paskelbta TAR 2014-03-31, i. k. 2014-03778</text:span></text:p>
      <text:p text:style-name="Normal"/>
      <text:p text:style-name="P31"><text:span text:style-name="T32">1</text:span><text:span text:style-name="T33">. Patvirtinti Grynųjų aktyvų vertės skaičiavimo metodiką (pridedama).</text:span></text:p>
      <text:p text:style-name="P34"><text:span text:style-name="T35">2</text:span><text:span text:style-name="T36">. Pripažinti netekusiais galios:</text:span></text:p>
      <text:p text:style-name="P37"><text:span text:style-name="T38">2.1</text:span><text:span text:style-name="T39">.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40">34-1130</text:span></text:a><text:span text:style-name="T41">; Nr. 7</text:span><text:span text:style-name="T42">9 (</text:span><text:span text:style-name="T43">atitaisymas</text:span><text:span text:style-name="T44">);</text:span></text:p>
      <text:p text:style-name="P45"><text:span text:style-name="T46">2.2</text:span><text:span text:style-name="T47">.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48">32-1047</text:span></text:a><text:span text:style-name="T49">);</text:span></text:p>
      <text:p text:style-name="P50"><text:span text:style-name="T51">2.3</text:span><text:span text:style-name="T52">.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3">81-2932</text:span></text:a><text:span text:style-name="T54">);</text:span></text:p>
      <text:p text:style-name="P55"><text:span text:style-name="T56">2.4</text:span><text:span text:style-name="T57">. Lietuvos Respublikos draudimo priežiūros komisijos 2004 m. balandžio 27 d. nutarimą Nr. N-51 „Dėl Lietuvos Respublikos draudimo priežiūros komisijos 2004 m. vasario 17 d. nutarimo Nr. N-14</text:span><text:span text:style-name="T58"><text:s/>„Dėl Grynųjų aktyvų vertės skaičiavimo metodikos patvirtinimo“ pakeitimo“ (Žin., 2004, Nr.<text:s/></text:span><text:a xlink:href="https://www.e-tar.lt/portal/lt/legalAct/TAR.55B32AC8824F" office:target-frame-name="_blank" xlink:show="new"><text:span text:style-name="T59">65-2348</text:span></text:a><text:span text:style-name="T60">);</text:span></text:p>
      <text:p text:style-name="P61"><text:span text:style-name="T62">2.5</text:span><text:span text:style-name="T63">.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4">143-5255</text:span></text:a><text:span text:style-name="T65">);</text:span></text:p>
      <text:p text:style-name="P66"><text:span text:style-name="T67">2.6</text:span><text:span text:style-name="T68">. Lietuvos Respublikos draudimo priežiūros komisijos 2004 m. rugsėjo 22 d. nutarimą Nr. N-112 „Dėl Lietuvos Respublikos draudimo priežiūros komisijos 2004 m. va</text:span><text:span text:style-name="T69">sario 17 d. nutarimo Nr. N-14 „Dėl Grynųjų aktyvų vertės skaičiavimo metodikos patvirtinimo“ pakeitimo“ (Žin., 2004, Nr.<text:s/></text:span><text:a xlink:href="https://www.e-tar.lt/portal/lt/legalAct/TAR.B5F76F103B60" office:target-frame-name="_blank" xlink:show="new"><text:span text:style-name="T70">143-5254</text:span></text:a><text:span text:style-name="T71">);</text:span></text:p>
      <text:p text:style-name="P72"><text:span text:style-name="T73">2.7</text:span><text:span text:style-name="T74">. Lietuvos Respublikos vertybini</text:span><text:span text:style-name="T75">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6">4-209</text:span></text:a><text:span text:style-name="T77">);</text:span></text:p>
      <text:p text:style-name="P78"><text:span text:style-name="T79">2.8</text:span><text:span text:style-name="T80">. Lietuvos Respublikos draudimo priežiūros komisijos 2007 m. vasario 6 d. nutarimą Nr. N-19 „Dėl Lietuvos Respublikos draudimo priežiūros komisijos 2004 m. vasario 17 d. nutarimo</text:span><text:span text:style-name="T81"><text:s/>Nr. N-14 „Dėl Grynųjų aktyvų vertės skaičiavimo metodikos patvirtinimo“ pakeitimo“ (Žin., 2007, Nr.<text:s/></text:span><text:a xlink:href="https://www.e-tar.lt/portal/lt/legalAct/TAR.9618DA2A0D4D" office:target-frame-name="_blank" xlink:show="new"><text:span text:style-name="T82">18-715</text:span></text:a><text:span text:style-name="T83">);</text:span></text:p>
      <text:p text:style-name="P84"><text:span text:style-name="T85">2.9</text:span><text:span text:style-name="T86">. Lietuvos Respublikos vertybinių popierių komisijos 2007 m. birželio 14 d. nutarimą Nr. 1K-23 „Dėl Lietuvos Respublikos vertybinių popierių komisijos 2006 m. gruodžio 28 d. nutarimo<text:s/></text:span><text:soft-page-break/><text:span text:style-name="T87">Nr. 1K-14 „Dėl grynųjų aktyvų vertės skaičiavimo metodikos“ pakeitimo“ (Ž</text:span><text:span text:style-name="T88">in., 2007, Nr.<text:s/></text:span><text:a xlink:href="https://www.e-tar.lt/portal/lt/legalAct/TAR.20E6EC49EEB3" office:target-frame-name="_blank" xlink:show="new"><text:span text:style-name="T89">68-2716</text:span></text:a><text:span text:style-name="T90">);</text:span></text:p>
      <text:p text:style-name="P91"><text:span text:style-name="T92">2.10</text:span><text:span text:style-name="T93">. Lietuvos Respublikos draudimo priežiūros komisijos 2007 m. birželio 19 d. nutarimą Nr. N-51 „Dėl Lietuvos Respublikos draudimo priežiūro</text:span><text:span text:style-name="T94">s komisijos 2004 m. vasario 17 d. nutarimo Nr. N-14 „Dėl Grynųjų aktyvų vertės skaičiavimo metodikos patvirtinimo“ pakeitimo“ (Žin., 2007, Nr.<text:s/></text:span><text:a xlink:href="https://www.e-tar.lt/portal/lt/legalAct/TAR.9724D7E2B968" office:target-frame-name="_blank" xlink:show="new"><text:span text:style-name="T95">68-2719</text:span></text:a><text:span text:style-name="T96">);</text:span></text:p>
      <text:p text:style-name="P97"><text:span text:style-name="T98">2.11</text:span><text:span text:style-name="T99">. Lietuvos</text:span><text:span text:style-name="T100"><text:s/>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101">39-1449</text:span></text:a><text:span text:style-name="T102">);</text:span></text:p>
      <text:p text:style-name="P103"><text:span text:style-name="T104">2.12</text:span><text:span text:style-name="T105">. Lietuvos Respublikos vertybinių popierių komisijos 2009 m. lapkričio 26 d. nutarimą Nr. 1K-20 „Dėl Lietuvos Respublikos vertybinių popierių komisijos 2004<text:s/></text:span><text:span text:style-name="T106">m. vasario 12 d. nutarimo Nr. 4 „Dėl grynųjų aktyvų vertės skaičiavimo metodikos“ pakeitimo“ (Žin., 2009, Nr.<text:s/></text:span><text:a xlink:href="https://www.e-tar.lt/portal/lt/legalAct/TAR.C79C7E7FBD09" office:target-frame-name="_blank" xlink:show="new"><text:span text:style-name="T107">143-6338</text:span></text:a><text:span text:style-name="T108">; 2010, Nr. 11 (</text:span><text:span text:style-name="T109">atitaisymas</text:span><text:span text:style-name="T110">);</text:span></text:p>
      <text:p text:style-name="P111"><text:span text:style-name="T112">2.13</text:span><text:span text:style-name="T113">. Lietuvos Resp</text:span><text:span text:style-name="T114">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5">3-123</text:span></text:a><text:span text:style-name="T116">);</text:span></text:p>
      <text:p text:style-name="P117"><text:span text:style-name="T118">2.14</text:span><text:span text:style-name="T119">. Lietuvos Respublikos draudimo priežiūros komisijos 2011 m. sausio 12 d. nutarimą Nr. N-24 „Dėl Lietuvos Respublikos draudimo priežiūros komisijos 2004 m. vasario<text:s/></text:span><text:span text:style-name="T120">17 d. nutarimo Nr. N-14 „Dėl Grynųjų aktyvų vertės skaičiavimo metodikos patvirtinimo“ pakeitimo“ (Žin., 2011, Nr.<text:s/></text:span><text:a xlink:href="https://www.e-tar.lt/portal/lt/legalAct/TAR.6341E82FB6EC" office:target-frame-name="_blank" xlink:show="new"><text:span text:style-name="T121">7-305</text:span></text:a><text:span text:style-name="T122">).</text:span></text:p>
      <text:p text:style-name="P123"><text:span text:style-name="T124">3</text:span><text:span text:style-name="T125">. Nustatyti, kad valdymo įmonės ir invest</text:span><text:span text:style-name="T126">icinės bendrovės, kurios valdymas neperduotas valdymo įmonei, administracijos vadovas arba valdyba turi užtikrinti, kad šiuo nutarimu patvirtintų Grynųjų aktyvų vertės skaičiavimo metodikos III skyriuje nustatytų reikalavimų būtų laikomasi ne vėliau kaip n</text:span><text:span text:style-name="T127">uo 2014 m. birželio 1 d.</text:span><text:s/></text:p>
      <text:p text:style-name="P128">Papildyta punktu:</text:p>
      <text:p text:style-name="P129"><text:span text:style-name="T130">Nr.<text:s/></text:span><text:a xlink:href="https://www.e-tar.lt/portal/legalAct.html?documentId=79f85e80b68611e3ad2eed5a4e1b7108" office:target-frame-name="_top" xlink:show="replace"><text:span text:style-name="T131">03-45</text:span></text:a><text:span text:style-name="T132">, 2014-03-28, paskelbta TAR 2014-03-31, i. k. 2014-03778</text:span></text:p>
      <text:p text:style-name="Normal"/>
      <text:p text:style-name="P133"/>
      <text:p text:style-name="P134"/>
      <text:p text:style-name="P135"/>
      <text:p text:style-name="P136"><text:span text:style-name="T137">Valdybos pirmininkas</text:span><text:span text:style-name="T138"><text:tab/>Vitas Vasiliauskas</text:span></text:p>
      <text:p text:style-name="P139"/>
      <text:soft-page-break/>
      <text:p text:style-name="P140">PATVIRTINTA</text:p>
      <text:p text:style-name="P141">Lietuvos banko valdybos<text:s/></text:p>
      <text:p text:style-name="P142">2012 m. liepos 12 d. nutarimu Nr. 03-153<text:s/></text:p>
      <text:p text:style-name="P143">(Lietuvos banko valdybos<text:s/></text:p>
      <text:p text:style-name="P144">2014 m. kovo 28 d. nutarimo Nr. 03-45<text:s/></text:p>
      <text:p text:style-name="P145">redakcija)</text:p>
      <text:p text:style-name="P146"/>
      <text:p text:style-name="P147"/>
      <text:p text:style-name="P148"><text:span text:style-name="T149">GRYNŲJŲ AKTYVŲ VERTĖS SKAIČIAVIMO METODIKA</text:span></text:p>
      <text:p text:style-name="P150"/>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Grynųjų</text:span><text:span text:style-name="T161"><text:s/>aktyvų vertės skaičiavimo metodikoje (toliau – Metodika) nustatomi papildomo savanoriško kaupimo pensijų fondų, valstybinio socialinio draudimo įmokos dalies kaupimo pensijų fondų, profesinių pensijų fondų ir kolektyvinio investavimo subjektų pagrindiniai</text:span><text:span text:style-name="T162"><text:s/>buhalterinės apskaitos tvarkymo, taip pat grynųjų aktyvų vertės skaičiavimo principai ir tvarka.</text:span></text:p>
      <text:p text:style-name="P163"><text:span text:style-name="T164">2</text:span><text:span text:style-name="T165">. Konkrečios grynųjų aktyvų vertės (toliau – GAV) skaičiavimo ir kolektyvinio investavimo subjekto investicinių vienetų (akcijų) arba pensijų fondo viene</text:span><text:span text:style-name="T166">to vertės ir kainos nustatymo taisyklės turi būti išdėstytos pensijų fondo taisyklėse arba kolektyvinio investavimo subjekto<text:s/></text:span><text:span text:style-name="T167">steigimo<text:s/></text:span><text:span text:style-name="T168">dokumentuose.</text:span></text:p>
      <text:p text:style-name="P169"/>
      <text:p text:style-name="P170"><text:span text:style-name="T171">II</text:span><text:span text:style-name="T172"><text:s/>SKYRIUS</text:span></text:p>
      <text:p text:style-name="P173"><text:span text:style-name="T174">METODIKOJE Vartojamos SĄVOKOS</text:span></text:p>
      <text:p text:style-name="P175"/>
      <text:p text:style-name="P176"><text:span text:style-name="T177">3</text:span><text:span text:style-name="T178">.</text:span><text:span text:style-name="T179"> </text:span><text:span text:style-name="T180">Apskaitos politika – buhalterinės apskaitos<text:s/></text:span><text:span text:style-name="T181">principai, apskaitos metodai ir taisyklės, skirti kolektyvinio investavimo subjekto ir (ar) pensijų fondo apskaitai tvarkyti ir finansinėms ataskaitoms sudaryti.</text:span></text:p>
      <text:p text:style-name="P182"><text:span text:style-name="T183">4</text:span><text:span text:style-name="T184">. </text:span><text:span text:style-name="T185">Atkarpos išmoka</text:span><text:span text:style-name="T186"><text:s/>–<text:s/></text:span><text:span text:style-name="T187">dalyviui</text:span><text:span text:style-name="T188"><text:s/></text:span><text:span text:style-name="T189">priklausančių palūkanų už skolos vertybinius popierius arba<text:s/></text:span><text:span text:style-name="T190">pinigų rinkos priemones mokėjimas.</text:span></text:p>
      <text:p text:style-name="P191"><text:span text:style-name="T192">5</text:span><text:span text:style-name="T193">. </text:span><text:span text:style-name="T194">Atkarpos periodas</text:span><text:span text:style-name="T195"><text:s/>– laikotarpis tarp dviejų gretimų atkarpos išmokų.</text:span></text:p>
      <text:p text:style-name="P196"><text:span text:style-name="T197">6</text:span><text:span text:style-name="T198">. </text:span><text:span text:style-name="T199">Dalyvis<text:s/></text:span><text:span text:style-name="T200">– Lietuvos Respublikos kolektyvinio investavimo subjektų įstatyme (toliau – Kolektyvinio investavimo subjektų įstatymas) apibrėžta</text:span><text:span text:style-name="T201">s kolektyvinio investavimo subjekto dalyvis, Lietuvos Respublikos papildomo savanoriško pensijų kaupimo</text:span><text:span text:style-name="T202"><text:s/>įstatyme<text:s/></text:span><text:span text:style-name="T203">(toliau – Papildomo savanoriško pensijų kaupimo</text:span><text:span text:style-name="T204"><text:s/></text:span><text:span text:style-name="T205">įstatymas) ir Lietuvos Respublikos profesinių pensijų kaupimo įstatyme (toliau – Profesinių pen</text:span><text:span text:style-name="T206">sijų kaupimo įstatymas) apibrėžtas pensijų fondo dalyvis.</text:span></text:p>
      <text:p text:style-name="P207"><text:span text:style-name="T208">7</text:span><text:span text:style-name="T209">.</text:span><text:span text:style-name="T210"> Daugiašalė sistema</text:span><text:span text:style-name="T211"><text:s/>– reguliuojama rinka ir daugiašalė prekybos sistema.</text:span></text:p>
      <text:p text:style-name="P212"><text:span text:style-name="T213">8</text:span><text:span text:style-name="T214">. </text:span><text:span text:style-name="T215">Paraiška įsigyti vienetų<text:s/></text:span><text:span text:style-name="T216">–<text:s/></text:span><text:span text:style-name="T217">Valdymo įmonių veiklos organizavimo ir vykdymo taisyklių, patvirtintų Lietuvos banko<text:s/></text:span><text:span text:style-name="T218">valdybos 2012 m. liepos 12 d. nutarimu Nr. 03-144 „Dėl Valdymo įmonių veiklos organizavimo ir vykdymo taisyklių patvirtinimo“ (toliau – Veiklos organizavimo ir vykdymo taisyklės),</text:span><text:span text:style-name="T219"><text:s/></text:span><text:span text:style-name="T220">reikalavimus atitinkantis dalyvio prašymas įsigyti kolektyvinio investavimo<text:s/></text:span><text:span text:style-name="T221">subjekto investicinių</text:span><text:span text:style-name="T222"><text:s/></text:span><text:span text:style-name="T223">vienetų ar akcijų arba pensijų fondo dalyvio vardu pervestos piniginės lėšos, kurios konvertuojamos į pensijų fondo vienetus.</text:span></text:p>
      <text:p text:style-name="P224"><text:span text:style-name="T225">9</text:span><text:span text:style-name="T226">. </text:span><text:span text:style-name="T227">Paraiška išpirkti vienetus</text:span><text:span text:style-name="T228">:</text:span></text:p>
      <text:p text:style-name="P229"><text:span text:style-name="T230">9.1</text:span><text:span text:style-name="T231">. V</text:span><text:span text:style-name="T232">eiklos organizavimo ir vykdymo taisyklių<text:s/></text:span><text:span text:style-name="T233">reikalavimus atitinkanti</text:span><text:span text:style-name="T234">s</text:span><text:span text:style-name="T235"><text:s/></text:span><text:span text:style-name="T236">dalyvio prašymas parduoti kolektyvinio investavimo subjekto investicinius vienet</text:span><text:span text:style-name="T237">us ar akcijas</text:span><text:span text:style-name="T238">;</text:span></text:p>
      <text:p text:style-name="P239"><text:span text:style-name="T240">9.2</text:span><text:span text:style-name="T241">. dokumentas, pagal kurį pensijų fondo vienetai turi būti konvertuojami dėl lėšų išmokėjimo ar pervedimo.</text:span></text:p>
      <text:p text:style-name="P242"><text:span text:style-name="T243">10</text:span><text:span text:style-name="T244">.</text:span><text:span text:style-name="T245"> Paskutinė žinoma kaina</text:span><text:span text:style-name="T246"> –</text:span><text:span text:style-name="T247"><text:s/></text:span><text:span text:style-name="T248">viešai<text:s/></text:span><text:span text:style-name="T249">paskelbta priemonės kaina, kuri negali būti vėlesnė nei vertinimo dienos kaina.</text:span></text:p>
      <text:p text:style-name="P250"><text:span text:style-name="T251">11</text:span><text:span text:style-name="T252">. </text:span><text:span text:style-name="T253">Pensijų fondas</text:span><text:span text:style-name="T254"> </text:span><text:span text:style-name="T255">– papildomo savanoriško kaupimo pensijų fondas, profesinių pensijų fondas ir valstybinio socialinio draudimo įmokos dalies kaupimo pensijų fondas.</text:span></text:p>
      <text:p text:style-name="P256"><text:span text:style-name="T257">12</text:span><text:span text:style-name="T258">. </text:span><text:span text:style-name="T259">Priemonės</text:span><text:span text:style-name="T260"> – Kolektyvinio investavimo subjektų įstatyme apibrėžtos investicinės priemonės,</text:span><text:span text:style-name="T261"><text:s/>Pensijų kaupimo įstatyme</text:span><text:span text:style-name="T262"><text:s/>ir Papildomo savanoriško pensijų kaupimo įstatyme apibrėžtos finansinės priemonės.</text:span></text:p>
      <text:p text:style-name="P263"><text:span text:style-name="T264">13</text:span><text:span text:style-name="T265">. </text:span><text:span text:style-name="T266">Steigimo dokumentai</text:span><text:span text:style-name="T267"> – pensijų fondo ar investici</text:span><text:span text:style-name="T268">nio fondo taisyklės, investicinės bendrovės įstatai.</text:span></text:p>
      <text:p text:style-name="P269"><text:span text:style-name="T270">14</text:span><text:span text:style-name="T271">. </text:span><text:span text:style-name="T272">Tikroji vertė</text:span><text:span text:style-name="T273"> </text:span><text:span text:style-name="T274">– suma, už kurią gali būti apsikeista turtu ar paslaugomis arba kuria gali būti įskaitytas</text:span><text:span text:style-name="T275"><text:s/></text:span><text:span text:style-name="T276">tarpusavio įsipareigojimas tarp nesusijusių šalių, kurios ketina pirkti ar</text:span><text:span text:style-name="T277"><text:s/></text:span><text:span text:style-name="T278">parduoti turtą<text:s/></text:span><text:span text:style-name="T279">arba įskaityti</text:span><text:span text:style-name="T280"><text:s/></text:span><text:span text:style-name="T281">tarpusavio įsipareigojimą.<text:s/></text:span></text:p>
      <text:p text:style-name="P282"><text:span text:style-name="T283">15</text:span><text:span text:style-name="T284">. </text:span><text:span text:style-name="T285">Vadovas</text:span><text:span text:style-name="T286"> – valdymo įmonės, investicinės bendrovės,<text:s/></text:span><text:span text:style-name="T287">kurios valdymas neperduotas<text:s/></text:span><text:span text:style-name="T288">valdymo įmonei, administracijos vadovas.</text:span></text:p>
      <text:p text:style-name="P289"><text:span text:style-name="T290">16</text:span><text:span text:style-name="T291">. </text:span><text:span text:style-name="T292">Valdyba</text:span><text:span text:style-name="T293"> </text:span><text:span text:style-name="T294">– valdymo įmonės, investicinės bendrovės,<text:s/></text:span><text:span text:style-name="T295">kurios valdymas neperduotas<text:s/></text:span><text:span text:style-name="T296">valdymo įmonei, valdyba.</text:span></text:p>
      <text:p text:style-name="P297"><text:span text:style-name="T298">17</text:span><text:span text:style-name="T299">.</text:span><text:span text:style-name="T300"> </text:span><text:span text:style-name="T301">Valdymo įmonė</text:span><text:span text:style-name="T302"> – Kolektyvinio investavimo subjektų įstatyme<text:s/></text:span><text:span text:style-name="T303">apibrėžta kolektyvinio investavimo subjekto valdymo įmonė</text:span><text:span text:style-name="T304">, Papildomo savanoriško pensijų kaupimo įstatyme apibrėžta pensijų fondo valdymo įmonė, Pensijų kaupimo įst</text:span><text:span text:style-name="T305">atyme apibrėžta pensijų kaupimo bendrovė, taip pat<text:s/></text:span><text:span text:style-name="T306">p</text:span><text:span text:style-name="T307">rofesinių pensijų kaupimo įstatymo 31 straipsnio 1 dalyje nurodytas pensijų<text:s/></text:span><text:span text:style-name="T308">fondo</text:span><text:span text:style-name="T309"><text:s/></text:span><text:span text:style-name="T310">valdytojas, kuriam pensijų asociacija perdavė pensijų<text:s/></text:span><text:span text:style-name="T311">fondo</text:span><text:span text:style-name="T312"><text:s/></text:span><text:span text:style-name="T313">valdymą.</text:span></text:p>
      <text:p text:style-name="P314"><text:span text:style-name="T315">18</text:span><text:span text:style-name="T316">. </text:span><text:span text:style-name="T317">Vertinimo diena</text:span><text:span text:style-name="T318"> – diena, dėl kurios atliekami</text:span><text:span text:style-name="T319"><text:s/>skaičiavimai naudojant tos</text:span><text:span text:style-name="T320"><text:s/></text:span><text:span text:style-name="T321">dienos duomenis (rinkų, kuriose prekiaujama priemonėmis, uždarymo metu nustatytas kainas, bankų pateiktus ir kitus naujausius priemonių įvertinimo duomenis).</text:span></text:p>
      <text:p text:style-name="P322"><text:span text:style-name="T323">19</text:span><text:span text:style-name="T324">. </text:span><text:span text:style-name="T325">Vidutinė rinkos kaina</text:span><text:span text:style-name="T326"> – daugiašalės sistemos paskelbta<text:s/></text:span><text:span text:style-name="T327">paskutinės prekybos sesijos vidutinė kaina.</text:span></text:p>
      <text:p text:style-name="P328"><text:span text:style-name="T329">20</text:span><text:span text:style-name="T330">. </text:span><text:span text:style-name="T331">Vienetas</text:span><text:span text:style-name="T332"> </text:span><text:span text:style-name="T333">– pensijų fondo vienetas ar investicinio fondo investicinis vienetas arba investicinės bendrovės akcija.</text:span></text:p>
      <text:p text:style-name="P334"><text:span text:style-name="T335">21</text:span><text:span text:style-name="T336">. </text:span><text:span text:style-name="T337">Vieneto vertė</text:span><text:span text:style-name="T338"> – dydis, parodantis, kokia GAV dalis tenka vienam vienetui.<text:s/></text:span></text:p>
      <text:p text:style-name="P339"><text:span text:style-name="T340">22</text:span><text:span text:style-name="T341">.</text:span><text:span text:style-name="T342"> </text:span><text:span text:style-name="T343">K</text:span><text:span text:style-name="T344">itos Metodikoje vartojamos sąvokos<text:s/></text:span><text:span text:style-name="T345">suprantamos taip, kaip jos apibrėžtos P</text:span><text:span text:style-name="T346">ensijų kaupimo,<text:s/></text:span><text:span text:style-name="T347">P</text:span><text:span text:style-name="T348">apildomo savanoriško pensijų kaupimo,<text:s/></text:span><text:span text:style-name="T349">P</text:span><text:span text:style-name="T350">rofesinių pensijų kaupimo,<text:s/></text:span><text:span text:style-name="T351">K</text:span><text:span text:style-name="T352">olektyvinio investavimo subjektų įstatymuose.</text:span></text:p>
      <text:p text:style-name="P353"/>
      <text:p text:style-name="P354"><text:span text:style-name="T355">III</text:span><text:span text:style-name="T356"><text:s/>SKYRIUS</text:span></text:p>
      <text:p text:style-name="P357"><text:span text:style-name="T358">Apskaitos politika</text:span></text:p>
      <text:p text:style-name="P359"/>
      <text:p text:style-name="P360"><text:span text:style-name="T361">23</text:span><text:span text:style-name="T362">. Aps</text:span><text:span text:style-name="T363">kaitos politiką privalo patvirtinti vadovas arba valdyba. Apskaitos politika gali būti sudėtinė valdymo įmonės apskaitos politikos dalis.</text:span></text:p>
      <text:p text:style-name="P364"><text:span text:style-name="T365">24</text:span><text:span text:style-name="T366">. Apskaitos politika turi apimti pagrindinius principus, taisykles ir metodus, kurių privaloma laikytis tvarkant</text:span><text:span text:style-name="T367"><text:s/>buhalterinę apskaitą ir rengiant finansines ataskaitas.</text:span></text:p>
      <text:p text:style-name="P368"><text:span text:style-name="T369">25</text:span><text:span text:style-name="T370">. Apskaitos politika gali būti keičiama ne dažniau kaip vieną kartą per finansinius metus, taip pat pasikeitus teisės aktams, pakeitus pensijų fondo ir (ar) kolektyvinio investavimo subjekto ta</text:span><text:span text:style-name="T371">isykles arba vykdant po inspektavimo (patikrinimo) duotus nurodymus.</text:span></text:p>
      <text:p text:style-name="P372"><text:span text:style-name="T373">26</text:span><text:span text:style-name="T374">. Apie apskaitos politikos keitimą valdymo įmonė turi informuoti Lietuvos banką ne vėliau kaip likus 1 mėnesiui iki planuojamo apskaitos politikos keitimo. Kartu turi būti pateikti<text:s/></text:span><text:span text:style-name="T375">apskaitos politikos pakeitimai ir paaiškinimai, kaip tai paveiks finansines ataskaitas (pavyzdžiui, pasikeis GAV, pagerės atskleidimas aiškinamajame rašte ir pan.).</text:span></text:p>
      <text:p text:style-name="P376"/>
      <text:p text:style-name="P377"><text:span text:style-name="T378">IV</text:span><text:span text:style-name="T379"><text:s/>SKYRIUS</text:span></text:p>
      <text:p text:style-name="P380"><text:span text:style-name="T381">SKAIČIAVIMO KONTROLĖS UŽTIKRINIMAS</text:span></text:p>
      <text:p text:style-name="P382"/>
      <text:p text:style-name="P383"><text:span text:style-name="T384">27</text:span><text:span text:style-name="T385">. Vadovas privalo užtikrinti,<text:s/></text:span><text:span text:style-name="T386">kad:</text:span></text:p>
      <text:p text:style-name="P387"><text:span text:style-name="T388">27.1</text:span><text:span text:style-name="T389">. priemonių vertei skaičiuoti, valiutų kursams vertinti ir kita GAV skaičiuoti naudojama informacija būtų gaunama iš patikimų šaltinių;</text:span></text:p>
      <text:p text:style-name="P390"><text:span text:style-name="T391">27.2</text:span><text:span text:style-name="T392">. būtų nustatytos tinkamos GAV skaičiavimo kontrolės procedūros (skaičiavimai turi būti reguliariai p</text:span><text:span text:style-name="T393">eržiūrimi, tikrinami vidaus auditoriaus arba kito paskirto atsakingo asmens ir kt.);</text:span></text:p>
      <text:p text:style-name="P394"><text:span text:style-name="T395">27.3</text:span><text:span text:style-name="T396">. skaičiuojant GAV būtų naudojamos tinkamos procedūros, neprieštaraujančios<text:s/></text:span><text:span text:style-name="T397">steigimo<text:s/></text:span><text:span text:style-name="T398">dokumentų nuostatoms;</text:span></text:p>
      <text:p text:style-name="P399"><text:span text:style-name="T400">27.4</text:span><text:span text:style-name="T401">. GAV skaičiuojantys darbuotojai turėtų tam reik</text:span><text:span text:style-name="T402">alingą kvalifikaciją;</text:span></text:p>
      <text:p text:style-name="P403"><text:span text:style-name="T404">27.5</text:span><text:span text:style-name="T405">. priemonių vertę nustatantys asmenys būtų nepriklausomi nuo investicinius sprendimus priimančių asmenų įtakos.</text:span></text:p>
      <text:p text:style-name="P406"><text:span text:style-name="T407">28</text:span><text:span text:style-name="T408">. Valdyba turi patvirtinti išsamias GAV skaičiavimo procedūras, kuriose turi būti numatyta:</text:span></text:p>
      <text:p text:style-name="P409"><text:span text:style-name="T410">28.1</text:span><text:span text:style-name="T411">. turto,</text:span><text:span text:style-name="T412"><text:s/>įsipareigojimų vertės nustatymo ir jos kontrolės, vieneto vertės apskaičiavimo ir jos kontrolės, vertės patvirtinimo tvarka;</text:span></text:p>
      <text:p text:style-name="P413"><text:span text:style-name="T414">28.2</text:span><text:span text:style-name="T415">. paskutinės žinomos kainos nustatymo kriterijai;</text:span></text:p>
      <text:p text:style-name="P416"><text:span text:style-name="T417">28.3</text:span><text:span text:style-name="T418">. sutampantys arba kuo artimesni artimi paraiškų<text:s/></text:span><text:span text:style-name="T419">įsigyti vienetų</text:span><text:span text:style-name="T420"><text:s/>arba juos išpirkti<text:s/></text:span><text:span text:style-name="T421">priėmimo pabaigos (valanda Y), vertybinių popierių bei kitų priemonių kainos fiksavimo ir GAV skaičiavimo atlikimo terminai (angl.<text:s/></text:span><text:span text:style-name="T422">valuation point</text:span><text:span text:style-name="T423">);</text:span></text:p>
      <text:p text:style-name="P424"><text:span text:style-name="T425">28.4</text:span><text:span text:style-name="T426">. pasirinkta daugiašalės sistemos kaina, pagal kurią bus skaičiuojama priemonių</text:span><text:span text:style-name="T427">, kuriomis prekiaujama daugiašalėse sistemose, tikroji vertė;</text:span></text:p>
      <text:p text:style-name="P428"><text:span text:style-name="T429">28.5</text:span><text:span text:style-name="T430">. sąrašas daugiašalių sistemų, kurių duomenys, skaičiuojant GAV, yra prioritetiniai nustatant priemonių, kuriomis prekiaujama šiose sistemose, vertę;</text:span></text:p>
      <text:p text:style-name="P431"><text:span text:style-name="T432">28.6</text:span><text:span text:style-name="T433">. </text:span><text:span text:style-name="T434">naudojamų valiutų kursų<text:s/></text:span><text:span text:style-name="T435">patikrinimo mechanizmas;</text:span></text:p>
      <text:p text:style-name="P436"><text:span text:style-name="T437">28.7</text:span><text:span text:style-name="T438">. </text:span><text:span text:style-name="T439">steigimo<text:s/></text:span><text:span text:style-name="T440">dokumentuose nurodytų investavimo apribojimų kontrolės mechanizmas;</text:span></text:p>
      <text:p text:style-name="P441"><text:span text:style-name="T442">28.8</text:span><text:span text:style-name="T443">. </text:span><text:span text:style-name="T444">tinkama išmokų bei atskaitymų iš turto ir įplaukų į turtą apskaita;</text:span></text:p>
      <text:p text:style-name="P445"><text:span text:style-name="T446">28.9</text:span><text:span text:style-name="T447">. tvarka, kuri užtikrintų, kad GAV apskaičiuoti būtų naudo</text:span><text:span text:style-name="T448">jama reikiamo laikotarpio vertė ir kursas;</text:span></text:p>
      <text:p text:style-name="P449"><text:span text:style-name="T450">28.10</text:span><text:span text:style-name="T451">. </text:span><text:span text:style-name="T452">priemonių, kuriomis daugiašalėse sistemose neprekiaujama, vertinimo tvarka;</text:span></text:p>
      <text:p text:style-name="P453"><text:span text:style-name="T454">28.11</text:span><text:span text:style-name="T455">. detali kitų priemonių vertinimo tvarka, jeigu toks priemonių vertinimas nėra detaliai aprašytas Metodikoje;</text:span></text:p>
      <text:p text:style-name="P456"><text:span text:style-name="T457">28.12</text:span><text:span text:style-name="T458">. </text:span><text:span text:style-name="T459">prekybos sesijų arba laiko zonų skirtumo grafikas (planas), susijęs su priemonių, kuriomis prekiaujama užsienio daugiašalėse sistemose, vertinimo laiku;</text:span></text:p>
      <text:p text:style-name="P460"><text:span text:style-name="T461">28.13</text:span><text:span text:style-name="T462">. detali GAV skaičiavimo klaidų nustatymo ir dėl to susidariusių nuostolių atlyginimo tvar</text:span><text:span text:style-name="T463">ka;</text:span></text:p>
      <text:p text:style-name="P464"><text:span text:style-name="T465">28.14</text:span><text:span text:style-name="T466">. aplinkybės, kurioms atsiradus gali būti (turi būti) keičiamas atitinkamos priemonės vertinimo metodas.</text:span></text:p>
      <text:p text:style-name="P467"><text:span text:style-name="T468">29</text:span><text:span text:style-name="T469">. GAV skaičiavimo procedūrose, be Metodikos 28 punkte išdėstytų reikalavimų, papildomai turi būti pateikta:</text:span></text:p>
      <text:p text:style-name="P470"><text:span text:style-name="T471">29.1</text:span><text:span text:style-name="T472">. asmenų, dalyva</text:span><text:span text:style-name="T473">ujančių skaičiavimo, kontrolės ir vertės tvirtinimo procese, pareigos, funkcijos, kvalifikacija ir atsakomybė;</text:span></text:p>
      <text:p text:style-name="P474"><text:span text:style-name="T475">29.2</text:span><text:span text:style-name="T476">. tvarka, užtikrinanti priemonių vertę nustatančių asmenų nepriklausomumą, jų atskyrimą nuo investicinius sprendimus priimančių asmenų įt</text:span><text:span text:style-name="T477">akos;</text:span></text:p>
      <text:p text:style-name="P478"><text:span text:style-name="T479">29.3</text:span><text:span text:style-name="T480">. prioritetiniai nepriklausomi duomenų šaltiniai ir vertinimo modeliai, jų pasirinkimo kriterijai;</text:span></text:p>
      <text:p text:style-name="P481"><text:span text:style-name="T482">29.4</text:span><text:span text:style-name="T483">. pasirinkto kiekvienos priemonės vertinimo modelio paaiškinimas ir pagrindimas;</text:span></text:p>
      <text:p text:style-name="P484"><text:span text:style-name="T485">29.5</text:span><text:span text:style-name="T486">. tvarka, pagal kurią bus vertinamos<text:s/></text:span><text:span text:style-name="T487">įsigyjamos naujos priemonės, nepatenkančios į anksčiau aprašytus atvejus, ir dokumentai, kuriuose turi būti fiksuojamas pasirinktas minėtų priemonių vertinimo modelis;</text:span></text:p>
      <text:p text:style-name="P488"><text:span text:style-name="T489">29.6</text:span><text:span text:style-name="T490">. </text:span><text:span text:style-name="T491">priemonių, kuriomis daugiašalėse sistemose neprekiaujama, alternatyvus vertės nustatymo šaltinis, naudojamas vertei patikrinti (angl.<text:s/></text:span><text:span text:style-name="T492">cross check</text:span><text:span text:style-name="T493">);</text:span></text:p>
      <text:p text:style-name="P494"><text:span text:style-name="T495">29.7</text:span><text:span text:style-name="T496">.</text:span><text:span text:style-name="T497"> </text:span><text:span text:style-name="T498">procedūrose nenumatytų atvejų sprendimo būdai;</text:span></text:p>
      <text:p text:style-name="P499"><text:span text:style-name="T500">29.8</text:span><text:span text:style-name="T501">. verčių nesutapimo, t. y. kai toms pačioms</text:span><text:span text:style-name="T502"><text:s/>priemonėms nustatomos skirtingos vertės, derinimo procedūros;</text:span></text:p>
      <text:p text:style-name="P503"><text:span text:style-name="T504">29.9</text:span><text:span text:style-name="T505">. priemonės vertinimo galimo koregavimo, susijusio su pozicijos apimtimi ir likvidumu, atvejai;</text:span></text:p>
      <text:p text:style-name="P506"><text:span text:style-name="T507">29.10</text:span><text:span text:style-name="T508">. vertinimo šaltinių, kriterijų ir metodikos pasirinkimo kontrolės būdai;</text:span></text:p>
      <text:p text:style-name="P509"><text:span text:style-name="T510">29.1</text:span><text:span text:style-name="T511">1</text:span><text:span text:style-name="T512">. rizikos, susijusios su netinkamu vertinimu – kai vertinamų priemonių kainos pasirenkamos tik iš vieno šaltinio, kai vertinamos nelikvidžios priemonės, kai vertinimui įtaką daro valdytojas arba su juo susijęs asmuo ir kt., – valdymo metodai.</text:span></text:p>
      <text:p text:style-name="P513"><text:span text:style-name="T514">30</text:span><text:span text:style-name="T515">. </text:span><text:span text:style-name="T516">GAV skaičiavimo procedūros turi būti periodiškai peržiūrimos, o vertinimo metodai – patikrinti.</text:span></text:p>
      <text:p text:style-name="P517"><text:span text:style-name="T518">31</text:span><text:span text:style-name="T519">. Asmenys, dalyvaujantys kolektyvinio investavimo subjektų arba pensijų fondų turto vertinimo procese, turi turėti pakankamai patirties ir būti nepriklaus</text:span><text:span text:style-name="T520">omi. Šį nepriklausomumą gali užtikrinti vertinimo komiteto sudarymas, naudojimasis trečiosios šalies paslaugomis, nepriklausomų investicinių tyrimų ataskaitomis ir pan.</text:span></text:p>
      <text:p text:style-name="P521"/>
      <text:p text:style-name="P522"><text:span text:style-name="T523">V</text:span><text:span text:style-name="T524"><text:s/>SKYRIUS</text:span></text:p>
      <text:p text:style-name="P525"><text:span text:style-name="T526">PAGRINDINIAI GAV SKAIČIAVIMO PRINCIPAI</text:span></text:p>
      <text:p text:style-name="P527"/>
      <text:p text:style-name="P528"><text:span text:style-name="T529">32</text:span><text:span text:style-name="T530">. Skaičiuojant GAV, būti</text:span><text:span text:style-name="T531">na pagal<text:s/></text:span><text:span text:style-name="T532">M</text:span><text:span text:style-name="T533">etodikos reikalavimus atskirai apskaičiuoti:</text:span></text:p>
      <text:p text:style-name="P534"><text:span text:style-name="T535">32.1</text:span><text:span text:style-name="T536">. turto vertę;</text:span></text:p>
      <text:p text:style-name="P537"><text:span text:style-name="T538">32.2</text:span><text:span text:style-name="T539">. įsipareigojimų vertę;</text:span></text:p>
      <text:p text:style-name="P540"><text:span text:style-name="T541">32.3</text:span><text:span text:style-name="T542">. pagal<text:s/></text:span><text:span text:style-name="T543">Metodikos<text:s/></text:span><text:span text:style-name="T544">32.1<text:s/></text:span><text:span text:style-name="T545">pa</text:span><text:span text:style-name="T546">punkt</text:span><text:span text:style-name="T547">į</text:span><text:span text:style-name="T548"><text:s/>apskaičiuoto turto ir pagal<text:s/></text:span><text:span text:style-name="T549">Metodikos<text:s/></text:span><text:span text:style-name="T550">32.2<text:s/></text:span><text:span text:style-name="T551">pa</text:span><text:span text:style-name="T552">punkt</text:span><text:span text:style-name="T553">į</text:span><text:span text:style-name="T554"><text:s/>apskaičiuotų įsipareigojimų verčių skirtumą, kuris ir parodo GAV.<text:s/></text:span></text:p>
      <text:p text:style-name="P555"><text:span text:style-name="T556">33</text:span><text:span text:style-name="T557">. Turtas ir įsipareigojimai turi būti įvertinami tikrąja verte.<text:s/></text:span></text:p>
      <text:p text:style-name="P558"><text:span text:style-name="T559">34</text:span><text:span text:style-name="T560">. Jeigu nustatant vertinimo dienos GAV nuolat nėra galimybės nustatyti tam tikrų portfelio sudėtyje esančių p</text:span><text:span text:style-name="T561">riemonių vertinimo dienos kainos, turi būti laikomasi GAV skaičiavimo procedūrose nustatyto paskutinės žinomos kainos kriterijaus.<text:s/></text:span></text:p>
      <text:p text:style-name="P562"><text:span text:style-name="T563">35</text:span><text:span text:style-name="T564">. Įsipareigojimai vertinami pagal taikomų apskaitos standartų reikalavimus.</text:span></text:p>
      <text:p text:style-name="P565"><text:span text:style-name="T566">36</text:span><text:span text:style-name="T567">. Skaičiuojant GAV užsienio valiuta,</text:span><text:span text:style-name="T568"><text:s/>įvertinto turto ir įsipareigojimų vertė nustatoma pagal vertinimo dieną apskaitoje taikomą<text:s/></text:span><text:span text:style-name="T569">euro ir užsienio valiutos santykį</text:span><text:span text:style-name="T570">, nustatytą<text:s/></text:span><text:span text:style-name="T571">vadovaujantis Lietuvos Respublikos buhalterinės apskaitos įstatymu</text:span><text:span text:style-name="T572">.</text:span><text:s/></text:p>
      <text:p text:style-name="P573">Punkto pakeitimai:</text:p>
      <text:p text:style-name="P574"><text:span text:style-name="T575">Nr.<text:s/></text:span><text:a xlink:href="https://www.e-tar.lt/portal/legalAct.html?documentId=d282d1b0641f11e4ab32a37dfc9a0878" office:target-frame-name="_top" xlink:show="replace"><text:span text:style-name="T576">03-260</text:span></text:a><text:span text:style-name="T577">, 2014-10-30, paskelbta TAR 2014-11-04, i. k. 2014-15727</text:span></text:p>
      <text:p text:style-name="Normal"/>
      <text:p text:style-name="P578"><text:span text:style-name="T579">37</text:span><text:span text:style-name="T580">. GAV turi būti apskaičiuojama<text:s/></text:span><text:span text:style-name="T581">kiekvienam subfondui ir kiekvienai kolektyvinio investavimo subjekto ar jo subfondo<text:s/></text:span><text:span text:style-name="T582">vienetų klasei ir serijai atskirai</text:span><text:span text:style-name="T583"><text:s/>pagal GAV skaičiavimo procedūrose nustatytą tvarką ir vadovaujantis šiais principais:</text:span></text:p>
      <text:p text:style-name="P584"><text:span text:style-name="T585">37.1</text:span><text:span text:style-name="T586">. paraiškos<text:s/></text:span><text:span text:style-name="T587">įsigyti<text:s/></text:span><text:span text:style-name="T588">vienetų arba juos išpirkti priimamos GAV skaičiavimo procedūrose nustatyta tvarka iki X darbo dienos nustatyt</text:span><text:span text:style-name="T589">os Y valandos (angl.<text:s/></text:span><text:span text:style-name="T590">cut-off time</text:span><text:span text:style-name="T591">). Nekilnojamojo turto, privataus kapitalo ir kolektyvinio investavimo subjekto, investuojančio į kitus kolektyvinio investavimo subjektus,<text:s/></text:span><text:span text:style-name="T592">steigimo<text:s/></text:span><text:span text:style-name="T593">dokumentuose nurodomas konkretus paraiškų<text:s/></text:span><text:span text:style-name="T594">įsigyti vienetų arba juos išpirkti<text:s/></text:span><text:span text:style-name="T595">priėmimo pradžios ir pabaigos laikas. Šiuo atveju X darbo diena gali būti apibrėžta kaip tam tikras laikotarpis. Pateikiant paraišką<text:s/></text:span><text:span text:style-name="T596">įsigyti vienetų</text:span><text:span text:style-name="T597">, investuotojui nereikia nurodyti įsigyjamų vienetų skaičiaus;</text:span></text:p>
      <text:p text:style-name="P598"><text:span text:style-name="T599">37.2</text:span><text:span text:style-name="T600">. jei paraiškos<text:s/></text:span><text:span text:style-name="T601">įsigyti vienetų arba juos išpirkti<text:s/></text:span><text:span text:style-name="T602">pateikiamos po nustatytos Y valandos, skaičiuojant X darbo dienos GAV į jas neatsižvelgiama. Paraiškos<text:s/></text:span><text:span text:style-name="T603">įsigyti vienetų arba juos išpirkti<text:s/></text:span><text:span text:style-name="T604">įvertinamos skaičiuojant kitos (X + 1) darbo dienos GAV, išskyrus<text:s/></text:span><text:span text:style-name="T605">M</text:span><text:span text:style-name="T606">etodikos<text:s/></text:span><text:span text:style-name="T607">37.3<text:s/></text:span><text:span text:style-name="T608">pa</text:span><text:span text:style-name="T609">punkt</text:span><text:span text:style-name="T610">yje</text:span><text:span text:style-name="T611"><text:s/>nustatytą atvejį;</text:span></text:p>
      <text:p text:style-name="P612"><text:span text:style-name="T613">37.3</text:span><text:span text:style-name="T614">. paraiškos<text:s/></text:span><text:span text:style-name="T615">įsigyti vienetų arba juos išpirkti</text:span><text:span text:style-name="T616">, pateiktos pasibaigus paraiškų priėmimo laikui – ketinant įsigyti arba parduoti nekilnojamojo turto, privataus kapitalo ir (ar) kolektyvinio investavimo subje</text:span><text:span text:style-name="T617">kto, investuojančio į kitus kolektyvinio investavimo subjektus, vienetus, – anuliuojamos;</text:span></text:p>
      <text:p text:style-name="P618"><text:span text:style-name="T619">37.4</text:span><text:span text:style-name="T620">. pasibaigus paraiškų<text:s/></text:span><text:span text:style-name="T621">įsigyti vienetų arba juos išpirkti<text:s/></text:span><text:span text:style-name="T622">priėmimo laikui (Y), taip pat prekybai daugiašalėse sistemose, prieš pradedant paraiškų vykdymo proce</text:span><text:span text:style-name="T623">dūrą skaičiuojama tos (X) darbo dienos GAV ir pagal ją apskaičiuojama vieneto vertė</text:span><text:span text:style-name="T624">, išskyrus Metodikos 61 punkte nustatytą atvejį;</text:span></text:p>
      <text:p text:style-name="P625"><text:span text:style-name="T626">37.5</text:span><text:span text:style-name="T627">.</text:span><text:span text:style-name="T628"> </text:span><text:span text:style-name="T629">apskaičiavus vieneto vertę, vykdomos (X – 1) darbo dieną po Y valandos gautos, išskyrus paraiškas<text:s/></text:span><text:span text:style-name="T630">įsigyti vienetų<text:s/></text:span><text:span text:style-name="T631">arba juos išpirkti</text:span><text:span text:style-name="T632">, anuliuojamas pagal<text:s/></text:span><text:span text:style-name="T633">Metodikos<text:s/></text:span><text:span text:style-name="T634">37.3<text:s/></text:span><text:span text:style-name="T635">pa</text:span><text:span text:style-name="T636">punk</text:span><text:span text:style-name="T637">čio</text:span><text:span text:style-name="T638"><text:s/>reikalavimus, ir X darbo dieną iki Y valandos gautos paraiškos;</text:span></text:p>
      <text:p text:style-name="P639"><text:span text:style-name="T640">37.6</text:span><text:span text:style-name="T641">. įvykdžius minėtas paraiškas, apskaičiuojama galutinė X darbo dienos GAV.</text:span></text:p>
      <text:p text:style-name="P642"><text:span text:style-name="T643">38</text:span><text:span text:style-name="T644">. Sudėtinis kolektyvinio investavimo<text:s/></text:span><text:span text:style-name="T645">subjektas privalo turėti vieną bendrą visiems subfondams paraiškų<text:s/></text:span><text:span text:style-name="T646">įsigyti vienetų arba juos išpirkti<text:s/></text:span><text:span text:style-name="T647">priėmimo pabaigos laiką (angl.<text:s/></text:span><text:span text:style-name="T648">cut-off time</text:span><text:span text:style-name="T649">).</text:span></text:p>
      <text:p text:style-name="P650"><text:span text:style-name="T651">39</text:span><text:span text:style-name="T652">. Nekilnojamojo turto, privataus kapitalo vieneto vertė apskaičiuojama steigimo dokumentuose nustatyta<text:s/></text:span><text:span text:style-name="T653">tvarka.</text:span></text:p>
      <text:p text:style-name="P654"><text:span text:style-name="T655">40</text:span><text:span text:style-name="T656">. Kolektyvinio investavimo subjektų vienetai parduodami arba išperkami, pensijų fondų vienetai konvertuojami į pinigus arba pinigai konvertuojami į vienetus Metodikos 37 punkte nustatyta tvarka.</text:span></text:p>
      <text:p text:style-name="P657"><text:span text:style-name="T658">41</text:span><text:span text:style-name="T659">. Sąnaudos, pajamos, mokėtinos ir gautino</text:span><text:span text:style-name="T660">s sumos, investicijų portfelio pakitimai, susiję su priemonių pirkimu, pardavimu, taip pat vienetų skaičiaus pokyčiai, susiję su vienetų išleidimu ar išpirkimu, turi būti parodyti GAV skaičiavimuose pagal darbo dienos pabaigos duomenis, o kolektyvinio inve</text:span><text:span text:style-name="T661">stavimo subjektų – gali būti parodomi ir pagal skaičiavimo procedūrose arba<text:s/></text:span><text:span text:style-name="T662">steigimo<text:s/></text:span><text:span text:style-name="T663">dokumentuose</text:span><text:span text:style-name="T664"><text:s/></text:span><text:span text:style-name="T665">nurodytą paraiškų<text:s/></text:span><text:span text:style-name="T666">įsigyti vienetų arba juos išpirkti<text:s/></text:span><text:span text:style-name="T667">priėmimo termino pabaigos laiką.</text:span></text:p>
      <text:p text:style-name="P668"><text:span text:style-name="T669">42</text:span><text:span text:style-name="T670">. Jei investicinės bendrovės valdymas perduotas valdymo įmonei,<text:s/></text:span><text:span text:style-name="T671">bendrovės turto vertinimo išlaidos apmokamos valdymo įmonės nuosavomis lėšomis.</text:span></text:p>
      <text:p text:style-name="P672"/>
      <text:p text:style-name="P673"><text:span text:style-name="T674">VI</text:span><text:span text:style-name="T675"><text:s/>SKYRIUS</text:span></text:p>
      <text:p text:style-name="P676"><text:span text:style-name="T677">TURTO VERTĖS SKAIČIAVIMAS</text:span></text:p>
      <text:p text:style-name="P678"/>
      <text:p text:style-name="P679"><text:span text:style-name="T680">43</text:span><text:span text:style-name="T681">. Priemonės, kuriomis prekiaujama reguliuojamose rinkose ir (arba) daugiašalėse prekybos sistemose, vertinamos:</text:span></text:p>
      <text:p text:style-name="P682"><text:span text:style-name="T683">43.1</text:span><text:span text:style-name="T684">. pagal</text:span><text:span text:style-name="T685"><text:s/>GAV skaičiavimo procedūrose nurodytą ir viešai paskelbtą vidutinę rinkos kainą (angl.</text:span><text:span text:style-name="T686"><text:s/>mid market price</text:span><text:span text:style-name="T687">) arba uždarymo kainą (angl.</text:span><text:span text:style-name="T688"><text:s/>closing price</text:span><text:span text:style-name="T689">)<text:s/></text:span><text:span text:style-name="T690">tos reguliuojamos rinkos</text:span><text:span text:style-name="T691"><text:s/>ir (arba) daugiašalės prekybos sistemos</text:span><text:span text:style-name="T692">, kurioje prekyba šiomis priemonėmis pasižymi</text:span><text:span text:style-name="T693"><text:s/>didesniu likvidumu, reguliarumu ir dažnumu (geriausiai šias charakteristikas parodo tų priemonių paskutinių 12 mėnesių apyvarta ir vidutinis dienos sandorių skaičius);</text:span></text:p>
      <text:p text:style-name="P694"><text:span text:style-name="T695">43.2</text:span><text:span text:style-name="T696">. jeigu</text:span><text:span text:style-name="T697"><text:s/>pagal<text:s/></text:span><text:span text:style-name="T698">Metodikos</text:span><text:span text:style-name="T699"><text:s/></text:span><text:span text:style-name="T700">43.1<text:s/></text:span><text:span text:style-name="T701">pa</text:span><text:span text:style-name="T702">punkt</text:span><text:span text:style-name="T703">yje</text:span><text:span text:style-name="T704"><text:s/>pateiktą kriterijų neįmanoma pasirinkti</text:span><text:span text:style-name="T705"><text:s/></text:span><text:span text:style-name="T706">reguliuojamos</text:span><text:span text:style-name="T707"><text:s/>rinkos</text:span><text:span text:style-name="T708"><text:s/>ir (arba) daugiašalės prekybos sistemos</text:span><text:span text:style-name="T709">,<text:s/></text:span><text:span text:style-name="T710">pagal kurios duomenis</text:span><text:span text:style-name="T711"><text:s/>turi būti nustatoma priemonės tikroji vertė,<text:s/></text:span><text:span text:style-name="T712">ji nustatoma pagal<text:s/></text:span><text:span text:style-name="T713">reguliuojamos rinkos</text:span><text:span text:style-name="T714"><text:s/>ir (arba) daugiašalės prekybos sistemos</text:span><text:span text:style-name="T715">, kurioje yra priemonės emitento buveinė,<text:s/></text:span><text:span text:style-name="T716">duome</text:span><text:span text:style-name="T717">nis</text:span><text:span text:style-name="T718">;<text:s/></text:span></text:p>
      <text:p text:style-name="P719"><text:span text:style-name="T720">43.3</text:span><text:span text:style-name="T721">. jeigu<text:s/></text:span><text:span text:style-name="T722">per paskutiniąją prekybos sesiją priemonė nebuvo kotiruojama,<text:s/></text:span><text:span text:style-name="T723">tikroji vertė nustatoma pagal paskutinę žinomą</text:span><text:span text:style-name="T724">, tačiau ne daugiau kaip prieš 30 dienų<text:s/></text:span><text:span text:style-name="T725">buvusią</text:span><text:span text:style-name="T726"><text:s/></text:span><text:span text:style-name="T727">vidutinę</text:span><text:span text:style-name="T728"><text:s/>rinkos<text:s/></text:span><text:span text:style-name="T729">kainą</text:span><text:span text:style-name="T730"><text:s/>arba uždarymo<text:s/></text:span><text:span text:style-name="T731">kainą</text:span><text:span text:style-name="T732">, jei nuo paskutinės prekybos dienos<text:s/></text:span><text:span text:style-name="T733">neįvyko įvykių, dėl kurių dabartinė rinkos kaina yra reikšmingai mažesnė ar didesnė nei paskutinė žinoma</text:span><text:span text:style-name="T734"><text:s/>kaina</text:span><text:span text:style-name="T735">;</text:span></text:p>
      <text:p text:style-name="P736"><text:span text:style-name="T737">43.4</text:span><text:span text:style-name="T738">. jeigu</text:span><text:span text:style-name="T739"><text:s/>priemonė nebuvo kotiruojama ilgiau<text:s/></text:span><text:span text:style-name="T740">nei</text:span><text:span text:style-name="T741"><text:s/>30 dienų iki vertinimo dienos arba buvo kotiruojama rečiau, nei nustatyta<text:s/></text:span><text:span text:style-name="T742">GAV</text:span><text:span text:style-name="T743"><text:s/>skaičiavimo</text:span><text:span text:style-name="T744"><text:s/>procedūrose, jos vertė nustatoma taip</text:span><text:span text:style-name="T745"><text:s/>pat</text:span><text:span text:style-name="T746"><text:s/>kaip priemonių, kuriomis reguliuojamose rinkose<text:s/></text:span><text:span text:style-name="T747">ir (arba) daugiašalėse prekybos sistemose</text:span><text:span text:style-name="T748"><text:s/>neprekiaujama;</text:span></text:p>
      <text:p text:style-name="P749"><text:span text:style-name="T750">43.5</text:span><text:span text:style-name="T751">. jeigu priemonių prekyba užsienio reguliuojamose rinkose ir (arba) daugiašalėse prekybos sistemose,</text:span><text:span text:style-name="T752"><text:s/>kurių duomenimis vertinama priemonės vertė, nėra pasibaigusi, taikoma paskutinė žinoma prekybos kaina (angl.<text:s/></text:span><text:span text:style-name="T753">last traded price</text:span><text:span text:style-name="T754">) arba tikėtina pardavimo kaina, jei po paskutinės prekybos dienos paaiškėjo aplinkybių, dėl kurių paskutinė vidutinė rinkos kain</text:span><text:span text:style-name="T755">a arba uždarymo kaina yra reikšmingai mažesnė ar didesnė;</text:span></text:p>
      <text:p text:style-name="P756"><text:span text:style-name="T757">43.6</text:span><text:span text:style-name="T758">. pinigų rinkos priemonės gali būti vertinamos Metodikos 46.7<text:s/></text:span><text:span text:style-name="T759">pa</text:span><text:span text:style-name="T760">punkt</text:span><text:span text:style-name="T761">yje</text:span><text:span text:style-name="T762"><text:s/>nustatyta tvarka.</text:span></text:p>
      <text:p text:style-name="P763"><text:span text:style-name="T764">44</text:span><text:span text:style-name="T765">. Jeigu Metodikos 43.4 papunktyje nustatytas atvejis pasikartoja kelis kartus, valdyba turi</text:span><text:span text:style-name="T766"><text:s/>nuspręsti, ar tolesnis tokių priemonių priskyrimas prie priemonių, kuriomis prekiaujama reguliuojamose rinkose ir (arba) daugiašalėse prekybos sistemose, yra pagrįstas ir ar jų vertė<text:s/></text:span><text:soft-page-break/><text:span text:style-name="T767">neturėtų būti nuolat nustatoma kaip priemonių, kuriomis daugiašalėse sis</text:span><text:span text:style-name="T768">temose neprekiaujama, vertė.</text:span></text:p>
      <text:p text:style-name="P769"><text:span text:style-name="T770">45</text:span><text:span text:style-name="T771">. Jeigu priemonės į apskaitą traukiamos pagal sandorio dieną, turi būti gautas patvirtinimas, kad sandoris įvyko.<text:s/></text:span></text:p>
      <text:p text:style-name="P772"><text:span text:style-name="T773">46</text:span><text:span text:style-name="T774">. Priemonės, kuriomis daugiašalėse sistemose neprekiaujama, vertinamos tokia tvarka</text:span><text:span text:style-name="T775">:</text:span></text:p>
      <text:p text:style-name="P776"><text:span text:style-name="T777">46.1</text:span><text:span text:style-name="T778">. nuosavybės vertybiniai popieriai:</text:span></text:p>
      <text:p text:style-name="P779"><text:span text:style-name="T780">46.1.1</text:span><text:span text:style-name="T781">. pagal nepriklausomo verslo vertintojo, turinčio teisę verstis tokia veikla, įvertinimą, jei nuo vertinimo praėjo ne daugiau kaip vieni metai ir jei po įvertinimo neįvyko įvykių, dėl kurių dabartinė rinkos kaina</text:span><text:span text:style-name="T782"><text:s/>yra reikšmingai mažesnė ar didesnė nei vertintojo nustatytoji;</text:span></text:p>
      <text:p text:style-name="P783"><text:span text:style-name="T784">46.1.2</text:span><text:span text:style-name="T785">. jei Metodikos 46.1.1 papunktyje numatytas vertinimas neatliktas arba netenkinamos nustatytos sąlygos, vertinama pagal tikėtiną pardavimo kainą, nustatytą pagal parinktą vertinimo m</text:span><text:span text:style-name="T786">odelį (nurodytą vertinimo procedūrose), kuris finansų rinkoje yra visuotinai taikomas ir pripažintas;</text:span></text:p>
      <text:p text:style-name="P787"><text:span text:style-name="T788">46.2</text:span><text:span text:style-name="T789">. skolos vertybiniai popieriai ir pinigų rinkos priemonės:</text:span></text:p>
      <text:p text:style-name="P790"><text:span text:style-name="T791">46.2.1</text:span><text:span text:style-name="T792">. priemonės, turinčios ilgesnį kaip vienų metų išpirkimo terminą, vertinamos<text:s/></text:span><text:span text:style-name="T793">pagal šią formulę:</text:span></text:p>
      <text:p text:style-name="P794"/>
      <text:p text:style-name="P795"><text:span text:style-name="T796"><draw:frame draw:z-index="0" draw:id="id0" draw:style-name="a0" draw:name="Object 1" text:anchor-type="as-char" svg:x="0in" svg:y="0in" svg:width="1.46944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97">kur:</text:p>
      <text:p text:style-name="P798">K – visa priemonės vertė (skaičiuojama nominaliosios vertės šimtui valiutos vienetų);</text:p>
      <text:p text:style-name="P799"><text:span text:style-name="T800">S</text:span><text:span text:style-name="T801">i</text:span><text:span text:style-name="T802"><text:s/>– i-asis pinigų srautas priemonės nominaliosios vertės šimtui valiutos vienetų (atkarpos išmoka arba išpirkimo metu mok</text:span><text:span text:style-name="T803">ama suma);</text:span></text:p>
      <text:p text:style-name="P804">Y – priemonės pelningumas (procentais), įvertintas pagal rinkos duomenis;</text:p>
      <text:p text:style-name="P805">H – atkarpos išmokų skaičius per metus (jei priemonės neturi atkarpų, laikoma, kad šis skaičius sutampa su įprastiniu kitų priemonių atkarpos išmokų skaičiumi);</text:p>
      <text:p text:style-name="P806"><text:span text:style-name="T807">n – iki pr</text:span><text:span text:style-name="T808">iemonės išpirkimo dienos</text:span><text:span text:style-name="T809"><text:s/></text:span><text:span text:style-name="T810">likusių atkarpos išmokų skaičius (jei priemonės neturi atkarpų, – sąlygiškas atkarpos išmokų skaičius);</text:span></text:p>
      <text:p text:style-name="P811"><text:span text:style-name="T812">P</text:span><text:span text:style-name="T813">i</text:span><text:span text:style-name="T814"> – atkarpos periodų skaičius nuo GAV skaičiavimo dienos iki i-ojo pinigų srauto mokėjimo dienos (gali būti trupmena). Jeigu p</text:span><text:span text:style-name="T815">riemonė turi nestandartinių atkarpos periodų, skaičiuojama, kiek būtų atkarpos periodų, jeigu visi periodai būtų standartiniai;</text:span></text:p>
      <text:p text:style-name="P816"><text:span text:style-name="T817">46.2.2</text:span><text:span text:style-name="T818">. priemonės, turinčios ne ilgesnį kaip vienų metų išpirkimo terminą, vertinamos pagal šią formulę:</text:span></text:p>
      <text:p text:style-name="P819"/>
      <text:p text:style-name="P820"><text:span text:style-name="T821"><draw:frame draw:z-index="0" draw:id="id1" draw:style-name="a1" draw:name="Object 2" text:anchor-type="as-char" svg:x="0in" svg:y="0in" svg:width="1.56528in" svg:height="0.6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22">kur:</text:p>
      <text:p text:style-name="P823">K – visa priemonės vertė (skaičiuojama nominaliosios vertės šimtui valiutos vienetų);</text:p>
      <text:p text:style-name="P824"><text:span text:style-name="T825">S</text:span><text:span text:style-name="T826">i </text:span><text:span text:style-name="T827">– i-asis pinigų srautas priemonės nominaliosios vertės šimtui valiutos vienetų (atkarpos išmoka arba išpirkimo metu mokama suma);</text:span></text:p>
      <text:p text:style-name="P828">Y – priemonės pelningumas (procentais), įvertintas pagal rinkos duomenis;</text:p>
      <text:p text:style-name="P829">n – iki priemonės išpirkimo dienos likusių atkarpos išmokų skaičius (jei priemonės neturi atkarpų, – sąlygiškas atkarpos išmokų skaičius);</text:p>
      <text:p text:style-name="P830"><text:span text:style-name="T831">d</text:span><text:span text:style-name="T832">i</text:span><text:span text:style-name="T833"> – dienų skaičius nuo GAV skaičiavimo dienos iki išpirkimo dienos (a</text:span><text:span text:style-name="T834">tkarpos mokėjimo dienos);</text:span></text:p>
      <text:p text:style-name="P835"><text:span text:style-name="T836">46.2.3</text:span><text:span text:style-name="T837">.</text:span><text:span text:style-name="T838"> </text:span><text:span text:style-name="T839">kitais atvejais, jei taip gaunamas tikslesnis šių priemonių vertinimas nei pagal<text:s/></text:span><text:span text:style-name="T840">Metodikos<text:s/></text:span><text:span text:style-name="T841">46.2.1 ir 46.2.2<text:s/></text:span><text:span text:style-name="T842">pa</text:span><text:span text:style-name="T843">punk</text:span><text:span text:style-name="T844">či</text:span><text:span text:style-name="T845">uose pateiktas formules, – pagal tikėtiną pardavimo kainą,<text:s/></text:span><text:soft-page-break/><text:span text:style-name="T846">nustatytą pagal parinktą vertinimo modelį<text:s/></text:span><text:span text:style-name="T847">(nurodytą GAV skaičiavimo procedūrose), kuris finansų rinkoje yra visuotinai taikomas ir pripažintas;</text:span></text:p>
      <text:p text:style-name="P848"><text:span text:style-name="T849">46.3</text:span><text:span text:style-name="T850">. išvestinės investicinės priemonės vertė nustatoma pagal paskutinę analogiško anksčiau sudaryto sandorio rinkos vertę, jei per laikotarpį nuo s</text:span><text:span text:style-name="T851">andorio sudarymo dienos iki vertinimo dienos nebuvo didelio ekonominių aplinkybių pasikeitimo. Jei ekonominės aplinkybės pasikeitė, – vertinama pagal tikėtiną pardavimo kainą, nustatytą pagal parinktą vertinimo modelį (nurodytą GAV skaičiavimo procedūrose)</text:span><text:span text:style-name="T852">, kuris finansų rinkoje yra visuotinai taikomas ir pripažintas;</text:span></text:p>
      <text:p text:style-name="P853"><text:span text:style-name="T854">46.4</text:span><text:span text:style-name="T855">. kolektyvinio investavimo subjektų vienetai vertinami pagal paskutinę viešai paskelbtą išpirkimo kainą;</text:span></text:p>
      <text:p text:style-name="P856"><text:span text:style-name="T857">46.5</text:span><text:span text:style-name="T858">. terminuotieji indėliai bankuose vertinami amortizuota savikaina;</text:span></text:p>
      <text:p text:style-name="P859"><text:span text:style-name="T860">46.6</text:span><text:span text:style-name="T861">. grynieji pinigai ir lėšos kredito įstaigose, išskyrus terminuotuosius indėlius, vertinami nominaliąja verte;</text:span></text:p>
      <text:p text:style-name="P862"><text:span text:style-name="T863">46.7</text:span><text:span text:style-name="T864">. pinigų rinkos priemonės, kurių išpirkimo terminas arba iki jo likęs laikas ne ilgesnis kaip 397 dienos arba kurių pajamingumas re</text:span><text:span text:style-name="T865">guliariai tikslinamas pagal pinigų rinkos sąlygas ne rečiau kaip kartą per 397 dienas, arba kurių rizika, įskaitant kredito ir palūkanų normos rizikas, yra labai panaši į riziką finansinių priemonių, kurių išpirkimo terminas ir pajamingumas atitinka anksči</text:span><text:span text:style-name="T866">au nurodytus požymius, gali būti vertinamos amortizuota savikaina;</text:span></text:p>
      <text:p text:style-name="P867"><text:span text:style-name="T868">46.8</text:span><text:span text:style-name="T869">. nekilnojamasis ir kilnojamasis turt</text:span><text:span text:style-name="T870">as, kiti privataus kapitalo kolektyvinio investavimo subjekto esmei neprieštaraujantys šio subjekto steigimo dokumentuose ir prospekte nurodyti<text:s/></text:span><text:span text:style-name="T871">investavimo objektai vertinami<text:s/></text:span><text:span text:style-name="T872">rinkos verte pagal nepriklausomo turto vertintojo, turinčio teisę atlikti vertinimą, pateikt</text:span><text:span text:style-name="T873">ą</text:span><text:span text:style-name="T874"><text:s/></text:span><text:span text:style-name="T875">vertinimo ataskaitą. To paties turto rinkos vertė turi būti nustatyta naudojant tą patį vertinimo metodą</text:span><text:span text:style-name="T876">:</text:span></text:p>
      <text:p text:style-name="P877"><text:span text:style-name="T878">46.8.1</text:span><text:span text:style-name="T879">. suderintosios i</text:span><text:span text:style-name="T880">nvesticinės kintamojo kapitalo bendrovės – nekilnojamojo turto objektas vertinamas ne rečiau kaip kartą per dvejus metus. Ne rečiau kaip kartą per 3 mėnesius vertė turi būti koreguojama, jei buvo esminių ekonominių ar nekilnojamojo turto rinkos kainų pokyč</text:span><text:span text:style-name="T881">ių, dėl kurių reikia naujo vertinimo;</text:span></text:p>
      <text:p text:style-name="P882"><text:span text:style-name="T883">46.8.2</text:span><text:span text:style-name="T884">. kitais atvejais – objektas vertinamas ne rečiau kaip kartą per 6 mėnesius, jei nebuvo esminių ekonominių arba<text:s/></text:span><text:span text:style-name="T885">objekto<text:s/></text:span><text:span text:style-name="T886">rinkos kainų pokyčių, dėl kurių reikia naujo vertinimo;</text:span></text:p>
      <text:p text:style-name="P887"><text:span text:style-name="T888">46.8.3</text:span><text:span text:style-name="T889">. </text:span><text:span text:style-name="T890">vertinimo metodo pak</text:span><text:span text:style-name="T891">eitimas turi būti fiksuojamas raštu, nurodant jo pakeitimo priežastis;</text:span></text:p>
      <text:p text:style-name="P892"><text:span text:style-name="T893">46.9</text:span><text:span text:style-name="T894">. kitas turtas vertinamas pagal labiausiai tikėtiną pardavimo kainą, nustatytą pagal parinktą vertinimo modelį (nurodytą GAV skaičiavimo procedūrose), kuris finansų rinkoje yr</text:span><text:span text:style-name="T895">a visuotinai taikomas ir pripažintas.</text:span></text:p>
      <text:p text:style-name="P896"/>
      <text:p text:style-name="P897"><text:span text:style-name="T898">VII</text:span><text:span text:style-name="T899"><text:s/>SKYRIUS</text:span></text:p>
      <text:p text:style-name="P900"><text:span text:style-name="T901">PENSIJŲ FONDO ATSKAITYMAI</text:span></text:p>
      <text:p text:style-name="P902"/>
      <text:p text:style-name="P903"><text:span text:style-name="T904">47</text:span><text:span text:style-name="T905">. Valdymo įmonės atskaitymai iš pensijų fondo turto turi būti vertinami kaupimo principu (kiekvieną darbo dieną). Atskaitymas nuo dalyvio pensijų sąskaitoje<text:s/></text:span><text:span text:style-name="T906">apskaičiuotų lėšų vidutinės metinės vertės yra tiesiogiai atskaičiuojamas iš vieneto vertės, o sukauptų vienetų skaičius dalyvio sąskaitoje nėra mažinamas.</text:span></text:p>
      <text:p text:style-name="P907"><text:span text:style-name="T908">48</text:span><text:span text:style-name="T909">. Atskaitymai iš dalyvio vardu įmokėtų įmokų turi būti atliekami tą pačią dieną, kai buvo perv</text:span><text:span text:style-name="T910">estos dalyvio įmokos.</text:span></text:p>
      <text:p text:style-name="P911"><text:span text:style-name="T912">49</text:span><text:span text:style-name="T913">. Jeigu atskaitymo nuo dalyvio pensijų sąskaitoje apskaičiuotų lėšų vidutinės metinės vertės dydis nustatytas procentais, jo atskaitymas iš GAV turi būti atliekamas kiekvieną darbo dieną GAV mažinant šiuo dydžiu:</text:span></text:p>
      <text:p text:style-name="P914"/>
      <text:p text:style-name="P915"><text:span text:style-name="T916"><draw:frame draw:z-index="0" draw:id="id2" draw:style-name="a2" draw:name="Object 3" text:anchor-type="as-char" svg:x="0in" svg:y="0in" svg:width="1.64375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17">kur:</text:p>
      <text:soft-page-break/>
      <text:p text:style-name="P918"><text:span text:style-name="T919">GAV</text:span><text:span text:style-name="T920">i</text:span><text:span text:style-name="T921"> – GAV dydis, tenkantis i-ajam pensijų fondo dalyviui;</text:span></text:p>
      <text:p text:style-name="P922">A – numatytas atskaitymo nuo dalyvio pensijų sąskaitoje apskaičiuotų lėšų vidutinės metinės vertės dydis, išreikštas procentais;</text:p>
      <text:p text:style-name="P923"><text:span text:style-name="T924">m – darbo arba kalendorinių</text:span><text:span text:style-name="T925"><text:s/></text:span><text:span text:style-name="T926">dienų skaičius per metus.</text:span></text:p>
      <text:p text:style-name="P927"/>
      <text:p text:style-name="P928"><text:span text:style-name="T929">VIII</text:span><text:span text:style-name="T930"><text:s/>SKYRIUS</text:span></text:p>
      <text:p text:style-name="P931"><text:span text:style-name="T932">pensijų fondų, veikiančių pagal Pensijų kaupimo įstatymą, TURTO ĮSIGIJIMO (PARDAVIMO) SĄNAUDŲ PADENGIMAS</text:span></text:p>
      <text:p text:style-name="P933"/>
      <text:p text:style-name="P934"><text:span text:style-name="T935">50</text:span><text:span text:style-name="T936">. Valdymo įmonės pensijų fondų, veikiančių pagal Pensijų kaupimo įstatymą, turto įsigijimo (pardavimo) sąnaudas (mokesčius v</text:span><text:span text:style-name="T937">ertybinių popierių viešosios apyvartos tarpininkams, investicijų pervedimo išlaidas, rinkų mokesčius ir kt.) turi padengti iš nuosavų lėšų, gautų iš atskaitymų, skaičiuojamų iš dalyvio vardu įmokėtų įmokų ir nuo dalyvio pensijų sąskaitoje apskaičiuotų lėšų</text:span><text:span text:style-name="T938"><text:s/>vidutinės metinės vertės.<text:s/></text:span></text:p>
      <text:p text:style-name="P939"><text:span text:style-name="T940">51</text:span><text:span text:style-name="T941">. Vadovaujantis<text:s/></text:span><text:span text:style-name="T942">M</text:span><text:span text:style-name="T943">etodikos 50 punkto nuostatomis, kiekvieną kartą, kai pensijų fondo lėšų investavimo metu būna turto įsigijimo (pardavimo) sąnaudų, GAV nėra mažinama turėtų sąnaudų dydžiu.<text:s/></text:span></text:p>
      <text:p text:style-name="P944"><text:span text:style-name="T945">52</text:span><text:span text:style-name="T946">. Kadangi įsigyjant kolektyvinio investavimo subjektų vienetų įsigijimo sąnaudos gali būti įskaičiuotos į šių vienetų kainą ir išreikštos per pirkimo ir pardavimo kainų skirtumą, šių priemonių įsigijimo momentu esantis vienetų pirkimo ir pardavimo kainų sk</text:span><text:span text:style-name="T947">irtumas prilyginamas įsigijimo sąnaudoms.<text:s/></text:span></text:p>
      <text:p text:style-name="P948"><text:span text:style-name="T949">53</text:span><text:span text:style-name="T950">. Įsigijimo (pardavimo) sąnaudas valdymo įmonė turi kompensuoti ne vėliau kaip per 7 darbo dienas po jų atsiradimo, pervesdama į pensijų fondo sąskaitą sumą, lygią turėtų turto įsigijimo (pardavimo) sąnaudų dydžiui.<text:s/></text:span></text:p>
      <text:p text:style-name="P951"><text:span text:style-name="T952">54</text:span><text:span text:style-name="T953">. Metodikos 53 punkte nurodytas t</text:span><text:span text:style-name="T954">urto įsigijimo (pardavimo) sąnaudų padengimas turi vykti kaip atskira operacija, kad neturėtų įtakos valdymo įmonės daromiems atskaitymams nuo dalyvio vardu įmokėtų įmokų ir nuo dalyvio pensijų sąskaitoje apskaičiuotų lėšų vidutinės metinės vertės.</text:span></text:p>
      <text:p text:style-name="P955"/>
      <text:p text:style-name="P956"><text:span text:style-name="T957">IX</text:span><text:span text:style-name="T958"><text:s/>SKYRIUS</text:span></text:p>
      <text:p text:style-name="P959"><text:span text:style-name="T960">SKAIČIAVIMO KLAIDOS</text:span></text:p>
      <text:p text:style-name="P961"/>
      <text:p text:style-name="P962"><text:span text:style-name="T963">55</text:span><text:span text:style-name="T964">. Dėl GAV skaičiavimo klaidų (dėl neteisingo GAV skaičiavimo, dėl netikslaus apyvartoje esančių vienetų skaičiaus nustatymo, dėl ne laiku gaunamos informacijos arba dėl šios informacijos šaltinio nepatikimumo ir kt.) a</text:span><text:span text:style-name="T965">tsiradę anksčiau klaidingai apskaičiuotos GAV ir tikrąja verte apskaičiuotos GAV skirtumai turi būti atlyginti iš nuosavų valdymo įmonės lėšų.</text:span></text:p>
      <text:p text:style-name="P966"><text:span text:style-name="T967">56</text:span><text:span text:style-name="T968">. Valdymo įmonė ne vėliau kaip per 7 darbo dienas po skaičiavimo klaidų nustatymo turi apskaičiuoti visiems</text:span><text:span text:style-name="T969"><text:s/>esamiems ir pasitraukusiems dalyviams bendrą nuostolių, susidariusių dėl skaičiavimo klaidų, sumą.</text:span></text:p>
      <text:p text:style-name="P970"><text:span text:style-name="T971">57</text:span><text:span text:style-name="T972">. Jei dėl GAV skaičiavimo klaidos vieneto vertė buvo apskaičiuota neteisingai, o skirtumas tarp klaidingai apskaičiuotos vertės ir tikrosios vertės su</text:span><text:span text:style-name="T973">daro ne mažiau kaip 0,1 procento tikrosios vieneto vertės, – skirtumas turi būti atlygintas iš nuosavų valdymo įmonės lėšų. Kai skirtumas mažesnis nei 0,1 proc., – jis gali būti neatlyginamas.</text:span></text:p>
      <text:p text:style-name="P974"><text:span text:style-name="T975">58</text:span><text:span text:style-name="T976">. Dėl GAV skaičiavimo klaidos susidarę nuostoliai dalyviu</text:span><text:span text:style-name="T977">i kompensuojami, jei jie yra didesni nei pagrįstos dalyvio informavimo ir apskaičiuotos grąžintinos sumos pervedimo išlaidos<text:s/></text:span><text:span text:style-name="T978">į Lietuvos Respublikoje atidarytas piniginių lėšų sąskaitas</text:span><text:span text:style-name="T979">.</text:span></text:p>
      <text:p text:style-name="P980"><text:span text:style-name="T981">59</text:span><text:span text:style-name="T982">.</text:span><text:span text:style-name="T983"> </text:span><text:span text:style-name="T984">Apie pasitraukusių dalyvių galimybę atsiimti apskaičiuoto skir</text:span><text:span text:style-name="T985">tumo sumą valdymo įmonė privalo informuoti kiekvieną teisę ją gauti turintį asmenį per 30 dienų po bendros nuostolių sumos apskaičiavimo datos.</text:span></text:p>
      <text:p text:style-name="P986"/>
      <text:p text:style-name="P987"><text:span text:style-name="T988">X</text:span><text:span text:style-name="T989"><text:s/>SKYRIUS</text:span></text:p>
      <text:p text:style-name="P990"><text:span text:style-name="T991">SKAIČIAVIMŲ DAŽNUMAS IR Skelbimas</text:span></text:p>
      <text:p text:style-name="P992"/>
      <text:p text:style-name="P993"><text:span text:style-name="T994">60</text:span><text:span text:style-name="T995">. Pensijų fondo ir kolektyvinio investavimo subjekto,<text:s/></text:span><text:span text:style-name="T996">išskyrus<text:s/></text:span><text:span text:style-name="T997">Metodikos<text:s/></text:span><text:span text:style-name="T998">61 punkte nustatytą atvejį, GAV ir vieneto vertė turi būti skaičiuojamos kiekvieną darbo dieną.</text:span></text:p>
      <text:p text:style-name="P999"><text:span text:style-name="T1000">61</text:span><text:span text:style-name="T1001">. Nekilnojamojo turto, privataus kapitalo ir kolektyvinio investavimo subjekto, investuojančio į kitus kolektyvinio investavimo subjekt</text:span><text:span text:style-name="T1002">us, GAV ir vieneto vertė skaičiuojamos steigimo dokumentuose nustatytu dažnumu.</text:span></text:p>
      <text:p text:style-name="P1003"><text:span text:style-name="T1004">62</text:span><text:span text:style-name="T1005">. Pensijų fondų, išskyrus Metodikos 63 punkte nustatytą atvejį, ir kolektyvinio investavimo subjektų GAV ir vieneto vertė turi būti skelbiamos Valdymo įmonių, kolektyvini</text:span><text:span text:style-name="T1006">o investavimo subjektų ir pensijų fondų informacijos rengimo ir teikimo taisyklėse, patvirtintose Lietuvos banko valdybos 2012 m. liepos 12 d. nutarimu Nr. 03-154 „Dėl Valdymo įmonių, kolektyvinio investavimo subjektų ir pensijų fondų informacijos rengimo<text:s/></text:span><text:span text:style-name="T1007">ir teikimo taisyklių patvirtinimo“, nustatyta tvarka. <text:s/></text:span></text:p>
      <text:p text:style-name="P1008"><text:span text:style-name="T1009">63</text:span><text:span text:style-name="T1010">. Profesinių pensijų fondo GAV ir vieneto vertė turi būti skelbiamos nurodant datą valdymo įmonės ir pensijų asociacijos interneto svetainėje (jeigu pensijų asociacijos ją turi) kiekvieną darbo<text:s/></text:span><text:span text:style-name="T1011">dieną atlikus skaičiavimus, bet ne vėliau kaip iki kitos darbo dienos 12 valandos.</text:span></text:p>
      <text:p text:style-name="P1012"><text:span text:style-name="T1013">64</text:span><text:span text:style-name="T1014">. Ne rečiau kaip kartą per mėnesį pagal pateiktą formulę turi būti apskaičiuojama vidutinė praėjusio mėnesio vieneto vertė ir kaip ši vidutinė vertė pakito nuo finansi</text:span><text:span text:style-name="T1015">nių metų pradžios.</text:span></text:p>
      <text:p text:style-name="P1016"><text:span text:style-name="T1017">Vidutinė (praėjusio mėnesio) vieneto vertė</text:span><text:span text:style-name="T1018">:</text:span></text:p>
      <text:p text:style-name="P1019"><text:span text:style-name="T1020"><draw:frame draw:z-index="0" draw:id="id3" draw:style-name="a3" draw:name="Object 4" text:anchor-type="as-char" svg:x="0in" svg:y="0in" svg:width="0.82639in" svg:height="0.7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21">kur:</text:p>
      <text:p text:style-name="P1022"><text:span text:style-name="T1023">GAV</text:span><text:span text:style-name="T1024">n</text:span><text:span text:style-name="T1025"> –<text:s/></text:span><text:span text:style-name="T1026">GAV<text:s/></text:span><text:span text:style-name="T1027">n-ąją mėnesio darbo dieną;</text:span></text:p>
      <text:p text:style-name="P1028"><text:span text:style-name="T1029">q</text:span><text:span text:style-name="T1030">n</text:span><text:span text:style-name="T1031"> – vienetų skaičius n-ąją mėnesio darbo dieną;</text:span></text:p>
      <text:p text:style-name="P1032"><text:span text:style-name="T1033">m – mėnesio, už kurį atliekami skaičiavimai, darbo dienų skaičius.</text:span></text:p>
      <text:p text:style-name="P1034"><text:span text:style-name="T1035">65</text:span><text:span text:style-name="T1036">. Pasibaigus finansiniams metams, valdymo įmonė arba investicinė</text:span><text:span text:style-name="T1037"><text:s/></text:span><text:span text:style-name="T1038">bendrovė turi apskaičiuoti vidutinį atskiram i-ajam dalyviui per metus tenkantį GAV dydį.</text:span></text:p>
      <text:p text:style-name="P1039"><text:span text:style-name="T1040">66</text:span><text:span text:style-name="T1041">. Vidutinis GAV metinis dydis ir vidutinis vienam dalyviui per metus tenkantis GAV dydis skaiči</text:span><text:span text:style-name="T1042">uojamas pagal tų metų darbo dienų skaičių.</text:span></text:p>
      <text:p text:style-name="P1043">Vidutinis GAV metinis dydis:</text:p>
      <text:p text:style-name="P1044"><text:span text:style-name="T1045"><draw:frame draw:z-index="0" draw:id="id4" draw:style-name="a4" draw:name="Object 5" text:anchor-type="as-char" svg:x="0in" svg:y="0in" svg:width="0.84375in" svg:height="0.7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046">kur:</text:p>
      <text:p text:style-name="P1047"><text:span text:style-name="T1048">GAV</text:span><text:span text:style-name="T1049">n</text:span><text:span text:style-name="T1050"> –<text:s/></text:span><text:span text:style-name="T1051">GAV<text:s/></text:span><text:span text:style-name="T1052">n-tąją metų darbo dieną;</text:span></text:p>
      <text:p text:style-name="P1053">m – tų metų, už kuriuos atliekami skaičiavimai, darbo dienų skaičius.</text:p>
      <text:p text:style-name="P1054"/>
      <text:p text:style-name="P1055">Vidutinis vienam dalyviui per metus tenkantis GAV<text:s/>dydis:</text:p>
      <text:p text:style-name="P1056"/>
      <text:p text:style-name="P1057"><text:span text:style-name="T1058"><draw:frame draw:z-index="0" draw:id="id5" draw:style-name="a5" draw:name="Object 6" text:anchor-type="as-char" svg:x="0in" svg:y="0in" svg:width="1.06944in" svg:height="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059"/>
      <text:p text:style-name="P1060">kur:</text:p>
      <text:p text:style-name="P1061"><text:span text:style-name="T1062">GAV</text:span><text:span text:style-name="T1063">n</text:span><text:span text:style-name="T1064"> –<text:s/></text:span><text:span text:style-name="T1065">GAV<text:s/></text:span><text:span text:style-name="T1066">n-tąją metų darbo dieną;</text:span></text:p>
      <text:p text:style-name="P1067"><text:span text:style-name="T1068">q</text:span><text:span text:style-name="T1069">n</text:span><text:span text:style-name="T1070"> – vienetų skaičius n-ąją metų darbo dieną;</text:span></text:p>
      <text:p text:style-name="P1071"><text:span text:style-name="T1072">q</text:span><text:span text:style-name="T1073">n</text:span><text:span text:style-name="T1074">i</text:span><text:span text:style-name="T1075"> – i-ajam dalyviui n-ąją metų darbo dieną tenkantis vienetų skaičius;</text:span></text:p>
      <text:soft-page-break/>
      <text:p text:style-name="P1076"><text:span text:style-name="T1077">m – tų metų, už kuriuos atliekami skaičiavimai, darbo dienų ska</text:span><text:span text:style-name="T1078">ičius.</text:span></text:p>
      <text:p text:style-name="P1079"><text:span text:style-name="T1080">67</text:span><text:span text:style-name="T1081">. Metodikos 65 punkte nurodyto dydžio ir pensijų fondo, veikiančio pagal<text:s/></text:span><text:span text:style-name="T1082">P</text:span><text:span text:style-name="T1083">ensijų kaupimo įstatymą, taisyklėse nustatyto maksimalaus atskaitymo iš dalyvio pensijų sąskaitoje apskaičiuotų lėšų vidutinės metinės vertės dydžio sandauga turi būti n</text:span><text:span text:style-name="T1084">e mažesnė kaip realiai iš</text:span><text:span text:style-name="T1085"><text:s/></text:span><text:span text:style-name="T1086">pensijų dalyvio išskaičiuotų atskaitymų nuo pensijų sąskaitoje apskaičiuotų lėšų vidutinės metinės vertės dydis.</text:span></text:p>
      <text:p text:style-name="P1087"/>
      <text:p text:style-name="P1088"><text:span text:style-name="T1089"></text:span><text:span text:style-name="T1090">(</text:span><text:span text:style-name="T1091">GAV</text:span><text:span text:style-name="T1092">i</text:span><text:span text:style-name="T1093">) * max<text:s/></text:span><text:span text:style-name="T1094">A</text:span><text:span text:style-name="T1095"><text:s/>(proc.)<text:s/></text:span><text:span text:style-name="T1096"></text:span><text:span text:style-name="T1097"><text:s/></text:span><text:span text:style-name="T1098"><draw:frame draw:z-index="0" draw:id="id6" draw:style-name="a6" draw:name="Object 7" text:anchor-type="as-char" svg:x="0in" svg:y="0in" svg:width="0.40903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99">,<text:s/></text:span></text:p>
      <text:p text:style-name="P1100">kur:</text:p>
      <text:p text:style-name="P1101"><text:span text:style-name="T1102"></text:span><text:span text:style-name="T1103">(GAV</text:span><text:span text:style-name="T1104">i</text:span><text:span text:style-name="T1105">) – vidutinis i-ajam dalyviui per metus tenkantis GAV<text:s/></text:span><text:span text:style-name="T1106">dydis;</text:span></text:p>
      <text:p text:style-name="P1107"><text:span text:style-name="T1108">max A – maksimalus atskaitymo nuo i-ojo dalyvio pensijų sąskaitoje apskaičiuotų lėšų vidutinės metinės vertės dydis (procentais). Jeigu toks maksimalus dydis pensijų fondo taisyklėse nėra apibrėžtas, jis lygus maksimaliam<text:s/></text:span><text:span text:style-name="T1109">P</text:span><text:span text:style-name="T1110">ensijų kaupimo įstatymo 16</text:span><text:span text:style-name="T1111"><text:s/>straipsnyje apibrėžtam dydžiui;</text:span></text:p>
      <text:p text:style-name="P1112"><text:span text:style-name="T1113">A</text:span><text:span text:style-name="T1114">n</text:span><text:span text:style-name="T1115">i</text:span><text:span text:style-name="T1116"> – realus per vieną finansinių metų darbo dieną iš i-ojo dalyvio išskaičiuotų atskaitymų nuo pensijų sąskaitoje apskaičiuotų lėšų vidutinės metinės vertės dydis;</text:span></text:p>
      <text:p text:style-name="P1117"><text:span text:style-name="T1118">m – tų metų, už kuriuos atliekami skaičiavimai, darbo dien</text:span><text:span text:style-name="T1119">ų skaičius.</text:span></text:p>
      <text:p text:style-name="P1120"><text:span text:style-name="T1121">68</text:span><text:span text:style-name="T1122">. Jeigu realiai išskaičiuotų atskaitymų nuo pensijų sąskaitoje apskaičiuotų lėšų vidutinės metinės vertės dydis per metus viršija apibrėžtąjį dydį, valdymo įmonė per 30 dienų po finansinių metų pabaigos turi susidariusį skirtumą kompensuo</text:span><text:span text:style-name="T1123">ti padidindama i-ojo pensijų dalyvio sąskaitos vertę.</text:span></text:p>
      <text:p text:style-name="P1124"><text:span text:style-name="T1125">________________</text:span></text:p>
      <text:p text:style-name="P1126">Priedo pakeitimai:</text:p>
      <text:p text:style-name="P1127"><text:span text:style-name="T1128">Nr.<text:s/></text:span><text:a xlink:href="https://www.e-tar.lt/portal/legalAct.html?documentId=79f85e80b68611e3ad2eed5a4e1b7108" office:target-frame-name="_top" xlink:show="replace"><text:span text:style-name="T1129">03-45</text:span></text:a><text:span text:style-name="T1130">, 2014-03-28, paskelbta TAR 2014-03-31, i. k.<text:s/></text:span><text:span text:style-name="T1131">2014-03778</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bankas, Nutarimas</text:span></text:p>
      <text:p text:style-name="P1141"><text:span text:style-name="T1142">Nr.<text:s/></text:span><text:a xlink:href="https://www.e-tar.lt/portal/legalAct.html?documentId=79f85e80b68611e3ad2eed5a4e1b7108" office:target-frame-name="_top" xlink:show="replace"><text:span text:style-name="T1143">03-45</text:span></text:a><text:span text:style-name="T1144">, 2014-03-28, paskelbta TAR 2014-03-31, i. k. 2014-03778</text:span></text:p>
      <text:p text:style-name="P1145"><text:span text:style-name="T1146">Dėl Lietuvos banko valdybos 2012 m.</text:span><text:span text:style-name="T1147"><text:s/>liepos 12 d. nutarimo Nr. 03-153 „Dėl Grynųjų aktyvų vertės skaičiavimo metodikos patvirtinimo“ pakeitimo</text:span></text:p>
      <text:p text:style-name="P1148"/>
      <text:p text:style-name="P1149"><text:span text:style-name="T1150">2.</text:span></text:p>
      <text:p text:style-name="P1151"><text:span text:style-name="T1152">Lietuvos bankas, Nutarimas</text:span></text:p>
      <text:p text:style-name="P1153"><text:span text:style-name="T1154">Nr.<text:s/></text:span><text:a xlink:href="https://www.e-tar.lt/portal/legalAct.html?documentId=d282d1b0641f11e4ab32a37dfc9a0878" office:target-frame-name="_top" xlink:show="replace"><text:span text:style-name="T1155">03-260</text:span></text:a><text:span text:style-name="T1156">, 2014-10-</text:span><text:span text:style-name="T1157">30, paskelbta TAR 2014-11-04, i. k. 2014-15727</text:span></text:p>
      <text:p text:style-name="P1158"><text:span text:style-name="T1159">Dėl Lietuvos banko valdybos 2012 m. liepos 12 d. nutarimo Nr. 03-153 „Dėl Grynųjų aktyvų vertės skaičiavimo metodikos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1-18T09:14:00Z</meta:creation-date>
    <dc:date>2018-01-18T09:14:00Z</dc:date>
    <meta:template xlink:href="Normal.dotm" xlink:type="simple"/>
    <meta:editing-cycles>2</meta:editing-cycles>
    <meta:editing-duration>PT0S</meta:editing-duration>
    <meta:document-statistic meta:page-count="12" meta:paragraph-count="847" meta:word-count="4634" meta:character-count="37291" meta:row-count="1595" meta:non-whitespace-character-count="33504"/>
  </office:meta>
</office:document-meta>
</file>