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6.6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2" style:parent-style-name="Normal" style:family="paragraph">
      <style:paragraph-properties fo:text-align="justify" fo:text-indent="0.4923in"/>
      <style:text-properties fo:color="#000000" style:font-size-complex="4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5-01-01:</text:span></text:p>
      <text:p text:style-name="P10"><text:span text:style-name="T11">Lietuvos Respublikos socialinės apsaugos ir darbo ministerija, Įsakymas</text:span></text:p>
      <text:p text:style-name="P12"><text:span text:style-name="T13">Nr.<text:s/></text:span><text:a xlink:href="https://www.e-tar.lt/portal/legalAct.html?documentId=168ce6908f6111e4a98a9f2247652cf4" office:target-frame-name="_top" xlink:show="replace"><text:span text:style-name="T14">A1-675</text:span></text:a><text:span text:style-name="T15">, 2014-12-29, paskelbta TAR 2014-12-30,</text:span><text:span text:style-name="T16"><text:s/>i. k. 2014-20953</text:span></text:p>
      <text:p text:style-name="P17"><text:span text:style-name="T18">Dėl Lietuvos Respublikos socialinės apsaugos ir darbo ministro 2003 m. lapkričio 21 d. įsakymo Nr. A1-181 „Dėl socialinį darbą dirbančių darbuotojų pareigybių sąrašo ir socialinį darbą dirbantiesiems prilyginamų pareigybių sąrašo patvirti</text:span><text:span text:style-name="T19">nimo“ pripažinimo netekusiu galios</text:span></text:p>
      <text:p text:style-name="P20"/>
      <text:p text:style-name="P21"><text:span text:style-name="T22">Suvestinė redakcija nuo 2005-08-10 iki 2014-12-31</text:span></text:p>
      <text:p text:style-name="P23"/>
      <text:p text:style-name="P24"><text:span text:style-name="T25">Įsakymas paskelbtas: Žin. 2003, Nr.<text:s/></text:span><text:a xlink:href="https://www.e-tar.lt/portal/legalAct.html?documentId=TAR.2427F92AC241" office:target-frame-name="_top" xlink:show="replace"><text:span text:style-name="T26">112-5050</text:span></text:a><text:span text:style-name="T27">, i. k. 1032230ISAK00A1-181</text:span></text:p>
      <text:p text:style-name="P28"/>
      <text:p text:style-name="P29"/>
      <text:p text:style-name="P30">LIETUVOS RESPUBLIKOS SOCIALINĖS APSAUGOS IR DARBO MINISTRAS</text:p>
      <text:p text:style-name="P31"/>
      <text:p text:style-name="P32">Į S A K Y M A S</text:p>
      <text:p text:style-name="P33">DĖL SOCIALINĮ DARBĄ DIRBANČIŲ DARBUOTOJŲ PAREIGYBIŲ SĄRAŠO IR SOCIALINĮ DARBĄ DIRBANTIESIEMS PRILYGINAMŲ PAREIGYBIŲ SĄRAŠO PATVIRTINIMO</text:p>
      <text:p text:style-name="P34"/>
      <text:p text:style-name="P35">2003 m. lapkričio 21 d. Nr. A1-181</text:p>
      <text:p text:style-name="P36">Vilnius</text:p>
      <text:p text:style-name="P37"/>
      <text:p text:style-name="P38"/>
      <text:p text:style-name="P39"><text:span text:style-name="T40">Vadovaudamasi Lietuvos Respublikos Vyriausybės 2003 m. liepos 18 d. nutarimo Nr. 941 „Dėl kai kurių kategori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41">73-3375</text:span></text:a><text:span text:style-name="T42">) 2.3 punktu bei Lietuvos Respublikos Vyriausybės 1993 m. liepos 8 d. nutarimu Nr. 511 „Dėl biudžetinių įstaigų ir organizacijų darbuotojų darbo apmokėjimo tvarkos tobulinimo“ (Žin., 19</text:span><text:span text:style-name="T43">93, Nr.<text:s/></text:span><text:a xlink:href="https://www.e-tar.lt/portal/lt/legalAct/TAR.35316D588106" office:target-frame-name="_blank" xlink:show="new"><text:span text:style-name="T44">28-655</text:span></text:a><text:span text:style-name="T45">) 1 priedo 3 punktu:</text:span><text:s/></text:p>
      <text:p text:style-name="P46">Preambulės pakeitimai:</text:p>
      <text:p text:style-name="P47"><text:span text:style-name="T48">Nr.<text:s/></text:span><text:a xlink:href="https://www.e-tar.lt/portal/legalAct.html?documentId=TAR.B3328CEC19D3" office:target-frame-name="_top" xlink:show="replace"><text:span text:style-name="T49">A1-23</text:span></text:a><text:span text:style-name="T50">, 2004-01-28, Žin., 2</text:span><text:span text:style-name="T51">004, Nr. 19-608 (2004-02-05), i. k. 1042230ISAK000A1-23</text:span></text:p>
      <text:p text:style-name="Normal"/>
      <text:p text:style-name="P52"><text:span text:style-name="T53">1</text:span><text:span text:style-name="T54">.<text:s/></text:span><text:span text:style-name="T55">Tvirtinu</text:span><text:span text:style-name="T56"><text:s/>pridedamus:</text:span></text:p>
      <text:p text:style-name="P57"><text:span text:style-name="T58">1.1.</text:span><text:span text:style-name="T59"><text:s/>Neteko galios nuo 2005-08-10</text:span></text:p>
      <text:p text:style-name="P60">Papunkčio naikinimas:</text:p>
      <text:p text:style-name="P61"><text:span text:style-name="T62">Nr.<text:s/></text:span><text:a xlink:href="https://www.e-tar.lt/portal/legalAct.html?documentId=TAR.952748AD6C50" office:target-frame-name="_top" xlink:show="replace"><text:span text:style-name="T63">A1-223</text:span></text:a><text:span text:style-name="T64">, 2005-08-03, Žin.<text:s/></text:span><text:span text:style-name="T65">2005, Nr. 96-3608 (2005-08-09), i. k. 1052230ISAK00A1-223</text:span></text:p>
      <text:p text:style-name="Normal"/>
      <text:p text:style-name="P66"><text:span text:style-name="T67">1.2</text:span><text:span text:style-name="T68">. Socialinį darbą dirbantiesiems prilyginamų pareigybių sąrašą.</text:span></text:p>
      <text:p text:style-name="P69"><text:span text:style-name="T70">2</text:span><text:span text:style-name="T71">.<text:s/></text:span><text:span text:style-name="T72">Laikau</text:span><text:span text:style-name="T73"><text:s/>netekusiu galios Lietuvos Respublikos socialinės apsaugos ir darbo ministro 2000 m. sausio 4 d. įsakymą Nr. 1</text:span><text:span text:style-name="T74">1</text:span><text:span text:style-name="T75"><text:s/>„Dėl socialinį darbą dirbančių darbuotojų pareigybių sąrašo patvirtinimo“ (Žin., 2000, Nr.<text:s/></text:span><text:a xlink:href="https://www.e-tar.lt/portal/lt/legalAct/TAR.4FCDD5C386EC" office:target-frame-name="_blank" xlink:show="new"><text:span text:style-name="T76">4-101</text:span></text:a><text:span text:style-name="T77">).</text:span></text:p>
      <text:p text:style-name="P78"/>
      <text:p text:style-name="P79"/>
      <text:p text:style-name="P80"/>
      <text:p text:style-name="P81"><text:span text:style-name="T82">SOCIALINĖS APSAUGOS IR DARBO MINISTRĖ</text:span><text:span text:style-name="T83"><text:tab/>VILIJA BLINKEVIČIŪTĖ</text:span></text:p>
      <text:p text:style-name="P84"><text:span text:style-name="T85">PAT</text:span><text:span text:style-name="T86">VIRTINTA</text:span></text:p>
      <text:p text:style-name="P87">Lietuvos Respublikos socialinės</text:p>
      <text:p text:style-name="P88">apsaugos ir darbo ministro</text:p>
      <text:p text:style-name="P89">2003 m. lapkričio 21 d. įsakymu Nr. A1-181</text:p>
      <text:p text:style-name="P90"/>
      <text:p text:style-name="P91"><text:span text:style-name="T92">Socialinį darbą dirbantiesiems prilyginamų pareigybių sąrašas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Socialinį darbą dirbantiesiems prilyginamų pa</text:span><text:span text:style-name="T102">reigybių sąrašas nustato valstybės tarnautojų, kurių pareigybės prilyginamos socialinio darbo pareigybėms, sąrašą.</text:span></text:p>
      <text:p text:style-name="P103"><text:span text:style-name="T104">2</text:span><text:span text:style-name="T105">. Šis sąrašas taikomas valstybės tarnautojams, kurių pareigybės aprašyme ar teisės aktuose nustatytas specialus reikalavimas turėti univ</text:span><text:span text:style-name="T106">ersitetinį, aukštąjį neuniversitetinį ar aukštesnįjį socialinio darbo išsilavinimą arba būti išklausiusiam specialius socialinio darbo mokymo kursus ir aiškiai įtvirtintas atliekamų funkcijų socialinio darbo pobūdis.</text:span></text:p>
      <text:p text:style-name="P107"><text:span text:style-name="T108">3</text:span><text:span text:style-name="T109">. Šis sąrašas nustato pareigybes<text:s/></text:span><text:span text:style-name="T110">valstybės tarnautojų, kurių darbo stažas yra įskaitomas į socialinio darbo stažą.</text:span></text:p>
      <text:p text:style-name="P111"/>
      <text:p text:style-name="P112"><text:span text:style-name="T113">II</text:span><text:span text:style-name="T114">.<text:s/></text:span><text:span text:style-name="T115">SOCIALINIAM DARBUI PRILYGINAMOS PAREIGYBĖS</text:span></text:p>
      <text:p text:style-name="P116"/>
      <text:p text:style-name="P117"><text:span text:style-name="T118">4</text:span><text:span text:style-name="T119">. Savivaldybės Socialinės paramos skyriuje:</text:span></text:p>
      <text:p text:style-name="P120"><text:span text:style-name="T121">4.1</text:span><text:span text:style-name="T122">. vedėjo;</text:span></text:p>
      <text:p text:style-name="P123"><text:span text:style-name="T124">4.2</text:span><text:span text:style-name="T125">. pavaduotojo;</text:span></text:p>
      <text:p text:style-name="P126"><text:span text:style-name="T127">4.3</text:span><text:span text:style-name="T128">. padalinio vedėjo<text:s/></text:span><text:span text:style-name="T129">socialiniams reikalams (socialiniam darbui, socialinėms paslaugoms, socialinėms išmokoms ir pan.);</text:span></text:p>
      <text:p text:style-name="P130"><text:span text:style-name="T131">4.4</text:span><text:span text:style-name="T132">. specialisto.</text:span></text:p>
      <text:p text:style-name="P133"><text:span text:style-name="T134">5</text:span><text:span text:style-name="T135">. Savivaldybės Vaiko teisių apsaugos tarnyboje:</text:span></text:p>
      <text:p text:style-name="P136"><text:span text:style-name="T137">5.1</text:span><text:span text:style-name="T138">. vedėjo;</text:span></text:p>
      <text:p text:style-name="P139"><text:span text:style-name="T140">5.2</text:span><text:span text:style-name="T141">. pavaduotojo;</text:span></text:p>
      <text:p text:style-name="P142"><text:span text:style-name="T143">5.3</text:span><text:span text:style-name="T144">. specialisto.</text:span></text:p>
      <text:p text:style-name="P145"><text:span text:style-name="T146">6</text:span><text:span text:style-name="T147">. Apskrities v</text:span><text:span text:style-name="T148">iršininko administracijoje:</text:span></text:p>
      <text:p text:style-name="P149"><text:span text:style-name="T150">6.1</text:span><text:span text:style-name="T151">. Socialinių reikalų skyriaus (padalinio) vedėjo;</text:span></text:p>
      <text:p text:style-name="P152"><text:span text:style-name="T153">6.2</text:span><text:span text:style-name="T154">. Socialinių reikalų skyriaus (padalinio) vedėjo pavaduotojo;</text:span></text:p>
      <text:p text:style-name="P155"><text:span text:style-name="T156">6.3</text:span><text:span text:style-name="T157">. specialisto.</text:span></text:p>
      <text:p text:style-name="P158"><text:span text:style-name="T159">III</text:span><text:span text:style-name="T160">.<text:s/></text:span><text:span text:style-name="T161">BAIGIAMOSIOS NUOSTATOS</text:span></text:p>
      <text:p text:style-name="P162"/>
      <text:p text:style-name="P163"><text:span text:style-name="T164">7</text:span><text:span text:style-name="T165">. Prie išvardytų specialistų pareigybių<text:s/></text:span><text:span text:style-name="T166">gali būti pridedami žodžiai: vyresnysis, vyriausiasis (pvz.: vyresniojo specialisto, vyriausiojo specialisto ir pan.).</text:span></text:p>
      <text:p text:style-name="P167"/>
      <text:p text:style-name="P168"><text:span text:style-name="T169">___________________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ocialinės apsaugos ir darbo ministerija, Įsakymas</text:span></text:p>
      <text:p text:style-name="P179"><text:span text:style-name="T180">Nr.<text:s/></text:span><text:a xlink:href="https://www.e-tar.lt/portal/legalAct.html?documentId=TAR.B3328CEC19D3" office:target-frame-name="_top" xlink:show="replace"><text:span text:style-name="T181">A1-23</text:span></text:a><text:span text:style-name="T182">, 2004-01-28, Žin., 2004, Nr. 19-608 (2004-02-05), i. k. 1042230ISAK000A1-23</text:span></text:p>
      <text:p text:style-name="P183"><text:span text:style-name="T184">Dėl socialinės apsaugos ir darbo ministro 2003 m. lapkričio 21 d. įsakymo Nr. A1-181 "Dėl socialinį darbą di</text:span><text:span text:style-name="T185">rbančių darbuotojų pareigybių sąrašo ir socialinį darbą dirbantiesiems prilyginamų pareigybių sąrašo patvirtinimo" pakeitimo</text:span></text:p>
      <text:p text:style-name="P186"/>
      <text:p text:style-name="P187"><text:span text:style-name="T188">2.</text:span></text:p>
      <text:p text:style-name="P189"><text:span text:style-name="T190">Lietuvos Respublikos socialinės apsaugos ir darbo ministerija, Įsakymas</text:span></text:p>
      <text:p text:style-name="P191"><text:span text:style-name="T192">Nr.<text:s/></text:span><text:a xlink:href="https://www.e-tar.lt/portal/legalAct.html?documentId=TAR.952748AD6C50" office:target-frame-name="_top" xlink:show="replace"><text:span text:style-name="T193">A1-223</text:span></text:a><text:span text:style-name="T194">, 2005-08-03, Žin., 2005, Nr. 96-3608 (2005-08-09), i. k. 1052230ISAK00A1-223</text:span></text:p>
      <text:p text:style-name="P195"><text:span text:style-name="T196">Dėl Socialinį darbą dirbančių darbuotojų pareigybių sąrašo patvirtin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3:57:00Z</meta:creation-date>
    <dc:date>2017-11-08T13:57:00Z</dc:date>
    <meta:template xlink:href="Normal.dotm" xlink:type="simple"/>
    <meta:editing-cycles>2</meta:editing-cycles>
    <meta:editing-duration>PT0S</meta:editing-duration>
    <meta:document-statistic meta:page-count="2" meta:paragraph-count="34" meta:word-count="583" meta:character-count="4998" meta:row-count="127" meta:non-whitespace-character-count="4449"/>
  </office:meta>
</office:document-meta>
</file>