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1999 M. VASARIO 11 D. ĮSAKYMO NR. 33 „DĖL LIETUVOS RESPUBLIKOS FIZINIŲ ASMENŲ PAJAMŲ MOKESČIO LAIKINOJO ĮSTATYMO 37 STRAIPSNIO 6 DALIES NUOSTATŲ ĮGYVENDINIMO“ DALINIO PAKEITIMO</text:p>
      <text:p text:style-name="P15"/>
      <text:p text:style-name="P16">2001 m. gegužės 1 d. Nr. 124</text:p>
      <text:p text:style-name="P17">Vilnius</text:p>
      <text:p text:style-name="P18"/>
      <text:p text:style-name="P19">Vadovaudamasis Lietuvos Respublikos fizinių asmenų pajamų mokesčio laikinuoju įstatymu (Žin., 1999, Nr. 31-742; 2000, Nr.<text:s/><text:a xlink:href="https://www.e-tar.lt/portal/lt/legalAct/TAR.D19378884C91" office:target-frame-name="_blank" xlink:show="new"><text:span text:style-name="T20">64-1911</text:span></text:a>, Nr.<text:s/><text:a xlink:href="https://www.e-tar.lt/portal/lt/legalAct/TAR.4604BAA0D6F1" office:target-frame-name="_blank" xlink:show="new"><text:span text:style-name="T21">90-2781</text:span></text:a>, Nr.<text:s/><text:a xlink:href="https://www.e-tar.lt/portal/lt/legalAct/TAR.DA51421A3281" office:target-frame-name="_blank" xlink:show="new"><text:span text:style-name="T22">113-3603</text:span></text:a>), iš dalies<text:s/><text:span text:style-name="T23">pakeičiu</text:span><text:s/>Fizinio asmens pajamų deklaracijos užpildymo tvarką, patvirtintą Lietuvos Respublikos finansų ministro 1999 m. vasario 11 d. įsakymu Nr. 33 „Dėl Lietuvos Respublikos fizinių asmenų pajamų mokesčio laikinojo įstatymo 37 straipsnio 6 dalies nuostatų įgyvendinimo“ (Žin., 1999, Nr.<text:s/><text:a xlink:href="https://www.e-tar.lt/portal/lt/legalAct/TAR.70E10D9E2B85" office:target-frame-name="_blank" xlink:show="new"><text:span text:style-name="T24">18-487</text:span></text:a>; 2000, Nr.<text:s/><text:a xlink:href="https://www.e-tar.lt/portal/lt/legalAct/TAR.26DB1622AC11" office:target-frame-name="_blank" xlink:show="new"><text:span text:style-name="T25">28-792</text:span></text:a>):</text:p>
      <text:p text:style-name="P26">1. Išdėstau 5 punktą taip:</text:p>
      <text:p text:style-name="P27">„5. Deklaracijos II dalyje „Duomenys apie pajamas“ nurodoma: pajamų rūšis (pvz.: turto nuomos, turto pardavimo ar kitos pajamos arba su darbo santykiais susijusios pajamos ar kitos pajamos, gautos užsienio valstybėse arba iš užsienio valstybių). Nurodoma sandorio (įskaitant žodinius sandorius), pagal kurį išmokamos sumos, sudarymo data, laikotarpis, per kurį pajamos bus arba buvo gautos. Jeigu buvo gautos vienkartinės pajamos, nurodoma konkreti šių pajamų gavimo data. Tais atvejais, kai nurodoma, kad pajamos bus arba buvo gautos pagal žodinį sandorį, fizinis asmuo privalo pateikti raštišką paaiškinimą, kuriame būtų nurodoma pajamų gavimo šaltinis, pajamų gavimo data ir pan.“</text:p>
      <text:p text:style-name="P28">2. Išdėstau 7 punktą taip:</text:p>
      <text:p text:style-name="P29">„7. Deklaracijos IV dalyje „Faktiškai gautos bendrosios pajamos (pinigais ir natūra)“ nurodomos kalendoriniais metais gautos pajamos arba tikslinamos praėjusiais kalendoriniais metais deklaruotos numatomos gauti pajamos (pinigais ir natūra). Šios dalies pirmame stulpelyje nurodomos gautos pajamos pagal jų rūšis. Antrame šios dalies stulpelyje nurodoma faktiškai gautų pajamų suma litais (skaitmenimis ir žodžiais) arba užsienio valiuta, kuria jos buvo gautos. Trečiame stulpelyje nurodomos valiuta gautos pajamos (nurodytos antrame stulpelyje),<text:s/>perskaičiuotos į litus (skaitmenimis ir žodžiais) pagal pajamų gavimo dieną Lietuvos banko nustatytą oficialų lito ir atitinkamos užsienio valiutos santykį, o jeigu pajamos gautos iš euro zonos valstybių, – perskaičiuotos atsižvelgiant į lito ir euro santykį.“</text:p>
      <text:p text:style-name="P30">3. Išdėstau 9 punktą taip:</text:p>
      <text:p text:style-name="P31">„9. Deklaracijos V dalyje „Bendrąsias pajamas mažinančios sumos pagal Lietuvos Respublikos fizinių asmenų pajamų mokesčio laikinąjį įstatymą“ nurodomos sumos, kurias galima atimti iš bendrųjų pajamų pagal Fizinių asmenų pajamų mokesčio laikinojo įstatymo V dalies 33 straipsnio nuostatas, t. y. sumos, kurias paramos teikėjas davė Lietuvos Respublikos labdaros ir paramos įstatymo nustatyta tvarka, tačiau neviršijančios 15 procentų bendrųjų pajamų; vienas pajamų neapmokestinamasis minimumas (PNM) per mėnesį atimamas apmokestinant turto pardavimo pajamas (35 straipsnis). Fiziniai asmenys, įsiregistravę PVM mokėtojais, nurodo apskaičiuotą PVM sumą už parduotas prekes, suteiktas paslaugas, atliktus darbus arba kitą apmokamą veiklą, už kurią gautos pajamos yra deklaruojamos. Fiziniai asmenys, neįsiregistravę PVM mokėtojais, tačiau sumokėję šį mokestį į biudžetą, nurodo pagal Vyriausybės nustatytą tvarką atimamą PVM sumą.</text:p>
      <text:p text:style-name="P32">4. Laikau netekusiais galios:</text:p>
      <text:p text:style-name="P33">4.1. nurodytos<text:s/>tvarkos 13,14,15,16 punktus;</text:p>
      <text:p text:style-name="P34">4.2. Fizinių asmenų pajamų mokesčio deklaracijos FAD formos priedą „Vertybinių popierių vertės padidėjimo pajamų ir pajamų mokesčio apskaičiavimas“.</text:p>
      <text:p text:style-name="P35"/>
      <text:p text:style-name="P36"/>
      <text:p text:style-name="P37"/>
      <text:p text:style-name="P38"><text:span text:style-name="T39">FINANSŲ MINISTRAS</text:span><text:span text:style-name="T40"><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3:18:00Z</meta:creation-date>
    <dc:date>2017-01-16T13:18:00Z</dc:date>
    <meta:template xlink:href="Normal.dotm" xlink:type="simple"/>
    <meta:editing-cycles>2</meta:editing-cycles>
    <meta:editing-duration>PT0S</meta:editing-duration>
    <meta:document-statistic meta:page-count="2" meta:paragraph-count="139" meta:word-count="415" meta:character-count="3896" meta:row-count="452" meta:non-whitespace-character-count="3620"/>
  </office:meta>
</office:document-meta>
</file>