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fo:margin-left="1in" fo:text-indent="0.5in">
        <style:tab-stops/>
      </style:paragraph-properties>
      <style:text-properties fo:font-size="11pt" style:font-size-asian="11pt" fo:language="lt" fo:country="LT"/>
    </style:style>
    <style:style style:name="P16" style:parent-style-name="Normal" style:family="paragraph">
      <style:paragraph-properties fo:text-align="justify" fo:text-indent="0.5in"/>
      <style:text-properties fo:font-size="11pt" style:font-size-asian="11pt" fo:language="lt" fo:country="LT"/>
    </style:style>
    <style:style style:name="P17" style:parent-style-name="Normal" style:family="paragraph">
      <style:paragraph-properties fo:text-align="justify" fo:margin-left="1in" fo:text-indent="0.5in">
        <style:tab-stops/>
      </style:paragraph-properties>
      <style:text-properties fo:font-size="11pt" style:font-size-asian="11pt" fo:language="lt" fo:country="LT"/>
    </style:style>
    <style:style style:name="P18" style:parent-style-name="Normal" style:family="paragraph">
      <style:paragraph-properties fo:text-align="justify" fo:text-indent="0.5in"/>
      <style:text-properties fo:font-size="11pt" style:font-size-asian="11pt" fo:language="lt" fo:country="LT"/>
    </style:style>
    <style:style style:name="P19" style:parent-style-name="Normal" style:family="paragraph">
      <style:paragraph-properties fo:text-align="justify" fo:text-indent="0.5in"/>
      <style:text-properties fo:font-size="11pt" style:font-size-asian="11pt" fo:language="lt" fo:country="LT"/>
    </style:style>
    <style:style style:name="P20" style:parent-style-name="Normal" style:family="paragraph">
      <style:paragraph-properties fo:text-align="justify" fo:margin-left="1in" fo:text-indent="0.5in">
        <style:tab-stops/>
      </style:paragraph-properties>
      <style:text-properties fo:font-size="11pt" style:font-size-asian="11pt" fo:language="lt" fo:country="LT"/>
    </style:style>
    <style:style style:name="P21" style:parent-style-name="Normal" style:family="paragraph">
      <style:paragraph-properties fo:text-align="justify" fo:text-indent="0.5in"/>
      <style:text-properties fo:font-size="11pt" style:font-size-asian="11pt" fo:language="lt" fo:country="LT"/>
    </style:style>
    <style:style style:name="P22" style:parent-style-name="Normal" style:family="paragraph">
      <style:paragraph-properties fo:text-align="justify" fo:text-indent="0.5in"/>
      <style:text-properties fo:font-size="11pt" style:font-size-asian="11pt" fo:language="lt" fo:country="LT"/>
    </style:style>
    <style:style style:name="P23" style:parent-style-name="Normal" style:family="paragraph">
      <style:paragraph-properties fo:text-align="justify" fo:margin-left="1in" fo:text-indent="0.5in">
        <style:tab-stops/>
      </style:paragraph-properties>
      <style:text-properties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fo:margin-left="1in" fo:text-indent="0.5in">
        <style:tab-stops/>
      </style:paragraph-properties>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margin-left="1in" fo:text-indent="0.5in">
        <style:tab-stops/>
      </style:paragraph-properties>
      <style:text-properties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margin-left="1in" fo:text-indent="0.5in">
        <style:tab-stops/>
      </style:paragraph-properties>
      <style:text-properties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margin-left="1in" fo:text-indent="0.5in">
        <style:tab-stops/>
      </style:paragraph-properties>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margin-left="1in" fo:text-indent="0.5in">
        <style:tab-stops/>
      </style:paragraph-properties>
      <style:text-properties fo:font-size="11pt" style:font-size-asian="11pt" fo:language="lt" fo:country="LT"/>
    </style:style>
    <style:style style:name="P34" style:parent-style-name="Normal" style:family="paragraph">
      <style:paragraph-properties fo:text-align="justify"/>
      <style:text-properties fo:font-style="italic" style:font-style-asian="italic" fo:language="lt" fo:country="LT"/>
    </style:style>
    <style:style style:name="P35" style:parent-style-name="Normal" style:family="paragraph">
      <style:paragraph-properties fo:widows="0" fo:orphans="0" fo:text-align="justify"/>
    </style:style>
    <style:style style:name="T36" style:parent-style-name="DefaultParagraphFont" style:family="text">
      <style:text-properties fo:font-style="italic" style:font-style-asian="italic" fo:language="lt" fo:country="LT"/>
    </style:style>
    <style:style style:name="T37" style:parent-style-name="Hyperlink" style:family="text">
      <style:text-properties fo:font-style="italic" style:font-style-asian="italic"/>
    </style:style>
    <style:style style:name="T38" style:parent-style-name="DefaultParagraphFont" style:family="text">
      <style:text-properties fo:font-style="italic" style:font-style-asian="italic"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center"/>
      <style:text-properties fo:font-size="11pt" style:font-size-asian="11pt" fo:language="lt" fo:country="LT"/>
    </style:style>
    <style:style style:name="P51" style:parent-style-name="Normal" style:family="paragraph">
      <style:paragraph-properties fo:widows="0" fo:orphans="0" fo:text-align="justify"/>
      <style:text-properties fo:language="lt" fo:country="LT"/>
    </style:style>
    <style:style style:name="P52" style:parent-style-name="Normal" style:family="paragraph">
      <style:paragraph-properties fo:widows="0" fo:orphans="0" fo:text-align="justify"/>
      <style:text-properties fo:language="lt" fo:country="LT"/>
    </style:style>
    <style:style style:name="P53" style:parent-style-name="Normal" style:family="paragraph">
      <style:paragraph-properties fo:widows="0" fo:orphans="0" fo:text-align="justify"/>
      <style:text-properties fo:language="lt" fo:country="LT"/>
    </style:style>
    <style:style style:name="P54" style:parent-style-name="Normal" style:family="paragraph">
      <style:paragraph-properties fo:widows="0" fo:orphans="0" fo:text-align="justify"/>
      <style:text-properties fo:language="lt" fo:country="LT"/>
    </style:style>
    <style:style style:name="P55" style:parent-style-name="Normal" style:family="paragraph">
      <style:paragraph-properties fo:widows="0" fo:orphans="0" fo:text-align="justify"/>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P59" style:parent-style-name="Normal" style:family="paragraph">
      <style:paragraph-properties fo:widows="0" fo:orphans="0" fo:text-align="justify"/>
      <style:text-properties fo:language="lt" fo:country="LT"/>
    </style:style>
    <style:style style:name="P60" style:parent-style-name="Normal" style:family="paragraph">
      <style:paragraph-properties fo:widows="0" fo:orphans="0" fo:text-align="justify"/>
      <style:text-properties fo:language="lt" fo:country="LT"/>
    </style:style>
    <style:style style:name="P61" style:parent-style-name="Normal" style:family="paragraph">
      <style:paragraph-properties fo:widows="0" fo:orphans="0" fo:text-align="justify"/>
      <style:text-properties fo:language="lt" fo:country="LT"/>
    </style:style>
    <style:style style:name="P62" style:parent-style-name="Normal" style:family="paragraph">
      <style:paragraph-properties fo:widows="0" fo:orphans="0" fo:text-align="justify"/>
      <style:text-properties fo:language="lt" fo:country="LT"/>
    </style:style>
    <style:style style:name="P63" style:parent-style-name="Normal" style:family="paragraph">
      <style:paragraph-properties fo:widows="0" fo:orphans="0" fo:text-align="justify"/>
      <style:text-properties fo:language="lt" fo:country="LT"/>
    </style:style>
    <style:style style:name="P64" style:parent-style-name="Normal" style:family="paragraph">
      <style:paragraph-properties fo:widows="0" fo:orphans="0" fo:text-align="justify"/>
      <style:text-properties fo:language="lt" fo:country="LT"/>
    </style:style>
    <style:style style:name="P65" style:parent-style-name="Normal" style:family="paragraph">
      <style:paragraph-properties fo:widows="0" fo:orphans="0" fo:text-align="justify"/>
    </style:style>
    <style:style style:name="T66" style:parent-style-name="DefaultParagraphFont" style:family="text">
      <style:text-properties fo:language="lt" fo:country="LT"/>
    </style:style>
    <style:style style:name="P67" style:parent-style-name="Normal" style:family="paragraph">
      <style:paragraph-properties fo:widows="0" fo:orphans="0"/>
      <style:text-properties fo:language="lt" fo:country="LT"/>
    </style:style>
    <style:style style:name="P68" style:parent-style-name="Normal" style:family="paragraph">
      <style:text-properties style:font-name="Courier New" fo:language="lt" fo:country="LT"/>
    </style:style>
  </office:automatic-styles>
  <office:body>
    <office:text text:use-soft-page-breaks="true">
      <text:p text:style-name="P1">Nutarimas paskelbtas: Žin., 1993, Nr. 42-866</text:p>
      <text:p text:style-name="P2">Neoficialus nutarimo tekstas</text:p>
      <text:p text:style-name="P3"/>
      <text:p text:style-name="P4">LIETUVOS RESPUBLIKOS VYRIAUSYBĖ</text:p>
      <text:p text:style-name="P5">N U T A R I M A S</text:p>
      <text:p text:style-name="P6"/>
      <text:p text:style-name="P7">1993 m. rugpjūčio 25 d. Nr.648</text:p>
      <text:p text:style-name="P8">Vilnius</text:p>
      <text:p text:style-name="P9"/>
      <text:h text:style-name="Heading1" text:outline-level="1">DĖL NACIONALINĖS CIVILINĖS AVIACIJOS SAUGUMO KOMISIJOS SUDARYMO</text:h>
      <text:p text:style-name="P10"/>
      <text:p text:style-name="P11">Vykdydama Lietuvos Respublikos, kaip Tarptautinės civilinės aviacijos organizacijos (ICAO) narės, įsipareigojimus užtikrinti civilinės aviacijos saugumą, Lietuvos Respublikos Vyriausybė n u t a r i a:</text:p>
      <text:p text:style-name="P12">Sudaryti šią nuolatinę Nacionalinę civilinės aviacijos saugumo komisiją:</text:p>
      <text:p text:style-name="P13">J.Biržiškis<text:tab/>- susisiekimo ministras (komisijos pirmininkas);</text:p>
      <text:p text:style-name="P14">P.Darginavičius<text:tab/>- Muitinės departamento prie Finansų ministerijos direktoriaus</text:p>
      <text:p text:style-name="P15">pavaduotojas;</text:p>
      <text:p text:style-name="P16">J.Jarmala<text:tab/>- Susisiekimo ministerijos Civilinės aviacijos departamento Oro uostų</text:p>
      <text:p text:style-name="P17">skyriaus transporto saugumo vyriausiasis inžinierius;</text:p>
      <text:p text:style-name="P18">D.Jurgelevičius<text:tab/>- Užsienio reikalų ministerijos Tarptautinių sutarčių skyriaus vedėjas;</text:p>
      <text:p text:style-name="P19">A.Kavaliauskas<text:tab/>- Susisiekimo ministerijos Civilinės aviacijos departamento Oro uostų</text:p>
      <text:p text:style-name="P20">skyriaus viršininkas;</text:p>
      <text:p text:style-name="P21">A.Lapinskas<text:tab/>- Susisiekimo ministerijos Civilinės aviacijos departamento direktorius;</text:p>
      <text:p text:style-name="P22">S.Murza<text:tab/>- Krašto apsaugos ministerijos Karinių oro pajėgų vado pirmasis<text:s/></text:p>
      <text:p text:style-name="P23">pavaduotojas;</text:p>
      <text:p text:style-name="P24">V.Pocevičius<text:tab/>- Krašto apsaugos ministerijos Karinių oro pajėgų Oro erdvės kontrolės</text:p>
      <text:p text:style-name="P25">tarnybos viršininkas;</text:p>
      <text:p text:style-name="P26">V.Račkauskas<text:tab/>-<text:s/>Vidaus reikalų ministerijos Policijos departamento vyriausiasis</text:p>
      <text:p text:style-name="P27">kriminalinės policijos komisaras – generalinio komisaro pavaduotojas;</text:p>
      <text:p text:style-name="P28">R.Skacevičius<text:tab/>- Lietuvos Respublikos valstybės saugumo departamento skyriaus</text:p>
      <text:p text:style-name="P29">viršininkas;</text:p>
      <text:p text:style-name="P30">J.Stravinskas<text:tab/>- Krašto apsaugos<text:s/>ministerijos Karinių oro pajėgų Inžinerinės tarnybos</text:p>
      <text:p text:style-name="P31">viršininkas;</text:p>
      <text:p text:style-name="P32">H.Varnas<text:tab/>- Ryšių ir informatikos ministerijos Valstybinės elektros ryšių</text:p>
      <text:p text:style-name="P33">inspekcijos viršininkas.</text:p>
      <text:p text:style-name="P34">Punkto pakeitimai:</text:p>
      <text:p text:style-name="P35"><text:span text:style-name="T36">Nr.<text:s/></text:span><text:a xlink:href="http://www3.lrs.lt/cgi-bin/preps2?a=15723&amp;b=" office:target-frame-name="_top" xlink:show="replace"><text:a xlink:href="http://www3.lrs.lt/cgi-bin/preps2?a=15723&amp;b=" office:target-frame-name="_top" xlink:show="replace"><text:span text:style-name="T37">24</text:span></text:a></text:a><text:span text:style-name="T38">, 1995 01 09, Žin., 1995, Nr. 5-94 (1995 01 13)</text:span></text:p>
      <text:p text:style-name="P39"/>
      <text:p text:style-name="P40">2. Pavesti Susisiekimo ministerijai sudaryti tarptautiniuose aerouostuose nuolatines tarptautinių aerouostų aviacijos saugumo komisijas iš jų administracijos ir aerouostuose esamų valstybinių tarnybų atstovų.</text:p>
      <text:p text:style-name="P41">3. Nacionalinė civilinės aviacijos saugumo komisija turi parengti civilinės aviacijos saugumo programą ir teikti rekomendacijas, kaip ją realizuoti. Tarptautinių aerouostų aviacijos saugumo komisijos turi parengti tarptautinių aerouostų aviacijos saugumo programas.</text:p>
      <text:p text:style-name="P42">4. Nustatyti, kad iki bus priimtas Lietuvos Respublikos aviacijos įstatymas, Nacionalinė civilinės aviacijos saugumo komisija ir tarptautinių aerouostų aviacijos saugumo komisijos savo darbe vadovaujasi Tarptautinės civilinės aviacijos organizacijos (ICAO) nustatytais standartais ir rekomendacijomis.</text:p>
      <text:p text:style-name="P43"/>
      <text:p text:style-name="P44"/>
      <text:p text:style-name="P45">Ministras Pirmininkas<text:tab/><text:tab/><text:tab/><text:tab/><text:tab/><text:tab/><text:tab/>Adolfas Šleževičius</text:p>
      <text:p text:style-name="P46"/>
      <text:p text:style-name="P47"/>
      <text:p text:style-name="P48">Ryšių ir informatikos ministras,</text:p>
      <text:p text:style-name="P49">l. e. susisiekimo ministro pareigas<text:tab/><text:tab/><text:tab/><text:tab/><text:tab/>Gintautas Žintelis</text:p>
      <text:p text:style-name="P50">__________________</text:p>
      <text:p text:style-name="P51">Pakeitimai:</text:p>
      <text:p text:style-name="P52"/>
      <text:p text:style-name="P53">1.</text:p>
      <text:p text:style-name="P54">Lietuvos Respublikos Vyriausybė, Nutarimas</text:p>
      <text:p text:style-name="P55"><text:span text:style-name="T56">Nr.<text:s/></text:span><text:a xlink:href="http://www3.lrs.lt/cgi-bin/preps2?a=15723&amp;b=" office:target-frame-name="_top" xlink:show="replace"><text:a xlink:href="http://www3.lrs.lt/cgi-bin/preps2?a=15723&amp;b=" office:target-frame-name="_top" xlink:show="replace"><text:span text:style-name="Hyperlink">24</text:span></text:a></text:a><text:span text:style-name="T57">, 1995 01 09, Žin., 1995, Nr. 5-94 (1995 01<text:s/></text:span><text:span text:style-name="T58">13)</text:span></text:p>
      <text:p text:style-name="P59">DĖL LIETUVOS RESPUBLIKOS VYRIAUSYBĖS 1993 M. RUGPJŪČIO 25 D. NUTARIMO NR. 648 "DĖL NACIONALINĖS CIVILINĖS AVIACIJOS SAUGUMO KOMISIJOS SUDARYMO" DALINIO PAKEITIMO</text:p>
      <text:p text:style-name="P60"/>
      <text:p text:style-name="P61">*** Pabaiga ***</text:p>
      <text:p text:style-name="P62"/>
      <text:p text:style-name="P63"/>
      <text:p text:style-name="P64">Redagavo: Angonita Rupšytė (2001-09-20)</text:p>
      <text:p text:style-name="P65"><text:span text:style-name="T66"><text:s/></text:span><text:a xlink:href="mailto:anrups@lrs.lt" office:target-frame-name="_top" xlink:show="replace"><text:span text:style-name="Hyperlink">anrups@lrs.lt</text:span></text:a></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5T16:49:00Z</meta:creation-date>
    <dc:date>2015-02-15T16:49:00Z</dc:date>
    <meta:template xlink:href="Normal" xlink:type="simple"/>
    <meta:editing-cycles>2</meta:editing-cycles>
    <meta:editing-duration>PT0S</meta:editing-duration>
    <meta:document-statistic meta:page-count="1" meta:paragraph-count="58" meta:word-count="397" meta:character-count="3292" meta:row-count="79" meta:non-whitespace-character-count="2953"/>
  </office:meta>
</office:document-meta>
</file>