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3" style:parent-style-name="Normal" style:family="paragraph">
      <style:paragraph-properties style:snap-to-layout-grid="false" fo:text-align="center"/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fo:widows="0" fo:orphans="0" fo:break-before="page" fo:text-indent="3.543in"/>
      <style:text-properties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27in"/>
    </style:style>
    <style:style style:name="T200" style:parent-style-name="DefaultParagraphFont" style:family="text">
      <style:text-properties fo:color="#000000" fo:letter-spacing="-0.0027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41in"/>
    </style:style>
    <style:style style:name="T332" style:parent-style-name="DefaultParagraphFont" style:family="text">
      <style:text-properties fo:color="#000000" fo:letter-spacing="-0.0041in"/>
    </style:style>
    <style:style style:name="T333" style:parent-style-name="DefaultParagraphFont" style:family="text">
      <style:text-properties fo:color="#000000" fo:letter-spacing="-0.0041in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center"/>
      <style:text-properties fo:hyphenate="false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/>
      <style:text-properties fo:hyphenate="false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05-14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e02ba3d0f94a11e4927fda1d051299fb" office:target-frame-name="_top" xlink:show="replace"><text:span text:style-name="T14">D1-351</text:span></text:a><text:span text:style-name="T15">, 2015-04-29, paskelbta TAR 2015-05-13, i. k. 2015-07291</text:span></text:p>
      <text:p text:style-name="P16"><text:span text:style-name="T17">Dėl Lietuvos Respublikos aplinkos ministro 2001 m. balandžio 18 d. įsakymo Nr. 213 „Dėl Nacionalinio akreditacijos biuro prie Lietuvos Respublikos aplinkos ministerijos nuostatų patvirtinimo“ pripažinimo netekusiu galios</text:span></text:p>
      <text:p text:style-name="P18"/>
      <text:p text:style-name="P19"><text:span text:style-name="T20">Suvestinė redakcija nuo 2010-09-08</text:span><text:span text:style-name="T21"><text:s/>iki 2015-05-13</text:span></text:p>
      <text:p text:style-name="P22"/>
      <text:p text:style-name="P23"><text:span text:style-name="T24">Įsakymas paskelbtas: Žin. 2001, Nr.<text:s/></text:span><text:a xlink:href="https://www.e-tar.lt/portal/legalAct.html?documentId=TAR.23DFC75167F9" office:target-frame-name="_top" xlink:show="replace"><text:span text:style-name="T25">51-1789</text:span></text:a><text:span text:style-name="T26">, i. k. 101301MISAK00000213</text:span></text:p>
      <text:p text:style-name="P27"/>
      <text:p text:style-name="P28"/>
      <text:p text:style-name="P29">LIETUVOS RESPUBLIKOS APLINKOS MINISTRAS</text:p>
      <text:p text:style-name="P30"/>
      <text:p text:style-name="P31">Į S A K Y M A S</text:p>
      <text:p text:style-name="P32">DĖL NACIONALINIO AKREDITACIJOS BIURO PRIE LIETUVOS RESPUBLIKOS APLINKOS MINISTERIJOS NUOSTATŲ PATVIRTINIMO</text:p>
      <text:p text:style-name="P33"/>
      <text:p text:style-name="P34">2001 m. balandžio 18 d. Nr. 213</text:p>
      <text:p text:style-name="P35">Vilnius</text:p>
      <text:p text:style-name="P36"/>
      <text:p text:style-name="P37"><text:span text:style-name="T38">Vykdydamas Lietuvos Respublikos Vyriausybės 2000 m. lapkričio 8 d. nutarimą Nr. 1388 „Dėl Valdymo reformų ir savivaldybių reikalų mini</text:span><text:span text:style-name="T39">sterijos panaikinimo“ (Žin., 2000, Nr.<text:s/></text:span><text:a xlink:href="https://www.e-tar.lt/portal/lt/legalAct/TAR.D7533C904B5B" office:target-frame-name="_blank" xlink:show="new"><text:span text:style-name="T40">98-3119</text:span></text:a><text:span text:style-name="T41">, Nr.<text:s/></text:span><text:a xlink:href="https://www.e-tar.lt/portal/lt/legalAct/TAR.749D86EFCA25" office:target-frame-name="_blank" xlink:show="new"><text:span text:style-name="T42">108-3461</text:span></text:a><text:span text:style-name="T43">) bei 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4">84-2353</text:span></text:a><text:span text:style-name="T45">) 11.5 punktu:</text:span></text:p>
      <text:p text:style-name="P46"><text:span text:style-name="T47">1</text:span><text:span text:style-name="T48">.<text:s/></text:span><text:span text:style-name="T49">Tvirtinu</text:span><text:span text:style-name="T50"><text:s/>Nacionalinio akreditacijos biuro prie Lietuvos Respublikos aplinkos ministerijos nuostatus (pridedama).</text:span></text:p>
      <text:p text:style-name="P51"><text:span text:style-name="T52">2</text:span><text:span text:style-name="T53">. Aplinkos ministerijos informacijos kompiuterinėje sistemoje vadovautis reikšminiais žodžiais „valdymo<text:s/></text:span><text:span text:style-name="T54">sistema“.</text:span></text:p>
      <text:p text:style-name="P55"/>
      <text:p text:style-name="P56"/>
      <text:p text:style-name="P57"><text:span text:style-name="T58">APLINKOS MINISTRAS</text:span><text:span text:style-name="T59"><text:tab/>HENRIKAS ŽUKAUSKAS</text:span></text:p>
      <text:p text:style-name="P60"/>
      <text:p text:style-name="P61"/>
      <text:soft-page-break/>
      <text:p text:style-name="P62">PATVIRTINTA</text:p>
      <text:p text:style-name="P63">Lietuvos Respublikos aplinkos ministro<text:s/></text:p>
      <text:p text:style-name="P64">2001 m. balandžio 18 d.<text:s/></text:p>
      <text:p text:style-name="P65">įsakymu Nr. 213</text:p>
      <text:p text:style-name="P66">(Lietuvos Respublikos aplinkos ministro<text:s/></text:p>
      <text:p text:style-name="P67">2010 m. rugpjūčio 31 d.<text:s/></text:p>
      <text:p text:style-name="P68">įsakymo Nr. D1-710 redakcija)</text:p>
      <text:p text:style-name="P69"/>
      <text:p text:style-name="P70"><text:span text:style-name="T71">LIETUVOS Nacionalinio akreditacijos biuro PRIE LIETUVOS RESPUBLIKOS APLINKOS MINISTERIJOS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Lietuvos nacionalinis akreditacijos biuras prie Lietuvos Respublikos aplinkos ministerijos (toliau vadinama – Biuras) y</text:span><text:span text:style-name="T81">ra įstaiga prie Lietuvos Respublikos aplinkos ministerijos, vykdanti įstatymais ir kitais teisės aktais nustatytas nacionalinės akreditacijos įstaigos funkcijas.</text:span></text:p>
      <text:p text:style-name="P82"><text:span text:style-name="T83">2</text:span><text:span text:style-name="T84">. Biuras savo veikloje vadovaujasi Lietuvos Respublikos Konstitucija, Lietuvos Respubliko</text:span><text:span text:style-name="T85">s tarptautinėmis sutartimis, Europos Sąjungos teisės aktais, Lietuvos Respublikos atitikties įvertinimo įstatymu (Žin., 1998, Nr.<text:s/></text:span><text:a xlink:href="https://www.e-tar.lt/portal/lt/legalAct/TAR.5BA7CEA07B90" office:target-frame-name="_blank" xlink:show="new"><text:span text:style-name="T86">92-2542</text:span></text:a><text:span text:style-name="T87">), Lietuvos Respublikos biudžetinių įstaigų įstatymu (Žin., 1995, Nr.<text:s/></text:span><text:a xlink:href="https://www.e-tar.lt/portal/lt/legalAct/TAR.3A756D83A99B" office:target-frame-name="_blank" xlink:show="new"><text:span text:style-name="T88">104-2322</text:span></text:a><text:span text:style-name="T89">; 2010, Nr.<text:s/></text:span><text:a xlink:href="https://www.e-tar.lt/portal/lt/legalAct/TAR.03A6EC49D1B2" office:target-frame-name="_blank" xlink:show="new"><text:span text:style-name="T90">15-699</text:span></text:a><text:span text:style-name="T91">), kitais Lietuvos Respublikos Seimo priimtais įstatymais ir teisės aktais, Lietuvos Respublikos Prezidento dekretais, Lietuvos Respublikos Vyriausybės nutarimais, Lietuvos Respublikos Ministro Pirmininko potvarkiais, Lietuvos Respublikos aplinko</text:span><text:span text:style-name="T92">s ministro įsakymais, kitais teisės aktais, taip pat šiais nuostatais.<text:s/></text:span></text:p>
      <text:p text:style-name="P93"><text:span text:style-name="T94">3</text:span><text:span text:style-name="T95">. Biuro savininkė yra valstybė. Biuro savininko teises ir pareigas įgyvendina Lietuvos Respublikos aplinkos ministerija.<text:s/></text:span></text:p>
      <text:p text:style-name="P96"><text:span text:style-name="T97">4</text:span><text:span text:style-name="T98">. Biuras yra viešasis juridinis asmuo, turintis sąsk</text:span><text:span text:style-name="T99">aitą banke, antspaudą su Lietuvos valstybės herbu ir savo pavadinimu: Lietuvos nacionalinis akreditacijos biuras prie Lietuvos Respublikos aplinkos ministerijos. Biuro buveinė: Algirdo g. 31, LT-03219 Vilnius.</text:span></text:p>
      <text:p text:style-name="P100"><text:span text:style-name="T101">5</text:span><text:span text:style-name="T102">. Biuras yra biudžetinė įstaiga, finansuo</text:span><text:span text:style-name="T103">jama iš Lietuvos valstybės biudžeto. Biuras gali turėti kitus įstatymais leidžiamus lėšų šaltinius, įskaitant pajamas, gautas Biurui atliekant savo funkcijas.<text:s/></text:span></text:p>
      <text:p text:style-name="P104"><text:span text:style-name="T105">6</text:span><text:span text:style-name="T106">. Vieši Biuro pranešimai įstatymų ir kitų teisės aktų nustatyta tvarka skelbiami Biuro inte</text:span><text:span text:style-name="T107">rneto tinklalapyje, „Valstybės žinių“ priede „Informaciniai pranešimai“, Lietuvos Respublikos viešųjų pirkimų įstatyme (Žin., 1996, Nr.<text:s/></text:span><text:a xlink:href="https://www.e-tar.lt/portal/lt/legalAct/TAR.C54AFFAA7622" office:target-frame-name="_blank" xlink:show="new"><text:span text:style-name="T108">84-2000</text:span></text:a><text:span text:style-name="T109">; 2006, Nr.<text:s/></text:span><text:a xlink:href="https://www.e-tar.lt/portal/lt/legalAct/TAR.C0DE35FFA738" office:target-frame-name="_blank" xlink:show="new"><text:span text:style-name="T110">4-102</text:span></text:a><text:span text:style-name="T111">) nurodytuose šaltiniuose.<text:s/></text:span></text:p>
      <text:p text:style-name="P112"><text:span text:style-name="T113">7</text:span><text:span text:style-name="T114">. Biuro nuostatai keičiami Lietuvos Respublikos teisės aktų nustatyta tvarka.<text:s/></text:span></text:p>
      <text:p text:style-name="P115"/>
      <text:p text:style-name="P116"><text:span text:style-name="T117">II</text:span><text:span text:style-name="T118">.<text:s/></text:span><text:span text:style-name="T119">Biuro VEIKLOS TIKSLAI IR FUNKCIJOS</text:span></text:p>
      <text:p text:style-name="P120"/>
      <text:p text:style-name="P121"><text:span text:style-name="T122">8</text:span><text:span text:style-name="T123">. Pagrindiniai Biu</text:span><text:span text:style-name="T124">ro veiklos tikslai yra:</text:span></text:p>
      <text:p text:style-name="P125"><text:span text:style-name="T126">8.1</text:span><text:span text:style-name="T127">. įgyvendinti valstybės politiką akreditacijos srityje ir aptarnauti šios politikos formavimą bei įgyvendinimą;</text:span></text:p>
      <text:p text:style-name="P128"><text:span text:style-name="T129">8.2</text:span><text:span text:style-name="T130">. užtikrinti, kad akreditavimo rezultatai ir akredituotų sertifikavimo ir kontrolės įstaigų bei bandymų ir<text:s/></text:span><text:span text:style-name="T131">kalibravimo laboratorijų veikla būtų pripažįstami tarptautiniu lygiu;</text:span></text:p>
      <text:p text:style-name="P132"><text:span text:style-name="T133">9</text:span><text:span text:style-name="T134">. Biuras vykdo šias funkcijas:</text:span></text:p>
      <text:p text:style-name="P135"><text:span text:style-name="T136">9.1</text:span><text:span text:style-name="T137">. įgyvendindamas 8.1 punkte nurodytą veiklos tikslą:</text:span></text:p>
      <text:p text:style-name="P138"><text:span text:style-name="T139">9.1.1</text:span><text:span text:style-name="T140">. tobulindamas akreditacijos sistemą, organizuoja akreditacijos srities teisės aktų</text:span><text:span text:style-name="T141"><text:s/>projektų rengimą, rengia teisės aktų projektus arba dalyvauja juos rengiant;<text:s/></text:span></text:p>
      <text:p text:style-name="P142"><text:span text:style-name="T143">9.1.2</text:span><text:span text:style-name="T144">. pagal kompetenciją nagrinėja kitų valstybės institucijų parengtų teisės aktų, susijusių su akreditacija, projektus, teisės aktų nustatyta tvarka teikia dėl jų išvadas</text:span><text:span text:style-name="T145"><text:s/>ir pasiūlymus;</text:span></text:p>
      <text:p text:style-name="P146"><text:span text:style-name="T147">9.1.3</text:span><text:span text:style-name="T148">. įvertina ir akredituoja produktų, vadybos sistemų ir fizinių asmenų kvalifikacijos sertifikavimo įstaigas, bandymų ir kalibravimo laboratorijas bei kontrolės įstaigas (toliau – atitikties įvertinimo įstaiga), išduoda akreditavimo</text:span><text:span text:style-name="T149"><text:s/>pažymėjimus ir teikia informaciją apie jas;</text:span></text:p>
      <text:p text:style-name="P150"><text:span text:style-name="T151">9.1.4</text:span><text:span text:style-name="T152">. prižiūri akredituotų atitikties įvertinimo įstaigų veiklą;</text:span></text:p>
      <text:p text:style-name="P153"><text:span text:style-name="T154">9.1.5</text:span><text:span text:style-name="T155">. sustabdo akreditavimo pažymėjimų galiojimą, panaikina akreditavimo pažymėjimų galiojimo sustabdymą ir panaikina akreditavimo pažym</text:span><text:span text:style-name="T156">ėjimų galiojimą teisės aktų, reglamentuojančių akreditavimą, nustatyta tvarka;<text:s/></text:span></text:p>
      <text:p text:style-name="P157"><text:span text:style-name="T158">9.1.6</text:span><text:span text:style-name="T159">. registruoja akredituotas atitikties įvertinimo įstaigas ir skelbia informaciją apie jas;</text:span></text:p>
      <text:p text:style-name="P160"><text:span text:style-name="T161">9.1.7</text:span><text:span text:style-name="T162">. nustatyta tvarka teikia įmonėms, įstaigoms ir organizacijoms info</text:span><text:span text:style-name="T163">rmaciją apie teisės aktus, reglamentuojančius akreditavimą;</text:span></text:p>
      <text:p text:style-name="P164"><text:span text:style-name="T165">9.1.8</text:span><text:span text:style-name="T166">. nustato patariamųjų organų – šakos akreditacijos komitetų – tam tikros ūkio šakos atitikties įvertinimo įstaigų akreditavimui atlikti sudarymo tvarką, tvirtina jų veiklos nuostatus bei<text:s/></text:span><text:span text:style-name="T167">personalinę sudėtį ir koordinuoja jų veiklą;</text:span></text:p>
      <text:p text:style-name="P168"><text:span text:style-name="T169">9.1.9</text:span><text:span text:style-name="T170">. teisės aktų nustatyta tvarka tvirtina akreditavimo įkainius, suderinęs su Lietuvos Respublikos konkurencijos taryba;</text:span></text:p>
      <text:p text:style-name="P171"><text:span text:style-name="T172">9.1.10</text:span><text:span text:style-name="T173">. organizuoja akredituotų bandymų ir kalibravimo laboratorijų veiklos kok</text:span><text:span text:style-name="T174">ybės tikrinimo programų rengimą bei jų vykdymą;</text:span></text:p>
      <text:p text:style-name="P175"><text:span text:style-name="T176">9.2</text:span><text:span text:style-name="T177">. įgyvendindamas 8.2 punkte nurodytą veiklos tikslą:</text:span></text:p>
      <text:p text:style-name="P178"><text:span text:style-name="T179">9.2.1</text:span><text:span text:style-name="T180">. periodiškai teikia ataskaitas Europos akreditacijos organizacijai ir sudaro sąlygas atlikti biuro veiklos įvertinimą šios organizacijos p</text:span><text:span text:style-name="T181">askirtai ekspertų grupei;</text:span></text:p>
      <text:p text:style-name="P182"><text:span text:style-name="T183">9.2.2</text:span><text:span text:style-name="T184">. pagal kompetenciją dalyvauja tarptautinių ir Europos akreditacijos organizacijų veikloje;<text:s/></text:span></text:p>
      <text:p text:style-name="P185"><text:span text:style-name="T186">9.2.3</text:span><text:span text:style-name="T187">. pagal kompetenciją palaiko tarptautinius ryšius su tarptautinėmis, regioninėmis ir užsienio šalių atitinkamomis insti</text:span><text:span text:style-name="T188">tucijomis.</text:span></text:p>
      <text:p text:style-name="P189"><text:span text:style-name="T190">10</text:span><text:span text:style-name="T191">. Biuras vykdo ir kitas teisės aktais nustatytas funkcijas.</text:span></text:p>
      <text:p text:style-name="P192"/>
      <text:p text:style-name="P193"><text:span text:style-name="T194">III</text:span><text:span text:style-name="T195">.<text:s/></text:span><text:span text:style-name="T196">biuro TEISĖS</text:span></text:p>
      <text:p text:style-name="P197"/>
      <text:p text:style-name="P198"><text:span text:style-name="T199">11</text:span><text:span text:style-name="T200">. Biuras, įgyvendindamas jam pavestus veiklos tikslus ir atlikdamas jo kompetencijai priskirtas funkcijas, turi šias teises:</text:span></text:p>
      <text:p text:style-name="P201"><text:span text:style-name="T202">11.1</text:span><text:span text:style-name="T203">. gauti iš<text:s/></text:span><text:span text:style-name="T204">valstybės ir savivaldybių institucijų ir įstaigų, kitų asmenų informaciją ir dokumentus, reikalingus Biurui pavestoms funkcijoms vykdyti;</text:span></text:p>
      <text:p text:style-name="P205"><text:span text:style-name="T206">11.2</text:span><text:span text:style-name="T207">. pasitelkti savo darbui reikalingus ekspertus;</text:span></text:p>
      <text:p text:style-name="P208"><text:span text:style-name="T209">11.3</text:span><text:span text:style-name="T210">. pagal kompetenciją sudaryti sutartis ir susitarimus<text:s/></text:span><text:span text:style-name="T211">su Lietuvos Respublikos ir užsienio valstybių fiziniais ir juridiniais asmenimis;</text:span></text:p>
      <text:p text:style-name="P212"><text:span text:style-name="T213">11.4</text:span><text:span text:style-name="T214">. prireikus sudaryti darbo grupes Biuro kompetencijai priskirtiems klausimams spręsti, įtraukti į jas ministerijų, kitų valstybės ir savivaldybių institucijų ir įstai</text:span><text:span text:style-name="T215">gų, mokslo ir mokymo įstaigų bei organizacijų, kitų įstaigų ir organizacijų atstovus ir specialistus;</text:span></text:p>
      <text:p text:style-name="P216"><text:span text:style-name="T217">11.5</text:span><text:span text:style-name="T218">. teisės aktų nustatyta tvarka rengti viešųjų pirkimų konkursus.</text:span></text:p>
      <text:p text:style-name="P219"><text:span text:style-name="T220">12</text:span><text:span text:style-name="T221">. Biuras gali turėti ir kitų teisių, kurias jam suteikia Lietuvos<text:s/></text:span><text:span text:style-name="T222">Respublikos įstatymai ir kiti teisės aktai.</text:span></text:p>
      <text:p text:style-name="P223"/>
      <text:p text:style-name="P224"><text:span text:style-name="T225">IV</text:span><text:span text:style-name="T226">.<text:s/></text:span><text:span text:style-name="T227">BIURO veiklos organizavimas</text:span></text:p>
      <text:p text:style-name="P228"/>
      <text:p text:style-name="P229"><text:span text:style-name="T230">13</text:span><text:span text:style-name="T231">. Biuro veikla organizuojama vadovaujantis Lietuvos Respublikos aplinkos ministro patvirtintais metiniais veiklos planais, kurie rengiami vadovaujantis Strateginio pl</text:span><text:span text:style-name="T232">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33">57-2312</text:span></text:a><text:span text:style-name="T234">; 2007, Nr.<text:s/></text:span><text:a xlink:href="https://www.e-tar.lt/portal/lt/legalAct/TAR.77F5BD135621" office:target-frame-name="_blank" xlink:show="new"><text:span text:style-name="T235">23-879</text:span></text:a><text:span text:style-name="T236">), ir skelbiami Biuro interneto tinklalapyje.</text:span></text:p>
      <text:p text:style-name="P237"><text:span text:style-name="T238">14</text:span><text:span text:style-name="T239">. Biurui vadovauja direktorius, kurį ketverių metų kadencijai priima į pareigas ir atleidžia iš jų Lietuvos Respublikos valstybės tarnybos įstatym</text:span><text:span text:style-name="T240">o (Žin.,1999, Nr.<text:s/></text:span><text:a xlink:href="https://www.e-tar.lt/portal/lt/legalAct/TAR.D3ED3792F52B" office:target-frame-name="_blank" xlink:show="new"><text:span text:style-name="T241">66-2130</text:span></text:a><text:span text:style-name="T242">; 2002, Nr.<text:s/></text:span><text:a xlink:href="https://www.e-tar.lt/portal/lt/legalAct/TAR.5603BD9D8D74" office:target-frame-name="_blank" xlink:show="new"><text:span text:style-name="T243">45-1708</text:span></text:a><text:span text:style-name="T244">) nustatyta tvarka ( ne politinio<text:s/></text:span><text:span text:style-name="T245">(asmeninio) pasitikėjimo pagrindu) Lietuvos Respublikos aplinkos ministras. Biuro direktorius gali būti skiriamas eiti Biuro direktoriaus pareigas ne daugiau kaip dvi kadencijas iš eilės.</text:span></text:p>
      <text:p text:style-name="P246"><text:span text:style-name="T247">15</text:span><text:span text:style-name="T248">. Biuro direktorius tiesiogiai pavaldus ir atskaitingas Lietuv</text:span><text:span text:style-name="T249">os Respublikos aplinkos ministrui. Biuro direktorius skatinamas ir tarnybinės nuobaudos jam skiriamos įstatymų nustatyta<text:s/></text:span><text:soft-page-break/><text:span text:style-name="T250">tvarka.</text:span></text:p>
      <text:p text:style-name="P251"><text:span text:style-name="T252">16</text:span><text:span text:style-name="T253">. Biuro direktorius:</text:span></text:p>
      <text:p text:style-name="P254"><text:span text:style-name="T255">16.1</text:span><text:span text:style-name="T256">. organizuoja Biuro darbą, kad būtų įgyvendinami Biuro veiklos tikslai ir atliekamos šiuose Nu</text:span><text:span text:style-name="T257">ostatuose ir kituose teisės aktuose nustatytos funkcijos;</text:span></text:p>
      <text:p text:style-name="P258"><text:span text:style-name="T259">16.2</text:span><text:span text:style-name="T260">. priima sprendimus akredituoti atitikties įvertinimo įstaigas, sustabdyti akreditavimo pažymėjimų galiojimą, panaikinti akreditavimo pažymėjimų galiojimo sustabdymą ir panaikinti akreditavi</text:span><text:span text:style-name="T261">mo pažymėjimų galiojimą bei kitais Biuro kompetencijai priskirtais klausimais, atstovauja Biurui;<text:s/></text:span></text:p>
      <text:p text:style-name="P262"><text:span text:style-name="T263">16.3</text:span><text:span text:style-name="T264">. Lietuvos Respublikos aplinkos ministerijos nustatyta tvarka teikia jai įstatymų, Lietuvos Respublikos Vyriausybės nutarimų ir kitų teisės aktų proj</text:span><text:span text:style-name="T265">ektus Biuro veiklos klausimais;<text:s/></text:span></text:p>
      <text:p text:style-name="P266"><text:span text:style-name="T267">16.4</text:span><text:span text:style-name="T268">. užtikrina Lietuvos Respublikos įstatymų, Lietuvos Respublikos tarptautinių sutarčių, Respublikos Prezidento dekretų, Lietuvos Respublikos Vyriausybės nutarimų, Ministro Pirmininko potvarkių, Lietuvos Respublikos a</text:span><text:span text:style-name="T269">plinkos ministro įsakymų, kitų teisės aktų vykdymą;</text:span></text:p>
      <text:p text:style-name="P270"><text:span text:style-name="T271">16.5</text:span><text:span text:style-name="T272">. leidžia įsakymus ir įsakymais tvirtina kitus teisės aktus, tikrina, kaip jie vykdomi. Prireikus kartu su kitų institucijų vadovais leidžia bendrus įsakymus;<text:s/></text:span></text:p>
      <text:p text:style-name="P273"><text:span text:style-name="T274">16.6</text:span><text:span text:style-name="T275">. tvirtina Biuro administrac</text:span><text:span text:style-name="T276">ijos struktūrą, suderintą su Lietuvos Respublikos aplinkos ministerija, ir valstybės tarnautojų ir darbuotojų, dirbančių pagal darbo sutartis, pareigybių sąrašą, neviršydamas darbo užmokesčiui nustatytų lėšų ir Biurui Lietuvos Respublikos Vyriausybės patvi</text:span><text:span text:style-name="T277">rtinto didžiausio leistino valstybės tarnautojų ir darbuotojų, dirbančių pagal darbo sutartis, pareigybių skaičiaus;</text:span></text:p>
      <text:p text:style-name="P278"><text:span text:style-name="T279">16.7</text:span><text:span text:style-name="T280">. tvirtina Biuro administracijos padalinių nuostatus ir Biuro direktoriaus pavaduotojo, kitų valstybės tarnautojų ir darbuotojų, di</text:span><text:span text:style-name="T281">rbančių pagal darbo sutartis, pareigybių aprašymus;</text:span></text:p>
      <text:p text:style-name="P282"><text:span text:style-name="T283">16.8</text:span><text:span text:style-name="T284">. nustatyta tvarka skiria į pareigas ir iš jų atleidžia Biuro direktoriaus pavaduotoją, valstybės tarnautojus ir darbuotojus, dirbančius pagal darbo sutartis, juos skatina ir skiria jiems tarnybin</text:span><text:span text:style-name="T285">es ar drausmines nuobaudas ir pašalpas;<text:s/></text:span></text:p>
      <text:p text:style-name="P286"><text:span text:style-name="T287">16.9</text:span><text:span text:style-name="T288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289">77-3046</text:span></text:a><text:span text:style-name="T290">) teikiami<text:s/></text:span><text:span text:style-name="T291">ataskaitų rinkiniai ir statistinės ataskaitos būtų teisingi;</text:span></text:p>
      <text:p text:style-name="P292"><text:span text:style-name="T293">16.10</text:span><text:span text:style-name="T294">. užtikrina racionalų ir taupų Biuro lėšų bei turto naudojimą, veiksmingą Biuro vidaus kontrolės sistemos sukūrimą, jos veikimą ir tobulinimą;</text:span></text:p>
      <text:p text:style-name="P295"><text:span text:style-name="T296">16.11</text:span><text:span text:style-name="T297">. koordinuoja ir kontroliuoja Biur</text:span><text:span text:style-name="T298">o administracijos padalinių veiklą;</text:span></text:p>
      <text:p text:style-name="P299"><text:span text:style-name="T300">16.12</text:span><text:span text:style-name="T301">. vykdo kitas Lietuvos Respublikos įstatymų, Lietuvos Respublikos Vyriausybės, Ministro Pirmininko, Lietuvos Respublikos aplinkos ministro ar kitų teisės aktų jam suteiktas funkcijas.<text:s/></text:span></text:p>
      <text:p text:style-name="P302"><text:span text:style-name="T303">17</text:span><text:span text:style-name="T304">. Biuro direktoriu</text:span><text:span text:style-name="T305">s turi vieną pavaduotoją, kurį skiria į pareigas ir atleidžia iš jų Biuro direktorius Valstybės tarnybos įstatymo nustatyta tvarka. Biuro direktoriaus pavaduotojas tiesiogiai pavaldus ir atskaitingas Biuro direktoriui, kuris nustato jo veiklos sritis ir pa</text:span><text:span text:style-name="T306">veda jam vykdyti atitinkamas funkcijas.</text:span></text:p>
      <text:p text:style-name="P307"><text:span text:style-name="T308">18</text:span><text:span text:style-name="T309">. Biuro direktoriaus pavaduotojas nustatytose veiklos srityse:</text:span></text:p>
      <text:p text:style-name="P310"><text:span text:style-name="T311">18.1</text:span><text:span text:style-name="T312">. Biuro direktoriui pavedus, atstovauja Biurui;</text:span></text:p>
      <text:p text:style-name="P313"><text:span text:style-name="T314">18.2</text:span><text:span text:style-name="T315">. koordinuoja ir kontroliuoja, kaip įgyvendinami Biurui pavesti uždaviniai ir<text:s/></text:span><text:span text:style-name="T316">atliekamos funkcijos Biuro direktoriaus nustatytose veiklos srityse;</text:span></text:p>
      <text:p text:style-name="P317"><text:span text:style-name="T318">18.3</text:span><text:span text:style-name="T319">. dalyvauja Biuro veiklos planavime;</text:span></text:p>
      <text:p text:style-name="P320"><text:span text:style-name="T321">18.4</text:span><text:span text:style-name="T322">. atlieka kitas Biuro direktoriaus jam pavestas funkcijas.</text:span></text:p>
      <text:p text:style-name="P323"><text:span text:style-name="T324">19</text:span><text:span text:style-name="T325">. Kai nėra Biuro direktoriaus, jo pareigas eina Biuro direktoriaus<text:s/></text:span><text:span text:style-name="T326">pavaduotojas, o kai nėra pavaduotojo – kitas Biuro direktoriaus paskirtas Biuro valstybės tarnautojas.<text:s/></text:span></text:p>
      <text:p text:style-name="P327"><text:span text:style-name="T328">20</text:span><text:span text:style-name="T329">. Biuras turi savo administraciją, kurią sudaro padaliniai. Biuro administracijos padalinių veiklą reguliuoja Biuro direktoriaus tvirtinami Biuro darbo reglamentas, Biuro vidaus tvarkos taisyklės ir administracijos padalinių nuostatai.<text:s/></text:span></text:p>
      <text:p text:style-name="P330"><text:span text:style-name="T331">21</text:span><text:span text:style-name="T332">. Biuro valst</text:span><text:span text:style-name="T333">ybės tarnautojams keliamus specialiuosius reikalavimus, pareigybės lygį, kategoriją ir funkcijas, taip pat darbuotojams, dirbantiems pagal darbo sutartis, keliamus reikalavimus ir funkcijas nustato Biuro direktoriaus tvirtinami pareigybių aprašymai.<text:s/></text:span></text:p>
      <text:p text:style-name="P334"><text:span text:style-name="T335">22</text:span><text:span text:style-name="T336">. Biuro valstybės tarnautojų ir darbuotojų, dirbančių pagal darbo sutartis, priėmimo į darbą<text:s/></text:span><text:soft-page-break/><text:span text:style-name="T337">(pareigas), atsakomybės, darbo užmokesčio, socialinių ir kitų garantijų suteikimo ir kitas nuostatas nustato Valstybės tarnybos įstatymas, Lietuvos Respublikos da</text:span><text:span text:style-name="T338">rbo kodeksas (Žin., 2002, Nr.<text:s/></text:span><text:a xlink:href="https://www.e-tar.lt/portal/lt/legalAct/TAR.31185A622C9F" office:target-frame-name="_blank" xlink:show="new"><text:span text:style-name="T339">64-2569</text:span></text:a><text:span text:style-name="T340">) ir kiti teisės aktai.<text:s/></text:span></text:p>
      <text:p text:style-name="P341"><text:span text:style-name="T342">23</text:span><text:span text:style-name="T343">. Strateginiams akreditacijos klausimams spręsti sudaroma Akreditacijos taryba, kurios sudėtį ir nuosta</text:span><text:span text:style-name="T344">tus tvirtina Lietuvos Respublikos aplinkos ministras.</text:span></text:p>
      <text:p text:style-name="P345"/>
      <text:p text:style-name="P346"><text:span text:style-name="T347">V</text:span><text:span text:style-name="T348">.<text:s/></text:span><text:span text:style-name="T349">Biuro vidaus administravimo kontrolė</text:span></text:p>
      <text:p text:style-name="P350"/>
      <text:p text:style-name="P351"><text:span text:style-name="T352">24</text:span><text:span text:style-name="T353">. Biuro valstybinį (finansinį ir veiklos) auditą atlieka Lietuvos Respublikos valstybės kontrolė.<text:s/></text:span></text:p>
      <text:p text:style-name="P354"><text:span text:style-name="T355">25</text:span><text:span text:style-name="T356">. Biuro vidaus auditą atlieka Lietuvos Resp</text:span><text:span text:style-name="T357">ublikos aplinkos ministerijos Vidaus audito tarnyba.<text:s/></text:span></text:p>
      <text:p text:style-name="P358"><text:span text:style-name="T359">26</text:span><text:span text:style-name="T360">. Biuro metinių veiklos planų vykdymą vertina Lietuvos Respublikos aplinkos ministerijos Vidaus audito tarnyba.</text:span></text:p>
      <text:p text:style-name="P361"><text:span text:style-name="T362">27</text:span><text:span text:style-name="T363">. Biuro metinių veiklos planų įgyvendinimo kontrolę atlieka Biuro direktorius,</text:span><text:span text:style-name="T364"><text:s/>o finansų kontrolę – Biuro vyriausiasis finansininkas.</text:span></text:p>
      <text:p text:style-name="P365"/>
      <text:p text:style-name="P366"><text:span text:style-name="T367">VI</text:span><text:span text:style-name="T368">.<text:s/></text:span><text:span text:style-name="T369">Baigiamosios nuostatos</text:span></text:p>
      <text:p text:style-name="P370"/>
      <text:p text:style-name="P371"><text:span text:style-name="T372">28</text:span><text:span text:style-name="T373">. Biuras pertvarkomas, reorganizuojamas ar likviduojamas įstatymų ir kitų teisės aktų nustatyta tvarka.</text:span></text:p>
      <text:p text:style-name="P374"/>
      <text:p text:style-name="P375"><text:span text:style-name="T376">_________________</text:span></text:p>
      <text:p text:style-name="P377">Priedo pakeitimai:</text:p>
      <text:p text:style-name="P378"><text:span text:style-name="T379">Nr.<text:s/></text:span><text:a xlink:href="https://www.e-tar.lt/portal/legalAct.html?documentId=TAR.5B3B7A7D4685" office:target-frame-name="_top" xlink:show="replace"><text:span text:style-name="T380">D1-160</text:span></text:a><text:span text:style-name="T381">, 2008-03-26, Žin., 2008, Nr. 42-1572 (2008-04-12), i. k. 108301MISAK00D1-160</text:span></text:p>
      <text:p text:style-name="P382"><text:span text:style-name="T383">Nr.<text:s/></text:span><text:a xlink:href="https://www.e-tar.lt/portal/legalAct.html?documentId=TAR.2ADBA5BC5766" office:target-frame-name="_top" xlink:show="replace"><text:span text:style-name="T384">D1-710</text:span></text:a><text:span text:style-name="T385">, 201</text:span><text:span text:style-name="T386">0-08-31, Žin., 2010, Nr. 105-5445 (2010-09-07), i. k. 110301MISAK00D1-710</text:span>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TAR.5B3B7A7D4685" office:target-frame-name="_top" xlink:show="replace"><text:span text:style-name="T398">D1-160</text:span></text:a><text:span text:style-name="T399">, 2008-03-26, Žin.,</text:span><text:span text:style-name="T400"><text:s/>2008, Nr. 42-1572 (2008-04-12), i. k. 108301MISAK00D1-160</text:span></text:p>
      <text:p text:style-name="P401"><text:span text:style-name="T402">Dėl Lietuvos Respublikos aplinkos ministro 2001 m. balandžio 18 d. įsakymo Nr. 213 "Dėl Nacionalinio akreditacijos biuro prie Lietuvos Respublikos aplinkos ministerijos nuostatų patvirtinimo" pakei</text:span><text:span text:style-name="T403">timo</text:span></text:p>
      <text:p text:style-name="P404"/>
      <text:p text:style-name="P405"><text:span text:style-name="T406">2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B210C92DEED1" office:target-frame-name="_top" xlink:show="replace"><text:span text:style-name="T411">D1-685</text:span></text:a><text:span text:style-name="T412">, 2008-12-19, Žin., 2008, Nr. 148-5945 (2008-12-27), i. k. 108301MISAK00D1-685</text:span></text:p>
      <text:p text:style-name="P413"><text:span text:style-name="T414">Dėl Lietuvos Respublikos</text:span><text:span text:style-name="T415"><text:s/>aplinkos ministro 2001 m. balandžio 18 d. įsakymo Nr. 213 "Dėl Nacionalinio akreditacijos biuro prie Lietuvos Respublikos aplinkos ministerijos nuostatų patvirtinimo" pakeitimo</text:span></text:p>
      <text:p text:style-name="P416"/>
      <text:p text:style-name="P417"><text:span text:style-name="T418">3.</text:span></text:p>
      <text:p text:style-name="P419"><text:span text:style-name="T420">Lietuvos Respublikos aplinkos ministerija, Įsakymas</text:span></text:p>
      <text:p text:style-name="P421"><text:span text:style-name="T422">Nr.<text:s/></text:span><text:a xlink:href="https://www.e-tar.lt/portal/legalAct.html?documentId=TAR.2ADBA5BC5766" office:target-frame-name="_top" xlink:show="replace"><text:span text:style-name="T423">D1-710</text:span></text:a><text:span text:style-name="T424">, 2010-08-31, Žin., 2010, Nr. 105-5445 (2010-09-07), i. k. 110301MISAK00D1-710</text:span></text:p>
      <text:p text:style-name="P425"><text:span text:style-name="T426">Dėl Lietuvos Respublikos aplinkos ministro 2001 m. balandžio 18 d. įsakymo Nr. 213 "Dėl Nacionalinio akredi</text:span><text:span text:style-name="T427">tacijos biuro prie Lietuvos Respublikos aplinkos ministerijos nuostatų patvirtinimo"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07:59:00Z</meta:creation-date>
    <dc:date>2016-10-26T07:59:00Z</dc:date>
    <meta:template xlink:href="Normal.dotm" xlink:type="simple"/>
    <meta:editing-cycles>2</meta:editing-cycles>
    <meta:editing-duration>PT0S</meta:editing-duration>
    <meta:document-statistic meta:page-count="5" meta:paragraph-count="135" meta:word-count="1964" meta:character-count="16364" meta:row-count="484" meta:non-whitespace-character-count="14535"/>
  </office:meta>
</office:document-meta>
</file>