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8-04-13 iki 2008-12-31</text:span></text:p>
      <text:p text:style-name="P10"/>
      <text:p text:style-name="P11"><text:span text:style-name="T12">Įsakymas paskelbtas: Žin. 2001, Nr.<text:s/></text:span><text:a xlink:href="https://www.e-tar.lt/portal/legalAct.html?documentId=TAR.23DFC75167F9" office:target-frame-name="_top" xlink:show="replace"><text:span text:style-name="T13">51-1789</text:span></text:a><text:span text:style-name="T14">, i. k. 101301MISAK00000213</text:span></text:p>
      <text:p text:style-name="P15"/>
      <text:p text:style-name="P16"/>
      <text:p text:style-name="P17">LIETUVOS RESPUBLIKOS APLINKOS MINISTRAS</text:p>
      <text:p text:style-name="P18"/>
      <text:p text:style-name="P19">Į S A K<text:s/>Y M A S</text:p>
      <text:p text:style-name="P20">DĖL NACIONALINIO AKREDITACIJOS BIURO PRIE LIETUVOS RESPUBLIKOS APLINKOS MINISTERIJOS NUOSTATŲ PATVIRTINIMO</text:p>
      <text:p text:style-name="P21"/>
      <text:p text:style-name="P22">2001 m. balandžio 18 d. Nr. 213</text:p>
      <text:p text:style-name="P23">Vilnius</text:p>
      <text:p text:style-name="P24"/>
      <text:p text:style-name="P25"><text:span text:style-name="T26">Vykdydamas Lietuvos Respublikos Vyriausybės 2000 m. lapkričio 8 d. nutarimą Nr. 1388 „Dėl Valdymo r</text:span><text:span text:style-name="T27">eformų ir savivaldybių reikalų ministerijos panaikinimo“ (Žin., 2000, Nr.<text:s/></text:span><text:a xlink:href="https://www.e-tar.lt/portal/lt/legalAct/TAR.D7533C904B5B" office:target-frame-name="_blank" xlink:show="new"><text:span text:style-name="T28">98-3119</text:span></text:a><text:span text:style-name="T29">, Nr.<text:s/></text:span><text:a xlink:href="https://www.e-tar.lt/portal/lt/legalAct/TAR.749D86EFCA25" office:target-frame-name="_blank" xlink:show="new"><text:span text:style-name="T30">108-3461</text:span></text:a><text:span text:style-name="T31">)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text:s/></text:span><text:span text:style-name="T37">Tvirtinu</text:span><text:span text:style-name="T38"><text:s/>Nacionalinio akreditacijos biuro prie Lietuvos Respublikos aplinkos ministerijos nuostatus (pridedama).</text:span></text:p>
      <text:p text:style-name="P39"><text:span text:style-name="T40">2</text:span><text:span text:style-name="T41">. Aplinkos ministerijos informacijos kompiuterinėje sistemoje vadovautis reikšminiais žodžiais<text:s/></text:span><text:span text:style-name="T42">„valdymo sistema“.</text:span></text:p>
      <text:p text:style-name="P43"/>
      <text:p text:style-name="P44"/>
      <text:p text:style-name="P45"><text:span text:style-name="T46">APLINKOS MINISTRAS</text:span><text:span text:style-name="T47"><text:tab/>HENRIKAS ŽUKAUSKAS</text:span></text:p>
      <text:p text:style-name="P48"/>
      <text:p text:style-name="P49"/>
      <text:soft-page-break/>
      <text:p text:style-name="P50">PATVIRTINTA</text:p>
      <text:p text:style-name="P51">Lietuvos Respublikos aplinkos ministro</text:p>
      <text:p text:style-name="P52">2008 m. kovo 26 d.</text:p>
      <text:p text:style-name="P53">įsakymu Nr. D1-160</text:p>
      <text:p text:style-name="P54"/>
      <text:p text:style-name="P55"><text:span text:style-name="T56">NACIONALINIO AKREDITACIJOS BIURO PRIE LIETUVOS RESPUBLIKOS APLINKOS MINISTERIJOS NUOSTATAI</text:span></text:p>
      <text:p text:style-name="P57"/>
      <text:p text:style-name="P58"><text:span text:style-name="T59">I</text:span><text:span text:style-name="T60">.<text:s/></text:span><text:span text:style-name="T61">BENDROSIOS NUOSTATOS</text:span></text:p>
      <text:p text:style-name="P62"/>
      <text:p text:style-name="P63">1. Nacionalinis akreditacijos biuras prie Lietuvos Respublikos aplinkos ministerijos (toliau – Biuras) yra Lietuvos Respublikos biudžetinė įstaiga, pagal savo kompetenciją dalyvaujanti formuojant ir įgyvendinanti Lietuvos Respublikos Vyriausybės politiką atitikties įvertinimo bei akreditavimo srityse.</text:p>
      <text:p text:style-name="P64">2. Biur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p>
      <text:p text:style-name="P65">3. Biuro steigėjo funkcijas vykdo Lietuvos Respublikos aplinkos ministerija.</text:p>
      <text:p text:style-name="P66">4. Biuras yra juridinis asmuo, turintis antspaudą su Lietuvos valstybės herbu bei savo pavadinimu: Nacionalinis akreditacijos biuras prie Lietuvos Respublikos aplinkos ministerijos.</text:p>
      <text:p text:style-name="P67">5. Biuro buveinė: Algirdo g. 31, LT-03219 Vilnius, Lietuvos Respublika.</text:p>
      <text:p text:style-name="P68"/>
      <text:p text:style-name="P69"><text:span text:style-name="T70">II</text:span><text:span text:style-name="T71">.<text:s/></text:span><text:span text:style-name="T72">BI</text:span><text:span text:style-name="T73">URO UŽDAVINIAI IR FUNKCIJOS</text:span></text:p>
      <text:p text:style-name="P74"/>
      <text:p text:style-name="P75">6. Pagrindiniai Biuro uždaviniai yra:</text:p>
      <text:p text:style-name="P76">6.1. dalyvauti formuojant ir įgyvendinti Lietuvos Respublikos Vyriausybės politiką atitikties įvertinimo ir akreditavimo srityse;</text:p>
      <text:p text:style-name="P77">6.2. plėtoti ir tobulinti atitikties įvertinimo sistemą bei užtikrinti jos funkcionavimą;</text:p>
      <text:p text:style-name="P78">6.3. atstovauti Lietuvos Respublikos interesams atitikties įvertinimo klausimais Europos ir tarptautinių akreditacijos organizacijų veikloje.</text:p>
      <text:p text:style-name="P79">7. Biuras, spręsdamas jam pavestus uždavinius, vykdo šias<text:s/>funkcijas:</text:p>
      <text:p text:style-name="P80">7.1. rengia ir priima teisės aktus, reglamentuojančius atitikties įvertinimą ir akreditavimą, pagal kompetenciją rengia ir teikia Aplinkos ministerijai įstatymų, Vyriausybės nutarimų, aplinkos ministro įsakymų ir kitų teisės aktų projektus;</text:p>
      <text:p text:style-name="P81">7.2. akredituoja visų Lietuvos Respublikos ūkio šakų produktų, vadybos sistemų ir fizinių asmenų sertifikavimo įstaigas (toliau – sertifikacijos įstaiga), bandymų ir kalibravimo laboratorijas bei kontrolės įstaigas, išduoda akreditavimo pažymėjimus ir teikia informaciją apie jas;</text:p>
      <text:p text:style-name="P82">7.3. prižiūri akredituotų sertifikacijos ir kontrolės įstaigų ir bandymų bei kalibravimo laboratorijų veiklą;</text:p>
      <text:p text:style-name="P83">7.4. panaikina akreditavimo pažymėjimus arba sustabdo jų galiojimą teisės aktų, reglamentuojančių atitikties įvertinimą ir akreditavimą, nustatyta tvarka, jeigu akredituotoji sertifikacijos ir kontrolės įstaiga ar bandymų ir kalibravimo laboratorija nesilaiko nustatytų akreditavimo reikalavimų ir laiku nepašalina nurodytų trūkumų;</text:p>
      <text:p text:style-name="P84">7.5. įvertina siūlomas paskelbti (notifikuoti) atsakingomis už atitikties įvertinimą bandymų laboratorijas, sertifikacijos ir kontrolės įstaigas;</text:p>
      <text:p text:style-name="P85">7.6. užtikrina, kad akreditavimo rezultatai ir akredituotų sertifikacijos ir kontrolės įstaigų bei bandymų ir kalibravimo laboratorijų<text:s/>veikla būtų pripažįstami tarptautiniu lygiu;</text:p>
      <text:p text:style-name="P86">7.7. nustato patariamųjų organų – šakos akreditacijos komitetų – tam tikros ūkio šakos atitikties įvertinimo įstaigų akreditavimui atlikti sudarymo tvarką, tvirtina jų veiklos nuostatus bei personalinę sudėtį ir koordinuoja jų veiklą;</text:p>
      <text:p text:style-name="P87">7.8. tvirtina akreditavimo įkainius, suderinęs su Lietuvos Respublikos konkurencijos taryba;</text:p>
      <text:p text:style-name="P88">7.9. organizuoja akredituotų bandymų ir kalibravimo laboratorijų veiklos kokybės tikrinimo programų rengimą bei jų vykdymą;</text:p>
      <text:p text:style-name="P89">7.10. registruoja akredituotas sertifikacijos ir kontrolės įstaigas bei bandymų ir kalibravimo laboratorijas ir skelbia informaciją apie jas;</text:p>
      <text:p text:style-name="P90">7.11. pagal kompetenciją dalyvauja perkeliant Europos Sąjungos teisės aktus į nacionalinę teisę ar juos įgyvendinant;</text:p>
      <text:p text:style-name="P91">7.12. nustatyta tvarka teikia įmonėms, įstaigoms ir organizacijoms informaciją apie teisės aktus, reglamentuojančius atitikties įvertinimą ir akreditavimą;</text:p>
      <text:p text:style-name="P92">7.13. pagal savo kompetenciją dalyvauja rengiant bendradarbiavimo su užsienio valstybių ir tarptautinių organizacijų institucijomis sutartis;</text:p>
      <text:p text:style-name="P93">7.14. pagal savo kompetenciją bendradarbiauja su atitinkamomis užsienio valstybių ir tarptautinių organizacijų institucijomis;</text:p>
      <text:p text:style-name="P94">7.15. vykdo kitas įstatymų bei kitų teisės aktų nustatytas funkcijas.</text:p>
      <text:p text:style-name="P95"/>
      <text:p text:style-name="P96"><text:span text:style-name="T97">III</text:span><text:span text:style-name="T98">.<text:s/></text:span><text:span text:style-name="T99">BIURO TEISĖS</text:span></text:p>
      <text:p text:style-name="P100"/>
      <text:p text:style-name="P101">8. Biuras, vykdydamas jam pavestus uždavinius, turi teisę:</text:p>
      <text:p text:style-name="P102">8.1. gauti iš valstybės ir savivaldybių institucijų ir įstaigų, kitų asmenų informaciją ir dokumentus, reikalingus Biurui pavestoms funkcijoms vykdyti;</text:p>
      <text:p text:style-name="P103">8.2. pasitelkti savo darbui reikalingus ekspertus;</text:p>
      <text:p text:style-name="P104">8.3. pagal savo kompetenciją sudaryti sutartis ir susitarimus su Lietuvos Respublikos ir užsienio valstybių fiziniais ir juridiniais asmenimis;</text:p>
      <text:p text:style-name="P105">8.4. sudaryti darbo grupes Biuro kompetencijai priskirtiems klausimams spręsti, įtraukti į jas ministerijų, kitų Vyriausybės institucijų, mokslo ir mokymo įstaigų bei organizacijų, kitų institucijų, įstaigų ir organizacijų atstovus ir specialistus;</text:p>
      <text:p text:style-name="P106">8.5. Biuras gali turėti ir kitas teises, kurias suteikia jam Lietuvos Respublikos įstatymai bei kiti teisės aktai.</text:p>
      <text:p text:style-name="P107"/>
      <text:p text:style-name="P108"><text:span text:style-name="T109">IV</text:span><text:span text:style-name="T110">.<text:s/></text:span><text:span text:style-name="T111">BIURO DARBO ORGANIZAVIMAS</text:span></text:p>
      <text:p text:style-name="P112"/>
      <text:p text:style-name="P113">9. Biurui vadovauja direktorius, kurį skiria į pareigas ir atleidžia iš pareigų Lietuvos Respublikos aplinkos ministras Valstybės tarnybos įstatymo nustatyta tvarka.</text:p>
      <text:p text:style-name="P114">10. Biuro direktorius turi pavaduotoją, kurį nustatyta tvarka skiria pareigoms ir iš jų atleidžia Biuro direktorius. Biuro direktoriaus nesant, jį pavaduoja direktoriaus pavaduotojas ar kitas Biuro direktoriaus paskirtas Biuro valstybės<text:s/>tarnautojas.</text:p>
      <text:p text:style-name="P115">11. Biuro direktorius:</text:p>
      <text:p text:style-name="P116">11.1. vadovauja Biurui, organizuoja jo darbą ir atsako už jo veiklą, priima sprendimus akredituoti produktų, vadybos sistemų ir fizinių asmenų sertifikacijos įstaigas, bandymų ir kalibravimo laboratorijas bei<text:s/>kontrolės įstaigas, panaikinti akreditavimo pažymėjimus arba sustabdyti jų galiojimą bei kitais klausimais, susijusiais su Biurui priskirtų funkcijų vykdymu;</text:p>
      <text:p text:style-name="P117">11.2. užtikrina, kad būtų laikomasi Lietuvos Respublikos įstatymų, Lietuvos Respublikos Seimo<text:s/>priimtų teisės aktų, būtų vykdomi Lietuvos Respublikos Prezidento dekretai, Lietuvos Respublikos Vyriausybės nutarimai, Ministro Pirmininko potvarkiai, aplinkos ministro įsakymai ir kiti teisės aktai;</text:p>
      <text:p text:style-name="P118">11.3. pagal kompetenciją leidžia įsakymus ir įsakymais patvirtintus kitus teisės aktus, kontroliuoja jų vykdymą, pagal kompetenciją kartu su Lietuvos Respublikos Vyriausybės institucijų vadovais leidžia bendrus įsakymus ir kitus įsakymais patvirtintus teisės aktus;</text:p>
      <text:p text:style-name="P119">11.4. tvirtina Biuro struktūrą ir pareigybių sąrašą, neviršydamas nustatyto etatų skaičiaus ir darbo užmokesčiui skirtų lėšų;</text:p>
      <text:p text:style-name="P120">11.5. tvirtina Biuro valstybės tarnautojų pareigybių sąrašus ir struktūrinių padalinių nuostatus;</text:p>
      <text:p text:style-name="P121">11.6. tvirtina Biuro direktoriaus pavaduotojo, struktūrinių padalinių vadovų, kitų valstybės<text:s/><text:soft-page-break/>tarnautojų ir darbuotojų, dirbančių pagal darbo sutartis, pareigybių aprašymus;</text:p>
      <text:p text:style-name="P122">11.7. priima ir atleidžia iš pareigų Biuro valstybės tarnautojus ir darbuotojus, dirbančius pagal darbo sutartis;</text:p>
      <text:p text:style-name="P123">11.8. strateginiams atitikties įvertinimo sistemos klausimams spręsti sudaro akreditacijos tarybą, kurios nuostatus tvirtina aplinkos ministras;</text:p>
      <text:p text:style-name="P124">11.9. vykdo kitas Lietuvos Respublikos įstatymų ir kitų teisės aktų jam pavestas funkcijas.</text:p>
      <text:p text:style-name="P125"/>
      <text:p text:style-name="P126"><text:span text:style-name="T127">V</text:span><text:span text:style-name="T128">.<text:s/></text:span><text:span text:style-name="T129">BIURO LĖŠOS IR BIURO FINA</text:span><text:span text:style-name="T130">NSINĖS VEIKLOS KONTROLĖ</text:span></text:p>
      <text:p text:style-name="P131"/>
      <text:p text:style-name="P132">12. Biuro veikla yra finansuojama iš Lietuvos Respublikos valstybės biudžeto.</text:p>
      <text:p text:style-name="P133">13. Biurui skirtos valstybės biudžeto lėšos naudojamos Lietuvos Respublikos įstatymų ir kitų teisės aktų nustatyta tvarka.</text:p>
      <text:p text:style-name="P134">14. Biuras gali<text:s/>turėti nebiudžetinių lėšų, kurios naudojamos įstatymų ir kitų teisės aktų nustatyta tvarka.</text:p>
      <text:p text:style-name="P135">15. Biuro veiklos kontrolę vykdo Lietuvos Respublikos valstybės kontrolė, Lietuvos Respublikos finansų ministerija, Lietuvos Respublikos aplinkos ministerija ir<text:s/>kitos institucijos teisės aktų nustatyta tvarka.</text:p>
      <text:p text:style-name="P136"/>
      <text:p text:style-name="P137"><text:span text:style-name="T138">VI</text:span><text:span text:style-name="T139">.<text:s/></text:span><text:span text:style-name="T140">BAIGIAMOSIOS NUOSTATOS</text:span></text:p>
      <text:p text:style-name="P141"/>
      <text:p text:style-name="P142">16. Biuras pertvarkomas, reorganizuojamas arba likviduojamas Lietuvos Respublikos įstatymų nustatyta tvarka.</text:p>
      <text:p text:style-name="P143">______________</text:p>
      <text:p text:style-name="P144">Priedo pakeitimai:</text:p>
      <text:p text:style-name="P145"><text:span text:style-name="T146">Nr.<text:s/></text:span><text:a xlink:href="https://www.e-tar.lt/portal/legalAct.html?documentId=TAR.5B3B7A7D4685" office:target-frame-name="_top" xlink:show="replace"><text:span text:style-name="T147">D1-160</text:span></text:a><text:span text:style-name="T148">, 2008-03-26, Žin., 2008, Nr. 42-1572 (2008-04-12), i. k. 108301MISAK00D1-160</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aplinkos ministerija, Įsakymas</text:span></text:p>
      <text:p text:style-name="P158"><text:span text:style-name="T159">Nr.<text:s/></text:span><text:a xlink:href="https://www.e-tar.lt/portal/legalAct.html?documentId=TAR.5B3B7A7D4685" office:target-frame-name="_top" xlink:show="replace"><text:span text:style-name="T160">D1-160</text:span></text:a><text:span text:style-name="T161">, 2008-03-26, Žin., 2008, Nr. 42-1572 (2008-04-12), i. k. 108301MISAK00D1-160</text:span></text:p>
      <text:p text:style-name="P162"><text:span text:style-name="T163">Dėl Lietuvos Respublikos aplinkos ministro 2001 m. balandžio 18 d. įsakymo Nr. 213 "Dėl<text:s/></text:span><text:span text:style-name="T164">Nacionalinio akreditacijos biuro prie Lietuvos Respublikos aplinkos ministerijos nuostatų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9:00Z</meta:creation-date>
    <dc:date>2016-10-26T07:59:00Z</dc:date>
    <meta:template xlink:href="Normal.dotm" xlink:type="simple"/>
    <meta:editing-cycles>2</meta:editing-cycles>
    <meta:editing-duration>PT0S</meta:editing-duration>
    <meta:document-statistic meta:page-count="4" meta:paragraph-count="54" meta:word-count="1236" meta:character-count="9999" meta:row-count="215" meta:non-whitespace-character-count="8817"/>
  </office:meta>
</office:document-meta>
</file>