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06-11-22 iki 2007-04-03</text:span></text:p>
      <text:p text:style-name="P10"/>
      <text:p text:style-name="P11"><text:span text:style-name="T12">Įsakymas paskelbtas: Žin. 2004, Nr.<text:s/></text:span><text:a xlink:href="https://www.e-tar.lt/portal/legalAct.html?documentId=TAR.23CF97FB4A7E" office:target-frame-name="_top" xlink:show="replace"><text:span text:style-name="T13">76-2646</text:span></text:a><text:span text:style-name="T14">, i. k. 104110MISAK00B1-411</text:span></text:p>
      <text:p text:style-name="P15"/>
      <text:p text:style-name="P16"><text:s/></text:p>
      <text:p text:style-name="P17">LIETUVOS RESPUBLIKOS VALSTYBINĖS MAISTO IR<text:s/>VETERINARIJOS TARNYBOS DIREKTORIUS</text:p>
      <text:p text:style-name="P18"/>
      <text:p text:style-name="P19">Į S A K Y M A S</text:p>
      <text:p text:style-name="P20">DĖL IŠ TREČIŲJŲ ŠALIŲ ĮVEŽAMŲ Į LIETUVOS RESPUBLIKĄ NEGYVŪNINIŲ MAISTO PREKIŲ SAUGOS IR KOKYBĖS KONTROLĖS TVARKOS PATVIRTINIMO</text:p>
      <text:p text:style-name="P21"/>
      <text:p text:style-name="P22">2004 m. balandžio 30 d. Nr. B1-411</text:p>
      <text:p text:style-name="P23">Vilnius</text:p>
      <text:p text:style-name="P24"/>
      <text:p text:style-name="P25"><text:span text:style-name="T26">Vadovaudamasis Lietuvos Respubli</text:span><text:span text:style-name="T27">kos maisto įstatymu (Žin., 2000, Nr.<text:s/></text:span><text:a xlink:href="https://www.e-tar.lt/portal/lt/legalAct/TAR.5B99A78DA6C7" office:target-frame-name="_blank" xlink:show="new"><text:span text:style-name="T28">32-893</text:span></text:a><text:span text:style-name="T29">) ir siekdamas užtikrinti importuojamų negyvūninių maisto prekių saugos ir kokybės kontrolę:</text:span></text:p>
      <text:p text:style-name="P30"><text:span text:style-name="T31">1</text:span><text:span text:style-name="T32">.<text:s/></text:span><text:span text:style-name="T33">Tvirtinu</text:span><text:span text:style-name="T34"><text:s/>Iš trečiųjų šalių į</text:span><text:span text:style-name="T35">vežamų į Lietuvos Respubliką negyvūninių maisto prekių saugos ir kokybės kontrolės tvarką (pridedama).</text:span></text:p>
      <text:p text:style-name="P36"><text:span text:style-name="T37">2</text:span><text:span text:style-name="T38">.<text:s/></text:span><text:span text:style-name="T39">Pripažįstu netekusiu galios</text:span><text:span text:style-name="T40"><text:s/>Valstybinės maisto ir veterinarijos tarnybos direktoriaus 2003 m. rugsėjo 5 d. įsakymą Nr. B1-722 „Dėl įvežamų į Lietu</text:span><text:span text:style-name="T41">vos Respubliką negyvūninių maisto prekių saugos ir kokybės kontrolės tvarkos patvirtinimo“ (Žin., 2003, Nr 87-3972).</text:span></text:p>
      <text:p text:style-name="P42">3. P a v e d u:</text:p>
      <text:p text:style-name="P43">3.1. įsakymo vykdymą pagal kompetenciją apskričių, miestų ir rajonų valstybinėms maisto ir veterinarijos tarnyboms;</text:p>
      <text:p text:style-name="P44">3.2. įsakymo vykdymo kontrolę Valstybinės maisto ir veterinarijos tarnybos direktoriaus pavaduotojui negyvūninio maisto klausimams Z. Stanevičiui ir Valstybinės maisto ir veterinarijos tarnybos Vidaus audito skyriui.</text:p>
      <text:p text:style-name="P45">Punkto pakeitimai:</text:p>
      <text:p text:style-name="P46"><text:span text:style-name="T47">Nr.<text:s/></text:span><text:a xlink:href="https://www.e-tar.lt/portal/legalAct.html?documentId=TAR.FD3C474255A2" office:target-frame-name="_top" xlink:show="replace"><text:span text:style-name="T48">B1-664</text:span></text:a><text:span text:style-name="T49">, 2006-11-14, Žin., 2006, Nr. 125-4780 (2006-11-21), i. k. 106110MISAK00B1-664</text:span></text:p>
      <text:p text:style-name="Normal"/>
      <text:p text:style-name="P50"/>
      <text:p text:style-name="P51"/>
      <text:p text:style-name="P52"><text:span text:style-name="T53">DIREKTORIUS</text:span><text:span text:style-name="T54"><text:tab/>KAZIMIERAS LUKAUSKAS</text:span></text:p>
      <text:soft-page-break/>
      <text:p text:style-name="P55"><text:span text:style-name="T56">PATVIRTINTA</text:span></text:p>
      <text:p text:style-name="P57">Valstybinės maisto ir veterinarijos tarnybos</text:p>
      <text:p text:style-name="P58">direktoriaus 2004 m. balandžio 30 d.</text:p>
      <text:p text:style-name="P59">įsakymu Nr. B1-411</text:p>
      <text:p text:style-name="P60"/>
      <text:p text:style-name="P61"><text:span text:style-name="T62">IŠ TREČIŲJŲ ŠALIŲ įvežAMŲ į lietuvos respubliką negyvūninių maisto prekių SAUGOS IR KOKYBĖS KONTROLĖS TVARKa</text:span></text:p>
      <text:p text:style-name="P63"/>
      <text:p text:style-name="P64"><text:span text:style-name="T65">Iš trečiųjų šalių įvežamų į Lietuvos Respubliką negyvūninių maisto prekių saugos ir kok</text:span><text:span text:style-name="T66">ybės kontrolės tvarka parengta vadovaujantis Lietuvos Respublikos maisto įstatymu (Žin., 2000, Nr.<text:s/></text:span><text:a xlink:href="https://www.e-tar.lt/portal/lt/legalAct/TAR.5B99A78DA6C7" office:target-frame-name="_blank" xlink:show="new"><text:span text:style-name="T67">32-893</text:span></text:a><text:span text:style-name="T68">), Lietuvos Respublikos Vyriausybės 2003 m. spalio 15 d. nutarimu<text:s/></text:span><text:span text:style-name="T69">Nr. 1253 „Dėl importuojamų prekių siekiant nustatyti, ar jos atitinka prekių saugos reikalavimus“ (Žin., 2003, Nr.<text:s/></text:span><text:a xlink:href="https://www.e-tar.lt/portal/lt/legalAct/TAR.FC9FBE8E5239" office:target-frame-name="_blank" xlink:show="new"><text:span text:style-name="T70">97-4346</text:span></text:a><text:span text:style-name="T71">), Lietuvos Respublikos sveikatos apsaugos minist</text:span><text:span text:style-name="T72">ro 2004 m. balandžio 22 d. įsakymu Nr. V-259 „Dėl „Jautrių“ maisto prekių sąrašo patvirtinimo“ (Žin., 2004, Nr.<text:s/></text:span><text:a xlink:href="https://www.e-tar.lt/portal/lt/legalAct/TAR.DFC120356058" office:target-frame-name="_blank" xlink:show="new"><text:span text:style-name="T73">65-2299</text:span></text:a><text:span text:style-name="T74">).</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Iš trečiųjų<text:s/></text:span><text:span text:style-name="T84">šalių įvežamų į Lietuvos Respubliką tvarka (toliau tvarka) reglamentuoja negyvūninių maisto prekių įvežimą į Lietuvos Respubliką iš trečiųjų šalių, jų saugos ir kokybės kontrolę.</text:span></text:p>
      <text:p text:style-name="P85"><text:span text:style-name="T86">2</text:span><text:span text:style-name="T87">. Tvarkos tikslas – užtikrinti, kad į Lietuvos Respubliką būtų įvežamos<text:s/></text:span><text:span text:style-name="T88">saugios ir kokybiškos negyvūninės maisto prekės.</text:span></text:p>
      <text:p text:style-name="P89"><text:span text:style-name="T90">3</text:span><text:span text:style-name="T91">. Tvarkoje nurodyti reikalavimai, įskaitant maisto prekių importuotojų registravimą, netaikomi negyvūninėms maisto prekėms, skirtoms ekspertizei Lietuvos Respublikoje atlikti (maisto priedų, įskaitant k</text:span><text:span text:style-name="T92">vapiąsias medžiagas, šiais tikslais leidžiama įvežti ne daugiau kaip po 50 g, specialios paskirties maisto produktų ir maisto papildų – po 1 mažmeninei prekybai skirtą pakuotę), užsienio valstybių diplomatinių atstovybių reikmėms, taip pat laikinai įvežamo</text:span><text:span text:style-name="T93">ms į parodas. Ši Tvarka nereglamentuoja įvežamų šviežių vaisių ir daržovių kokybės kontrolės, kuri nustatyta žemės ūkio ministro 2003 m. rugsėjo 30 d. įsakymu Nr. 3D-402 „ Dėl Importuojamų, eksportuojamų ir teikiamų vidaus rinkai šviežių vaisių ir daržovių</text:span><text:span text:style-name="T94"><text:s/>kokybės kontrolės taisyklių patvirtinimo“ (Žin., 2003, Nr.<text:s/></text:span><text:a xlink:href="https://www.e-tar.lt/portal/lt/legalAct/TAR.F9F93E7C115E" office:target-frame-name="_blank" xlink:show="new"><text:span text:style-name="T95">97-4374</text:span></text:a><text:span text:style-name="T96">).</text:span></text:p>
      <text:p text:style-name="P97"><text:span text:style-name="T98">4</text:span><text:span text:style-name="T99">. Šioje Tvarkoje vartojamos sąvokos:</text:span></text:p>
      <text:p text:style-name="P100"><text:span text:style-name="T101">Atitikties patikrinimas</text:span><text:span text:style-name="T102"><text:s/>– Valstybinės maisto ir veterinarij</text:span><text:span text:style-name="T103">os tarnybos (toliau – VMVT) teritorinės tarnybos atliekamas vizualinis įvežamų negyvūninių maisto prekių atitikties prekių dokumentams patikrinimas; spaudų ir žymų atitikties nustatytiems reikalavimams patikrinimas.</text:span></text:p>
      <text:p text:style-name="P104"><text:span text:style-name="T105">Dokumentų patikrinimas</text:span><text:span text:style-name="T106"><text:s/>– Pasienio veteri</text:span><text:span text:style-name="T107">narijos posto ir VMVT teritorinio padalinio atliekamas tiekėjo atitikties deklaracijų ir kitų kartu su negyvūninėmis maisto prekėmis lydinčių dokumentų patikrinimas.</text:span></text:p>
      <text:p text:style-name="P108"><text:span text:style-name="T109">Fizinis patikrinimas</text:span><text:span text:style-name="T110"><text:s/>– VMVT teritorinio padalinio atliekamas negyvūninių maisto prekių būk</text:span><text:span text:style-name="T111">lės, ženklinimo patikrinimas, jeigu reikia, atrenkant mėginius tyrimams.</text:span></text:p>
      <text:p text:style-name="P112"><text:span text:style-name="T113">Iškrovimo vieta</text:span><text:span text:style-name="T114"><text:s/>– maisto tvarkymo pažymėjimą turinti negyvūninių maisto prekių laikymo, sandėliavimo vieta.</text:span></text:p>
      <text:p text:style-name="P115"><text:span text:style-name="T116">Įvežimas</text:span><text:span text:style-name="T117"><text:s/></text:span><text:span text:style-name="T118">– negyvūninių maisto prekių įvežimas į Lietuvos Respublikos muitų<text:s/></text:span><text:span text:style-name="T119">teritoriją, deklaruojant jas išleidimo į laisvą apyvartą, laikinojo įvežimo perdirbti, muitinės prižiūrimo perdirbimo muitinės procedūroms atlikti.</text:span></text:p>
      <text:p text:style-name="P120"><text:span text:style-name="T121">Maisto kontrolės postas</text:span><text:span text:style-name="T122"><text:s/>– įvežamų negyvūninių maisto prekių kontrolės organizavimo vieta, kuri gali būti arb</text:span><text:span text:style-name="T123">a valstybės teritorijos viduje, kurioje atliekamas įvežamų maisto prekių muitinis įforminimas, arba VMVT teritoriniame padalinyje.</text:span></text:p>
      <text:p text:style-name="P124"><text:span text:style-name="T125">Negyvūninių maisto prekių importuotojas</text:span><text:span text:style-name="T126"><text:s/>– Lietuvos Respublikos asmuo, importuojantis negyvūnines maisto prekes iš trečiųjų šalių.</text:span></text:p>
      <text:p text:style-name="P127"><text:span text:style-name="T128">Negyvūninės maisto prekės</text:span><text:span text:style-name="T129"><text:s/>– produktai ir žaliavos, gauti iš augalų ar jų dalių, mikroorganizmų, mineralų, cheminių medžiagų, naudojami kaip maisto prekės, kuriuos<text:s/></text:span><text:soft-page-break/><text:span text:style-name="T130">ko</text:span><text:span text:style-name="T131">ntroliuoja VMVT. Prie šių prekių taip pat priskiriami specialios paskirties maisto produktai, maisto papildai, maisto priedai, nauji maisto produktai ir nauji maisto ingredientai, nealkoholiniai ir alkoholiniai gėrimai, geriamasis vanduo, actas (pagal Įvež</text:span><text:span text:style-name="T132">amų į Lietuvos Respubliką negyvūninių maisto prekių, kurioms taikomi privalomieji saugos ir kokybės reikalavimai, sąrašą, patvirtintą Valstybinės maisto ir veterinarijos tarnybos direktoriaus 2003 m. gruodžio 9 d. įsakymu Nr. B1-943 (Žin., 2004, Nr.<text:s/></text:span><text:a xlink:href="https://www.e-tar.lt/portal/lt/legalAct/TAR.D1EF2FB7FAE5" office:target-frame-name="_blank" xlink:show="new"><text:span text:style-name="T133">3-19</text:span></text:a><text:span text:style-name="T134">), „Jautrių“ maisto prekių sąrašą, patvirtintą Lietuvos Respublikos sveikatos apsaugos ministro 2004 m. balandžio 22 d. įsakymu Nr. V-259 (Žin., 2004, Nr.<text:s/></text:span><text:a xlink:href="https://www.e-tar.lt/portal/lt/legalAct/TAR.DFC120356058" office:target-frame-name="_blank" xlink:show="new"><text:span text:style-name="T135">65-2299</text:span></text:a><text:span text:style-name="T136">)).</text:span></text:p>
      <text:p text:style-name="P137"><text:span text:style-name="T138">Siunta</text:span><text:span text:style-name="T139"><text:s/>– vieno siuntėjo užsienyje vienam gavėjui Lietuvos Respublikoje viena transporto priemone siunčiamos negyvūninės maisto prekės, turinčios tą pačią tiekėjo atitikties deklaraciją bei pirminį buhalterinės apskaitos dokumentą.</text:span></text:p>
      <text:p text:style-name="P140"><text:span text:style-name="T141">Trečiosios šalys<text:s/></text:span><text:span text:style-name="T142">–</text:span><text:span text:style-name="T143"><text:s/></text:span><text:span text:style-name="T144">šalys, nepri</text:span><text:span text:style-name="T145">klausančios Europos Sąjungai, išskyrus Islandijos Respubliką, Lichtenšteino Kunigaikštystę ir Norvegijos Karalystę.</text:span></text:p>
      <text:p text:style-name="P146"><text:span text:style-name="T147">Tiekėjo atitikties deklaracija</text:span><text:span text:style-name="T148"><text:s/>(tiekėjo atitikties deklaracija pagal LST EN 45014 arba saugos, arba sveikatos, kokybės sertifikatas) – tiekė</text:span><text:span text:style-name="T149">jo (gamintojo, platintojo, importuotojo) atsakomybe skelbiamas pareiškimas, kad produktas atitinka saugos ir kokybės reikalavimus bei kitus teisės aktus.</text:span></text:p>
      <text:p text:style-name="P150">Kitos Tvarkoje vartojamos sąvokos atitinka sąvokas, nurodytas Lietuvos Respublikos maisto įstatyme.</text:p>
      <text:p text:style-name="P151"><text:span text:style-name="T152">Va</text:span><text:span text:style-name="T153">lstybinė maisto ir veterinarijos tarnyba<text:s/></text:span><text:span text:style-name="T154">– Lietuvos Respublikos kompetentinga institucija.</text:span></text:p>
      <text:p text:style-name="P155">Punkto pakeitimai:</text:p>
      <text:p text:style-name="P156"><text:span text:style-name="T157">Nr.<text:s/></text:span><text:a xlink:href="https://www.e-tar.lt/portal/legalAct.html?documentId=TAR.865AE1ACDA29" office:target-frame-name="_top" xlink:show="replace"><text:span text:style-name="T158">B1-573</text:span></text:a><text:span text:style-name="T159">, 2004-06-14, Žin., 2004, Nr. 97-3601 (2004-06-22), i.</text:span><text:span text:style-name="T160"><text:s/>k. 104110MISAK00B1-573</text:span></text:p>
      <text:p text:style-name="Normal"/>
      <text:p text:style-name="P161"/>
      <text:p text:style-name="P162"><text:span text:style-name="T163">II</text:span><text:span text:style-name="T164">.<text:s/></text:span><text:span text:style-name="T165">KONTROLĖS PROCEDŪROS</text:span></text:p>
      <text:p text:style-name="P166"/>
      <text:p text:style-name="P167"><text:span text:style-name="T168">5</text:span><text:span text:style-name="T169">. Į Lietuvos Respubliką galima įvežti tiktai tas negyvūnines maisto prekes, kurios atitinka Lietuvos Respublikos teisės aktuose nustatytus saugos ir kokybės reikalavimus, išskyrus atvejus, numa</text:span><text:span text:style-name="T170">tytus Lietuvos Respublikos tarptautinėse sutartyse.</text:span></text:p>
      <text:p text:style-name="P171"><text:span text:style-name="T172">6</text:span><text:span text:style-name="T173">. Už įvežamų į Lietuvos Respublikos muitų teritoriją ir įvežtų į Lietuvos Respubliką maisto prekių saugą ir kokybę atsako jų importuotojai teisės aktų nustatyta tvarka.</text:span></text:p>
      <text:p text:style-name="P174"><text:span text:style-name="T175">7</text:span><text:span text:style-name="T176">. Keleiviams įvežti, taip</text:span><text:span text:style-name="T177"><text:s/>pat siųsti paštu, neturint tiekėjo atitikties deklaracijos, leidžiama negyvūninių maisto prekių ne daugiau, nei nustatyta Lietuvos Respublikos teisės aktuose.</text:span></text:p>
      <text:p text:style-name="P178"><text:span text:style-name="T179">8</text:span><text:span text:style-name="T180">. Įvežamų negyvūninių maisto prekių kontrolės etapai yra šie:</text:span></text:p>
      <text:p text:style-name="P181"><text:span text:style-name="T182">8.1</text:span><text:span text:style-name="T183">. negyvūninėms maisto<text:s/></text:span><text:span text:style-name="T184">prekėms, įtrauktoms į Įvežamų į Lietuvos Respubliką negyvūninių maisto prekių, kurioms taikomi privalomieji saugos ir kokybės reikalavimai, sąrašą, Lietuvos Respublikos valstybės sienos perėjimo punktuose veikiančiuose pasienio veterinarijos postuose atlie</text:span><text:span text:style-name="T185">kamas dokumentų patikrinimas ir tiekėjo atitikties deklaracija pažymima žyma „Be maisto kontrolės įstaigos leidimo realizuoti draudžiama“; siuntos tiekėjo atitikties deklaracija pažymima pasienio veterinarijos posto antspaudu ir veterinarijos gydytojo vard</text:span><text:span text:style-name="T186">iniu spaudu ir parašu; šiai negyvūninių maisto prekių siuntai įforminamos išleidimo į laisvą apyvartą, muitinės prižiūrimo perdirbimo ar laikinojo įvežimo perdirbti muitinės procedūros; informacija apie maisto prekes, įtrauktas į „Jautrių“ maisto prekių są</text:span><text:span text:style-name="T187">rašo 1 punktą, įvedama į kompiuterinę duomenų bazę;</text:span></text:p>
      <text:p text:style-name="P188">Punkto pakeitimai:</text:p>
      <text:p text:style-name="P189"><text:span text:style-name="T190">Nr.<text:s/></text:span><text:a xlink:href="https://www.e-tar.lt/portal/legalAct.html?documentId=TAR.865AE1ACDA29" office:target-frame-name="_top" xlink:show="replace"><text:span text:style-name="T191">B1-573</text:span></text:a><text:span text:style-name="T192">, 2004-06-14, Žin., 2004, Nr. 97-3601 (2004-06-22), i. k. 104110MISAK00B1-573</text:span></text:p>
      <text:p text:style-name="Normal"/>
      <text:p text:style-name="P193"><text:span text:style-name="T194">8.2</text:span><text:span text:style-name="T195">. muitų</text:span><text:span text:style-name="T196"><text:s/>teritorijos viduje – prekių iškrovimo vietoje arba VMVT teritoriniuose padaliniuose – atliekamas negyvūninių maisto prekių dokumentų, atitikties, fizinis patikrinimai ir, jei reikia, mėginių atrinkimas laboratoriniam tyrimui.</text:span><text:s/></text:p>
      <text:p text:style-name="P197">Punkto pakeitimai:</text:p>
      <text:p text:style-name="P198"><text:span text:style-name="T199">Nr.<text:s/></text:span><text:a xlink:href="https://www.e-tar.lt/portal/legalAct.html?documentId=TAR.865AE1ACDA29" office:target-frame-name="_top" xlink:show="replace"><text:span text:style-name="T200">B1-573</text:span></text:a><text:span text:style-name="T201">, 2004-06-14, Žin., 2004, Nr. 97-3601 (2004-06-22), i. k. 104110MISAK00B1-573</text:span></text:p>
      <text:p text:style-name="Normal"/>
      <text:p text:style-name="P202"><text:span text:style-name="T203">9</text:span><text:span text:style-name="T204">. Draudžiama įvežti negyvūninių maisto prekių iš valstybių, kurių teritorijose nustatyt</text:span><text:span text:style-name="T205">os pavojingos žmonių ar gyvūnų ligos. Ūkio subjektams priimti perdirbti skirtas importuotas negyvūnines maisto prekes leidžiama tik tada, jeigu yra VMVT įstaigos leidimas realizuoti siuntą. Kaip laikomasi šių reikalavimų, tikrina VMVT teritoriniai padalini</text:span><text:span text:style-name="T206">ai.</text:span></text:p>
      <text:p text:style-name="P207"><text:span text:style-name="T208">10</text:span><text:span text:style-name="T209">. Importuotojų veiklai reguliuoti ir atsakomybei už maisto prekių saugą ir kokybę gerinti negyvūninių maisto prekių importuotojai registruojami, importuotojų pažymėjimai išduodami ir jų galiojimas nutraukiamas pagal VMVT direktoriaus 2004 m. bala</text:span><text:span text:style-name="T210">ndžio 23 d. įsakymą Nr. B1-371 „Dėl gyvūninių ir negyvūninių maisto prekių importuotojų registravimo nurodymo patvirtinimo“ (Žin., 2004, Nr.<text:s/></text:span><text:a xlink:href="https://www.e-tar.lt/portal/lt/legalAct/TAR.2958C3F4BA41" office:target-frame-name="_blank" xlink:show="new"><text:span text:style-name="T211">65-2340</text:span></text:a><text:span text:style-name="T212">).</text:span></text:p>
      <text:p text:style-name="P213"><text:span text:style-name="T214">11</text:span><text:span text:style-name="T215">. Už įvežamų<text:s/></text:span><text:span text:style-name="T216">negyvūninių maisto prekių dokumentų, atitikties, fizinį patikrinimus, mėginių laboratorinius tyrimus apmoka prekių savininkas.</text:span><text:s/></text:p>
      <text:p text:style-name="P217">Punkto pakeitimai:</text:p>
      <text:p text:style-name="P218"><text:span text:style-name="T219">Nr.<text:s/></text:span><text:a xlink:href="https://www.e-tar.lt/portal/legalAct.html?documentId=TAR.865AE1ACDA29" office:target-frame-name="_top" xlink:show="replace"><text:span text:style-name="T220">B1-573</text:span></text:a><text:span text:style-name="T221">, 2004-06-14, Žin</text:span><text:span text:style-name="T222">., 2004, Nr. 97-3601 (2004-06-22), i. k. 104110MISAK00B1-573</text:span></text:p>
      <text:p text:style-name="Normal"/>
      <text:p text:style-name="P223"><text:span text:style-name="T224">12</text:span><text:span text:style-name="T225">. Įvežamų negyvūninių maisto prekių siuntos kontrolė apima:</text:span></text:p>
      <text:p text:style-name="P226"><text:span text:style-name="T227">12.1</text:span><text:span text:style-name="T228">. maisto prekių krovinį lydinčių dokumentų, transporto priemonės higieninių pasų patikrinimą ir duomenų įvedimą į<text:s/></text:span><text:span text:style-name="T229">kompiuterinę duomenų bazę;</text:span></text:p>
      <text:p text:style-name="P230"><text:span text:style-name="T231">12.2</text:span><text:span text:style-name="T232">. muitų teritorijos viduje atliekamas dokumentų, prekių atitikties, fizinis patikrinimas ir esant reikalui mėginių atrinkimas laboratoriniam tyrimui.</text:span></text:p>
      <text:p text:style-name="P233"><text:span text:style-name="T234">13</text:span><text:span text:style-name="T235">. Kiekviena negyvūninių maisto prekių siunta, įvežama į Lietuvo</text:span><text:span text:style-name="T236">s Respubliką išleidimo į laisvą apyvartą, muitinės prižiūrimo perdirbimo ir laikinojo įvežimo perdirbti muitinės procedūroms, privalo turėti originalią tiekėjo atitikties deklaraciją lietuvių (arba anglų, vokiečių, rusų) kalba. Tiekėjo atitikties deklaraci</text:span><text:span text:style-name="T237">joje, be nustatytųjų bendrųjų reikalavimų, privalo būti pateikti tiekėjo deklaruojami saugos ir kokybės rodikliai ir ši informacija:</text:span></text:p>
      <text:p text:style-name="P238"><text:span text:style-name="T239">13.1</text:span><text:span text:style-name="T240">. galutinė negyvūninės maisto prekės realizavimo arba tinkamumo vartoti data (jeigu ši informacija pateikta tik ant n</text:span><text:span text:style-name="T241">egyvūninio maisto prekių pakuočių, ją į tiekėjo atitikties deklaraciją privalo įrašyti siuntą patikrinęs VMVT teritorinio padalinio specialistas);</text:span></text:p>
      <text:p text:style-name="P242"><text:span text:style-name="T243">13.2</text:span><text:span text:style-name="T244">. negyvūninėje maisto prekėje esantys maisto priedai (ši informacija gali būti pateikta tik ant įveža</text:span><text:span text:style-name="T245">mų maisto prekių pakuočių);</text:span></text:p>
      <text:p text:style-name="P246"><text:span text:style-name="T247">13.3</text:span><text:span text:style-name="T248">. nauji maisto produktai ir nauji maisto ingredientai;</text:span></text:p>
      <text:p text:style-name="P249"><text:span text:style-name="T250">13.4</text:span><text:span text:style-name="T251">. užterštumo radioaktyviaisiais izotopais laipsnis, jeigu prekės kilusios arba įvežamos iš Baltarusijos, Ukrainos bei Rusijos Briansko, Kalugos, Tulos ir Čel</text:span><text:span text:style-name="T252">iabinsko sričių.</text:span><text:s/></text:p>
      <text:p text:style-name="P253">Punkto pakeitimai:</text:p>
      <text:p text:style-name="P254"><text:span text:style-name="T255">Nr.<text:s/></text:span><text:a xlink:href="https://www.e-tar.lt/portal/legalAct.html?documentId=TAR.1F8F7950C0B7" office:target-frame-name="_top" xlink:show="replace"><text:span text:style-name="T256">B1-482</text:span></text:a><text:span text:style-name="T257">, 2004-05-12, Žin., 2004, Nr. 84-3066 (2004-05-25), i. k. 104110MISAK00B1-482</text:span></text:p>
      <text:p text:style-name="Normal"/>
      <text:p text:style-name="P258"><text:span text:style-name="T259">14</text:span><text:span text:style-name="T260">. Įvežti alkoholio produktus leidžiama t</text:span><text:span text:style-name="T261">ik turint trečiųjų šalių valstybės kompetentingos institucijos pripažintų subjektų (laboratorijos, kitos institucijos ar alkoholio produktų gamintojo) išduotus alkoholio produktų atitiktį patvirtinančius dokumentus, kuriuose privalo būti pateikti ir deklar</text:span><text:span text:style-name="T262">uojami kokybės bei saugos rodikliai. Importuojant vyno produktus – jų gabenimo dokumentą ir dokumentą, nurodantį vyno produktų analizės duomenis. Šie dokumentai ir atvejai, kada importuojant vyno produktus nereikalaujama turėti šių dokumentų, yra nustatyti</text:span><text:span text:style-name="T263"><text:s/>2001 m. balandžio 24 d. Komisijos reglamente (EEB) Nr. 883/2001, nustatančio išsamias Tarybos reglamento (EB) Nr. 1493/1999 įgyvendinimo taisykles dėl prekybos su trečiosiomis šalimis vyno sektoriaus produktais, su paskutiniais pakeitimais, padarytais 200</text:span><text:span text:style-name="T264">3 m. gruodžio 30 d. Komisijos reglamentu (EB) Nr. 2338/2003.</text:span></text:p>
      <text:p text:style-name="P265"><text:span text:style-name="T266">15</text:span><text:span text:style-name="T267">. Įvežamoms negyvūninėms maisto prekėms atitinkamos muitinės procedūros įforminamos tik po to, kai jos patikrinamos valstybės sienos perėjimo punkte veikiančiame pasienio veterinarijos post</text:span><text:span text:style-name="T268">e.</text:span><text:s/></text:p>
      <text:p text:style-name="P269">Punkto pakeitimai:</text:p>
      <text:p text:style-name="P270"><text:span text:style-name="T271">Nr.<text:s/></text:span><text:a xlink:href="https://www.e-tar.lt/portal/legalAct.html?documentId=TAR.865AE1ACDA29" office:target-frame-name="_top" xlink:show="replace"><text:span text:style-name="T272">B1-573</text:span></text:a><text:span text:style-name="T273">, 2004-06-14, Žin., 2004, Nr. 97-3601 (2004-06-22), i. k. 104110MISAK00B1-573</text:span></text:p>
      <text:p text:style-name="Normal"/>
      <text:p text:style-name="P274"><text:span text:style-name="T275">16</text:span><text:span text:style-name="T276">. Muitų teritorijos viduje esančiuose maisto kontrolės<text:s/></text:span><text:span text:style-name="T277">postuose atliekamas siuntos dokumentų, atitikties, fizinis patikrinimas. Pateiktos siuntos tiekėjo atitikties deklaracijos<text:s/></text:span><text:soft-page-break/><text:span text:style-name="T278">pažymimos žymomis „Realizuoti leidžiama“, „Privaloma papildoma kontrolė“ arba „Be maisto kontrolės įstaigos leidimo realizuoti draudž</text:span><text:span text:style-name="T279">iama“. Kartu turi būti pateiktos ir šių dokumentų kopijos, kurios siunčiamos saugoti į VMVT teritorinį padalinį.</text:span></text:p>
      <text:p text:style-name="P280"><text:span text:style-name="T281">17</text:span><text:span text:style-name="T282">. Žymose „Realizuoti leidžiama“, „Privaloma papildoma kontrolė“ ir „Be maisto kontrolės įstaigos leidimo realizuoti draudžiama“ turi būti</text:span><text:span text:style-name="T283"><text:s/>VMVT teritorinio padalinio pavadinimas, pareigūno vardas, pavardė, pareigos, parašas, registravimo data ir numeris.</text:span></text:p>
      <text:p text:style-name="P284"><text:span text:style-name="T285">18</text:span><text:span text:style-name="T286">. Žyma „Realizuoti leidžiama“ žymima, kai tiekėjo atitikties deklaracijos ir įvežamos negyvūninės maisto prekės atitinka šioje Tvarko</text:span><text:span text:style-name="T287">je nurodytus reikalavimus ir nustatoma, kad maisto prekės gabentos laikantis teisės aktuose nustatytų arba tiekėjo atitikties deklaracijoje nurodytų gabenimo sąlygų.</text:span></text:p>
      <text:p text:style-name="P288"><text:span text:style-name="T289">19</text:span><text:span text:style-name="T290">. Žyma „Privaloma papildoma kontrolė“ žymima, kai:</text:span></text:p>
      <text:p text:style-name="P291"><text:span text:style-name="T292">19.1</text:span><text:span text:style-name="T293">. įvežami specialios paskir</text:span><text:span text:style-name="T294">ties maisto produktai, maisto papildai ir maisto priedai ar jų mišiniai, neturintys Specialios paskirties maisto produkto ar maisto priedo pažymėjimo (pagal sveikatos apsaugos ministro 1998 m. birželio 17 d. įsakymą Nr. 328 „Dėl specialios paskirties maist</text:span><text:span text:style-name="T295">o produktų ir maisto priedų registravimo tvarkos“ (Žin., 1998, Nr.<text:s/></text:span><text:a xlink:href="https://www.e-tar.lt/portal/lt/legalAct/TAR.A132521F6E2D" office:target-frame-name="_blank" xlink:show="new"><text:span text:style-name="T296">57-1610</text:span></text:a><text:span text:style-name="T297">; 2004, Nr.<text:s/></text:span><text:a xlink:href="https://www.e-tar.lt/portal/lt/legalAct/TAR.82FE80A76756" office:target-frame-name="_blank" xlink:show="new"><text:span text:style-name="T298">7-164</text:span></text:a><text:span text:style-name="T299">);</text:span></text:p>
      <text:p text:style-name="P300"><text:span text:style-name="T301">19.2</text:span><text:span text:style-name="T302">. įvežami nauji maisto produktai ir nauji maisto ingredientai, neturintys Europos Sąjungos kompetentingos institucijos leidimo teikti į rinką;</text:span></text:p>
      <text:p text:style-name="P303"><text:span text:style-name="T304">19.3</text:span><text:span text:style-name="T305">. įvežamos maisto prekės iš (arba kilusios iš) Baltarusijos, Ukrainos, Rusijos Briansko,<text:s/></text:span><text:span text:style-name="T306">Kalugos, Tulos ir Čeliabinsko sričių ir privaloma atlikti šių prekių užterštumo radioaktyviaisiais izotopais tyrimus;</text:span></text:p>
      <text:p text:style-name="P307"><text:span text:style-name="T308">19.4</text:span><text:span text:style-name="T309">. vykdoma periodinė kontrolė.</text:span></text:p>
      <text:p text:style-name="P310"><text:span text:style-name="T311">20</text:span><text:span text:style-name="T312">. Pažymėjus tiekėjo atitikties deklaraciją žyma „Privaloma papildoma kontrolė“, būtina<text:s/></text:span><text:span text:style-name="T313">nurodyti, kodėl priimamas toks sprendimas.</text:span></text:p>
      <text:p text:style-name="P314"><text:span text:style-name="T315">21</text:span><text:span text:style-name="T316">. Kai maisto kontrolės poste nustatoma, kad būtina patikrinti gabenamų negyvūninių maisto prekių būklę ir atlikti atitikties patikrinimą, muitinės įstaigos pareigūnai nuima transporto priemonės plombą. Nusta</text:span><text:span text:style-name="T317">čius, kad būtina atlikti išsamų įvežamų negyvūninių maisto prekių patikrinimą, siuntos tiekėjo atitikties deklaracija pažymima žyma „Be maisto kontrolės įstaigos leidimo realizuoti draudžiama“.</text:span></text:p>
      <text:p text:style-name="P318"><text:span text:style-name="T319">22</text:span><text:span text:style-name="T320">. Kai maisto kontrolės poste atrenkami mėginiai tyrimams</text:span><text:span text:style-name="T321"><text:s/>atlikti, tiekėjo atitikties deklaracija pažymima žyma „Privaloma papildoma kontrolė“ ir surašomas mėginių atrinkimo aktas pagal Valstybinės maisto ir veterinarijos tarnybos direktoriaus 2000 m. balandžio 5 d. įsakymu Nr. 85 „Dėl mėginių lydraščių, jų paėm</text:span><text:span text:style-name="T322">imo aktų ir rezultatų atsakymo suvienodinimo“ patvirtintą formą. Kol atliekamas tyrimas, transporto priemonė užplombuojama arba joje buvusios prekės sukraunamos į muitinės sandėlį ar importo ir eksporto terminalą:</text:span></text:p>
      <text:p text:style-name="P323"><text:span text:style-name="T324">22.1</text:span><text:span text:style-name="T325">. atrinkti mėginiai kartu su mėginių</text:span><text:span text:style-name="T326"><text:s/>atrinkimo aktu siunčiami į akredituotą atlikti konkrečius tyrimus laboratoriją; laboratorija, atlikusi tyrimus, tyrimų protokolus nedelsdama nusiunčia į negyvūninių maisto prekių mėginius atrinkusį maisto kontrolės postą ir VMVT teritorinį padalinį, kuria</text:span><text:span text:style-name="T327">m šis postas priklauso;</text:span></text:p>
      <text:p text:style-name="P328"><text:span text:style-name="T329">22.2</text:span><text:span text:style-name="T330">. jeigu atlikus tyrimus nustatoma, kad negyvūninių maisto prekių siunta atitinka Lietuvos Respublikos teisės aktuose nustatytus reikalavimus, tiekėjo atitikties deklaraciją maisto kontrolės posto specialistas pažymi žyma „Re</text:span><text:span text:style-name="T331">alizuoti leidžiama“;</text:span><text:s/></text:p>
      <text:p text:style-name="P332">Punkto pakeitimai:</text:p>
      <text:p text:style-name="P333"><text:span text:style-name="T334">Nr.<text:s/></text:span><text:a xlink:href="https://www.e-tar.lt/portal/legalAct.html?documentId=TAR.865AE1ACDA29" office:target-frame-name="_top" xlink:show="replace"><text:span text:style-name="T335">B1-573</text:span></text:a><text:span text:style-name="T336">, 2004-06-14, Žin., 2004, Nr. 97-3601 (2004-06-22), i. k. 104110MISAK00B1-573</text:span></text:p>
      <text:p text:style-name="Normal"/>
      <text:p text:style-name="P337"><text:span text:style-name="T338">22.3</text:span><text:span text:style-name="T339">. jeigu atlikus tyrimus nustatoma, kad negyvūninių maisto prekių siunta neatitinka Lietuvos Respublikos teisės aktuose nustatytų reikalavimų, VMVT teritorinis padalinys išduoda Valstybinės maisto ir veterinarijos tarnybos direktoriaus 2001 m. rugpjūčio 20<text:s/></text:span><text:span text:style-name="T340">d. įsakymu Nr. 338 „Dėl leidimo realizuoti importines negyvūnines maisto prekes ir pažymos dėl negyvūninių maisto prekių netinkamumo žmonių maistui patvirtinimo“ (Žin., 2001, Nr.<text:s/></text:span><text:a xlink:href="https://www.e-tar.lt/portal/lt/legalAct/TAR.A12C5CCE38E9" office:target-frame-name="_blank" xlink:show="new"><text:span text:style-name="T341">74-2620</text:span></text:a><text:span text:style-name="T342">) patvirtintą pažymą su išvada, nurodančia, kodėl negyvūninių maisto prekių siunta netinkama realizuoti, ir priima sprendimą, įpareigojantį maisto prekių importuotoją per 2 savaites nuo minėtosios pažymos išdavimo išvežti siuntą iš Lietuvos<text:s/></text:span><text:span text:style-name="T343">Respublikos teritorijos, įforminus negrąžinamojo eksporto<text:s/></text:span><text:soft-page-break/><text:span text:style-name="T344">procedūrą, kontroliuojant VMVT teritoriniam padaliniui, arba nustatytąja tvarka padaryti nekenksmingą ar sunaikinti.</text:span></text:p>
      <text:p text:style-name="P345"><text:span text:style-name="T346">23</text:span><text:span text:style-name="T347">. Jeigu kurių nors įvežamų negyvūninių maisto prekių negalima nuodugniai<text:s/></text:span><text:span text:style-name="T348">ištirti muitinės įstaigoje veikiančiame maisto kontrolės poste, būtina papildoma kontrolė (laboratorinė ar radiologinė ekspertizė), atliekama prekių iškrovimo vietoje. Ši nuostata taip pat taikoma Lietuvos Respublikos sveikatos apsaugos ministro 2004 m. ba</text:span><text:span text:style-name="T349">landžio 22 d. įsakymu Nr. V-259 patvirtinto „Jautrių“ maisto prekių sąrašo (Žin., 2004, Nr.<text:s/></text:span><text:a xlink:href="https://www.e-tar.lt/portal/lt/legalAct/TAR.DFC120356058" office:target-frame-name="_blank" xlink:show="new"><text:span text:style-name="T350">65-2299</text:span></text:a><text:span text:style-name="T351">) 2 punkte išvardytoms prekėms, kurioms būtina higieninė (visuomenės sve</text:span><text:span text:style-name="T352">ikatos) ekspertizė. Tuo atveju:</text:span></text:p>
      <text:p text:style-name="P353"><text:span text:style-name="T354">23.1</text:span><text:span text:style-name="T355">. tiekėjo atitikties deklaracija pažymima žyma „Be maisto kontrolės įstaigos leidimo realizuoti draudžiama“, užrašoma, kokie turi būti atlikti tyrimai, ir šiai negyvūninių maisto prekių siuntai įforminamos išleidimo į<text:s/></text:span><text:span text:style-name="T356">laisvą apyvartą, muitinės prižiūrimo perdirbimo ar laikinojo įvežimo perdirbti muitinės procedūros; maisto kontrolės posto specialistas, pažymėjęs tiekėjo atitikties deklaraciją žyma „Be maisto kontrolės įstaigos leidimo realizuoti draudžiama“, apie siuntą</text:span><text:span text:style-name="T357"><text:s/>informuoja prekių iškrovimo vietos VMVT teritorinį padalinį ir padaro atitinkamą įrašą įvežamų negyvūninių maisto prekių registravimo žurnale; prekės gali būti gabenamos į importuotojo sandėlius, tačiau jas realizuoti draudžiama, kol bus gauti tyrimų rezu</text:span><text:span text:style-name="T358">ltatai, rodantys, kad prekės atitinka Lietuvos Respublikos teisės aktuose nustatytus reikalavimus, ir tiekėjo atitikties deklaracija bus pažymėta žyma „Realizuoti leidžiama“;</text:span></text:p>
      <text:p text:style-name="P359"><text:span text:style-name="T360">23.2</text:span><text:span text:style-name="T361">. jeigu atlikus tyrimus ar būtinas ekspertizes nustatoma, kad negyvūninių</text:span><text:span text:style-name="T362"><text:s/>maisto prekių siunta atitinka Lietuvos Respublikos teisės aktuose nustatytus reikalavimus, maisto kontrolės posto specialistas tiekėjo atitikties deklaraciją pažymi žyma „Realizuoti leidžiama“.</text:span></text:p>
      <text:p text:style-name="P363"><text:span text:style-name="T364">24</text:span><text:span text:style-name="T365">. Jei importuotojas buvo įpareigotas išvežti siuntą i</text:span><text:span text:style-name="T366">š Lietuvos Respublikos, jis per 2 savaites nuo pažymos išdavimo dienos turi pateikti VMVT teritoriniam padaliniui muitinės deklaracijos, įformintos negrąžinamojo eksporto muitinės procedūrai, originalą, o šio dokumento kopija paliekama VMVT teritoriniame p</text:span><text:span text:style-name="T367">adalinyje.</text:span></text:p>
      <text:p text:style-name="P368"><text:span text:style-name="T369">25</text:span><text:span text:style-name="T370">. Laboratorinė kontrolė atliekama iki 10 % tos pačios rūšies negyvūninių maisto prekių siuntų. Ši nuostata netaikoma, kai:</text:span></text:p>
      <text:p text:style-name="P371"><text:span text:style-name="T372">25.1</text:span><text:span text:style-name="T373">. galioja specialieji nurodymai dėl konkrečių ar įvežamų iš tam tikrų šalių negyvūninių maisto prekių kontrolė</text:span><text:span text:style-name="T374">s;</text:span></text:p>
      <text:p text:style-name="P375"><text:span text:style-name="T376">25.2</text:span><text:span text:style-name="T377">. tikrinamos naujos, anksčiau neįvežtos negyvūninių maisto prekių siuntos, norint surinkti informaciją apie importuotojų patikimumą;</text:span></text:p>
      <text:p text:style-name="P378"><text:span text:style-name="T379">25.3</text:span><text:span text:style-name="T380">. negyvūninių maisto prekių importuotojas anksčiau mėgino įvežti negyvūnines maisto prekes, neatitinkanč</text:span><text:span text:style-name="T381">ias nustatytų reikalavimų. Šiais atvejais 5 kitos tokio importuotojo įvežamos tos pačios rūšies negyvūninių maisto prekių siuntos tikrinamos iš eilės.</text:span></text:p>
      <text:p text:style-name="P382"><text:span text:style-name="T383">26</text:span><text:span text:style-name="T384">. Jeigu tiekėjo atitikties deklaracijoje nėra maisto kontrolės posto specialisto žymos, negyvūnin</text:span><text:span text:style-name="T385">ių maisto prekių siunta išleidimo į laisvą apyvartą, muitinės prižiūrimo perdirbimo ar laikinojo įvežimo perdirbti muitinės procedūroms neįforminama. Prekių siunta turi būti išvežta iš Lietuvos Respublikos teritorijos per tranzitui nustatytą laiką.</text:span></text:p>
      <text:p text:style-name="P386"><text:span text:style-name="T387">27</text:span><text:span text:style-name="T388">.</text:span><text:span text:style-name="T389"><text:s/>Įvežamą negyvūninių maisto prekių siuntą lydinčių dokumentų (tiekėjo atitikties deklaracijų, mėginių atrinkimo aktų, pažymų, tyrimų protokolų, muitinės deklaracijų, įformintų negrąžinamojo eksporto muitinės procedūrai, ir kt.) kopijos 3 metus saugomos VMV</text:span><text:span text:style-name="T390">T teritoriniame padalinyje.</text:span></text:p>
      <text:p text:style-name="P391"><text:span text:style-name="T392">28</text:span><text:span text:style-name="T393">. Maisto kontrolės postai įveda duomenis apie negyvūnines maisto prekes, įtrauktas į „Jautrių“ maisto prekių sąrašo 1 punktą, kurioms po muitinio sandėliavimo buvo įforminti muitinės sankcionuoti veiksmai.</text:span><text:s/></text:p>
      <text:p text:style-name="P394">Punkto<text:s/>pakeitimai:</text:p>
      <text:p text:style-name="P395"><text:span text:style-name="T396">Nr.<text:s/></text:span><text:a xlink:href="https://www.e-tar.lt/portal/legalAct.html?documentId=TAR.865AE1ACDA29" office:target-frame-name="_top" xlink:show="replace"><text:span text:style-name="T397">B1-573</text:span></text:a><text:span text:style-name="T398">, 2004-06-14, Žin., 2004, Nr. 97-3601 (2004-06-22), i. k. 104110MISAK00B1-573</text:span></text:p>
      <text:p text:style-name="Normal"/>
      <text:p text:style-name="P399"/>
      <text:p text:style-name="P400"><text:span text:style-name="T401">III</text:span><text:span text:style-name="T402">.<text:s/></text:span><text:span text:style-name="T403">BAIGIAMOSIOS NUOSTATOS</text:span></text:p>
      <text:p text:style-name="P404"/>
      <text:p text:style-name="P405"><text:span text:style-name="T406">29</text:span><text:span text:style-name="T407">. Kiekviena importuota į<text:s/></text:span><text:span text:style-name="T408">Lietuvos Respubliką negyvūninių maisto prekių siunta privalo turėti pirminius juridinę galią turinčius buhalterinės apskaitos dokumentus, kuriuose prie kiekvieno<text:s/></text:span><text:soft-page-break/><text:span text:style-name="T409">prekės pavadinimo būtina nurodyti siuntos identifikavimo rekvizitus (tiekėjo atitikties deklar</text:span><text:span text:style-name="T410">acijos numerį ir prekių realizavimo datą), VMVT teritorinio padalinio, leidusio realizuoti negyvūninio maisto prekes Lietuvos Respublikoje, pavadinimą ir tiekėjo atitikties deklaracijos registravimo joje numerį.</text:span></text:p>
      <text:p text:style-name="P411"><text:span text:style-name="T412">30</text:span><text:span text:style-name="T413">. Prireikus importuotų į Lietuvos Resp</text:span><text:span text:style-name="T414">ubliką negyvūninių maisto prekių sauga, kokybė, kiti nustatyti privalomieji reikalavimai gali būti pakartotinai ištirti šalies vidaus rinkoje.</text:span></text:p>
      <text:p text:style-name="P415"><text:span text:style-name="T416">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alstybinė maisto ir veterinarijos tarnyba, Įsakymas</text:span></text:p>
      <text:p text:style-name="P426"><text:span text:style-name="T427">Nr.<text:s/></text:span><text:a xlink:href="https://www.e-tar.lt/portal/legalAct.html?documentId=TAR.1F8F7950C0B7" office:target-frame-name="_top" xlink:show="replace"><text:span text:style-name="T428">B1-482</text:span></text:a><text:span text:style-name="T429">, 2004-05-12, Žin., 2004, Nr. 84-3066 (2004-05-25), i. k. 104110MISAK00B1-482</text:span></text:p>
      <text:p text:style-name="P430"><text:span text:style-name="T431">Dėl Lietuvos Respublikos valstybinės maisto ir veterinarijos tarnybos direktoriaus<text:s/></text:span><text:span text:style-name="T432">2004 m. balandžio 30 d. įsakymo Nr. B1-411 "Dėl iš trečiųjų šalių įvežamų į Lietuvos Respubliką negyvūninių maisto prekių saugos ir kokybės kontrolės patvirtinimo" pakeitimo</text:span></text:p>
      <text:p text:style-name="P433"/>
      <text:p text:style-name="P434"><text:span text:style-name="T435">2.</text:span></text:p>
      <text:p text:style-name="P436"><text:span text:style-name="T437">Lietuvos Respublikos valstybinė maisto ir veterinarijos tarnyba, Įsakymas</text:span></text:p>
      <text:p text:style-name="P438"><text:span text:style-name="T439">Nr.<text:s/></text:span><text:a xlink:href="https://www.e-tar.lt/portal/legalAct.html?documentId=TAR.865AE1ACDA29" office:target-frame-name="_top" xlink:show="replace"><text:span text:style-name="T440">B1-573</text:span></text:a><text:span text:style-name="T441">, 2004-06-14, Žin., 2004, Nr. 97-3601 (2004-06-22), i. k. 104110MISAK00B1-573</text:span></text:p>
      <text:p text:style-name="P442"><text:span text:style-name="T443">Dėl Lietuvos Respublikos valstybinės maisto ir veterinarijos tarnybos direktoriaus 2004 m.</text:span><text:span text:style-name="T444"><text:s/>balandžio 30 d. įsakymo Nr. B1-411 "Dėl Iš trečiųjų šalių įvežamų į Lietuvos Respubliką negyvūninių maisto prekių saugos ir kokybės kontrolės tvarkos patvirtinimo" pakeitimo</text:span></text:p>
      <text:p text:style-name="P445"/>
      <text:p text:style-name="P446"><text:span text:style-name="T447">3.</text:span></text:p>
      <text:p text:style-name="P448"><text:span text:style-name="T449">Lietuvos Respublikos valstybinė maisto ir veterinarijos tarnyba, Įsakymas</text:span></text:p>
      <text:p text:style-name="P450"><text:span text:style-name="T451">Nr.</text:span><text:span text:style-name="T452"><text:s/></text:span><text:a xlink:href="https://www.e-tar.lt/portal/legalAct.html?documentId=TAR.FD3C474255A2" office:target-frame-name="_top" xlink:show="replace"><text:span text:style-name="T453">B1-664</text:span></text:a><text:span text:style-name="T454">, 2006-11-14, Žin., 2006, Nr. 125-4780 (2006-11-21), i. k. 106110MISAK00B1-664</text:span></text:p>
      <text:p text:style-name="P455"><text:span text:style-name="T456">Dėl Lietuvos Respublikos valstybinės maisto ir veterinarijos tarnybos direktoriaus 2004<text:s/></text:span><text:span text:style-name="T457">m. balandžio 30 d. įsakymo Nr. B1-411 "Dėl Iš trečiųjų šalių įvežamų į Lietuvos Respubliką negyvūninių maisto prekių saugos ir kokybės kontrolės tvarkos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6T08:31:00Z</meta:creation-date>
    <dc:date>2016-05-06T08:31:00Z</dc:date>
    <meta:template xlink:href="Normal" xlink:type="simple"/>
    <meta:editing-cycles>2</meta:editing-cycles>
    <meta:editing-duration>PT0S</meta:editing-duration>
    <meta:document-statistic meta:page-count="7" meta:paragraph-count="119" meta:word-count="3009" meta:character-count="24560" meta:row-count="503" meta:non-whitespace-character-count="21670"/>
  </office:meta>
</office:document-meta>
</file>