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style:text-properties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style:text-properties style:font-weight-complex="bold" fo:text-transform="uppercase"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center"/>
      <style:text-properties fo:font-weight="bold" style:font-weight-asian="bold" style:font-weight-complex="bold" fo:color="#000000" fo:hyphenate="false"/>
    </style:style>
    <style:style style:name="P144" style:parent-style-name="Normal" style:family="paragraph">
      <style:paragraph-properties fo:widows="0" fo:orphans="0" fo:text-align="center"/>
      <style:text-properties fo:font-weight="bold" style:font-weight-asian="bold" style:font-weight-complex="bold" fo:color="#000000" fo:hyphenate="false"/>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06in"/>
    </style:style>
    <style:style style:name="T359" style:parent-style-name="DefaultParagraphFont" style:family="text">
      <style:text-properties fo:color="#000000" fo:letter-spacing="-0.0006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06in"/>
    </style:style>
    <style:style style:name="T363" style:parent-style-name="DefaultParagraphFont" style:family="text">
      <style:text-properties fo:color="#000000" fo:letter-spacing="-0.0006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style:font-weight-complex="bold" fo:color="#000000" fo:hyphenate="false"/>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keep-with-next="always"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keep-with-next="always"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27in"/>
    </style:style>
    <style:style style:name="T579" style:parent-style-name="DefaultParagraphFont" style:family="text">
      <style:text-properties fo:color="#000000" fo:letter-spacing="-0.0027in"/>
    </style:style>
    <style:style style:name="T580" style:parent-style-name="DefaultParagraphFont" style:family="text">
      <style:text-properties fo:font-weight="bold" style:font-weight-asian="bold" style:font-weight-complex="bold" fo:color="#000000" fo:letter-spacing="-0.0027in"/>
    </style:style>
    <style:style style:name="T581" style:parent-style-name="DefaultParagraphFont" style:family="text">
      <style:text-properties fo:color="#000000" fo:letter-spacing="-0.0027in"/>
    </style:style>
    <style:style style:name="T582" style:parent-style-name="DefaultParagraphFont" style:family="text">
      <style:text-properties fo:color="#000000" fo:letter-spacing="-0.0027in"/>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T632" style:parent-style-name="DefaultParagraphFont" style:family="text">
      <style:text-properties fo:font-weight="bold" style:font-weight-asian="bold" style:font-weight-complex="bold" fo:color="#000000" fo:letter-spacing="0.0013in"/>
    </style:style>
    <style:style style:name="T633" style:parent-style-name="DefaultParagraphFont" style:family="text">
      <style:text-properties fo:color="#000000" fo:letter-spacing="0.0013in"/>
    </style:style>
    <style:style style:name="T634" style:parent-style-name="DefaultParagraphFont" style:family="text">
      <style:text-properties fo:color="#000000" fo:letter-spacing="0.0013in"/>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T639" style:parent-style-name="DefaultParagraphFont" style:family="text">
      <style:text-properties fo:color="#000000" style:text-position="sub 66.6%"/>
    </style:style>
    <style:style style:name="T640" style:parent-style-name="DefaultParagraphFont" style:family="text">
      <style:text-properties fo:color="#000000" fo:letter-spacing="0.0013in"/>
    </style:style>
    <style:style style:name="T641" style:parent-style-name="DefaultParagraphFont" style:family="text">
      <style:text-properties fo:font-weight="bold" style:font-weight-asian="bold" style:font-weight-complex="bold" fo:color="#000000" fo:letter-spacing="0.0013in"/>
    </style:style>
    <style:style style:name="T642" style:parent-style-name="DefaultParagraphFont" style:family="text">
      <style:text-properties fo:color="#000000" fo:letter-spacing="0.0013in"/>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T646" style:parent-style-name="DefaultParagraphFont" style:family="text">
      <style:text-properties fo:font-weight="bold" style:font-weight-asian="bold" style:font-weight-complex="bold" fo:color="#000000" fo:letter-spacing="0.0013in"/>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T652" style:parent-style-name="DefaultParagraphFont" style:family="text">
      <style:text-properties fo:font-weight="bold" style:font-weight-asian="bold" style:font-weight-complex="bold" fo:color="#000000" fo:letter-spacing="0.0013in"/>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P686" style:parent-style-name="Normal" style:family="paragraph">
      <style:paragraph-properties fo:widows="0" fo:orphans="0" fo:text-align="justify"/>
      <style:text-properties fo:hyphenate="false"/>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color="#000000"/>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office:automatic-styles>
  <office:body>
    <office:text text:use-soft-page-breaks="true">
      <text:p text:style-name="P1"><text:span text:style-name="T4">Suvestinė redakcija nuo 2011-06-19 iki 2016-01-27</text:span></text:p>
      <text:p text:style-name="P5"/>
      <text:p text:style-name="P6"><text:span text:style-name="T7">Įsakymas paskelbtas: Žin. 2011, Nr.<text:s/></text:span><text:a xlink:href="https://www.e-tar.lt/portal/legalAct.html?documentId=TAR.23B6597D46CF" office:target-frame-name="_top" xlink:show="replace"><text:span text:style-name="T8">29-1384</text:span></text:a><text:span text:style-name="T9">, i. k. 111227KISAK0000V-82</text:span></text:p>
      <text:p text:style-name="P10"/>
      <text:p text:style-name="P11"><text:span text:style-name="T12"/><text:span text:style-name="T13">KALĖJIMŲ DEPARTAMENTO PRIE LIETUVOS RESPUBLIKOS<text:s/></text:span></text:p>
      <text:p text:style-name="P14">TEISINGUMO MINISTERIJOS DIREKTORIAUS</text:p>
      <text:p text:style-name="P15">ĮSAKYMAS</text:p>
      <text:p text:style-name="P16"/>
      <text:p text:style-name="P17">DĖL PATAISOS ĮSTAIGŲ ĮRENGIMO IR EKSPLOATAVIMO TAISYKLIŲ patvirtinimo</text:p>
      <text:p text:style-name="P18"/>
      <text:p text:style-name="P19">2011 m. kovo 3 d. Nr. V-82</text:p>
      <text:p text:style-name="P20">Vilnius</text:p>
      <text:p text:style-name="P21"/>
      <text:p text:style-name="P22"/>
      <text:p text:style-name="P23"><text:span text:style-name="T24">Vadovaudamasis Li</text:span><text:span text:style-name="T25">etuvos Respublikos Vyriausybės 2004 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26">156-5701</text:span></text:a><text:span text:style-name="T27">) 9 punktu, Pataisos įstaigų vidaus tvarkos taisyklių, patvirtintų Lietuvos Respublikos teisingumo ministro 2003 m. liepos 2 d. įsakymu Nr. 194 (Žin., 2003, Nr.<text:s/></text:span><text:a xlink:href="https://www.e-tar.lt/portal/lt/legalAct/TAR.553B541FD976" office:target-frame-name="_blank" xlink:show="new"><text:span text:style-name="T28">76-3498</text:span></text:a><text:span text:style-name="T29">; 2010, Nr.<text:s/></text:span><text:a xlink:href="https://www.e-tar.lt/portal/lt/legalAct/TAR.E5D24D48C84F" office:target-frame-name="_blank" xlink:show="new"><text:span text:style-name="T30">10-494</text:span></text:a><text:span text:style-name="T31">), 10 punktu ir Areštinių vidaus tvarkos taisyklių, patvirtintų Lietuvos Respublikos teisingumo ministro 2003 m. birželio 9 d. įsakymu Nr. 182 (Žin., 2003, Nr.<text:s/></text:span><text:a xlink:href="https://www.e-tar.lt/portal/lt/legalAct/TAR.96EFA72B8990" office:target-frame-name="_blank" xlink:show="new"><text:span text:style-name="T32">68-3095</text:span></text:a><text:span text:style-name="T33">; 20</text:span><text:span text:style-name="T34">10, Nr.<text:s/></text:span><text:a xlink:href="https://www.e-tar.lt/portal/lt/legalAct/TAR.DD29F04E22AA" office:target-frame-name="_blank" xlink:show="new"><text:span text:style-name="T35">9-451</text:span></text:a><text:span text:style-name="T36">), 5 punktu:</text:span></text:p>
      <text:p text:style-name="P37"><text:span text:style-name="T38">1</text:span><text:span text:style-name="T39">.<text:s/></text:span><text:span text:style-name="T40">Tvirtinu</text:span><text:span text:style-name="T41"><text:s/>Pataisos įstaigų įrengimo ir eksploatavimo taisykles (pridedama).</text:span></text:p>
      <text:p text:style-name="P42"><text:span text:style-name="T43">2</text:span><text:span text:style-name="T44">.<text:s/></text:span><text:span text:style-name="T45">Pripažįstu</text:span><text:span text:style-name="T46"><text:s/>netekusiais galios:</text:span></text:p>
      <text:p text:style-name="P47"><text:span text:style-name="T48">2.1</text:span><text:span text:style-name="T49">. Kalėjimų departame</text:span><text:span text:style-name="T50">nto prie Lietuvos Respublikos teisingumo ministerijos direktoriaus 2003 m. rugsėjo 30 d. įsakymą Nr. 4/07-187 „Dėl Areštinių kardomojo kalinimo vietose ir pataisos įstaigose įrengimo, saugos ir eksploatavimo taisyklių patvirtinimo“;</text:span></text:p>
      <text:p text:style-name="P51"><text:span text:style-name="T52">2.2</text:span><text:span text:style-name="T53">. Kalėjimų depar</text:span><text:span text:style-name="T54">tamento prie Lietuvos Respublikos teisingumo ministerijos direktoriaus 2003 m. spalio 10 d. įsakymą Nr. 4/07-193 „Dėl Drausmės grupės pataisos įstaigose statinių įrengimo, saugos ir eksploatavimo taisyklių patvirtinimo“;</text:span></text:p>
      <text:p text:style-name="P55"><text:span text:style-name="T56">2.3</text:span><text:span text:style-name="T57">. Kalėjimų departamento prie</text:span><text:span text:style-name="T58"><text:s/>Lietuvos Respublikos teisingumo ministerijos direktoriaus 2004 m. kovo 4 d. įsakymą Nr. 4/07-62 „Dėl Kalėjimų departamento prie Lietuvos Respublikos teisingumo ministerijos direktoriaus 2003 m. spalio 10 d. įsakymo Nr. 4/07-193 „Dėl Drausmės grupės patais</text:span><text:span text:style-name="T59">os įstaigose statinių įrengimo, saugos ir eksploatavimo taisyklių patvirtinimo“ pakeitimo“;</text:span></text:p>
      <text:p text:style-name="P60"><text:span text:style-name="T61">2.4</text:span><text:span text:style-name="T62">. Kalėjimų departamento prie Lietuvos Respublikos teisingumo ministerijos direktoriaus 2010 m. gegužės 18 d. įsakymą Nr. V-129 „Dėl Laisvės atėmimo vietų ilg</text:span><text:span text:style-name="T63">alaikių ir trumpalaikių pasimatymų patalpų įrengimo ir eksploatavimo taisyklių patvirtinimo“ (Žin., 2010, Nr.<text:s/></text:span><text:a xlink:href="https://www.e-tar.lt/portal/lt/legalAct/TAR.AAA8075102FF" office:target-frame-name="_blank" xlink:show="new"><text:span text:style-name="T64">58-2875</text:span></text:a><text:span text:style-name="T65">).</text:span></text:p>
      <text:p text:style-name="P66"><text:span text:style-name="T67">3</text:span><text:span text:style-name="T68">.<text:s/></text:span><text:span text:style-name="T69">Pavedu</text:span><text:span text:style-name="T70"><text:s/>Kalėjimų departamento prie Lietuvos</text:span><text:span text:style-name="T71"><text:s/>Respublikos teisingumo ministerijos Administracijos reikalų skyriui šį įsakymą nustatyta tvarka teikti skelbti leidinyje „Valstybės žinios“ ir Kalėjimų departamento prie Lietuvos Respublikos teisingumo ministerijos interneto tinklalapyje.</text:span></text:p>
      <text:p text:style-name="P72"/>
      <text:p text:style-name="P73"/>
      <text:p text:style-name="P74"/>
      <text:p text:style-name="P75"><text:span text:style-name="T76">Direktorius<text:s/></text:span><text:span text:style-name="T77"><text:tab/>Saulius Vitkūnas</text:span></text:p>
      <text:p text:style-name="P78"/>
      <text:soft-page-break/>
      <text:p text:style-name="P79">PATVIRTINTA</text:p>
      <text:p text:style-name="P80">Kalėjimų departamento prie Lietuvos<text:s/></text:p>
      <text:p text:style-name="P81">Respublikos teisingumo ministerijos<text:s/></text:p>
      <text:p text:style-name="P82">direktoriaus 2011 m. kovo 3 d.<text:s/></text:p>
      <text:p text:style-name="P83">įsakymu Nr. V-82</text:p>
      <text:p text:style-name="P84"/>
      <text:p text:style-name="P85"><text:span text:style-name="T86">PATAISOS ĮSTAIGŲ ĮRENGIMO IR EKSPLOATAVIMO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Pataisos įstaigų įrengimo ir eksploatavimo taisyklės (toliau –Taisyklės) nustato pataisos namų, atvirų kolonijų, areštinių ir kalėjimų (toliau – pataisos įstaigos) nuteistųjų gyvenamųjų patalpų, pasivaikščiojimo gryname ore kiemų, ilgalaikių ir trump</text:span><text:span text:style-name="T96">alaikių pasimatymų patalpų įrengimo ir eksploatavimo reikalavimus.</text:span></text:p>
      <text:p text:style-name="P97"><text:span text:style-name="T98">2</text:span><text:span text:style-name="T99">. Šios Taisyklės privalomos visoms veikiančioms pataisos įstaigoms ir yra privalomos rengiant norminius ir techninius dokumentus, technines sąlygas, instrukcijas bei metodikas, susijus</text:span><text:span text:style-name="T100">ias su pataisos įstaigų įrengimu ir eksploatavimu.</text:span></text:p>
      <text:p text:style-name="P101"><text:span text:style-name="T102">3</text:span><text:span text:style-name="T103">. Pataisos įstaigose laikomiems nuteistiesiems turi būti sudaromos gyvenimo ir buities sąlygos, atitinkančios Lietuvos higienos normą HN 76: 2010 „Laisvės atėmimo vietos: Bendrieji sveikatos reikalavi</text:span><text:span text:style-name="T104">mai“, patvirtintą Lietuvos Respublikos sveikatos apsaugos ministro 2010 m. kovo 30 d. įsakymu Nr. V-241 (Žin., 2010, Nr.<text:s/></text:span><text:a xlink:href="https://www.e-tar.lt/portal/lt/legalAct/TAR.04BE3F828DA6" office:target-frame-name="_blank" xlink:show="new"><text:span text:style-name="T105">41-1999</text:span></text:a><text:span text:style-name="T106">).</text:span></text:p>
      <text:p text:style-name="P107"><text:span text:style-name="T108">4</text:span><text:span text:style-name="T109">. Taisyklėse vartojamos sąvokos:</text:span></text:p>
      <text:p text:style-name="P110"><text:span text:style-name="T111">Nu</text:span><text:span text:style-name="T112">teistųjų gyvenamieji kambariai</text:span><text:span text:style-name="T113"><text:s/>– pataisos namuose ir atvirosiose kolonijose specialiai įrengtos patalpos, skirtos nuteistiesiems gyventi.</text:span></text:p>
      <text:p text:style-name="P114"><text:span text:style-name="T115">Kameros</text:span><text:span text:style-name="T116"><text:s/>– kalėjimų, areštinių, pataisos namų kamerų tipo patalpos, baudos, drausmės izoliatorių patalpos, skirtos nute</text:span><text:span text:style-name="T117">istiesiems gyventi.</text:span></text:p>
      <text:p text:style-name="P118"><text:span text:style-name="T119">Stacionaraus priežiūros posto arba korpuso vyresniojo pareigūno patalpa</text:span><text:span text:style-name="T120"><text:s/>– specialiai įrengta tarnybinė patalpa, skirta budinčiajam prižiūrėtojui arba korpuso vyresniajam pareigūnui.</text:span></text:p>
      <text:p text:style-name="P121"><text:span text:style-name="T122">Socialinių darbuotojų kabinetai</text:span><text:span text:style-name="T123"><text:s/>– tarnybinės patalpos,</text:span><text:span text:style-name="T124"><text:s/>skirtos socialiniams darbuotojams.</text:span></text:p>
      <text:p text:style-name="P125"><text:span text:style-name="T126">Nuteistųjų priėmimo asmeniniais klausimais kabinetas –<text:s/></text:span><text:span text:style-name="T127">tarnybinės patalpos, skirtos pataisos įstaigų darbuotojams besikreipiančių nuteistųjų asmeniniais ir kitais klausimais priėmimui.</text:span></text:p>
      <text:p text:style-name="P128"><text:span text:style-name="T129">Laisvalaikio kambarys</text:span><text:span text:style-name="T130"><text:s/>– patalpa, skirta nuteistųjų laisvalaikiui praleisti.</text:span></text:p>
      <text:p text:style-name="P131"><text:span text:style-name="T132">Kambarys maisto produktams laikyti</text:span><text:span text:style-name="T133"><text:s/>– patalpa, skirta nuteistųjų individualaus vartojimo ir naudojimo maisto produktams laikyti.</text:span></text:p>
      <text:p text:style-name="P134"><text:span text:style-name="T135">Pasivaikščiojimo kiemas</text:span><text:span text:style-name="T136"><text:s/>– specialiai įrengta teritorija nuteistiesiems pa</text:span><text:span text:style-name="T137">sivaikščioti ir mankštintis gryname ore.</text:span></text:p>
      <text:p text:style-name="P138"/>
      <text:p text:style-name="P139"><text:span text:style-name="T140">II</text:span><text:span text:style-name="T141">.<text:s/></text:span><text:span text:style-name="T142">NUTEISTŲJŲ GYVENAMŲJŲ PATALPŲ ĮRENGIMAS</text:span></text:p>
      <text:p text:style-name="P143"/>
      <text:p text:style-name="P144">Pataisos įstaigų nuteistųjų gyvenamųjų korpusų patalpos</text:p>
      <text:p text:style-name="P145"/>
      <text:p text:style-name="P146"><text:span text:style-name="T147">5</text:span><text:span text:style-name="T148">.</text:span><text:span text:style-name="T149"><text:s/></text:span><text:span text:style-name="T150">Pataisos namuose nuteistųjų, kurie priskirti lengvajai ir paprastajai grupei, gyvenamuosiuose<text:s/></text:span><text:span text:style-name="T151">korpusuose įrengiamos šios patalpos:</text:span></text:p>
      <text:p text:style-name="P152"><text:span text:style-name="T153">5.1</text:span><text:span text:style-name="T154">. nuteistųjų gyvenamieji kambariai;</text:span></text:p>
      <text:p text:style-name="P155"><text:span text:style-name="T156">5.2</text:span><text:span text:style-name="T157">. stacionaraus priežiūros posto patalpa gyvenamuosiuose korpusuose, kuriuose nuteistieji užrakinami nakčiai;</text:span></text:p>
      <text:p text:style-name="P158"><text:span text:style-name="T159">5.3</text:span><text:span text:style-name="T160">. socialinių darbuotojų kabinetai;</text:span></text:p>
      <text:p text:style-name="P161"><text:span text:style-name="T162">5.4</text:span><text:span text:style-name="T163">.</text:span><text:span text:style-name="T164"><text:s/></text:span><text:span text:style-name="T165">įrengiant n</text:span><text:span text:style-name="T166">aujus arba rekonstruojant ar kapitaliai remontuojant esamus gyvenamuosius korpusus, nuteistųjų priėmimo asmeniniais klausimais kabinetas;</text:span></text:p>
      <text:p text:style-name="P167"><text:span text:style-name="T168">5.5</text:span><text:span text:style-name="T169">. tualetas personalui;</text:span></text:p>
      <text:p text:style-name="P170"><text:span text:style-name="T171">5.6</text:span><text:span text:style-name="T172">. valymo inventoriaus ir dezinfekavimo medžiagų laikymo ir paruošimo sandėlis (ki</text:span><text:span text:style-name="T173">ekvienam būriui);</text:span></text:p>
      <text:p text:style-name="P174"><text:span text:style-name="T175">5.7</text:span><text:span text:style-name="T176">. sanitarinis ir higienos mazgas nuteistiesiems (kiekvienam būriui);</text:span></text:p>
      <text:p text:style-name="P177"><text:span text:style-name="T178">5.8</text:span><text:span text:style-name="T179">. laisvalaikio kambarys (kiekvienam būriui);</text:span></text:p>
      <text:p text:style-name="P180"><text:span text:style-name="T181">5.9</text:span><text:span text:style-name="T182">. drabužių ir avalynės džiovykla (kiekvienam būriui);</text:span></text:p>
      <text:p text:style-name="P183"><text:span text:style-name="T184">5.10</text:span><text:span text:style-name="T185">. kambarys maisto produktams laikyti (kie</text:span><text:span text:style-name="T186">kvienam būriui);</text:span></text:p>
      <text:p text:style-name="P187"><text:span text:style-name="T188">5.11</text:span><text:span text:style-name="T189">. esant techninėms galimybėms, virtuvėlė (kiekvienam būriui).</text:span></text:p>
      <text:p text:style-name="P190"><text:span text:style-name="T191">6</text:span><text:span text:style-name="T192">. Kai esamose pataisos įstaigose dėl nuteistųjų gyvenamųjų korpusų pastatų konstrukcijos yra išimtinių aplinkybių, kliudančių įrengti Taisyklių 5.6–5.10 punktuose</text:span><text:span text:style-name="T193"><text:s/>nurodytas patalpas kiekvienam būriui, ir nuteistųjų judėjimas būriuose neribojamas, šios patalpos gali būti įrengiamos dviem būriams.</text:span></text:p>
      <text:p text:style-name="P194"><text:span text:style-name="T195">7</text:span><text:span text:style-name="T196">. Pataisos namuose nuteistųjų, kurie priskirti drausmės grupei, gyvenamuosiuose korpusuose įrengiamos šios patalpos:</text:span></text:p>
      <text:p text:style-name="P197"><text:span text:style-name="T198">7.1</text:span><text:span text:style-name="T199">. nuteistųjų gyvenamieji kambariai;</text:span></text:p>
      <text:p text:style-name="P200"><text:span text:style-name="T201">7.2</text:span><text:span text:style-name="T202">. stacionaraus priežiūros posto patalpa;</text:span></text:p>
      <text:p text:style-name="P203"><text:span text:style-name="T204">7.3</text:span><text:span text:style-name="T205">. socialinių darbuotojų kabinetai;</text:span></text:p>
      <text:p text:style-name="P206"><text:span text:style-name="T207">7.4</text:span><text:span text:style-name="T208">. įrengiant naujus arba rekonstruojant ar kapitaliai remontuojant esamus gyvenamuosius korpusus, nuteistųjų priėmimo<text:s/></text:span><text:span text:style-name="T209">asmeniniais klausimais kabinetas;</text:span></text:p>
      <text:p text:style-name="P210"><text:span text:style-name="T211">7.5</text:span><text:span text:style-name="T212">. tualetas personalui;</text:span></text:p>
      <text:p text:style-name="P213"><text:span text:style-name="T214">7.6</text:span><text:span text:style-name="T215">. valymo inventoriaus ir dezinfekavimo medžiagų laikymo ir paruošimo sandėlis;</text:span></text:p>
      <text:p text:style-name="P216"><text:span text:style-name="T217">7.7</text:span><text:span text:style-name="T218">. sanitarinis ir higienos mazgas nuteistiesiems;</text:span></text:p>
      <text:p text:style-name="P219"><text:span text:style-name="T220">7.8</text:span><text:span text:style-name="T221">. laisvalaikio kambarys;</text:span></text:p>
      <text:p text:style-name="P222"><text:span text:style-name="T223">7.9</text:span><text:span text:style-name="T224">. drabužių<text:s/></text:span><text:span text:style-name="T225">ir avalynės džiovykla;</text:span></text:p>
      <text:p text:style-name="P226"><text:span text:style-name="T227">7.10</text:span><text:span text:style-name="T228">. kambarys maisto produktams laikyti;</text:span></text:p>
      <text:p text:style-name="P229"><text:span text:style-name="T230">7.11</text:span><text:span text:style-name="T231">. esant techninėms galimybėms, virtuvėlė;</text:span></text:p>
      <text:p text:style-name="P232"><text:span text:style-name="T233">7.12</text:span><text:span text:style-name="T234">. pasivaikščiojimo kiemas.</text:span></text:p>
      <text:p text:style-name="P235"><text:span text:style-name="T236">8</text:span><text:span text:style-name="T237">.</text:span><text:span text:style-name="T238"><text:s/></text:span><text:span text:style-name="T239">Atvirose kolonijose nuteistųjų gyvenamuosiuose korpusuose įrengiamos šios patalpos:</text:span></text:p>
      <text:p text:style-name="P240"><text:span text:style-name="T241">8.1</text:span><text:span text:style-name="T242">. nu</text:span><text:span text:style-name="T243">teistųjų gyvenamieji kambariai;</text:span></text:p>
      <text:p text:style-name="P244"><text:span text:style-name="T245">8.2</text:span><text:span text:style-name="T246">. socialinių darbuotojų kabinetai;</text:span></text:p>
      <text:p text:style-name="P247"><text:span text:style-name="T248">8.3</text:span><text:span text:style-name="T249">. tualetas personalui;</text:span></text:p>
      <text:p text:style-name="P250"><text:span text:style-name="T251">8.4</text:span><text:span text:style-name="T252">. valymo inventoriaus ir dezinfekavimo medžiagų laikymo ir paruošimo sandėlis (kiekvienam būriui);</text:span></text:p>
      <text:p text:style-name="P253"><text:span text:style-name="T254">8.6</text:span><text:span text:style-name="T255">. sanitarinis ir higienos mazgas nuteis</text:span><text:span text:style-name="T256">tiesiems (kiekvienam būriui);</text:span></text:p>
      <text:p text:style-name="P257"><text:span text:style-name="T258">8.7</text:span><text:span text:style-name="T259">. laisvalaikio kambarys (kiekvienam būriui);</text:span></text:p>
      <text:p text:style-name="P260"><text:span text:style-name="T261">8.8</text:span><text:span text:style-name="T262">. drabužių ir avalynės džiovykla (kiekvienam būriui);</text:span></text:p>
      <text:p text:style-name="P263"><text:span text:style-name="T264">8.9</text:span><text:span text:style-name="T265">. kambarys maisto produktams laikyti (kiekvienam būriui);</text:span></text:p>
      <text:p text:style-name="P266"><text:span text:style-name="T267">8.10</text:span><text:span text:style-name="T268">. virtuvė (kiekvienam būriui).</text:span></text:p>
      <text:p text:style-name="P269"><text:span text:style-name="T270">9</text:span><text:span text:style-name="T271">.<text:s/></text:span><text:span text:style-name="T272">Kalėjimuose nuteistųjų gyvenamosiose korpusuose įrengiamos patalpos:</text:span></text:p>
      <text:p text:style-name="P273"><text:span text:style-name="T274">9.1</text:span><text:span text:style-name="T275">. kameros;</text:span></text:p>
      <text:p text:style-name="P276"><text:span text:style-name="T277">9.2</text:span><text:span text:style-name="T278">. korpuso vyresniojo pareigūno patalpa;</text:span></text:p>
      <text:p text:style-name="P279"><text:span text:style-name="T280">9.3</text:span><text:span text:style-name="T281">. socialinių darbuotojų kabinetai;</text:span></text:p>
      <text:p text:style-name="P282"><text:span text:style-name="T283">9.4</text:span><text:span text:style-name="T284">. įrengiant naujus arba rekonstruojant ar kapitaliai remontuojant esamus gy</text:span><text:span text:style-name="T285">venamuosius korpusus, nuteistųjų priėmimo asmeniniais klausimais kabinetas;</text:span></text:p>
      <text:p text:style-name="P286"><text:span text:style-name="T287">9.5</text:span><text:span text:style-name="T288">. tualetas personalui;</text:span></text:p>
      <text:p text:style-name="P289"><text:span text:style-name="T290">9.6</text:span><text:span text:style-name="T291">. valymo inventoriaus ir dezinfekavimo medžiagų laikymo ir paruošimo sandėlis;</text:span></text:p>
      <text:p text:style-name="P292"><text:span text:style-name="T293">9.7</text:span><text:span text:style-name="T294">. jeigu kalėjime nėra įrengtos bendros pirties arba dušin</text:span><text:span text:style-name="T295">ės nuteistiesiems, sanitarinis ir higienos mazgas nuteistiesiems;</text:span></text:p>
      <text:p text:style-name="P296"><text:span text:style-name="T297">9.8</text:span><text:span text:style-name="T298">. pasivaikščiojimo kiemas.</text:span></text:p>
      <text:p text:style-name="P299"><text:span text:style-name="T300">10</text:span><text:span text:style-name="T301">.</text:span><text:span text:style-name="T302"><text:s/></text:span><text:span text:style-name="T303">Areštinėse nuteistųjų gyvenamuosiuose korpusuose įrengiamos šios patalpos:</text:span></text:p>
      <text:p text:style-name="P304"><text:span text:style-name="T305">10.1</text:span><text:span text:style-name="T306">. kameros;</text:span></text:p>
      <text:p text:style-name="P307"><text:span text:style-name="T308">10.2</text:span><text:span text:style-name="T309">. stacionaraus priežiūros posto arba korpuso<text:s/></text:span><text:span text:style-name="T310">vyresniojo pareigūno patalpa;</text:span></text:p>
      <text:p text:style-name="P311"><text:span text:style-name="T312">10.3</text:span><text:span text:style-name="T313">. socialinių darbuotojų kabinetai;</text:span></text:p>
      <text:p text:style-name="P314"><text:span text:style-name="T315">10.4</text:span><text:span text:style-name="T316">. tualetas personalui;</text:span></text:p>
      <text:p text:style-name="P317"><text:span text:style-name="T318">10.5</text:span><text:span text:style-name="T319">. valymo inventoriaus ir dezinfekavimo medžiagų laikymo ir paruošimo sandėlis;</text:span></text:p>
      <text:p text:style-name="P320"><text:span text:style-name="T321">10.6</text:span><text:span text:style-name="T322">. jeigu pataisos įstaigoje nėra įrengtos bendros pirties<text:s/></text:span><text:span text:style-name="T323">arba dušinės nuteistiesiems, sanitarinis ir higienos mazgas nuteistiesiems;</text:span></text:p>
      <text:p text:style-name="P324"><text:span text:style-name="T325">10.7</text:span><text:span text:style-name="T326">. pasivaikščiojimo kiemas.</text:span></text:p>
      <text:p text:style-name="P327"/>
      <text:p text:style-name="P328"><text:span text:style-name="T329">Lengvajai ir paprastajai grupei priskirtų nuteistųjų gyvenamųjų kambarių įrengimo reikalavimai</text:span></text:p>
      <text:p text:style-name="P330"/>
      <text:p text:style-name="P331">11. Lengvajai ir paprastajai grupei priskirtų nuteistųjų gyvenamieji kambariai įrengiami pagal šiuos reikalavimus:</text:p>
      <text:p text:style-name="P332"><text:span text:style-name="T333">11.1</text:span><text:span text:style-name="T334">. Išorinės lauko sienos statomos iš mūro arba monolitinio gelžbetonio.</text:span></text:p>
      <text:p text:style-name="P335"><text:span text:style-name="T336">11.2</text:span><text:span text:style-name="T337">. Perdangos išliejamos iš gelžbetonio, mūro arba iš surenkamų gelžbetoninių plokščių, kurių storis</text:span><text:span text:style-name="T338"><text:s/>turi būti ne mažesnis kaip 12 cm.</text:span></text:p>
      <text:p text:style-name="P339"><text:span text:style-name="T340">11.3</text:span><text:span text:style-name="T341">. Pirmajame aukšte esančių gyvenamųjų kambarių pagrindas įrengiamas iš cementinio skiedinio.</text:span></text:p>
      <text:p text:style-name="P342"><text:span text:style-name="T343">11.4</text:span><text:span text:style-name="T344">. Gyvenamųjų kambarių grindų, sienų, lubų vidaus apdailai naudojamos medžiagos turi būti lengvai valomos ir dezi</text:span><text:span text:style-name="T345">nfekuojamos, danga turi būti atspari drėgnam valymui ir dezinfekcinių medžiagų poveikiui.</text:span></text:p>
      <text:p text:style-name="P346"><text:span text:style-name="T347">11.5</text:span><text:span text:style-name="T348">. Gyvenamuosiuose kambariuose turi būti skaidraus stiklo langai, ne mažesni kaip 80x80 cm, užtikrinantys natūralaus gyvenamųjų patalpų apšvietimo normą. Langa</text:span><text:span text:style-name="T349">i iš lauko pusės gali būti apsaugomi grotomis. Nesant galimybės įrengti langų sienose, denginyje įrengiami šviesos langai.</text:span></text:p>
      <text:p text:style-name="P350"><text:span text:style-name="T351">11.6</text:span><text:span text:style-name="T352">. Gyvenamuosiuose kambariuose įrengiamas dieninis ir naktinis elektros apšvietimas, atitinkantis dirbtinio dieninio ir naktin</text:span><text:span text:style-name="T353">io apšvietimo normas.</text:span></text:p>
      <text:p text:style-name="P354"><text:span text:style-name="T355">11.7</text:span><text:span text:style-name="T356">. Elektros instaliacija montuojama paslėptu būdu, gyvenamųjų kambarių sienose ir lubose.</text:span></text:p>
      <text:p text:style-name="P357"><text:span text:style-name="T358">11.8</text:span><text:span text:style-name="T359">. Gyvenamieji kambariai turi būti šildomi ir vėdinami.</text:span><text:span text:style-name="T360"><text:s/>Gyvenamieji kambariai vėdinami per langus, išskyrus kambarius, kuriuose ve</text:span><text:span text:style-name="T361">ikia mechaninė patalpų vėdinimo ar kondicionavimo sistema.<text:s/></text:span><text:span text:style-name="T362">Jeigu, eksploatuojant esamus inžinerinius tinklus, neužtikrinami šių Taisyklių 3 punkte nurodytose higienos normose nustatyti reikalavimai patalpų oro temperatūrai, santykinei drėgmei ir oro judėji</text:span><text:span text:style-name="T363">mo greičiui, gyvenamieji kambariai gali būti aprūpinami elektriniais oro šildytuvais ir ventiliatoriais.</text:span><text:s/></text:p>
      <text:p text:style-name="P364">Punkto pakeitimai:</text:p>
      <text:p text:style-name="P365"><text:span text:style-name="T366">Nr.<text:s/></text:span><text:a xlink:href="https://www.e-tar.lt/portal/legalAct.html?documentId=TAR.0768EAB71B72" office:target-frame-name="_top" xlink:show="replace"><text:span text:style-name="T367">V-172</text:span></text:a><text:span text:style-name="T368">, 2011-06-14, Žin., 2011, Nr. 74-3587<text:s/></text:span><text:span text:style-name="T369">(2011-06-18), i. k. 111227KISAK000V-172</text:span></text:p>
      <text:p text:style-name="Normal"/>
      <text:p text:style-name="P370"><text:span text:style-name="T371">11.9</text:span><text:span text:style-name="T372">. Durys įrengiamos metalinės, medinės arba plastikinės ir varstomos į patalpos išorę.</text:span></text:p>
      <text:p text:style-name="P373"><text:span text:style-name="T374">12</text:span><text:span text:style-name="T375">.</text:span><text:span text:style-name="T376"><text:s/></text:span><text:span text:style-name="T377">Lengvajai ir paprastajai grupei priskirtų nuteistųjų gyvenamieji kambariai, kurie užrakinami nakčiai, įrengiami</text:span><text:span text:style-name="T378"><text:s/>pagal šių Taisyklių 13–14 punktuose nustatytus reikalavimus.</text:span></text:p>
      <text:p text:style-name="P379"/>
      <text:p text:style-name="P380"><text:span text:style-name="T381">Drausmės grupei priskirtų nuteistųjų gyvenamųjų kambarių įrengimo reikalavimai</text:span></text:p>
      <text:p text:style-name="P382"/>
      <text:p text:style-name="P383">13. Drausmės grupei priskirtų nuteistųjų gyvenamieji kambariai įrengiami pagal šiuos reikalavimus:</text:p>
      <text:p text:style-name="P384"><text:span text:style-name="T385">13.1</text:span><text:span text:style-name="T386">.<text:s/></text:span><text:span text:style-name="T387">Išorinės lauko sienos statomos iš mūro arba monolitinio gelžbetonio. Sienos tarp gyvenamųjų kambarių turi būti ne plonesnės kaip 25 cm storio.</text:span></text:p>
      <text:p text:style-name="P388"><text:span text:style-name="T389">13.2</text:span><text:span text:style-name="T390">. Perdangos išliejamos iš gelžbetonio, mūro arba iš surenkamų gelžbetoninių plokščių, kurių storis turi b</text:span><text:span text:style-name="T391">ūti ne mažiau kaip 12 cm.</text:span></text:p>
      <text:p text:style-name="P392"><text:span text:style-name="T393">13.3</text:span><text:span text:style-name="T394">. Pirmajame aukšte esančių gyvenamųjų kambarių pagrindas įrengiamas iš cementinio skiedinio.</text:span></text:p>
      <text:p text:style-name="P395"><text:span text:style-name="T396">13.4</text:span><text:span text:style-name="T397">. Gyvenamųjų kambarių grindų, sienų, lubų vidaus apdailai naudojamos medžiagos turi būti lengvai valomos ir dezinfekuojam</text:span><text:span text:style-name="T398">os, danga turi būti atspari drėgnam valymui ir dezinfekcinių medžiagų poveikiui.</text:span></text:p>
      <text:p text:style-name="P399"><text:span text:style-name="T400">13.5</text:span><text:span text:style-name="T401">. Gyvenamuosiuose kambariuose įrengiama ne mažesnė kaip 100x142 cm ploto sanitarinio mazgo kabina. Sanitarinio mazgo kabinoje įrengiamas metalinis praustuvas ir unitaz</text:span><text:span text:style-name="T402">as arba nerūdijančio plieno klozetas. Sienos dengiamos glazūruotomis plytelėmis, grindys dengiamos glazūruotomis arba akmens masės plytelėmis.</text:span></text:p>
      <text:p text:style-name="P403"><text:span text:style-name="T404">13.6</text:span><text:span text:style-name="T405">. Įrengiant naujus arba rekonstruojant ar kapitaliai remontuojant esamus gyvenamuosius kambarius vamzdyna</text:span><text:span text:style-name="T406">i, santechnikos prietaisai montuojami paslėptu būdu.</text:span></text:p>
      <text:p text:style-name="P407"><text:span text:style-name="T408">13.7</text:span><text:span text:style-name="T409">. Gyvenamuosiuose kambariuose turi būti skaidraus stiklo langai, ne mažesni kaip 80x80 cm, užtikrinantys natūralaus gyvenamųjų patalpų apšvietimo normą. Nesant galimybės įrengti langų sienose, de</text:span><text:span text:style-name="T410">nginyje įrengiami šviesos langai. Iš lauko pusės ant langų įrengiamos apsauginės grotos. Apsauginės grotos gaminamos iš skersinių plieninių juostų, į jas įstatant ne plonesnius kaip 1,6 cm skersmens plieninius virbus. Grotų akutė negali būti didesnė kaip 3</text:span><text:span text:style-name="T411">0 x 15 cm. Langų grotų tvirtinimo strypai į sieną įtvirtinami ne mažesniame kaip 20 cm gylyje.</text:span></text:p>
      <text:p text:style-name="P412"><text:span text:style-name="T413">13.8</text:span><text:span text:style-name="T414">. Gyvenamuosiuose kambariuose įrengiamas dieninis ir naktinis elektros apšvietimas, atitinkantis dirbtinio dieninio ir naktinio apšvietimo normas.</text:span></text:p>
      <text:p text:style-name="P415"><text:span text:style-name="T416">13.9</text:span><text:span text:style-name="T417">. Elektros instaliacija montuojama paslėptu būdu, gyvenamųjų kambarių sienose ir lubose. Kameroje ir koridoriuje prie gyvenamųjų kambarių įmontuojami elektros jungikliai, atliekantys ir saugiklių funkciją, kuriais galima būtų valdyti naktinio, dieninio a</text:span><text:span text:style-name="T418">pšvietimo veikimą ir elektros energijos tiekimą į patalpas.</text:span></text:p>
      <text:p text:style-name="P419"><text:span text:style-name="T420">13.10</text:span><text:span text:style-name="T421">. Gyvenamuosiuose kambariuose įrengiamas radijo taškas ir prižiūrėtojo iškvietimo sistema.</text:span></text:p>
      <text:p text:style-name="P422"><text:span text:style-name="T423">13.11</text:span><text:span text:style-name="T424">. Visi baldai pritvirtinami prie grindų ar sienų.</text:span></text:p>
      <text:p text:style-name="P425"><text:span text:style-name="T426">13.12</text:span><text:span text:style-name="T427">. Gyvenamieji kambariai turi būti šildomi ir vėdinami.<text:s/></text:span><text:span text:style-name="T428">Gyvenamieji kambariai vėdinami per langus, išskyrus kambarius, kuriuose veikia mechaninė patalpų vėdinimo ar kondicionavimo sistema.<text:s/></text:span><text:span text:style-name="T429">Jeigu, eksploatuojant esamus inžinerinius tinklus, neužtikrinami šių</text:span><text:span text:style-name="T430"><text:s/>Taisyklių 3 punkte nurodytose higienos normose nustatyti reikalavimai patalpų oro temperatūrai, santykinei drėgmei ir oro judėjimo greičiui, gyvenamieji kambariai gali būti aprūpinami elektriniais oro šildytuvais ir ventiliatoriais.</text:span><text:s/></text:p>
      <text:p text:style-name="P431">Punkto pakeitimai:</text:p>
      <text:p text:style-name="P432"><text:span text:style-name="T433">Nr</text:span><text:span text:style-name="T434">.<text:s/></text:span><text:a xlink:href="https://www.e-tar.lt/portal/legalAct.html?documentId=TAR.0768EAB71B72" office:target-frame-name="_top" xlink:show="replace"><text:span text:style-name="T435">V-172</text:span></text:a><text:span text:style-name="T436">, 2011-06-14, Žin., 2011, Nr. 74-3587 (2011-06-18), i. k. 111227KISAK000V-172</text:span></text:p>
      <text:p text:style-name="Normal"/>
      <text:p text:style-name="P437"><text:span text:style-name="T438">14</text:span><text:span text:style-name="T439">. Gyvenamųjų kambarių durys įrengiamos pagal šiuos reikalavimus:</text:span></text:p>
      <text:p text:style-name="P440"><text:span text:style-name="T441">14.1</text:span><text:span text:style-name="T442">. Durys t</text:span><text:span text:style-name="T443">uri būti metalinės. Durų aukštis – ne mažesnis kaip 198 cm, plotis – ne mažesnis kaip 74 cm, storis – ne mažesnis kaip 4 cm. Durų ertmė turi būti užpildyta garsą izoliuojančia medžiaga. Vidinis durų paviršius turi būti lygus, visos suvirinimo siūlės turi b</text:span><text:span text:style-name="T444">ūti nušlifuotos.</text:span></text:p>
      <text:p text:style-name="P445"><text:span text:style-name="T446">14.2</text:span><text:span text:style-name="T447">. Viršutinėje durų dalyje, ne mažesniame kaip 150 cm aukštyje nuo grindų, įrengiamas stebėjimo langelis arba akutė. Stiklinis stebėjimo langelis apklijuojamas apsaugine plėvele ir gali būti užtemdytas. Išorinėje durų pusėje gali bū</text:span><text:span text:style-name="T448">ti numatytas langelio uždengimas plieniniu lakštu, kuris uždarytoje ir atidarytoje padėtyse neturi išsikišti iš durų plokštumos. Langelio konstrukcija turi būti tokia, kad jo negalima būtų išmontuoti iš gyvenamojo kambario pusės.</text:span></text:p>
      <text:p text:style-name="P449"><text:span text:style-name="T450">14.3</text:span><text:span text:style-name="T451">. Durys turi atsid</text:span><text:span text:style-name="T452">aryti tiktai į koridoriaus pusę. Durų atidarymo kampą turi fiksuoti ribotuvas.</text:span></text:p>
      <text:p text:style-name="P453"><text:span text:style-name="T454">14.4</text:span><text:span text:style-name="T455">. Duryse tvirtinami mechaniniai arba elektromechaniniai ar kitos konstrukcijos užraktai, kad nebūtų galimybės užraktų ir jų tvirtinimo elementų pasiekti iš gyvenamojo ka</text:span><text:span text:style-name="T456">mbario pusės.</text:span></text:p>
      <text:p text:style-name="P457"/>
      <text:p text:style-name="P458"><text:span text:style-name="T459">Atviros kolonijos nuteistųjų gyvenamųjų kambarių įrengimo reikalavimai</text:span></text:p>
      <text:p text:style-name="P460"/>
      <text:p text:style-name="P461">15. Atviros kolonijos nuteistųjų gyvenamieji kambariai įrengiami pagal šių Taisyklių 11<text:s/><text:soft-page-break/>punkte nustatytus reikalavimus.</text:p>
      <text:p text:style-name="P462"/>
      <text:p text:style-name="P463"><text:span text:style-name="T464">Kamerų įrengimo reikalavimai</text:span></text:p>
      <text:p text:style-name="P465"/>
      <text:p text:style-name="P466">16.<text:s/>Kameros įrengiamos pagal šiuos reikalavimus:</text:p>
      <text:p text:style-name="P467"><text:span text:style-name="T468">16.1</text:span><text:span text:style-name="T469">. Išorinės lauko sienos statomos iš mūro arba monolitinio gelžbetonio. Sienos tarp kamerų turi būti ne plonesnės kaip 25 cm storio.</text:span></text:p>
      <text:p text:style-name="P470"><text:span text:style-name="T471">16.2</text:span><text:span text:style-name="T472">. Perdangos išliejamos iš monolitinio betono, mūro arba iš surenk</text:span><text:span text:style-name="T473">amų gelžbetoninių plokščių, kurių storis turi būti ne mažesnis kaip 12 cm.</text:span></text:p>
      <text:p text:style-name="P474"><text:span text:style-name="T475">16.3</text:span><text:span text:style-name="T476">. Pirmajame aukšte esančios kameros pagrindas įrengiamas iš cementinio skiedinio.</text:span><text:span text:style-name="T477"><text:s/></text:span><text:span text:style-name="T478">Įrengiant naujas arba rekonstruojant ar kapitaliai remontuojant esamas kameras, kamerų pagr</text:span><text:span text:style-name="T479">indas turi būti armuojamas 10 mm skersmens armatūra ir tinklu, kurio akutė turi būti ne didesne kaip 30x15.</text:span></text:p>
      <text:p text:style-name="P480"><text:span text:style-name="T481">16.4</text:span><text:span text:style-name="T482">. Kameros grindų, sienų, lubų vidaus apdailai naudojamos medžiagos turi būti lengvai valomos ir dezinfekuojamos, danga turi būti atspari drė</text:span><text:span text:style-name="T483">gnam valymui ir dezinfekcinių medžiagų poveikiui.</text:span></text:p>
      <text:p text:style-name="P484"><text:span text:style-name="T485">16.5</text:span><text:span text:style-name="T486">. Įrengiant naujas arba rekonstruojant ar kapitaliai remontuojant esamas kameras, kamerose turi būti įrengiamos ne mažesnės kaip 100x142 cm ploto sanitarinio mazgo kabinos. Sanitarinio mazgo kabinoj</text:span><text:span text:style-name="T487">e įrengiamas metalinis praustuvas ir unitazas arba nerūdijančio plieno klozetas. Sienos dengiamos glazūruotomis plytelėmis, grindys dengiamos glazūruotomis arba akmens masės plytelėmis. Nesant techninių galimybių esamose kamerose įrengti sanitarinio mazgo<text:s/></text:span><text:span text:style-name="T488">kabinos, sanitarinio mazgo vieta turi būti atitverta nuo likusio kameros ploto ne žemesne kaip 1,5 metro aukščio pertvara ir padengta lengvai valoma, drėgmei ir dezinfekcijos medžiagoms atsparia danga.</text:span></text:p>
      <text:p text:style-name="P489"><text:span text:style-name="T490">16.6</text:span><text:span text:style-name="T491">. Įrengiant naujas arba rekonstruojant ar kapi</text:span><text:span text:style-name="T492">taliai remontuojant esamas kameras vamzdynai, santechnikos prietaisai montuojami paslėptu būdu.</text:span></text:p>
      <text:p text:style-name="P493"><text:span text:style-name="T494">16.7</text:span><text:span text:style-name="T495">. Kamerose įrengiamas dieninis ir naktinis elektros apšvietimas, atitinkantis dirbtinio dieninio ir naktinio apšvietimo normas.</text:span></text:p>
      <text:p text:style-name="P496"><text:span text:style-name="T497">16.8</text:span><text:span text:style-name="T498">. Elektros insta</text:span><text:span text:style-name="T499">liacija montuojama paslėptu būdu, kameros sienose ir lubose. Kameroje ir koridoriuje prie kameros įmontuojami elektros jungikliai, atliekantys ir saugiklių funkciją, kuriais galima būtų valdyti naktinio, dieninio apšvietimo veikimą ir elektros energijos ti</text:span><text:span text:style-name="T500">ekimą į kamerą.</text:span></text:p>
      <text:p text:style-name="P501"><text:span text:style-name="T502">16.9</text:span><text:span text:style-name="T503">. Kamerose turi būti skaidraus stiklo langai, ne mažesni kaip 80x80 cm, užtikrinantys natūralaus gyvenamųjų patalpų apšvietimo normą. Nesant galimybės įrengti langų sienose, denginyje įrengiami šviesos langai. Iš lauko ir vidinės pu</text:span><text:span text:style-name="T504">sės ant langų įrengiamos apsauginės grotos. Lauko apsauginės grotos gaminamos iš skersinių plieninių juostų, į jas įstatant ne plonesnius kaip 1,6 cm skersmens plieninius virbus. Grotų akutė negali būti didesnė kaip 30 x 15</text:span><text:span text:style-name="T505"><text:s/></text:span><text:span text:style-name="T506">cm. Langų grotų tvirtinimo stryp</text:span><text:span text:style-name="T507">ai į sieną įtvirtinami ne mažesniame kaip 20 cm gylyje. Iš lauko pusės ant langų gali būti įrengtas metalinis tinklas.</text:span></text:p>
      <text:p text:style-name="P508"><text:span text:style-name="T509">16.10</text:span><text:span text:style-name="T510">. Kameros turi būti šildomos ir vėdinamos.</text:span><text:span text:style-name="T511"><text:s/>Kameros vėdinamos per langus, išskyrus kameras, kuriose veikia mechaninė patalpų vėdi</text:span><text:span text:style-name="T512">nimo ar kondicionavimo sistema.<text:s/></text:span><text:span text:style-name="T513">Jeigu, eksploatuojant esamus inžinerinius tinklus, neužtikrinami šių Taisyklių 3 punkte nurodytose higienos normose nustatyti reikalavimai patalpų oro temperatūrai, santykinei drėgmei ir oro judėjimo greičiui, kameros gali b</text:span><text:span text:style-name="T514">ūti aprūpinamos elektriniais oro šildytuvais ir ventiliatoriais.</text:span><text:s/></text:p>
      <text:p text:style-name="P515">Punkto pakeitimai:</text:p>
      <text:p text:style-name="P516"><text:span text:style-name="T517">Nr.<text:s/></text:span><text:a xlink:href="https://www.e-tar.lt/portal/legalAct.html?documentId=TAR.0768EAB71B72" office:target-frame-name="_top" xlink:show="replace"><text:span text:style-name="T518">V-172</text:span></text:a><text:span text:style-name="T519">, 2011-06-14, Žin., 2011, Nr. 74-3587 (2011-06-18), i. k. 111227KISAK000V-172</text:span></text:p>
      <text:p text:style-name="Normal"/>
      <text:p text:style-name="P520"><text:span text:style-name="T521">16.11</text:span><text:span text:style-name="T522">. Kamerose įrengiamas radijo taškas ir prižiūrėtojo iškvietimo sistema.</text:span></text:p>
      <text:p text:style-name="P523"><text:span text:style-name="T524">16.12</text:span><text:span text:style-name="T525">. Visi baldai, esantys kamerose, pritvirtinami prie grindų ar sienų.</text:span></text:p>
      <text:p text:style-name="P526"><text:span text:style-name="T527">17</text:span><text:span text:style-name="T528">. Kamerų durys įrengiamos pagal šiuos reikalavimus:</text:span></text:p>
      <text:p text:style-name="P529"><text:span text:style-name="T530">17.1</text:span><text:span text:style-name="T531">. Kameroje įrengiamos išorinės ir<text:s/></text:span><text:span text:style-name="T532">vidinės durys.</text:span></text:p>
      <text:p text:style-name="P533"><text:span text:style-name="T534">17.2</text:span><text:span text:style-name="T535">. Išorinės kameros durys turi būti metalinės. Durų aukštis – ne mažesnis kaip 198<text:s/></text:span><text:soft-page-break/><text:span text:style-name="T536">cm, plotis – ne mažesnis kaip 74 cm, storis – ne mažesnis kaip 4 cm. Durų ertmė turi būti užpildyta garsą izoliuojančia medžiaga. Vidinis durų paviršiu</text:span><text:span text:style-name="T537">s turi būti lygus, visos suvirinimo siūlės turi būti nušlifuotos.</text:span></text:p>
      <text:p text:style-name="P538"><text:span text:style-name="T539">17.3</text:span><text:span text:style-name="T540">. Viršutinėje išorinių durų dalyje, ne mažesniame kaip 150 cm aukštyje nuo grindų, įrengiamas stebėjimo langelis arba akutė ir užskleidžiamas langelis maistui, knygoms ir kitiems dai</text:span><text:span text:style-name="T541">ktams perduoti. Stiklinis stebėjimo langelis apklijuojamas apsaugine plėvele ir gali būti užtemdytas. Išorinėje durų pusėje gali būti numatytas stebėjimo langelio uždengimas plieniniu lakštu, kuris uždarytoje ir atidarytoje padėtyse neturi išsikišti iš dur</text:span><text:span text:style-name="T542">ų plokštumos. Užskleidžiamo langelio maistui, knygoms ir kitiems daiktams perduoti durelės turi atsidaryti tiktai į koridoriaus pusę ir turi</text:span><text:span text:style-name="T543"><text:s/></text:span><text:span text:style-name="T544">būti rakinamos. Langelių konstrukcijos turi būti tokios, kad jų negalima būtų išmontuoti iš vidinės kameros pusės.</text:span></text:p>
      <text:p text:style-name="P545"><text:span text:style-name="T546">17.4</text:span><text:span text:style-name="T547">. Vidinių durų konstrukcija turi</text:span><text:span text:style-name="T548"><text:s/></text:span><text:span text:style-name="T549">būti iš skersinių metalo juostų ir įstatomų į jas strypų.</text:span></text:p>
      <text:p text:style-name="P550"><text:span text:style-name="T551">17.5</text:span><text:span text:style-name="T552">. Vidinėse ir išorinėse duryse tvirtinami mechaniniai arba elektromechaniniai ar kitos konstrukcijos užraktai, kad jų negalėtų atsklęsti kameroje lai</text:span><text:span text:style-name="T553">komi nuteistieji.</text:span></text:p>
      <text:p text:style-name="P554"><text:span text:style-name="T555">17.6</text:span><text:span text:style-name="T556">. Išorinės ir vidinės durys turi atsidaryti tiktai į koridoriaus pusę. Durų atidarymo kampą turi fiksuoti ribotuvas.</text:span></text:p>
      <text:p text:style-name="P557"/>
      <text:p text:style-name="P558"><text:span text:style-name="T559">III</text:span><text:span text:style-name="T560">.<text:s/></text:span><text:span text:style-name="T561">PASIVAIKŠČIOJIMO KIEMAI</text:span></text:p>
      <text:p text:style-name="P562"/>
      <text:p text:style-name="P563"><text:span text:style-name="T564">18</text:span><text:span text:style-name="T565">. Kad nuteistieji galėtų pasivaikščioti ir mankštintis gryname<text:s/></text:span><text:span text:style-name="T566">ore, pataisos įstaigų uždarojoje teritorijoje ant žemės arba ant nuteistųjų gyvenamųjų korpusų pastatų stogų įrengiami pasivaikščiojimo kiemai. Ant žemės įrengti pasivaikščiojimo kiemai gali būti sujungti su gyvenamaisiais pastatais antžeminėmis arba požem</text:span><text:span text:style-name="T567">inėmis perėjomis nuteistiesiems lydėti.</text:span></text:p>
      <text:p text:style-name="P568"><text:span text:style-name="T569">19</text:span><text:span text:style-name="T570">. Pasivaikščiojimo kiemuose įrengiamos rakinamos kameros su atviru stogu, uždengtu metaliniu grotuotu rėmu. Grotų akutė negali būti didesnė kaip 30 x 15 cm. Pasivaikščiojimo kiemų kamerų durys įrengiamos pagal<text:s/></text:span><text:span text:style-name="T571">šių Taisyklių 14 punkte nustatytus reikalavimus. Išilgai pasivaikščiojimo kiemų kamerų sienų, viršuje, priešpriešiais prižiūrėtojo pakylą, kuria jis vaikšto stebėdamas nuteistuosius, įrengiami 1,2 metro pločio stogeliai, kad nuteistieji galėtų pasislėpti n</text:span><text:span text:style-name="T572">uo atmosferos kritulių. Pasivaikščiojimo kiemų kamerose turi būti atmosferos kritulių šalinimo sistema.</text:span></text:p>
      <text:p text:style-name="P573"><text:span text:style-name="T574">20</text:span><text:span text:style-name="T575">. Pasivaikščiojimo kiemuose gali būti sumontuota sporto įranga ar sporto inventorius, skirtas nuteistiesiems mankštintis gryname ore. Sporto įrang</text:span><text:span text:style-name="T576">a ir inventorius turi būti techniškai tvarkingi, patikimai pritvirtinti prie sienų ar grindų, nekelti pavojaus pataisos įstaigose laikomų asmenų ir personalo sveikatai ir gyvybei.</text:span></text:p>
      <text:p text:style-name="P577"><text:span text:style-name="T578">21</text:span><text:span text:style-name="T579">. Pasivaikščiojimo kiemų sienos dengiamos</text:span><text:span text:style-name="T580"><text:s/></text:span><text:span text:style-name="T581">lygia, patvaria ir drėgmei a</text:span><text:span text:style-name="T582">tsparia danga, grindys turi būti lygios ir neslidžios.</text:span></text:p>
      <text:p text:style-name="P583"/>
      <text:p text:style-name="P584"><text:span text:style-name="T585">IV</text:span><text:span text:style-name="T586">.<text:s/></text:span><text:span text:style-name="T587">TRUMPALAIKIŲ PASIMATYMŲ PATALPOS</text:span></text:p>
      <text:p text:style-name="P588"/>
      <text:p text:style-name="P589"><text:span text:style-name="T590">22</text:span><text:span text:style-name="T591">. Visose pataisos įstaigose nuteistųjų trumpalaikiams pasimatymams su sutuoktiniu, sugyventiniu bei artimaisiais ir kitais asmenimis įrengiamos trumpa</text:span><text:span text:style-name="T592">laikių pasimatymų patalpos.</text:span></text:p>
      <text:p text:style-name="P593"><text:span text:style-name="T594">23</text:span><text:span text:style-name="T595">. Trumpalaikių pasimatymų patalpose įrengiamas lankytojų laukiamasis, trumpalaikių pasimatymų salė, sanitarinis mazgas lankytojams.</text:span></text:p>
      <text:p text:style-name="P596"><text:span text:style-name="T597">24</text:span><text:span text:style-name="T598">. Lankytojų laukiamajame turi būti sieninė viršutinių drabužių kabykla arba spinta,<text:s/></text:span><text:span text:style-name="T599">stalas, kėdės, šiukšlių dėžė ir sieninis informacinis stendas.</text:span></text:p>
      <text:p text:style-name="P600"><text:span text:style-name="T601">25</text:span><text:span text:style-name="T602">. Trumpalaikių pasimatymų salėje išilgai salės įrengiamas ne siauresnis kaip 120 centimetrų ir ne aukštesnis kaip 70 centimetrų stalas. Stalas vienu galu turi remtis į salės sieną. Nuo st</text:span><text:span text:style-name="T603">alviršio apačios iki grindų stalas pertveriamas ištisine pertvara. Pagal stalo ilgį nuo lubų iki stalo viršaus įrengiama saugi permatoma pertvara, izoliuojanti lankytoją ir<text:s/></text:span><text:soft-page-break/><text:span text:style-name="T604">nuteistąjį nuo fizinio kontakto. Toje stalo pusėje, kurioje turi sėdėti nuteistieji</text:span><text:span text:style-name="T605">, įrengiamos kabinos. Visos kabinos nuo grindų iki lubų atskiriamos pertvaromis. Nuo grindų iki stalo viršaus pertvarų šonai turi būti nepermatomi. Likusioje pertvarų dalyje iki lubų įrengiamos saugios permatomos pertvaros. Kiekvienos kabinos viduje įrengi</text:span><text:span text:style-name="T606">amas telefoninis pasikalbėjimo su priešais kabiną kitoje pertvaros pusėje esančiais asmenimis įrenginys, kuris įjungiamas ir išjungiamas iš pasimatymų prižiūrėtojo vietos; pastatoma po vieną taburetę, nejudamai pritvirtintą prie grindų. Kabinos uždaromos u</text:span><text:span text:style-name="T607">žsklendžiamomis arba rakinamomis durimis. Kabinos sunumeruojamos. Toje stalo pusėje, kurioje turi sėdėti asmenys, atvykę pasimatyti su nuteistaisiais, pastatomas reikiamas kiekis taburečių arba kėdžių. Šioje stalo pusėje kabinos neįrengiamos ir taburetės a</text:span><text:span text:style-name="T608">rba kėdės prie grindų nepritvirtinamos. Šiame punkte nustatyti reikalavimai netaikomi nepilnamečių nuteistųjų trumpalaikių pasimatymų salės įrengimui. Nepilnamečių nuteistųjų trumpalaikių pasimatymų salė įrengiama, kad nepilnamečių trumpalaikiai pasimatyma</text:span><text:span text:style-name="T609">i vyktų atviroje aplinkoje sėdint prie stalo betarpiškai bendraujant su lankytoju.</text:span></text:p>
      <text:p text:style-name="P610"><text:span text:style-name="T611">26</text:span><text:span text:style-name="T612">.</text:span><text:span text:style-name="T613"><text:s/></text:span><text:span text:style-name="T614">Trumpalaikių pasimatymų salėje įrengiama pasimatymų prižiūrėtojo vieta, kurioje pastatomas stalas, kėdė ir įrengiamas telefono ryšys su kontrolės leidimų punktu ir a</text:span><text:span text:style-name="T615">liarmo signalizacija.</text:span></text:p>
      <text:p text:style-name="P616"><text:span text:style-name="T617">27</text:span><text:span text:style-name="T618">. Sanitariniame mazge lankytojams įrengiama šalto vandens tiekimo sistema, klozetas, praustuvas su rankų priežiūros įranga, veidrodis.</text:span></text:p>
      <text:p text:style-name="P619"/>
      <text:p text:style-name="P620"><text:span text:style-name="T621">V</text:span><text:span text:style-name="T622">.<text:s/></text:span><text:span text:style-name="T623">ILGALAIKIŲ PASIMATYMŲ PATALPOS</text:span></text:p>
      <text:p text:style-name="P624"/>
      <text:p text:style-name="P625"><text:span text:style-name="T626">28</text:span><text:span text:style-name="T627">. Nuteistųjų ilgalaikiams pasimatymams<text:s/></text:span><text:span text:style-name="T628">suteikiant teisę kartu gyventi su sutuoktiniu, sugyventiniu ar artimiausiais giminaičiais pataisos namuose įrengiamos ilgalaikių pasimatymų patalpos.</text:span></text:p>
      <text:p text:style-name="P629"><text:span text:style-name="T630">29</text:span><text:span text:style-name="T631">.</text:span><text:span text:style-name="T632"><text:s/></text:span><text:span text:style-name="T633">Ilgalaikių pasimatymų patalpose įrengiami ilgalaikių pasimatymų gyvenamieji kambariai, sanitarinia</text:span><text:span text:style-name="T634">i mazgai, virtuvės.</text:span></text:p>
      <text:p text:style-name="P635"><text:span text:style-name="T636">30</text:span><text:span text:style-name="T637">. Ilgalaikių pasimatymų gyvenamųjų kambarių skaičius nustatomas atsižvelgiant į nustatytą didžiausią pataisos įstaigoje leidžiamų</text:span><text:span text:style-name="T638"><text:s/>laikyti nuteistųjų</text:span><text:span text:style-name="T639"><text:s/></text:span><text:span text:style-name="T640">skaičių – vienas ilgalaikių pasimatymų kambarys ne daugiau kaip 100</text:span><text:span text:style-name="T641"><text:s/></text:span><text:span text:style-name="T642">asmenų.</text:span></text:p>
      <text:p text:style-name="P643"><text:span text:style-name="T644">31</text:span><text:span text:style-name="T645">.</text:span><text:span text:style-name="T646"><text:s/></text:span><text:span text:style-name="T647">Įrengiant naujas arba rekonstruojant ar kapitaliai remontuojant esamas ilgalaikių pasimatymų patalpas, sanitarinis mazgas ir virtuvė įrengiama kiekvienam ilgalaikio pasimatymo gyvenamajam kambariui. Nesant techninių galimybių esamas ilgalaikių pasimatym</text:span><text:span text:style-name="T648">ų patalpas įrengti pagal šiame punkte nustatytą reikalavimą, sanitariniai mazgai ir virtuvės gali būti įrengiami bendram naudojimui.</text:span></text:p>
      <text:p text:style-name="P649"><text:span text:style-name="T650">32</text:span><text:span text:style-name="T651">.</text:span><text:span text:style-name="T652"><text:s/></text:span><text:span text:style-name="T653">Sanitariniame mazge įrengiama šalto ir karšto vandens tiekimo sistema su vandens apskaitos prietaisais. Sanitarinia</text:span><text:span text:style-name="T654">me mazge įrengiama vonia arba dušo kabina, klozetas, praustuvas, rankšluosčių džiovintuvas, veidrodis, tualeto reikmenų spintelė.</text:span></text:p>
      <text:p text:style-name="P655"><text:span text:style-name="T656">33</text:span><text:span text:style-name="T657">. Virtuvėje įrengiama viryklė, praustuvė, spintelės indams ir įrankiams sudėti, atliekų surinktuvė (šiukšlių dėžė), paka</text:span><text:span text:style-name="T658">nkamas įrankių ir indų kiekis. Visa įranga turi būti tvarkinga, nekelti pavojaus sveikatai ir gyvybei.</text:span></text:p>
      <text:p text:style-name="P659"><text:span text:style-name="T660">34</text:span><text:span text:style-name="T661">. Ilgalaikių pasimatymų gyvenamajame kambaryje turi būti stalas, kėdės, spintelės, lovos, televizorius, užuolaidos, buitinis šaldytuvas, sieninis<text:s/></text:span><text:span text:style-name="T662">veidrodis, sieninė kabykla rūbams. Prireikus, išduodama vaikiška lovytė.</text:span></text:p>
      <text:p text:style-name="P663"><text:span text:style-name="T664">35</text:span><text:span text:style-name="T665">. Patalpos aprūpinamos patalyne, rankšluosčiais, reikiamu valymo inventoriumi ir priemonėmis.</text:span></text:p>
      <text:p text:style-name="P666"/>
      <text:p text:style-name="P667"><text:span text:style-name="T668">VI</text:span><text:span text:style-name="T669">.<text:s/></text:span><text:span text:style-name="T670">INŽINERINĖS IR TECHNINĖS APSAUGOS PRIEMONĖS</text:span></text:p>
      <text:p text:style-name="P671"/>
      <text:p text:style-name="P672"><text:span text:style-name="T673">36</text:span><text:span text:style-name="T674">. Pataisos įstaigų in</text:span><text:span text:style-name="T675">žinerinių ir techninių apsaugos priemonių įrengimo ir priežiūros reikalavimus tvirtina Kalėjimų departamento prie Lietuvos Respublikos teisingumo ministerijos direktorius jo įsakymu sudarytos komisijos siūlymu.</text:span></text:p>
      <text:p text:style-name="P676"/>
      <text:p text:style-name="P677"><text:span text:style-name="T678">VII</text:span><text:span text:style-name="T679">.<text:s/></text:span><text:span text:style-name="T680">BAIGIAMOSIOS NUOSTATOS</text:span></text:p>
      <text:p text:style-name="P681"/>
      <text:p text:style-name="P682"><text:span text:style-name="T683">37</text:span><text:span text:style-name="T684">.<text:s/></text:span><text:span text:style-name="T685">Pataisos įstaigų patalpos, įrenginiai ir inventorius eksploatuojami laikantis Lietuvos Respublikos higienos normų ir kitų teisės aktų reikalavimų.</text:span></text:p>
      <text:p text:style-name="P686"/>
      <text:p text:style-name="P687"><text:span text:style-name="T688">_________________</text:span></text:p>
      <text:p text:style-name="Normal"/>
      <text:p text:style-name="P689"/>
      <text:p text:style-name="P690"/>
      <text:p text:style-name="P691"><text:span text:style-name="T692">Pakeitimai:</text:span></text:p>
      <text:p text:style-name="P693"/>
      <text:p text:style-name="P694"><text:span text:style-name="T695">1.</text:span></text:p>
      <text:p text:style-name="P696"><text:span text:style-name="T697">Kalėjimų departamentas prie Lietuvos Respublikos teisingumo minis</text:span><text:span text:style-name="T698">terijos, Įsakymas</text:span></text:p>
      <text:p text:style-name="P699"><text:span text:style-name="T700">Nr.<text:s/></text:span><text:a xlink:href="https://www.e-tar.lt/portal/legalAct.html?documentId=TAR.0768EAB71B72" office:target-frame-name="_top" xlink:show="replace"><text:span text:style-name="T701">V-172</text:span></text:a><text:span text:style-name="T702">, 2011-06-14, Žin., 2011, Nr. 74-3587 (2011-06-18), i. k. 111227KISAK000V-172</text:span></text:p>
      <text:p text:style-name="P703"><text:span text:style-name="T704">Dėl Kalėjimų departamento prie Lietuvos Respublikos teisingumo minist</text:span><text:span text:style-name="T705">erijos direktoriaus 2011 m. kovo 3 d. įsakymo Nr. V-82 "Dėl Pataisos įstaigų įrengimo ir eksploatavimo taisyklių patvirtinim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 PRIE LIETUVOS RESPUBLIKOS</dc:title>
    <meta:initial-creator>Sandra</meta:initial-creator>
    <dc:creator>Adlib User</dc:creator>
    <meta:creation-date>2016-01-28T07:32:00Z</meta:creation-date>
    <dc:date>2016-01-28T07:32:00Z</dc:date>
    <meta:template xlink:href="Normal" xlink:type="simple"/>
    <meta:editing-cycles>2</meta:editing-cycles>
    <meta:editing-duration>PT0S</meta:editing-duration>
    <meta:document-statistic meta:page-count="9" meta:paragraph-count="231" meta:word-count="3402" meta:character-count="27534" meta:row-count="738" meta:non-whitespace-character-count="24363"/>
  </office:meta>
</office:document-meta>
</file>