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fo:letter-spacing="0.0416in" style:language-asian="lt" style:country-asian="LT"/>
    </style:style>
    <style:style style:name="T28" style:parent-style-name="DefaultParagraphFont" style:family="text">
      <style:text-properties fo:color="#000000" fo:letter-spacing="0.0138in"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text-properties fo:color="#000000"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break-before="page" style:page-number="1">
        <style:tab-stops>
          <style:tab-stop style:type="right" style:position="6.6937in"/>
        </style:tab-stops>
      </style:paragraph-properties>
      <style:text-properties fo:text-transform="uppercase"/>
    </style:style>
    <style:style style:name="P43" style:parent-style-name="Normal" style:family="paragraph">
      <style:paragraph-properties fo:text-indent="0.4923in">
        <style:tab-stops>
          <style:tab-stop style:type="right" style:position="6.6937in"/>
        </style:tab-stops>
      </style:paragraph-properties>
    </style:style>
    <style:style style:name="T44" style:parent-style-name="DefaultParagraphFont" style:family="text">
      <style:text-properties fo:text-transform="uppercase" fo:color="#000000" style:language-asian="lt" style:country-asian="LT"/>
    </style:style>
    <style:style style:name="P45" style:parent-style-name="Normal" style:family="paragraph">
      <style:paragraph-properties fo:text-align="justify" fo:text-indent="0.4923in">
        <style:tab-stops>
          <style:tab-stop style:type="left" style:position="3.9368in"/>
        </style:tab-stops>
      </style:paragraph-properties>
      <style:text-properties fo:color="#000000" style:language-asian="lt" style:country-asian="LT"/>
    </style:style>
    <style:style style:name="P46" style:parent-style-name="Normal" style:family="paragraph">
      <style:paragraph-properties fo:text-align="justify" fo:text-indent="0.4923in">
        <style:tab-stops>
          <style:tab-stop style:type="left" style:position="3.9368in"/>
        </style:tab-stops>
      </style:paragraph-properties>
      <style:text-properties fo:color="#000000" style:language-asian="lt" style:country-asian="LT"/>
    </style:style>
    <style:style style:name="P47" style:parent-style-name="Normal" style:family="paragraph">
      <style:paragraph-properties fo:text-align="justify" fo:text-indent="0.4923in">
        <style:tab-stops>
          <style:tab-stop style:type="left" style:position="3.9368in"/>
        </style:tab-stops>
      </style:paragraph-properties>
      <style:text-properties fo:color="#000000" style:language-asian="lt" style:country-asian="LT"/>
    </style:style>
    <style:style style:name="P48" style:parent-style-name="Normal" style:family="paragraph">
      <style:paragraph-properties fo:text-align="justify" fo:text-indent="0.4923in"/>
      <style:text-properties fo:color="#000000" style:language-asian="lt" style:country-asian="LT"/>
    </style:style>
    <style:style style:name="P49" style:parent-style-name="Normal" style:family="paragraph">
      <style:paragraph-properties fo:text-align="center"/>
      <style:text-properties fo:font-weight="bold" style:font-weight-asian="bold" fo:text-transform="uppercase" fo:color="#000000" style:language-asian="lt" style:country-asian="LT"/>
    </style:style>
    <style:style style:name="P50" style:parent-style-name="Normal" style:family="paragraph">
      <style:paragraph-properties fo:text-align="center"/>
      <style:text-properties fo:font-weight="bold" style:font-weight-asian="bold" fo:text-transform="uppercase" fo:color="#000000"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language-asian="lt" style:country-asian="LT"/>
    </style:style>
    <style:style style:name="T53" style:parent-style-name="DefaultParagraphFont" style:family="text">
      <style:text-properties fo:font-weight="bold" style:font-weight-asian="bold" fo:text-transform="uppercase" fo:color="#000000" style:language-asian="lt" style:country-asian="LT"/>
    </style:style>
    <style:style style:name="P54" style:parent-style-name="Normal" style:family="paragraph">
      <style:paragraph-properties fo:text-align="justify" fo:text-indent="0.4923in"/>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language-asian="lt" style:country-asian="LT"/>
    </style:style>
    <style:style style:name="T124" style:parent-style-name="DefaultParagraphFont" style:family="text">
      <style:text-properties fo:font-weight="bold" style:font-weight-asian="bold" fo:text-transform="uppercase" fo:color="#000000" style:language-asian="lt" style:country-asian="LT"/>
    </style:style>
    <style:style style:name="T125" style:parent-style-name="DefaultParagraphFont" style:family="text">
      <style:text-properties fo:font-weight="bold" style:font-weight-asian="bold" fo:text-transform="uppercase" fo:color="#000000" style:language-asian="lt" style:country-asian="LT"/>
    </style:style>
    <style:style style:name="P126" style:parent-style-name="Normal" style:family="paragraph">
      <style:paragraph-properties fo:text-align="justify" fo:text-indent="0.4923in"/>
      <style:text-properties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fo:color="#000000" style:language-asian="lt" style:country-asian="LT"/>
    </style:style>
    <style:style style:name="T223" style:parent-style-name="DefaultParagraphFont" style:family="text">
      <style:text-properties fo:font-weight="bold" style:font-weight-asian="bold" fo:text-transform="uppercase" fo:color="#000000" style:language-asian="lt" style:country-asian="LT"/>
    </style:style>
    <style:style style:name="T224" style:parent-style-name="DefaultParagraphFont" style:family="text">
      <style:text-properties fo:font-weight="bold" style:font-weight-asian="bold" fo:text-transform="uppercase" fo:color="#000000" style:language-asian="lt" style:country-asian="LT"/>
    </style:style>
    <style:style style:name="P225" style:parent-style-name="Normal" style:family="paragraph">
      <style:paragraph-properties fo:text-align="justify" fo:text-indent="0.4923in"/>
      <style:text-properties fo:color="#000000"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4923in"/>
      <style:text-properties fo:color="#000000" style:language-asian="lt" style:country-asian="LT"/>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text-transform="uppercase" fo:color="#000000" style:language-asian="lt" style:country-asian="LT"/>
    </style:style>
    <style:style style:name="T302" style:parent-style-name="DefaultParagraphFont" style:family="text">
      <style:text-properties fo:font-weight="bold" style:font-weight-asian="bold" fo:text-transform="uppercase" fo:color="#000000" style:language-asian="lt" style:country-asian="LT"/>
    </style:style>
    <style:style style:name="T303" style:parent-style-name="DefaultParagraphFont" style:family="text">
      <style:text-properties fo:font-weight="bold" style:font-weight-asian="bold" fo:text-transform="uppercase" fo:color="#000000" style:language-asian="lt" style:country-asian="LT"/>
    </style:style>
    <style:style style:name="P304" style:parent-style-name="Normal" style:family="paragraph">
      <style:paragraph-properties fo:text-align="justify" fo:text-indent="0.4923in"/>
      <style:text-properties fo:color="#000000"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fo:text-indent="0.4923in"/>
      <style:text-properties fo:color="#000000" style:language-asian="lt" style:country-asian="LT"/>
    </style:style>
    <style:style style:name="TableColumn349" style:family="table-column">
      <style:table-column-properties style:column-width="1.0645in"/>
    </style:style>
    <style:style style:name="TableColumn350" style:family="table-column">
      <style:table-column-properties style:column-width="0.9097in"/>
    </style:style>
    <style:style style:name="TableColumn351" style:family="table-column">
      <style:table-column-properties style:column-width="2.2812in"/>
    </style:style>
    <style:style style:name="Table348" style:family="table">
      <style:table-properties style:width="4.2555in" fo:margin-left="0in" table:align="left"/>
    </style:style>
    <style:style style:name="TableRow352" style:family="table-row">
      <style:table-row-properties style:min-row-height="0.2138in"/>
    </style:style>
    <style:style style:name="TableCell353" style:family="table-cell">
      <style:table-cell-properties fo:border="none" style:vertical-align="middle" fo:padding-top="0in" fo:padding-left="0.075in" fo:padding-bottom="0in" fo:padding-right="0.075in"/>
    </style:style>
    <style:style style:name="P354" style:parent-style-name="Normal" style:family="paragraph">
      <style:paragraph-properties fo:text-align="end" fo:text-indent="0.4923in"/>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text-position="-30% 100%" style:language-asian="lt" style:country-asian="LT"/>
    </style:style>
    <style:style style:name="T357" style:parent-style-name="DefaultParagraphFont" style:family="text">
      <style:text-properties fo:color="#000000" style:language-asian="lt" style:country-asian="LT"/>
    </style:style>
    <style:style style:name="TableCell358" style:family="table-cell">
      <style:table-cell-properties fo:border-top="none" fo:border-left="none" fo:border-bottom="0.0069in solid #000000" fo:border-right="none" style:vertical-align="middle"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text-position="-30% 1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text-position="-30% 100%" style:language-asian="lt" style:country-asian="LT"/>
    </style:style>
    <style:style style:name="TableCell364" style:family="table-cell">
      <style:table-cell-properties fo:border="none" style:vertical-align="middle" fo:padding-top="0in" fo:padding-left="0.075in" fo:padding-bottom="0in" fo:padding-right="0.075in"/>
    </style:style>
    <style:style style:name="P365" style:parent-style-name="Normal" style:family="paragraph">
      <style:text-properties fo:color="#000000" style:language-asian="lt" style:country-asian="LT"/>
    </style:style>
    <style:style style:name="TableRow366" style:family="table-row">
      <style:table-row-properties style:min-row-height="0.2131in"/>
    </style:style>
    <style:style style:name="P367" style:parent-style-name="Normal" style:family="paragraph">
      <style:paragraph-properties fo:text-align="justify" fo:text-indent="0.4923in"/>
      <style:text-properties fo:color="#000000" style:language-asian="lt" style:country-asian="LT"/>
    </style:style>
    <style:style style:name="TableCell368" style:family="table-cell">
      <style:table-cell-properties fo:border-top="0.0069in solid #000000" fo:border-left="none" fo:border-bottom="none" fo:border-right="none" style:vertical-align="middle"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text-position="-30% 100%" style:language-asian="lt" style:country-asian="LT"/>
    </style:style>
    <style:style style:name="P372" style:parent-style-name="Normal" style:family="paragraph">
      <style:paragraph-properties fo:text-align="justify"/>
      <style:text-properties fo:color="#000000" style:language-asian="lt" style:country-asian="LT"/>
    </style:style>
    <style:style style:name="P373" style:parent-style-name="Normal" style:family="paragraph">
      <style:paragraph-properties fo:text-align="justify" fo:text-indent="0.4923in"/>
      <style:text-properties fo:color="#000000" style:language-asian="lt" style:country-asian="LT"/>
    </style:style>
    <style:style style:name="P374" style:parent-style-name="Normal" style:family="paragraph">
      <style:paragraph-properties fo:text-align="justify" fo:text-indent="0.4923in"/>
      <style:text-properties fo:color="#000000"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text-position="-30% 1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text-position="-30% 1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text-position="-30% 1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text-transform="uppercase" fo:color="#000000" style:language-asian="lt" style:country-asian="LT"/>
    </style:style>
    <style:style style:name="T419" style:parent-style-name="DefaultParagraphFont" style:family="text">
      <style:text-properties fo:font-weight="bold" style:font-weight-asian="bold" fo:text-transform="uppercase" fo:color="#000000" style:language-asian="lt" style:country-asian="LT"/>
    </style:style>
    <style:style style:name="T420" style:parent-style-name="DefaultParagraphFont" style:family="text">
      <style:text-properties fo:font-weight="bold" style:font-weight-asian="bold" fo:text-transform="uppercase" fo:color="#000000" style:language-asian="lt" style:country-asian="LT"/>
    </style:style>
    <style:style style:name="T421" style:parent-style-name="DefaultParagraphFont" style:family="text">
      <style:text-properties fo:font-weight="bold" style:font-weight-asian="bold" fo:text-transform="uppercase" fo:color="#000000" style:language-asian="lt" style:country-asian="LT"/>
    </style:style>
    <style:style style:name="P422" style:parent-style-name="Normal" style:family="paragraph">
      <style:paragraph-properties fo:text-align="justify" fo:text-indent="0.4923in"/>
      <style:text-properties fo:color="#000000"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text-align="justify" fo:text-indent="0.4923in"/>
      <style:text-properties fo:color="#000000" style:language-asian="lt" style:country-asian="LT"/>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text-transform="uppercase" fo:color="#000000" style:language-asian="lt" style:country-asian="LT"/>
    </style:style>
    <style:style style:name="T448" style:parent-style-name="DefaultParagraphFont" style:family="text">
      <style:text-properties fo:font-weight="bold" style:font-weight-asian="bold" fo:text-transform="uppercase" fo:color="#000000" style:language-asian="lt" style:country-asian="LT"/>
    </style:style>
    <style:style style:name="T449" style:parent-style-name="DefaultParagraphFont" style:family="text">
      <style:text-properties fo:font-weight="bold" style:font-weight-asian="bold" fo:text-transform="uppercase" fo:color="#000000" style:language-asian="lt" style:country-asian="LT"/>
    </style:style>
    <style:style style:name="P450" style:parent-style-name="Normal" style:family="paragraph">
      <style:paragraph-properties fo:text-align="justify" fo:text-indent="0.4923in"/>
      <style:text-properties fo:color="#000000"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text-transform="uppercase" fo:color="#000000" style:language-asian="lt" style:country-asian="LT"/>
    </style:style>
    <style:style style:name="T550" style:parent-style-name="DefaultParagraphFont" style:family="text">
      <style:text-properties fo:font-weight="bold" style:font-weight-asian="bold" fo:text-transform="uppercase" fo:color="#000000" style:language-asian="lt" style:country-asian="LT"/>
    </style:style>
    <style:style style:name="T551" style:parent-style-name="DefaultParagraphFont" style:family="text">
      <style:text-properties fo:font-weight="bold" style:font-weight-asian="bold" fo:text-transform="uppercase" fo:color="#000000" style:language-asian="lt" style:country-asian="LT"/>
    </style:style>
    <style:style style:name="P552" style:parent-style-name="Normal" style:family="paragraph">
      <style:paragraph-properties fo:text-align="justify" fo:text-indent="0.4923in"/>
      <style:text-properties fo:color="#000000"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tab-stops>
          <style:tab-stop style:type="right" style:position="6.6937in"/>
        </style:tab-stops>
      </style:paragraph-properties>
      <style:text-properties fo:text-transform="uppercase"/>
    </style:style>
    <style:style style:name="P665" style:parent-style-name="Normal" style:family="paragraph">
      <style:paragraph-properties>
        <style:tab-stops>
          <style:tab-stop style:type="right" style:position="6.6937in"/>
        </style:tab-stops>
      </style:paragraph-properties>
      <style:text-properties fo:text-transform="uppercase"/>
    </style:style>
    <style:style style:name="P666" style:parent-style-name="Normal" style:family="paragraph">
      <style:paragraph-properties fo:text-align="center"/>
      <style:text-properties fo:color="#000000" style:language-asian="lt" style:country-asian="LT"/>
    </style:style>
    <style:style style:name="P667" style:parent-style-name="Normal" style:family="paragraph">
      <style:paragraph-properties fo:text-indent="0.4923in"/>
    </style:style>
    <style:style style:name="P668" style:parent-style-name="Normal" style:family="paragraph">
      <style:paragraph-properties fo:text-align="justify"/>
      <style:text-properties fo:font-weight="bold" style:font-weight-asian="bold" fo:font-size="10pt" style:font-size-asian="10pt"/>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weight="bold" style:font-weight-asian="bold"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widows="0" fo:orphans="0"/>
    </style:style>
  </office:automatic-styles>
  <office:body>
    <office:text text:use-soft-page-breaks="true">
      <text:p text:style-name="P1"><text:span text:style-name="T7">Suvestinė redakcija nuo 2000-01-08 iki 2000-05-05</text:span></text:p>
      <text:p text:style-name="P8"/>
      <text:p text:style-name="P9"><text:span text:style-name="T10">Nutarimas paskelbtas: Žin. 1998, Nr.<text:s/></text:span><text:a xlink:href="https://www.e-tar.lt/portal/legalAct.html?documentId=TAR.23AFF51A1633" office:target-frame-name="_top" xlink:show="replace"><text:span text:style-name="T11">64-1868</text:span></text:a><text:span text:style-name="T12">, i. k.<text:s/></text:span><text:span text:style-name="T13">0982051NUTA00000024</text:span></text:p>
      <text:p text:style-name="P14"/>
      <text:p text:style-name="P15"><text:span text:style-name="T16"/><text:span text:style-name="T17">LIETUVOS RESPUBLIKOS VERTYBINIŲ POPIERIŲ KOMISIJA</text:span></text:p>
      <text:p text:style-name="P18"/>
      <text:p text:style-name="P19">N U T A R I M A S</text:p>
      <text:p text:style-name="P20">DĖL NACIONALINĖS VERTYBINIŲ POPIERIŲ BIRŽOS „VALSTYBEI (SAVIVALDYBĖMS) PRIKLAUSANČIŲ AKCIJŲ VIEŠO PARDAVIMO NACIONALINĖJE VERTYBINIŲ POPIERIŲ BIRŽOJE TAISYKLIŲ“</text:p>
      <text:p text:style-name="P21"/>
      <text:p text:style-name="P22">1998 m. liepos 10 d. Nr. 24</text:p>
      <text:p text:style-name="P23">Vilnius</text:p>
      <text:p text:style-name="P24"/>
      <text:p text:style-name="P25"><text:span text:style-name="T26">Vertybinių popierių komisija<text:s/></text:span><text:span text:style-name="T27">nutari</text:span><text:span text:style-name="T28">a:</text:span></text:p>
      <text:p text:style-name="P29"><text:span text:style-name="T30">Patvirtinti Nacionalinės vertybinių popierių biržos „Valstybei (savivaldybėms) priklausančių akcijų viešo pardavimo Naciona</text:span><text:span text:style-name="T31">linėje vertybinių popierių biržoje taisykles“.</text:span></text:p>
      <text:p text:style-name="P32"/>
      <text:p text:style-name="P33"/>
      <text:p text:style-name="P34"><text:span text:style-name="T35">VERTYBINIŲ POPIERIŲ KOMISIJOS PIRMININKAS</text:span><text:span text:style-name="T36"><text:tab/>V. PODERYS</text:span></text:p>
      <text:p text:style-name="P37"/>
      <text:p text:style-name="P43"><text:span text:style-name="T44">Patvirtinta <text:s text:c="55"/>Priimta</text:span></text:p>
      <text:p text:style-name="P45">Vertybinių popierių komisijos<text:s/><text:tab/>Nacionalinės vertybinių popierių biržos</text:p>
      <text:p text:style-name="P46">1998 m. liepos 10 d.<text:s/><text:tab/>valdybos posėdyje 1998 m. liepos 7 d.</text:p>
      <text:p text:style-name="P47">nutarimu Nr. 24<text:tab/>protokolu Nr. 127</text:p>
      <text:p text:style-name="P48"/>
      <text:p text:style-name="P49">Valstybei (savivaldybėms) priklausančių akcijų viešo pardavimo Nacionalinėje vertybinių popierių biržoje taisyklės</text:p>
      <text:p text:style-name="P50"/>
      <text:p text:style-name="P51"><text:span text:style-name="T52">I.</text:span><text:span text:style-name="T53"><text:s/>Bendroji dalis</text:span></text:p>
      <text:p text:style-name="P54"/>
      <text:p text:style-name="P55"><text:span text:style-name="T56">1</text:span><text:span text:style-name="T57">. Šių taisyklių teisinis pagrindas – Lietuvos Respublikos valstybės ir savivaldybių turto privatizavimo įstatymo 14 straipsnis bei Lietuvos Respublikos Vyriausybės nutarimo Nr. 666 „Dėl valstybės ir<text:s/></text:span><text:span text:style-name="T58">savivaldybių turto privatizavimo viešo akcijų pardavimo būdu“ 2.2 ir 3 punktai.</text:span></text:p>
      <text:p text:style-name="P59"><text:span text:style-name="T60">2</text:span><text:span text:style-name="T61">. Taisyklės reglamentuoja valstybės ir savivaldybių turto privatizavimo viešo akcijų pardavimo būdu organizavimo ir vykdymo tvarką Nacionalinėje vertybinių popierių biržoj</text:span><text:span text:style-name="T62">e (toliau – birža).</text:span></text:p>
      <text:p text:style-name="P63"><text:span text:style-name="T64">3</text:span><text:span text:style-name="T65">. Sąvokos, naudojamos šiose taisyklėse, turi tą pačią reikšmę kaip ir Lietuvos Respublikos valstybės ir savivaldybių turto privatizavimo įstatyme, Lietuvos Respublikos vertybinių popierių viešosios apyvartos įstatyme, Lietuvos Resp</text:span><text:span text:style-name="T66">ublikos Vyriausybės nutarime „Dėl valstybės ir savivaldybių turto privatizavimo viešo akcijų pardavimo būdu“ ir Nacionalinės vertybinių popierių biržos prekybos taisyklėse.</text:span></text:p>
      <text:p text:style-name="P67"><text:span text:style-name="T68">4</text:span><text:span text:style-name="T69">. Viešai parduoti gali būti pateiktos akcijos, jei jos yra įtrauktos į Naciona</text:span><text:span text:style-name="T70">linės vertybinių popierių biržos prekybos sąrašus.</text:span></text:p>
      <text:p text:style-name="P71"><text:span text:style-name="T72">5</text:span><text:span text:style-name="T73">. Viešas akcijų pardavimas ir pirkimas biržoje vyksta per biržos narius. Potencialiais pirkėjais gali būti Lietuvos ar užsienio fiziniai bei juridiniai asmenys, pagal Lietuvos Respublikos valstybės ir</text:span><text:span text:style-name="T74"><text:s/>savivaldybių turto privatizavimo įstatymą turintys teisę įsigyti privatizavimo objektą.</text:span><text:s/></text:p>
      <text:p text:style-name="P75">Punkto pakeitimai:</text:p>
      <text:p text:style-name="P76"><text:span text:style-name="T77">Nr.<text:s/></text:span><text:a xlink:href="https://www.e-tar.lt/portal/legalAct.html?documentId=TAR.A3A514592681" office:target-frame-name="_top" xlink:show="replace"><text:span text:style-name="T78">24</text:span></text:a><text:span text:style-name="T79">, 1999-12-22, Žin., 2000, Nr. 2-58 (2000-01-07), i. k.<text:s/></text:span><text:span text:style-name="T80">0992051NUTA00000024</text:span></text:p>
      <text:p text:style-name="Normal"/>
      <text:p text:style-name="P81"><text:span text:style-name="T82">6</text:span><text:span text:style-name="T83">. Siūlomos viešam pardavimui akcijos iki jų viešo pardavimo pradžios turi būti apskaitomos pas biržos narį arba investicijų saugotoją. Biržos narys, tarpininkaujantis Turto fondui arba savivaldybių tarybų įsteigtoms privatizacijos</text:span><text:span text:style-name="T84"><text:s/>institucijoms, vadinamas pardavėju.</text:span><text:s/></text:p>
      <text:p text:style-name="P85">Punkto pakeitimai:</text:p>
      <text:p text:style-name="P86"><text:span text:style-name="T87">Nr.<text:s/></text:span><text:a xlink:href="https://www.e-tar.lt/portal/legalAct.html?documentId=TAR.A3A514592681" office:target-frame-name="_top" xlink:show="replace"><text:span text:style-name="T88">24</text:span></text:a><text:span text:style-name="T89">, 1999-12-22, Žin., 2000, Nr. 2-58 (2000-01-07), i. k. 0992051NUTA00000024</text:span></text:p>
      <text:p text:style-name="Normal"/>
      <text:p text:style-name="P90"><text:span text:style-name="T91">7</text:span><text:span text:style-name="T92">. Viešas akcijų pardavimas pra</text:span><text:span text:style-name="T93">dedamas pardavėjo pavedime nurodytą dieną ir vykdomas kiekvieną prekybos akcijomis centrinėje rinkoje dieną.</text:span></text:p>
      <text:p text:style-name="P94"><text:span text:style-name="T95">8</text:span><text:span text:style-name="T96">. Viešas akcijų pardavimas gali vykti trim būdais, iš kurių vieną pasirenka ir nurodo pateikiamame pavedime pardavėjas:</text:span></text:p>
      <text:p text:style-name="P97"><text:span text:style-name="T98">8.1</text:span><text:span text:style-name="T99">. laikantis vieni</text:span><text:span text:style-name="T100">ngos (fiksuotos) kainos;</text:span></text:p>
      <text:p text:style-name="P101"><text:span text:style-name="T102">8.2</text:span><text:span text:style-name="T103">. taikant kainos prioriteto būdą;</text:span></text:p>
      <text:p text:style-name="P104"><text:span text:style-name="T105">8.3</text:span><text:span text:style-name="T106">. parduodant akcijas centrinėje rinkoje. Šis būdas gali būti taikomas tik toms akcijoms, kurioms pavedimo pateikimo metu taikomos prekybos centrinėje rinkoje procedūros. Parduodant ak</text:span><text:span text:style-name="T107">cijas centrinėje rinkoje, taikomos biržos norminiuose aktuose numatytos centrinės rinkos procedūros (pavedimų pateikimas, sandorių sudarymas, atsiskaitymai ir t. t.). Pasirinkus šį būdą, netaikomi šių taisyklių 10, 16–37 ir 39–41 punktai.</text:span></text:p>
      <text:p text:style-name="P108"><text:span text:style-name="T109">9</text:span><text:span text:style-name="T110">. Biržos n</text:span><text:span text:style-name="T111">ario, tarpininkaujančio akcijų pirkėjams (toliau vadinamo pirkėju), pavedime akcijų kaina ir jų skaičius negali būti mažesni už pardavėjo nurodytą pardavimo kainą ir minimalų akcijų kiekį.<text:s/></text:span></text:p>
      <text:p text:style-name="P112">Punkto pakeitimai:</text:p>
      <text:soft-page-break/>
      <text:p text:style-name="P113"><text:span text:style-name="T114">Nr.<text:s/></text:span><text:a xlink:href="https://www.e-tar.lt/portal/legalAct.html?documentId=TAR.A3A514592681" office:target-frame-name="_top" xlink:show="replace"><text:span text:style-name="T115">24</text:span></text:a><text:span text:style-name="T116">, 1999-12-22, Žin., 2000, Nr. 2-58 (2000-01-07), i. k. 0992051NUTA00000024</text:span></text:p>
      <text:p text:style-name="Normal"/>
      <text:p text:style-name="P117"><text:span text:style-name="T118">10</text:span><text:span text:style-name="T119">. Prekybos sesijos metu įvykdžius dalį pardavėjo pavedimo, akcijų skaičius kitoje prekybos sesijoje yra sumažinamas įvykdytu kiekiu.<text:s/></text:span><text:span text:style-name="T120">Jeigu iki viešo akcijų pardavimo pabaigos datos išaiškėja, kad pirkėjas negali atsiskaityti už nupirktas akcijas, biržos Prekybos ir atsiskaitymų departamentas nedelsiant padidina (atstato) pardavėjo pavedime likusį kiekį neapmokėtų akcijų skaičiumi.</text:span></text:p>
      <text:p text:style-name="P121"/>
      <text:p text:style-name="P122"><text:span text:style-name="T123">II</text:span><text:span text:style-name="T124">.<text:s/></text:span><text:span text:style-name="T125">Pavedimų parduoti akcijas pateikimas</text:span></text:p>
      <text:p text:style-name="P126"/>
      <text:p text:style-name="P127"><text:span text:style-name="T128">11</text:span><text:span text:style-name="T129">. Pavedimą parduoti valstybei (savivaldybėms) nuosavybės teise priklausančias akcijas pardavėjas turi pateikti ne vėliau kaip likus trims darbo dienoms</text:span><text:span text:style-name="T130"><text:s/></text:span><text:span text:style-name="T131">iki viešo akcijų pardavimo pradžios (arba vienai darbo</text:span><text:span text:style-name="T132"><text:s/>dienai iki sprendimo keisti akcijų pardavimo kainą įsigaliojimo pradžios) 15.30 val. Kartu su pavedimu pardavėjas biržai turi pateikti dokumento kopiją, patvirtinančią teisę tarpininkauti parduodant valstybei (savivaldybėms) nuosavybės teise priklausančia</text:span><text:span text:style-name="T133">s akcijas. Pavedimas yra registruojamas biržos gaunamų raštų registracijos knygoje.</text:span><text:s/></text:p>
      <text:p text:style-name="P134">Punkto pakeitimai:</text:p>
      <text:p text:style-name="P135"><text:span text:style-name="T136">Nr.<text:s/></text:span><text:a xlink:href="https://www.e-tar.lt/portal/legalAct.html?documentId=TAR.A3A514592681" office:target-frame-name="_top" xlink:show="replace"><text:span text:style-name="T137">24</text:span></text:a><text:span text:style-name="T138">, 1999-12-22, Žin., 2000, Nr. 2-58 (2000-01-07), i. k.<text:s/></text:span><text:span text:style-name="T139">0992051NUTA00000024</text:span></text:p>
      <text:p text:style-name="Normal"/>
      <text:p text:style-name="P140"><text:span text:style-name="T141">12</text:span><text:span text:style-name="T142">. Pavedime turi būti nurodyta tokia informacija:</text:span></text:p>
      <text:p text:style-name="P143"><text:span text:style-name="T144">12.1</text:span><text:span text:style-name="T145">. pavedimą pateikiančio pardavėjo dalyvio kodas Lietuvos centriniame vertybinių popierių depozitoriume;</text:span></text:p>
      <text:p text:style-name="P146"><text:span text:style-name="T147">12.2</text:span><text:span text:style-name="T148">. parduodamų akcijų kodas Lietuvos centriniame vertybinių popi</text:span><text:span text:style-name="T149">erių depozitoriume;</text:span></text:p>
      <text:p text:style-name="P150"><text:span text:style-name="T151">12.3</text:span><text:span text:style-name="T152">. pavedimo rūšis (S – parduoti);</text:span></text:p>
      <text:p text:style-name="P153"><text:span text:style-name="T154">12.4</text:span><text:span text:style-name="T155">. parduodamų akcijų kiekis (parduodant akcijas centrinėje rinkoje, maksimalus prekybos sesijoje parduodamų akcijų kiekis turi būti iš anksto suderintas su biržos valdyba);</text:span></text:p>
      <text:p text:style-name="P156"><text:span text:style-name="T157">12.5</text:span><text:span text:style-name="T158">. minim</text:span><text:span text:style-name="T159">ali vienos akcijos kaina litais (pavedimai rinkos kaina nepriimami);</text:span></text:p>
      <text:p text:style-name="P160"><text:span text:style-name="T161">12.6</text:span><text:span text:style-name="T162">. minimalus parduodamų akcijų kiekis (parduodant akcijas centrinėje rinkoje minimalus parduodamų akcijų kiekis negali būti nustatomas);</text:span></text:p>
      <text:p text:style-name="P163"><text:span text:style-name="T164">12.7</text:span><text:span text:style-name="T165">. pardavėjo suteiktas kliento identifikavimo kodas, jeigu pardavėjas vykdo kliento pavedimą, arba Lietuvos centrinio vertybinių popierių depozitoriumo suteiktas kodas, jeigu klientas turi asmeninę vertybinių popierių sąskaitą Lietuvos centriniame vertybini</text:span><text:span text:style-name="T166">ų popierių depozitoriume,<text:s/></text:span></text:p>
      <text:p text:style-name="P167"><text:span text:style-name="T168">arba investicijų saugotojo suteiktas kliento (ar jų grupės) identifikavimo kodas, jeigu parduodamos akcijos apskaitomos pas investicijų saugotoją;</text:span></text:p>
      <text:p text:style-name="P169">Punkto pakeitimai:</text:p>
      <text:p text:style-name="P170"><text:span text:style-name="T171">Nr.<text:s/></text:span><text:a xlink:href="https://www.e-tar.lt/portal/legalAct.html?documentId=TAR.A3A514592681" office:target-frame-name="_top" xlink:show="replace"><text:span text:style-name="T172">24</text:span></text:a><text:span text:style-name="T173">, 1999-12-22, Žin., 2000, Nr. 2-58 (2000-01-07), i. k. 0992051NUTA00000024</text:span></text:p>
      <text:p text:style-name="Normal"/>
      <text:p text:style-name="P174"><text:span text:style-name="T175">12.8</text:span><text:span text:style-name="T176">. pardavėjo kliento investicijų saugotojo (arba paties pardavėjo, jei jis apskaito parduodamas akcijas) naudojami veiklos tipas ir sąskaitos rūšis;</text:span><text:s/></text:p>
      <text:p text:style-name="P177">Punkto pakeitimai:</text:p>
      <text:p text:style-name="P178"><text:span text:style-name="T179">Nr.<text:s/></text:span><text:a xlink:href="https://www.e-tar.lt/portal/legalAct.html?documentId=TAR.A3A514592681" office:target-frame-name="_top" xlink:show="replace"><text:span text:style-name="T180">24</text:span></text:a><text:span text:style-name="T181">, 1999-12-22, Žin., 2000, Nr. 2-58 (2000-01-07), i. k. 0992051NUTA00000024</text:span></text:p>
      <text:p text:style-name="Normal"/>
      <text:p text:style-name="P182"><text:span text:style-name="T183">12.9</text:span><text:span text:style-name="T184">. būdas, kuriuo bus organizuojamas šių akcijų pardavimas (vieni</text:span><text:span text:style-name="T185">nga (fiksuota) kaina, kainos prioriteto būdu arba centrinėje rinkoje);</text:span></text:p>
      <text:p text:style-name="P186"><text:span text:style-name="T187">12.10</text:span><text:span text:style-name="T188">. pardavėją atstovaujančio finansų maklerio kodas, jei pardavėjas tvarko kliento vertybinių popierių sąskaitas, arba kliento investicijų saugotojo Lietuvos centrinio vertybinių</text:span><text:span text:style-name="T189"><text:s/>popierių depozitoriumo dalyvio kodas, jei pardavėjas netvarko kliento vertybinių popierių sąskaitų.</text:span><text:s/></text:p>
      <text:p text:style-name="P190">Punkto pakeitimai:</text:p>
      <text:p text:style-name="P191"><text:span text:style-name="T192">Nr.<text:s/></text:span><text:a xlink:href="https://www.e-tar.lt/portal/legalAct.html?documentId=TAR.A3A514592681" office:target-frame-name="_top" xlink:show="replace"><text:span text:style-name="T193">24</text:span></text:a><text:span text:style-name="T194">, 1999-12-22, Žin., 2000, Nr. 2-58 (2000-01-07)</text:span><text:span text:style-name="T195">, i. k. 0992051NUTA00000024</text:span></text:p>
      <text:p text:style-name="Normal"/>
      <text:p text:style-name="P196"><text:span text:style-name="T197">12.11</text:span><text:span text:style-name="T198">. viešo akcijų pardavimo pradžios data;</text:span></text:p>
      <text:p text:style-name="P199"><text:span text:style-name="T200">12.12</text:span><text:span text:style-name="T201">. viešo akcijų pardavimo pabaigos data.</text:span></text:p>
      <text:p text:style-name="P202"><text:span text:style-name="T203">13</text:span><text:span text:style-name="T204">. Pavedimai parduoti valstybei (savivaldybėms) nuosavybės teise priklausančias akcijas jų neįvykdyta dalimi galioja iki<text:s/></text:span><text:span text:style-name="T205">viešo akcijų pardavimo pabaigos, pavedimo atšaukimo arba naujo pavedimo parduoti šias akcijas įvedimo į biržos elektroninę pavedimų knygą.</text:span></text:p>
      <text:p text:style-name="P206"><text:span text:style-name="T207">14</text:span><text:span text:style-name="T208">. Koreguoti arba anuliuoti įvykdytus ar įvykdytų dalinai pavedimų įvykdytą dalį negalima.</text:span></text:p>
      <text:p text:style-name="P209"><text:span text:style-name="T210">15</text:span><text:span text:style-name="T211">. Pavedimą, ne<text:s/></text:span><text:span text:style-name="T212">vėliau kaip iki nurodytos viešo akcijų pardavimo pradžios dienos, į biržos elektroninę pavedimų knygą įveda:</text:span></text:p>
      <text:p text:style-name="P213"><text:span text:style-name="T214">15.1</text:span><text:span text:style-name="T215">. biržos Prekybos ir atsiskaitymo departamentas, jei akcijos parduodamos fiksuotos kainos arba kainos prioriteto būdais;</text:span></text:p>
      <text:p text:style-name="P216"><text:span text:style-name="T217">15.2</text:span><text:span text:style-name="T218">. pardavėjas</text:span><text:span text:style-name="T219">, jei akcijos parduodamos centrinėje rinkoje.</text:span></text:p>
      <text:p text:style-name="P220"/>
      <text:p text:style-name="P221"><text:span text:style-name="T222">III</text:span><text:span text:style-name="T223">.<text:s/></text:span><text:span text:style-name="T224">Pavedimų pirkti akcijas pateikimas</text:span></text:p>
      <text:p text:style-name="P225"/>
      <text:p text:style-name="P226"><text:span text:style-name="T227">16</text:span><text:span text:style-name="T228">. Pirkėjai pavedimus gali pateikti, koreguoti ar anuliuoti biržos valdybos nustatytu laiku. Koreguoti arba anuliuoti įvykdytus ar įvykdytų dalinai pavedim</text:span><text:span text:style-name="T229">ų įvykdytą dalį negalima. Biržos valdyba gali nustatyti laiko tarpą iki prekybos sesijos pabaigos, per kurį pirkėjai gali tik pateikti naujus pavedimus, uždrausdama pateiktų pavedimų koregavimą ir anuliavimą.</text:span><text:s/></text:p>
      <text:p text:style-name="P230">Punkto pakeitimai:</text:p>
      <text:p text:style-name="P231"><text:span text:style-name="T232">Nr.<text:s/></text:span><text:a xlink:href="https://www.e-tar.lt/portal/legalAct.html?documentId=TAR.A3A514592681" office:target-frame-name="_top" xlink:show="replace"><text:span text:style-name="T233">24</text:span></text:a><text:span text:style-name="T234">, 1999-12-22, Žin., 2000, Nr. 2-58 (2000-01-07), i. k. 0992051NUTA00000024</text:span></text:p>
      <text:p text:style-name="Normal"/>
      <text:p text:style-name="P235"><text:span text:style-name="T236">17</text:span><text:span text:style-name="T237">. Pateikiant pavedimą, automatiškai registruojamas jo pateikimo laikas. Po pavedimo koregavimo jo pateikimo laika</text:span><text:span text:style-name="T238">s prilyginamas koregavimo laikui.</text:span></text:p>
      <text:p text:style-name="P239"><text:span text:style-name="T240">18</text:span><text:span text:style-name="T241">. Pavedimai pirkti akcijas galioja iki viešo akcijų pardavimo pabaigos datos, jeigu jie nebuvo anuliuoti anksčiau.</text:span></text:p>
      <text:p text:style-name="P242"><text:span text:style-name="T243">19</text:span><text:span text:style-name="T244">. Pirkėjai pavedimus pateikia įvesdami juos į biržos centrinę elektroninę pavedimų knygą.<text:s/></text:span><text:span text:style-name="T245">Pavedimuose turi būti nurodyta tokia informacija:</text:span></text:p>
      <text:p text:style-name="P246"><text:span text:style-name="T247">19.1</text:span><text:span text:style-name="T248">. pavedimą pateikiančio pirkėjo Lietuvos centriniame vertybinių popierių depozitoriumo dalyvio kodas;</text:span></text:p>
      <text:p text:style-name="P249"><text:span text:style-name="T250">19.2</text:span><text:span text:style-name="T251">. perkamų akcijų kodas Lietuvos centriniame vertybinių popierių depozitoriume;</text:span></text:p>
      <text:p text:style-name="P252"><text:span text:style-name="T253">19.3</text:span><text:span text:style-name="T254">. p</text:span><text:span text:style-name="T255">avedimo rūšis (B – pirkti);</text:span></text:p>
      <text:p text:style-name="P256"><text:span text:style-name="T257">19.4</text:span><text:span text:style-name="T258">. maksimali vienos akcijos kaina litais (pavedimai rinkos kaina nepriimami);</text:span></text:p>
      <text:p text:style-name="P259"><text:span text:style-name="T260">19.5</text:span><text:span text:style-name="T261">. perkamų akcijų kiekis;</text:span></text:p>
      <text:p text:style-name="P262"><text:span text:style-name="T263">19.6</text:span><text:span text:style-name="T264">. pirkėjo suteiktas kliento (ar jų grupės) identifikavimo kodas, jeigu pirkėjas vykdo kliento (ar jų g</text:span><text:span text:style-name="T265">rupės) pavedimą,<text:s/></text:span></text:p>
      <text:p text:style-name="P266">arba Lietuvos centrinio vertybinių popierių depozitoriumo suteiktas kodas, jeigu klientas turi asmeninę vertybinių popierių sąskaitą Lietuvos centriniame vertybinių popierių depozitoriume,<text:s/></text:p>
      <text:p text:style-name="P267">arba investicijų saugotojo suteiktas kliento (ar<text:s/>jų grupės) identifikavimo kodas, jeigu perkamos akcijos bus apskaitomos pas investicijų saugotoją,<text:s/></text:p>
      <text:p text:style-name="P268"><text:span text:style-name="T269">arba pirkėjo apskaitoje naudojamas jo paties kodas, jeigu pirkėjas pateikia pavedimą savo vardu ir savo sąskaita;</text:span></text:p>
      <text:p text:style-name="P270">Punkto pakeitimai:</text:p>
      <text:p text:style-name="P271"><text:span text:style-name="T272">Nr.<text:s/></text:span><text:a xlink:href="https://www.e-tar.lt/portal/legalAct.html?documentId=TAR.A3A514592681" office:target-frame-name="_top" xlink:show="replace"><text:span text:style-name="T273">24</text:span></text:a><text:span text:style-name="T274">, 1999-12-22, Žin., 2000, Nr. 2-58 (2000-01-07), i. k. 0992051NUTA00000024</text:span></text:p>
      <text:p text:style-name="Normal"/>
      <text:p text:style-name="P275"><text:span text:style-name="T276">19.7</text:span><text:span text:style-name="T277">. pirkėjo kliento (ar jų grupės) investicijų saugotojo (arba paties pirkėjo, jei akcijos bus apskaitomos p</text:span><text:span text:style-name="T278">as jį) naudojami veiklos tipas ir sąskaitos rūšis;</text:span></text:p>
      <text:p text:style-name="P279">Punkto pakeitimai:</text:p>
      <text:p text:style-name="P280"><text:span text:style-name="T281">Nr.<text:s/></text:span><text:a xlink:href="https://www.e-tar.lt/portal/legalAct.html?documentId=TAR.A3A514592681" office:target-frame-name="_top" xlink:show="replace"><text:span text:style-name="T282">24</text:span></text:a><text:span text:style-name="T283">, 1999-12-22, Žin., 2000, Nr. 2-58 (2000-01-07), i. k. 0992051NUTA00000024</text:span></text:p>
      <text:p text:style-name="Normal"/>
      <text:p text:style-name="P284"><text:span text:style-name="T285">19.8</text:span><text:span text:style-name="T286">. pirkėją<text:s/></text:span><text:span text:style-name="T287">atstovaujančio finansų maklerio kodas, jei pirkėjas tvarko kliento (ar jų grupės) vertybinių popierių sąskaitas arba kliento (ar jų grupės) investicijų saugotojo Lietuvos centrinio vertybinių popierių depozitoriumo dalyvio kodas, jei pirkėjas netvarko klie</text:span><text:span text:style-name="T288">nto vertybinių popierių sąskaitų.</text:span><text:s/></text:p>
      <text:soft-page-break/>
      <text:p text:style-name="P289">Punkto pakeitimai:</text:p>
      <text:p text:style-name="P290"><text:span text:style-name="T291">Nr.<text:s/></text:span><text:a xlink:href="https://www.e-tar.lt/portal/legalAct.html?documentId=TAR.A3A514592681" office:target-frame-name="_top" xlink:show="replace"><text:span text:style-name="T292">24</text:span></text:a><text:span text:style-name="T293">, 1999-12-22, Žin., 2000, Nr. 2-58 (2000-01-07), i. k. 0992051NUTA00000024</text:span></text:p>
      <text:p text:style-name="Normal"/>
      <text:p text:style-name="P294"><text:span text:style-name="T295">20</text:span><text:span text:style-name="T296">. Pirkėjai nedelsiant gali sus</text:span><text:span text:style-name="T297">ipažinti su informacija apie visus biržos elektroninėje pavedimų knygoje gautus pavedimus.</text:span></text:p>
      <text:p text:style-name="P298"/>
      <text:p text:style-name="P299"/>
      <text:p text:style-name="P300"><text:span text:style-name="T301">IV</text:span><text:span text:style-name="T302">.<text:s/></text:span><text:span text:style-name="T303">Viešas akcijų pardavimas vieninga (fiksuota) kaina</text:span></text:p>
      <text:p text:style-name="P304"/>
      <text:p text:style-name="P305"><text:span text:style-name="T306">21</text:span><text:span text:style-name="T307">. Pagal visus prekybos sesijos metu gautus pavedimus biržos Prekybos ir atsiskaitymų departamen</text:span><text:span text:style-name="T308">tas nustato vieningą kainą, kuria tą prekybos sesiją sudaromi visi sandoriai.</text:span></text:p>
      <text:p text:style-name="P309"><text:span text:style-name="T310">22</text:span><text:span text:style-name="T311">. Nustatydamas vieningą akcijų kainą, biržos Prekybos ir atsiskaitymų departamentas vadovaujasi 3 taisyklėmis, taikydamas jas viena po kitos, jeigu ankstesniosios nepakako<text:s/></text:span><text:span text:style-name="T312">kainai nustatyti:</text:span></text:p>
      <text:p text:style-name="P313"><text:span text:style-name="T314">22.1</text:span><text:span text:style-name="T315">. sandoriai sudaromi kaina, kuria galima parduoti daugiausia akcijų;</text:span></text:p>
      <text:p text:style-name="P316"><text:span text:style-name="T317">22.2</text:span><text:span text:style-name="T318">. sandoriai sudaromi kaina, kuria lieka mažiausiai nenupirktų akcijų;</text:span></text:p>
      <text:p text:style-name="P319"><text:span text:style-name="T320">22.3</text:span><text:span text:style-name="T321">. sandoriai sudaromi pavedimuose pirkti akcijas nurodyta kaina.</text:span></text:p>
      <text:p text:style-name="P322"><text:span text:style-name="T323">23</text:span><text:span text:style-name="T324">.<text:s/></text:span><text:span text:style-name="T325">Priklausomai nuo gautų pavedimų pirkti akcijas, pavedimai vykdomi vienu iš būdų:</text:span></text:p>
      <text:p text:style-name="P326"><text:span text:style-name="T327">23.1</text:span><text:span text:style-name="T328">. visi pavedimai pirkti akcijas, kuriose nurodyta kaina yra aukštesnė už vieningą nustatytą pavedimų vykdymo kainą, yra įvykdomi;</text:span></text:p>
      <text:p text:style-name="P329"><text:span text:style-name="T330">23.2</text:span><text:span text:style-name="T331">. visi pavedimai pirkti akcijas</text:span><text:span text:style-name="T332">, kuriuose nurodyta kaina sutampa su vieninga nustatyta pavedimų vykdymo kaina, gali būti įvykdyti, įvykdyti dalinai arba visai neįvykdyti priklausomai nuo pasiūlos ir paklausos santykio;</text:span></text:p>
      <text:p text:style-name="P333"><text:span text:style-name="T334">23.3</text:span><text:span text:style-name="T335">. visi pavedimai pirkti akcijas, kuriose nurodyta kaina yra<text:s/></text:span><text:span text:style-name="T336">žemesnė už vieningą nustatytą pavedimų vykdymo kainą, yra nevykdomi;</text:span></text:p>
      <text:p text:style-name="P337"><text:span text:style-name="T338">23.4</text:span><text:span text:style-name="T339">. pavedimas parduoti akcijas įvykdomas, įvykdomas dalinai arba nevykdomas.</text:span></text:p>
      <text:p text:style-name="P340"><text:span text:style-name="T341">24</text:span><text:span text:style-name="T342">. Visi pavedimai pirkti akcijas, kuriuose nurodyta kaina sutampa su vieninga nustatyta pavedimų<text:s/></text:span><text:span text:style-name="T343">vykdymo kaina, vykdomi proporcingai juose nurodytam perkamų akcijų kiekiui pagal nustatytą pavedimų vykdymo koeficientą.</text:span></text:p>
      <text:p text:style-name="P344"><text:span text:style-name="T345">25</text:span><text:span text:style-name="T346">. Pavedimų vykdymo (alokacijos) koeficientas paskaičiuojamas pagal formulę:</text:span></text:p>
      <text:p text:style-name="P347"/>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able:number-rows-spanned="2">
            <text:p text:style-name="P354"><text:span text:style-name="T355">K</text:span><text:span text:style-name="T356">al</text:span><text:span text:style-name="T357"><text:s/>=</text:span></text:p>
          </table:table-cell>
          <table:table-cell table:style-name="TableCell358">
            <text:p text:style-name="P359"><text:span text:style-name="T360">S</text:span><text:span text:style-name="T361">S</text:span><text:span text:style-name="T362"><text:s/>- S</text:span><text:span text:style-name="T363">BA</text:span></text:p>
          </table:table-cell>
          <table:table-cell table:style-name="TableCell364" table:number-rows-spanned="2">
            <text:p text:style-name="P365">,</text:p>
          </table:table-cell>
        </table:table-row>
        <table:table-row table:style-name="TableRow366">
          <table:covered-table-cell>
            <text:p text:style-name="P367"/>
          </table:covered-table-cell>
          <table:table-cell table:style-name="TableCell368">
            <text:p text:style-name="P369"><text:span text:style-name="T370">S</text:span><text:span text:style-name="T371">BK</text:span></text:p>
          </table:table-cell>
          <table:covered-table-cell>
            <text:p text:style-name="P372"/>
          </table:covered-table-cell>
        </table:table-row>
      </table:table>
      <text:p text:style-name="P373"/>
      <text:p text:style-name="P374">kur:<text:s/></text:p>
      <text:p text:style-name="P375"><text:span text:style-name="T376">S</text:span><text:span text:style-name="T377">S</text:span><text:span text:style-name="T378"><text:s/>– parduodamų akcijų skaičius;</text:span></text:p>
      <text:p text:style-name="P379"><text:span text:style-name="T380">S</text:span><text:span text:style-name="T381">BA</text:span><text:span text:style-name="T382"><text:s/>– perkamų aukštesne nei nustatyta vieninga pavedimų vykdymo kaina akcijų skaičius;</text:span></text:p>
      <text:p text:style-name="P383"><text:span text:style-name="T384">S</text:span><text:span text:style-name="T385">BK</text:span><text:span text:style-name="T386"><text:s/>– akcijų skaičius, kurios perkamos kaina, sutampančia su vieninga nustatyta pavedimų vykdymo kaina.</text:span></text:p>
      <text:p text:style-name="P387"><text:span text:style-name="T388">26</text:span><text:span text:style-name="T389">. Pavedimų vykdoma dalis nus</text:span><text:span text:style-name="T390">tatoma pirkėjo pavedime esantį akcijų skaičių padauginus iš pavedimų vykdymo (alokacijos) koeficiento. Po to atliekamas pavedimų vykdymo patikslinimas laikantis tokių sąlygų, kurios taikomos viena po kitos, jeigu remiantis ankstesniąja akcijų likutis nebuv</text:span><text:span text:style-name="T391">o paskirstytas:</text:span></text:p>
      <text:p text:style-name="P392"><text:span text:style-name="T393">26.1</text:span><text:span text:style-name="T394">. visi pavedimai su vienodu akcijų kiekiu vykdomi vienodai;</text:span></text:p>
      <text:p text:style-name="P395"><text:span text:style-name="T396">26.2</text:span><text:span text:style-name="T397">. jeigu apskaičiuotas pagal pavedimų vykdymo (alokacijos) koeficientą akcijų kiekis nėra sveikas skaičius, jo trupmeninė dalis atmetama;</text:span></text:p>
      <text:p text:style-name="P398"><text:span text:style-name="T399">26.3</text:span><text:span text:style-name="T400">. likutis<text:s/></text:span><text:span text:style-name="T401">paskirstomas, pridedant po vieną papildomą akciją pagal šias taisykles:</text:span></text:p>
      <text:p text:style-name="P402"><text:span text:style-name="T403">26.3.1</text:span><text:span text:style-name="T404">. pradedant nuo pavedimo, kurio trupmeninė dalis buvo didžiausia;</text:span></text:p>
      <text:p text:style-name="P405"><text:span text:style-name="T406">26.3.2</text:span><text:span text:style-name="T407">. pirmiausia tenkinami pirkėjų pavedimai klientų sąskaita, po to – pirkėjo sąskaita;</text:span><text:s/></text:p>
      <text:p text:style-name="P408">Punkto pakeitimai:</text:p>
      <text:soft-page-break/>
      <text:p text:style-name="P409"><text:span text:style-name="T410">Nr.<text:s/></text:span><text:a xlink:href="https://www.e-tar.lt/portal/legalAct.html?documentId=TAR.A3A514592681" office:target-frame-name="_top" xlink:show="replace"><text:span text:style-name="T411">24</text:span></text:a><text:span text:style-name="T412">, 1999-12-22, Žin., 2000, Nr. 2-58 (2000-01-07), i. k. 0992051NUTA00000024</text:span></text:p>
      <text:p text:style-name="Normal"/>
      <text:p text:style-name="P413"><text:span text:style-name="T414">26.3.3</text:span><text:span text:style-name="T415">. pradedant nuo pavedimo, kuriame akcijų skaičius mažiausias.</text:span></text:p>
      <text:p text:style-name="P416"/>
      <text:p text:style-name="P417"><text:span text:style-name="T418">V</text:span><text:span text:style-name="T419">.<text:s/></text:span><text:span text:style-name="T420">V</text:span><text:span text:style-name="T421">iešas akcijų pardavimas kainos prioriteto būdu</text:span></text:p>
      <text:p text:style-name="P422"/>
      <text:p text:style-name="P423"><text:span text:style-name="T424">27</text:span><text:span text:style-name="T425">. Šiuo viešo akcijų pardavimo būdu parduodant akcijas, vieninga pavedimų vykdymo kaina nenustatoma. Pardavėjo pavedimas gali būti vykdomas skirtingomis kainomis.</text:span></text:p>
      <text:p text:style-name="P426"><text:span text:style-name="T427">28</text:span><text:span text:style-name="T428">. Pavedimų vykdymas pradedamas pre</text:span><text:span text:style-name="T429">kybos sesijos pabaigoje, pasibaigus jų priėmimo laikui – sukaupus visus tą dieną gautus pavedimus.</text:span></text:p>
      <text:p text:style-name="P430"><text:span text:style-name="T431">29</text:span><text:span text:style-name="T432">. Pavedimai vykdomi ir sandoriai registruojami atsižvelgiant į pirkėjo pavedime nurodytą kainą ir jų gavimo laiką:</text:span></text:p>
      <text:p text:style-name="P433"><text:span text:style-name="T434">29.1</text:span><text:span text:style-name="T435">. pirmiausia vykdomi pavedimai</text:span><text:span text:style-name="T436"><text:s/>pirkti aukščiausia kaina, t. y. laikomasi kainos prioriteto;</text:span></text:p>
      <text:p text:style-name="P437"><text:span text:style-name="T438">29.2</text:span><text:span text:style-name="T439">. jeigu gauti keli pavedimai pirkti akcijas vienoda kaina – jie vykdomi gavimo tvarka, pirmiau vykdomas anksčiau gautas pavedimas, t. y. laikomasi laiko prioriteto.</text:span></text:p>
      <text:p text:style-name="P440"><text:span text:style-name="T441">30</text:span><text:span text:style-name="T442">. Pavedimai<text:s/></text:span><text:span text:style-name="T443">vykdomi ir sandoriai registruojami pirkėjo pavedime nurodyta kaina.</text:span></text:p>
      <text:p text:style-name="P444"/>
      <text:p text:style-name="P445"/>
      <text:p text:style-name="P446"><text:span text:style-name="T447">VI</text:span><text:span text:style-name="T448">.<text:s/></text:span><text:span text:style-name="T449">Atsiskaitymai už sudarytus sandorius</text:span></text:p>
      <text:p text:style-name="P450"/>
      <text:p text:style-name="P451"><text:span text:style-name="T452">31</text:span><text:span text:style-name="T453">. Birža po kiekvienos prekybos sesijos, kurios metu vyko valstybei (savivaldybėms) nuosavybės teise priklausančių akcijų viešas<text:s/></text:span><text:span text:style-name="T454">pardavimas, pirkėjams ir pardavėjui pateikia:</text:span></text:p>
      <text:p text:style-name="P455"><text:span text:style-name="T456">31.1</text:span><text:span text:style-name="T457">. pirkėjams – pranešimus apie pavedimų pirkti akcijas vykdymo rezultatus:</text:span></text:p>
      <text:p text:style-name="P458"><text:span text:style-name="T459">31.1.1</text:span><text:span text:style-name="T460">. pranešimą apie kiekvieną gautą pavedimą bei jo įvykdymą;</text:span></text:p>
      <text:p text:style-name="P461"><text:span text:style-name="T462">31.1.2</text:span><text:span text:style-name="T463">. pranešimą apie suvestinius biržos prekybos rezultat</text:span><text:span text:style-name="T464">us, kuriame, be kitos informacijos, nurodoma pinigų suma, reikalinga viešo akcijų pirkimo-pardavimo sandoriams apmokėti;</text:span></text:p>
      <text:p text:style-name="P465"><text:span text:style-name="T466">31.2</text:span><text:span text:style-name="T467">. pardavėjui – pranešimus apie pavedimų parduoti akcijas rezultatus:</text:span></text:p>
      <text:p text:style-name="P468"><text:span text:style-name="T469">31.2.1</text:span><text:span text:style-name="T470">. pranešimą apie kiekvieną įregistruotą sandorį<text:s/></text:span><text:span text:style-name="T471">(pavedimo parduoti akcijas vykdymą);</text:span></text:p>
      <text:p text:style-name="P472"><text:span text:style-name="T473">31.2.2</text:span><text:span text:style-name="T474">. pranešimą apie suvestinius biržos prekybos rezultatus, kuriame nurodomas būtinas pateikti akcijų kiekis atsiskaitymui už įregistruotus viešo akcijų pirkimo-pardavimo sandorius;</text:span></text:p>
      <text:p text:style-name="P475"><text:span text:style-name="T476">31.3</text:span><text:span text:style-name="T477">. Lietuvos centrinia</text:span><text:span text:style-name="T478">m vertybinių popierių depozitoriumui – elektroninį viešo akcijų pardavimo rezultatų dokumentą, kurį šis privalo perimti iki kitos prekybos sesijos pabaigos ir atlikti biržos elektroninėje byloje įrašus, patvirtinančius minėtos informacijos gavimą. Minėtas<text:s/></text:span><text:span text:style-name="T479">pranešimas nėra kartojamas raštu.</text:span></text:p>
      <text:p text:style-name="P480"><text:span text:style-name="T481">32</text:span><text:span text:style-name="T482">. Atsiskaitymai už viešo akcijų pirkimo-pardavimo sandorius vykdomi laikantis akcijų ir pinigų pateikimo vienalaikiškumo principo.</text:span></text:p>
      <text:p text:style-name="P483"><text:span text:style-name="T484">33</text:span><text:span text:style-name="T485">. Atsiskaitymai už viešo akcijų pirkimo-pardavimo sandorius vykdomi trečią da</text:span><text:span text:style-name="T486">rbo dieną po sandorio sudarymo tokia tvarka:</text:span></text:p>
      <text:p text:style-name="P487"><text:span text:style-name="T488">33.1</text:span><text:span text:style-name="T489">. pirkėjas lėšas, būtinas atsiskaityti už viešo akcijų pirkimo-pardavimo sandorius, privalo sukaupti savo tikslinėje kliringo sąskaitoje ne vėliau 11.00 val.;</text:span></text:p>
      <text:p text:style-name="P490"><text:span text:style-name="T491">33.2</text:span><text:span text:style-name="T492">. iki 10.30 val. biržos Prekybos ir at</text:span><text:span text:style-name="T493">siskaitymo departamentas perduoda elektroniniu paštu pranešimą kliringo bankui apie būtinas sukaupti pinigų sumas viešo pirkimo-pardavimo sandoriams apmokėti;</text:span></text:p>
      <text:p text:style-name="P494"><text:span text:style-name="T495">33.3</text:span><text:span text:style-name="T496">. biržos Prekybos ir atsiskaitymų departamentas, gavęs pranešimą iš kliringo banko, iki 1</text:span><text:span text:style-name="T497">3.00 val. sutikrina pinigų likučius su mokamomis tą dieną pinigų sumomis;</text:span></text:p>
      <text:p text:style-name="P498"><text:span text:style-name="T499">33.4</text:span><text:span text:style-name="T500">. pagal biržos pateiktame dokumente esančią informaciją Lietuvos centrinis vertybinių popierių depozitoriumas perrašo viešo akcijų pirkimo ir pardavimo pavedimuose nurodytus<text:s/></text:span><text:span text:style-name="T501">akcijų kiekius, kredituodamas pirkėjo kliento investicijų saugotojo (arba paties pirkėjo, jei akcijos<text:s/></text:span><text:soft-page-break/><text:span text:style-name="T502">apskaitomos pas jį) vertybinių popierių sąskaitą ir debetuodamas pardavėjo kliento investicijų saugotojo (arba paties pirkėjo, jei akcijos apskaitomos pas</text:span><text:span text:style-name="T503"><text:s/>jį) vertybinių popierių sąskaitą;</text:span><text:s/></text:p>
      <text:p text:style-name="P504">Punkto pakeitimai:</text:p>
      <text:p text:style-name="P505"><text:span text:style-name="T506">Nr.<text:s/></text:span><text:a xlink:href="https://www.e-tar.lt/portal/legalAct.html?documentId=TAR.A3A514592681" office:target-frame-name="_top" xlink:show="replace"><text:span text:style-name="T507">24</text:span></text:a><text:span text:style-name="T508">, 1999-12-22, Žin., 2000, Nr. 2-58 (2000-01-07), i. k. 0992051NUTA00000024</text:span></text:p>
      <text:p text:style-name="Normal"/>
      <text:p text:style-name="P509"><text:span text:style-name="T510">33.5</text:span><text:span text:style-name="T511">. biržos Prekybos ir<text:s/></text:span><text:span text:style-name="T512">atsiskaitymų departamentas iki 14.30 val. elektroniniu paštu perduoda kliringo bankui mokamųjų pavedimų pranešimą debetuoti pirkėjų tikslines kliringo sąskaitas ir kredituoti pardavėjų bendrąsias kliringo sąskaitas.</text:span></text:p>
      <text:p text:style-name="P513"><text:span text:style-name="T514">34</text:span><text:span text:style-name="T515">. Jeigu išaiškėja pinigų trūkuma</text:span><text:span text:style-name="T516">s, biržos Prekybos ir atsiskaitymų departamentas atsiskaitymų dieną iki 13.00 val. informuoja apie tai pirkėją ir kartu su juo nustato, kurių sandorių vykdymas nutraukiamas, bei iki 14.00 val. apie šiuos sandorius informuoja Lietuvos centrinį vertybinių po</text:span><text:span text:style-name="T517">pierių depozitoriumą.</text:span></text:p>
      <text:p text:style-name="P518"><text:span text:style-name="T519">35</text:span><text:span text:style-name="T520">. Jeigu išaiškėja akcijų trūkumas, Lietuvos centrinis vertybinių popierių depozitoriumas apie tai informuoja biržą iki atsiskaitymų dienos 13.45 val.</text:span></text:p>
      <text:p text:style-name="P521"><text:span text:style-name="T522">36</text:span><text:span text:style-name="T523">. Birža, gavusi informaciją apie akcijų trūkumą, informuoja apie tai par</text:span><text:span text:style-name="T524">davėją, nutraukia visų sandorių vykdymą ir informuoja apie tai Vertybinių popierių komisiją.</text:span></text:p>
      <text:p text:style-name="P525"><text:span text:style-name="T526">37</text:span><text:span text:style-name="T527">. Apie sandorius, kurių vykdymas nutrauktas, birža atsiskaitymų dieną iki 14.30 val. informuoja pirkėją ar pardavėją vykdančius įsipareigojimus bei Lietuvos<text:s/></text:span><text:span text:style-name="T528">centrinį vertybinių popierių depozitoriumą.</text:span></text:p>
      <text:p text:style-name="P529"><text:span text:style-name="T530">38</text:span><text:span text:style-name="T531">. Už akcijas, įsigytas viešo akcijų pirkimo-pardavimo sandoriais, apmokama litais.</text:span></text:p>
      <text:p text:style-name="P532"><text:span text:style-name="T533">39</text:span><text:span text:style-name="T534">. Biržos Garantinio fondo lėšos viešo akcijų pirkimo-pardavimo sandoriams apmokėti negali būti panaudotos.</text:span></text:p>
      <text:p text:style-name="P535"><text:span text:style-name="T536">40</text:span><text:span text:style-name="T537">. Už</text:span><text:span text:style-name="T538"><text:s/>sudarytus viešo akcijų pirkimo-pardavimo sandorius pirkėjai ir pardavėjas moka tokio pat dydžio komisinę įmoką, kaip ir už biržoje registruojamus tiesioginius sandorius.</text:span></text:p>
      <text:p text:style-name="P539"><text:span text:style-name="T540">41</text:span><text:span text:style-name="T541">. Pirkėjas (pirkėjai) arba pardavėjas, nesukaupę atitinkamai pakankamo kiekio p</text:span><text:span text:style-name="T542">inigų arba akcijų, reikalingo atsiskaityti, moka biržai 1000 Lt baudą.</text:span><text:s/></text:p>
      <text:p text:style-name="P543">Punkto pakeitimai:</text:p>
      <text:p text:style-name="P544"><text:span text:style-name="T545">Nr.<text:s/></text:span><text:a xlink:href="https://www.e-tar.lt/portal/legalAct.html?documentId=TAR.A3A514592681" office:target-frame-name="_top" xlink:show="replace"><text:span text:style-name="T546">24</text:span></text:a><text:span text:style-name="T547">, 1999-12-22, Žin., 2000, Nr. 2-58 (2000-01-07), i. k. 0992051NUTA00000024</text:span></text:p>
      <text:p text:style-name="Normal"/>
      <text:p text:style-name="P548"><text:span text:style-name="T549">VII</text:span><text:span text:style-name="T550">.<text:s/></text:span><text:span text:style-name="T551">Informacijos atskleidimas</text:span></text:p>
      <text:p text:style-name="P552"/>
      <text:p text:style-name="P553"><text:span text:style-name="T554">42</text:span><text:span text:style-name="T555">. Birža, gavusi pardavėjo pavedimą arba pardavimo sąlygų pasikeitimą, tą pačią darbo dieną paskelbia jį per biržos informacinę sistemą. Informacija apie gautą pardavėjo pavedimą taip pat skelbiama ir artimiausiame</text:span><text:span text:style-name="T556"><text:s/>biržos Biuletenyje. Skelbime nurodoma tokia informacija:</text:span></text:p>
      <text:p text:style-name="P557"><text:span text:style-name="T558">42.1</text:span><text:span text:style-name="T559">. akcijų emitento pavadinimas, jo išleistų akcijų skaičius, rūšis ir klasė, nominali vertė;</text:span></text:p>
      <text:p text:style-name="P560"><text:span text:style-name="T561">42.2</text:span><text:span text:style-name="T562">. parduodamų akcijų kodas Lietuvos centriniame vertybinių popierių depozitoriume;</text:span></text:p>
      <text:p text:style-name="P563"><text:span text:style-name="T564">42.3</text:span><text:span text:style-name="T565">.<text:s/></text:span><text:span text:style-name="T566">šių akcijų emitento įstatinio kapitalo dydis;</text:span></text:p>
      <text:p text:style-name="P567"><text:span text:style-name="T568">42.4</text:span><text:span text:style-name="T569">. bendras parduodamų akcijų kiekis;</text:span></text:p>
      <text:p text:style-name="P570"><text:span text:style-name="T571">42.5</text:span><text:span text:style-name="T572">. minimalus parduodamų akcijų kiekis;</text:span></text:p>
      <text:p text:style-name="P573"><text:span text:style-name="T574">42.6</text:span><text:span text:style-name="T575">. kokią šių akcijų emitento įstatinio kapitalo dalį sudaro parduodamas akcijų kiekis;</text:span></text:p>
      <text:p text:style-name="P576"><text:span text:style-name="T577">42.7</text:span><text:span text:style-name="T578">. pradinė akcijų p</text:span><text:span text:style-name="T579">ardavimo kaina;</text:span></text:p>
      <text:p text:style-name="P580"><text:span text:style-name="T581">42.8</text:span><text:span text:style-name="T582">. viešo akcijų pardavimo pradžios data;</text:span></text:p>
      <text:p text:style-name="P583"><text:span text:style-name="T584">42.9</text:span><text:span text:style-name="T585">. viešo akcijų pardavimo pabaigos data;</text:span></text:p>
      <text:p text:style-name="P586"><text:span text:style-name="T587">42.10</text:span><text:span text:style-name="T588">. būdas, kuriuo bus parduodamos akcijos.</text:span></text:p>
      <text:p text:style-name="P589"><text:span text:style-name="T590">43</text:span><text:span text:style-name="T591">. Po kiekvienos prekybos sesijos per biržos informacinę sistemą skelbiama informacija<text:s/></text:span><text:span text:style-name="T592">apie prekybos sesijos viešo akcijų pardavimo rezultatus, nurodant:</text:span></text:p>
      <text:p text:style-name="P593"><text:span text:style-name="T594">43.1</text:span><text:span text:style-name="T595">. parduodamų akcijų kodas Lietuvos centriniame vertybinių popierių depozitoriume;</text:span></text:p>
      <text:p text:style-name="P596"><text:span text:style-name="T597">43.2</text:span><text:span text:style-name="T598">. gautų pirkti akcijas pavedimų skaičius;</text:span></text:p>
      <text:p text:style-name="P599"><text:span text:style-name="T600">43.3</text:span><text:span text:style-name="T601">. bendra paklausa;</text:span></text:p>
      <text:p text:style-name="P602"><text:span text:style-name="T603">43.4</text:span><text:span text:style-name="T604">. parduotų<text:s/></text:span><text:span text:style-name="T605">akcijų suma, vnt.;</text:span></text:p>
      <text:p text:style-name="P606"><text:span text:style-name="T607">43.5</text:span><text:span text:style-name="T608">. apyvarta, Lt;</text:span></text:p>
      <text:p text:style-name="P609"><text:span text:style-name="T610">43.6</text:span><text:span text:style-name="T611">. žemiausia kaina, Lt;</text:span></text:p>
      <text:p text:style-name="P612"><text:span text:style-name="T613">43.7</text:span><text:span text:style-name="T614">. aukščiausia kaina, Lt;</text:span></text:p>
      <text:p text:style-name="P615"><text:span text:style-name="T616">43.8</text:span><text:span text:style-name="T617">. vidutinė kaina, Lt;</text:span></text:p>
      <text:p text:style-name="P618"><text:span text:style-name="T619">43.9</text:span><text:span text:style-name="T620">. parduota dalis, %;</text:span></text:p>
      <text:p text:style-name="P621"><text:span text:style-name="T622">43.10</text:span><text:span text:style-name="T623">. būdas, kuriuo organizuojamas šių akcijų viešas pardavimas.</text:span></text:p>
      <text:p text:style-name="P624"><text:span text:style-name="T625">44</text:span><text:span text:style-name="T626">.<text:s/></text:span><text:span text:style-name="T627">Kiekviename viešo akcijų pardavimo metu išleidžiamame biržos Biuletenyje yra skelbiama apibendrinta informacija apie viešo akcijų pardavimo rezultatus per paskutinę savaitę:</text:span></text:p>
      <text:p text:style-name="P628"><text:span text:style-name="T629">44.1</text:span><text:span text:style-name="T630">. parduodamų akcijų kodas Lietuvos centriniame vertybinių popierių depozitor</text:span><text:span text:style-name="T631">iume;</text:span></text:p>
      <text:p text:style-name="P632"><text:span text:style-name="T633">44.2</text:span><text:span text:style-name="T634">. gautų pirkti akcijas pavedimų skaičius;</text:span></text:p>
      <text:p text:style-name="P635"><text:span text:style-name="T636">44.3</text:span><text:span text:style-name="T637">. žemiausia kaina, Lt;</text:span></text:p>
      <text:p text:style-name="P638"><text:span text:style-name="T639">44.4</text:span><text:span text:style-name="T640">. aukščiausia kaina, Lt;</text:span></text:p>
      <text:p text:style-name="P641"><text:span text:style-name="T642">44.5</text:span><text:span text:style-name="T643">. vidutinė kaina, Lt;</text:span></text:p>
      <text:p text:style-name="P644"><text:span text:style-name="T645">44.6</text:span><text:span text:style-name="T646">. bendra paklausa;</text:span></text:p>
      <text:p text:style-name="P647"><text:span text:style-name="T648">44.7</text:span><text:span text:style-name="T649">. parduotų akcijų suma per paskutinį periodą, vnt.;</text:span></text:p>
      <text:p text:style-name="P650"><text:span text:style-name="T651">44.8</text:span><text:span text:style-name="T652">. apyvarta<text:s/></text:span><text:span text:style-name="T653">per paskutinę savaitę, Lt;</text:span></text:p>
      <text:p text:style-name="P654"><text:span text:style-name="T655">44.9</text:span><text:span text:style-name="T656">. bendra parduotų akcijų suma, vnt.;</text:span></text:p>
      <text:p text:style-name="P657"><text:span text:style-name="T658">44.10</text:span><text:span text:style-name="T659">. bendra parduota dalis, %.</text:span></text:p>
      <text:p text:style-name="P660"><text:span text:style-name="T661">45</text:span><text:span text:style-name="T662">. Birža gali skelbti ir kitą reikalingą informaciją, nenumatytą šiose taisyklėse.</text:span></text:p>
      <text:p text:style-name="P663"/>
      <text:p text:style-name="P664"/>
      <text:p text:style-name="P665">VALDYBOS PIRMININKO PAVADUOTOJA<text:tab/>D. JASULAITYTĖ</text:p>
      <text:p text:style-name="P666">______________</text:p>
      <text:p text:style-name="P667"/>
      <text:p text:style-name="P668"/>
      <text:p text:style-name="P669"/>
      <text:p text:style-name="P670"><text:span text:style-name="T671">Pakeitimai:</text:span></text:p>
      <text:p text:style-name="P672"/>
      <text:p text:style-name="P673"><text:span text:style-name="T674">1.</text:span></text:p>
      <text:p text:style-name="P675"><text:span text:style-name="T676">Lietuvos Respublikos vertybinių popierių komisija, Nutarimas</text:span></text:p>
      <text:p text:style-name="P677"><text:span text:style-name="T678">Nr.<text:s/></text:span><text:a xlink:href="https://www.e-tar.lt/portal/legalAct.html?documentId=TAR.A3A514592681" office:target-frame-name="_top" xlink:show="replace"><text:span text:style-name="T679">24</text:span></text:a><text:span text:style-name="T680">, 1999-12-22, Žin., 2000, Nr. 2-58 (2000-01-07), i. k. 0992051NUTA00000</text:span><text:span text:style-name="T681">024</text:span></text:p>
      <text:p text:style-name="P682"><text:span text:style-name="T683">Dėl AB Nacionalinės vertybinių popierių biržos Valstybei (savivaldybėms) priklausančių akcijų viešo pardavimo Nacionalinėje vertybinių popierių biržoje taisyklių pakeitimų ir papildymų</text:span></text:p>
      <text:p text:style-name="P684"/>
      <text:p text:style-name="P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7</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12T11:20:00Z</meta:creation-date>
    <dc:date>2019-09-12T11:20:00Z</dc:date>
    <meta:template xlink:href="Normal.dotm" xlink:type="simple"/>
    <meta:editing-cycles>2</meta:editing-cycles>
    <meta:editing-duration>PT0S</meta:editing-duration>
    <meta:document-statistic meta:page-count="8" meta:paragraph-count="286" meta:word-count="2907" meta:character-count="22361" meta:row-count="680" meta:non-whitespace-character-count="19740"/>
  </office:meta>
</office:document-meta>
</file>