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fo:letter-spacing="-0.0138in" style:text-position="super 66.6%"/>
    </style:style>
    <style:style style:name="T151" style:parent-style-name="DefaultParagraphFont" style:family="text">
      <style:text-properties fo:letter-spacing="-0.0138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keep-with-next="always" fo:keep-together="always"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5-09-18 iki 2018-01-29</text:span></text:p>
      <text:p text:style-name="P10"/>
      <text:p text:style-name="P11"><text:span text:style-name="T12">Įsakymas paskelbtas: Žin. 2006, Nr.<text:s/></text:span><text:a xlink:href="https://www.e-tar.lt/portal/legalAct.html?documentId=TAR.23AF09722D9E" office:target-frame-name="_top" xlink:show="replace"><text:span text:style-name="T13">111-4258</text:span></text:a><text:span text:style-name="T14">, i. k. 1062060ISAK00V-1024</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text:span text:style-name="T23">DĖL TURTINIŲ REIKALAVIMŲ, TEIKIAMŲ LIETUVOS RESPUBLIKOS TARPTAUTINIŲ SUTARČIŲ DĖL KARINIŲ PAJĖGŲ STATUSO PAGRINDU, NAGRINĖJIMO TVARKOS APRAŠO PATVIRTINIMO, K</text:span><text:span text:style-name="T24">RAŠTO APSAUGOS MINISTRO 2001 M. SAUSIO 30 D. ĮSAKYMO NR. V-113 „DĖL TURTINIŲ REIKALAVIMŲ, TEIKIAMŲ PAGAL PFP SOFA, NAGRINĖJIMO TVARKOS“ PRIPAŽINIMO NETEKUSIU GALIOS<text:s/></text:span></text:p>
      <text:p text:style-name="P25"/>
      <text:p text:style-name="P26">2006 m. spalio 12 d. Nr. V-1024</text:p>
      <text:p text:style-name="P27">Vilnius</text:p>
      <text:p text:style-name="P28"/>
      <text:p text:style-name="P29">Pakeistas teisės akto pavadinimas:</text:p>
      <text:p text:style-name="P30"><text:span text:style-name="T31">Nr.<text:s/></text:span><text:a xlink:href="https://www.e-tar.lt/portal/legalAct.html?documentId=TAR.B347E6134D20" office:target-frame-name="_top" xlink:show="replace"><text:span text:style-name="T32">V-874</text:span></text:a><text:span text:style-name="T33">, 2009-09-15, Žin., 2009, Nr. 113-4837 (2009-09-22), i. k. 1092060ISAK000V-874</text:span></text:p>
      <text:p text:style-name="Normal"/>
      <text:p text:style-name="P34">Vadovaudamasis Lietuvos Respublikos krašto apsaugos sistemos organizavimo ir karo tarnybos įstatymo (Žin., 1998, Nr.<text:s/><text:a xlink:href="https://www.e-tar.lt/portal/lt/legalAct/TAR.15C705E93776" office:target-frame-name="_blank" xlink:show="new"><text:span text:style-name="T35">49-1325</text:span></text:a>) 10 straipsnio 2 dalies 1 punktu ir 3 dalimi, Krašto apsaugos ministerijos nuostatų, patvirtintų Lietuvos Respublikos Vyriausybės 1998 m. liepos 23 d. nutarimu Nr. 924 „Dėl Lietuvos Respublikos krašto apsaugos ministerijos nuostatų patvirtinimo“ (Žin., 1998, Nr.<text:s/><text:a xlink:href="https://www.e-tar.lt/portal/lt/legalAct/TAR.BB00692EB761" office:target-frame-name="_blank" xlink:show="new"><text:span text:style-name="T36">67-1959</text:span></text:a>; 2001, Nr.<text:s/><text:a xlink:href="https://www.e-tar.lt/portal/lt/legalAct/TAR.B6C7C9607B91" office:target-frame-name="_blank" xlink:show="new"><text:span text:style-name="T37">44-1548</text:span></text:a>), 11.2 punktu ir siekdamas įgyvendinti Lietuvos Respublikos tarptautinių sutarčių dėl karinių pajėgų statuso, kurių pagrindu atsiranda turtiniai reikalavimai, nuostatas:</text:p>
      <text:p text:style-name="P38">1.<text:s/><text:span text:style-name="T39">Tvirtinu</text:span><text:s/>Turtinių reikalavimų, teikiamų Lietuvos Respublikos tarptautinių sutarčių dėl karinių pajėgų statuso pagrindu, nagrinėjimo tvarkos aprašą (toliau – Aprašas, pridedama).</text:p>
      <text:p text:style-name="P40">2.<text:s/><text:span text:style-name="T41">Laikau</text:span><text:s/>netekusiu galios Lietuvos Respublikos krašto apsaugos ministro 2001 m. sausio 30 d. įsakymą Nr. V-113 „Dėl Turtinių reikalavimų, teikiamų pagal PFP SOFA, nagrinėjimo tvarkos“ (Žin., 2001, Nr.<text:s/><text:a xlink:href="https://www.e-tar.lt/portal/lt/legalAct/TAR.1B8E22D3422B" office:target-frame-name="_blank" xlink:show="new"><text:span text:style-name="T42">12-351</text:span></text:a>).</text:p>
      <text:p text:style-name="P43"><text:span text:style-name="T44">3.</text:span><text:span text:style-name="T45"><text:s/>Neteko galios nuo</text:span><text:span text:style-name="T46"><text:s/>2009-09-23</text:span></text:p>
      <text:p text:style-name="P47">Punkto naikinimas:</text:p>
      <text:p text:style-name="P48"><text:span text:style-name="T49">Nr.<text:s/></text:span><text:a xlink:href="https://www.e-tar.lt/portal/legalAct.html?documentId=TAR.B347E6134D20" office:target-frame-name="_top" xlink:show="replace"><text:span text:style-name="T50">V-874</text:span></text:a><text:span text:style-name="T51">, 2009-09-15, Žin. 2009, Nr. 113-4837 (2009-09-22), i. k. 1092060ISAK000V-874</text:span></text:p>
      <text:p text:style-name="Normal"/>
      <text:p text:style-name="P52">4.<text:s/><text:span text:style-name="T53">Įsaka</text:span>u:</text:p>
      <text:p text:style-name="P54">4.1. Tarptautinių ryšių ir operacijų<text:s/>departamentui informuoti kompetentingas užsienio valstybių institucijas, tarptautinių organizacijų institucijas ir Lietuvos Respublikos institucijas, kad turtinius reikalavimus pagal Lietuvos Respublikos tarptautines sutartis dėl karinių pajėgų statuso, kitas tarptautines sutartis ar susitarimus nagrinėja (priimančiosios ir siunčiančiosios valstybės turtinių reikalavimų nagrinėjimo institucijos funkcijas atlieka) Krašto apsaugos ministerijos Teisės departamentas, nurodant šio departamento kontaktinius duomenis.</text:p>
      <text:p text:style-name="P55">Punkto pakeitimai:</text:p>
      <text:p text:style-name="P56"><text:span text:style-name="T57">Nr.<text:s/></text:span><text:a xlink:href="https://www.e-tar.lt/portal/legalAct.html?documentId=TAR.B347E6134D20" office:target-frame-name="_top" xlink:show="replace"><text:span text:style-name="T58">V-874</text:span></text:a><text:span text:style-name="T59">, 2009-09-15, Žin., 2009, Nr. 113-4837 (2009-09-22), i. k. 1092060ISAK000V-874</text:span></text:p>
      <text:p text:style-name="Normal"/>
      <text:p text:style-name="P60"><text:span text:style-name="T61">4.2.</text:span><text:span text:style-name="T62"><text:s/>Neteko galios nuo 2009-09-23</text:span></text:p>
      <text:p text:style-name="P63">Punkto naikinimas:</text:p>
      <text:p text:style-name="P64"><text:span text:style-name="T65">Nr.<text:s/></text:span><text:a xlink:href="https://www.e-tar.lt/portal/legalAct.html?documentId=TAR.B347E6134D20" office:target-frame-name="_top" xlink:show="replace"><text:span text:style-name="T66">V-874</text:span></text:a><text:span text:style-name="T67">, 2009-09-15, Žin. 2009, Nr. 113-4837 (2009-09-22), i. k. 1092060ISAK000V-874</text:span></text:p>
      <text:p text:style-name="Normal"/>
      <text:p text:style-name="P68"/>
      <text:p text:style-name="P69"/>
      <text:p text:style-name="P70"/>
      <text:soft-page-break/>
      <text:p text:style-name="P71"><text:span text:style-name="T72">KRAŠTO APSAUGOS MINISTRAS</text:span><text:span text:style-name="T73"><text:tab/>JUOZAS OLEKAS</text:span></text:p>
      <text:soft-page-break/>
      <text:p text:style-name="P74">PATVIRTINTA</text:p>
      <text:p text:style-name="P75">Lietuvos Respublikos krašto<text:s/>apsaugos ministro</text:p>
      <text:p text:style-name="P76">2006 m. spalio 12 d. įsakymu Nr. V-1024</text:p>
      <text:p text:style-name="P77"/>
      <text:p text:style-name="P78"><text:span text:style-name="T79">TURTINIŲ REIKALAVIMŲ, TEIKIAMŲ LIETUVOS RESPUBLIKOS TARPTAUTINIŲ SUTARČIŲ DĖL KARINIŲ PAJĖGŲ STATUSO PAGRINDU, NAGRINĖJIMO TVARKOS APRAŠAS</text:span></text:p>
      <text:p text:style-name="P80"/>
      <text:p text:style-name="P81"><text:span text:style-name="T82">I</text:span><text:span text:style-name="T83">.<text:s/></text:span><text:span text:style-name="T84">BENDROSIOS NUOSTATOS</text:span></text:p>
      <text:p text:style-name="P85"/>
      <text:p text:style-name="P86">1. Turtinių reikalavimų,<text:s/>teikiamų Lietuvos Respublikos tarptautinių sutarčių dėl karinių pajėgų statuso pagrindu, nagrinėjimo tvarkos aprašas (toliau – Aprašas) reglamentuoja turtinių reikalavimų dėl žalos, padarytos Lietuvos Respublikos karių ar civilių krašto apsaugos sistemos<text:s/>tarnautojų užsienio valstybėje, teikiamų Lietuvos Respublikos valstybės institucijoms Lietuvos Respublikos tarptautinių sutarčių dėl karinių pajėgų statuso, kitų tarptautinių sutarčių ar susitarimų pagrindu, ar turtinių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p>
      <text:p text:style-name="P87">2. Lietuvos Respublikos tarptautinės sutartys dėl karinių pajėgų statuso, kitos tarptautinės sutartys ar susitarimai – tai Šiaurės Atlanto Sutarties šalių susitarimas dėl jų<text:s/>karinių pajėgų statuso (Žin., 2004, Nr.<text:s/><text:a xlink:href="https://www.e-tar.lt/portal/lt/legalAct/TAR.8C823BDB658E" office:target-frame-name="_blank" xlink:show="new"><text:span text:style-name="T88">112-4172</text:span></text:a>) (angl. NATO SOFA), Valstybių, Šiaurės Atlanto sutarties šalių, ir kitų valstybių, dalyvaujančių programoje „Partnerystė<text:s/>taikos labui“, susitarimas „Dėl jų karinių pajėgų statuso“ (Žin., 1996, Nr.<text:s/><text:a xlink:href="https://www.e-tar.lt/portal/lt/legalAct/TAR.74ACCEA7B4A9" office:target-frame-name="_blank" xlink:show="new"><text:span text:style-name="T89">116-2704</text:span></text:a>) (angl. PFP SOFA), Europos Sąjungos valstybių narių susitarimas dėl karinio ir civilių<text:s/>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90">3. Lietuvos Respublikos (kaip siunčiančiosios valstybės) valstybės institucijos, kompetentingos priimti ir nagrinėti turtinius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turtinius reikalavimus dėl žalos, padarytos Lietuvos Respublikos teritorijoje užsienio valstybės (siunčiančiosios valstybės) karių ar karinėms pajėgoms priskirtų civilių tarnautojų (toliau – Lietuvos Respublikos turtinių reikalavimų nagrinėjimo institucija), funkcijas atlieka Krašto apsaugos ministerijos Teisės departamentas (toliau – Teisės departamentas).</text:p>
      <text:p text:style-name="P91">4. Teisės departamentas, atlikdamas Lietuvos Respublikos turtinių reikalavimų nagrinėjimo institucijos funkcijas, vadovaujasi Lietuvos Respublikos tarptautinėmis sutartimis dėl karinių pajėgų statuso, kitomis tarptautinėmis sutartimis ar susitarimais, Lietuvos Respublikos tarptautinių operacijų, pratybų ir kitų karinio bendradarbiavimo renginių įstatymu (Žin., 1994, Nr.<text:s/><text:a xlink:href="https://www.e-tar.lt/portal/lt/legalAct/TAR.A9C13A86ED0A" office:target-frame-name="_blank" xlink:show="new"><text:span text:style-name="T92">58-1133</text:span></text:a>; 2002, Nr. 13-465) ir kitais įstatymais, Vyriausybės nutarimais, krašto apsaugos ministro įsakymais, šiuo<text:s/>Aprašu, taip pat atsižvelgia į Lietuvos Respublikos tarptautinių sutarčių dėl karinių pajėgų statuso, kitų tarptautinių sutarčių ar susitarimų taikymo praktiką ir teismų praktiką civilinėse bylose dėl žalos atlyginimo.</text:p>
      <text:p text:style-name="P93">5. Šis Aprašas nustato ikiteisminę turtinių ginčų sprendimo procedūrą, nagrinėjant turtinius Lietuvos Respublikos fizinių ar juridinių asmenų, vietos savivaldos institucijų (toliau – pareiškėjai) reikalavimus dėl žalos, kurią padarė užsienio valstybės kariai ar karinėms pajėgoms priskirti<text:s/>civiliai tarnautojai buvimo Lietuvos Respublikos teritorijoje metu, atlyginimo, jei užsienio valstybės kariai<text:s/><text:soft-page-break/>ir karinėms pajėgoms priskirti civiliai tarnautojai Lietuvoje buvo Lietuvos Respublikos tarptautinių sutarčių dėl karinių pajėgų statuso, kitų tarptautinių sutarčių ar susitarimų ir Lietuvos Respublikos tarptautinių operacijų, pratybų ir kitų karinio bendradarbiavimo renginių įstatymo pagrindu.</text:p>
      <text:p text:style-name="P94">6. Šis Aprašas reglamentuoja turtinių Lietuvos Respublikos ir užsienio valstybių ginčų, kylančių ar galinčių kilti Lietuvos Respublikos tarptautinių sutarčių dėl karinių pajėgų statuso, kitų tarptautinių sutarčių ar susitarimų pagrindu, sureguliavimą gera valia.</text:p>
      <text:p text:style-name="P95">7. Šiuo Aprašu nustatytos ikiteisminės turtinių ginčų sprendimo procedūros nesilaikymas neužkerta pareiškėjui kelio kreiptis į teismą su ieškiniu dėl jam padarytos žalos atlyginimo.</text:p>
      <text:p text:style-name="Normal"/>
      <text:p text:style-name="P96"><text:span text:style-name="T97">II</text:span><text:span text:style-name="T98">.<text:s/></text:span><text:span text:style-name="T99">TEISĖS DEPARTAMENTO KOMPETENCIJA</text:span></text:p>
      <text:p text:style-name="P100"/>
      <text:p text:style-name="P101">8. Teisės departamentas, išnagrinėjęs bylos aplinkybes:</text:p>
      <text:p text:style-name="P102">8.1. pripažįsta pareiškėjo turtinius reikalavimus ir teikia, siūlo pareiškėjui jam padarytos žalos atlyginimo būdus arba atsisako pripažinti pareiškėjo turtinius reikalavimus;</text:p>
      <text:p text:style-name="P103">8.2. teikia siūlymus nekelti turtinių reikalavimų Siunčiančiajai valstybei Lietuvos Respublikos tarptautinių sutarčių dėl karinių pajėgų statuso, kitų tarptautinių sutarčių ar susitarimų numatytais atvejais;</text:p>
      <text:p text:style-name="P104">8.3. teikia siūlymus siunčiančiosios valstybės kompetentingai institucija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105">8.4. svarsto Lietuvos Respublikai teikiamus priimančiosios valstybės siūlymus dėl priimančiosios valstybės apmokėtų išlaidų, atsiradusių tenkinant pareiškėjo reikalavimus atlyginti žalą, paskirstymo tarp valstybių, kurios yra Lietuvos Respublikos tarptautinių sutarčių dėl karinių pajėgų statuso, kitų tarptautinių sutarčių ar susitarimų šalys, teikia siūlymus krašto<text:s/>apsaugos ministrui priimti sprendimą sutikti ar nesutikti su teikiamu siūlymu;</text:p>
      <text:p text:style-name="P106">Punkto pakeitimai:</text:p>
      <text:p text:style-name="P107"><text:span text:style-name="T108">Nr.<text:s/></text:span><text:a xlink:href="https://www.e-tar.lt/portal/legalAct.html?documentId=TAR.B347E6134D20" office:target-frame-name="_top" xlink:show="replace"><text:span text:style-name="T109">V-874</text:span></text:a><text:span text:style-name="T110">, 2009-09-15, Žin., 2009, Nr. 113-4837 (2009-09-22), i. k. 1092060I</text:span><text:span text:style-name="T111">SAK000V-874</text:span></text:p>
      <text:p text:style-name="Normal"/>
      <text:p text:style-name="P112">8.5. teikia siūlymus krašto apsaugos ministrui dėl turtinių reikalavimų ir (ar) ieškinių pareiškimo užsienio valstybei Lietuvos Respublikos tarptautinių sutarčių dėl karinių pajėgų statuso, kitų tarptautinių sutarčių ar susitarimų<text:s/>pagrindu, jei yra padaryta žala Lietuvos Respublikos valstybės turtui.</text:p>
      <text:p text:style-name="Normal"/>
      <text:p text:style-name="P113"><text:span text:style-name="T114">III</text:span><text:span text:style-name="T115">.<text:s/></text:span><text:span text:style-name="T116">TURTINIŲ REIKALAVIMŲ DĖL ŽALOS, PADARYTOS LIETUVOS RESPUBLIKOS TERITORIJOJE UŽSIENIO VALSTYBĖS KARIŲ AR CIVILIŲ TARNAUTOJŲ, NAGRINĖJIMO TVARKA</text:span></text:p>
      <text:p text:style-name="P117"/>
      <text:p text:style-name="P118">9. Krašto apsaugos<text:s/>sistemos (toliau – KAS) institucijų ar jų padalinių vadovai, sužinoję apie siunčiančiosios valstybės kario ar karinėms pajėgoms priskirto civilio tarnautojo padarytą žalą, nedelsdami apie šį faktą informuoja Teisės departamentą, taip pat jam perduoda visą<text:s/>turimą medžiagą, susijusią su žalos padarymu.</text:p>
      <text:p text:style-name="P119">10. Teisės departamentas, gavęs pranešimą apie žalą, padarytą Lietuvos Respublikos teritorijoje siunčiančiosios valstybės karių ar karinėms pajėgoms priskirtų civilių tarnautojų, užveda turtinių reikalavimų<text:s/>dėl žalos padarymo Lietuvos Respublikos teritorijoje bylą, suteikia jai identifikacijos numerį ir imasi visų reikiamų priemonių informacijai apie žalos padarymo aplinkybes ir jos dydį surinkti. Tuo tikslu Teisės departamentas gali:</text:p>
      <text:p text:style-name="P120">10.1. reikalauti KAS<text:s/>institucijų ar jų padalinių, kad būtų paskirtas ir atliktas tarnybinis patikrinimas, kurio metu būtų nustatytos ar patikrintos Teisės departamento nurodytos aplinkybės ar faktai, ar surinkti reikalaujami įrodymai;</text:p>
      <text:p text:style-name="P121">10.2. gauti visą reikiamą informaciją<text:s/>iš KAS institucijų ar jų padalinių;</text:p>
      <text:p text:style-name="P122">10.3. įstatymų ir kitų teisės aktų nustatyta tvarka prašyti kitų Lietuvos Respublikos valstybės ir savivaldybių institucijų tarnybinės pagalbos;</text:p>
      <text:p text:style-name="P123">10.4. jei dėl žalos padarymo yra pradėtas ikiteisminis tyrimas, Lietuvos Respublikos baudžiamojo proceso kodekso nustatyta tvarka kreiptis į ikiteisminio tyrimo institucijas, prašydamas suteikti žinias, reikalingas žalos atlyginimo klausimams išspręsti;</text:p>
      <text:p text:style-name="P124">10.5. iškilus būtinumui, pasitelkti nepriklausomus ekspertus ekspertizei atlikti;</text:p>
      <text:p text:style-name="P125">10.6. tiesiogiai arba per Krašto apsaugos ministerijos Euroatlantinio bendradarbiavimo departamentą (toliau – Euroatlantinio bendradarbiavimo departamentas) ar Krašto apsaugos ministerijos Tarptautinių ryšių ir operacijų departamentą (toliau – Tarptautinių ryšių ir operacijų departamentas) kreiptis į siunčiančiosios valstybės turtinių reikalavimų nagrinėjimo instituciją ir prašyti šios institucijos suteikti papildomą informaciją, jei ji yra reikalinga, sprendžiant, ar turtinė žala buvo<text:s/>padaryta siunčiančiosios valstybės kariui ar karinėms pajėgoms priskirtam civiliui tarnautojui vykdant tarnybines pareigas, taip pat kitą informaciją, reikalingą turtiniams reikalavimams, kurie yra ar gali būti pareikšti Lietuvoje, nagrinėti.<text:s/></text:p>
      <text:p text:style-name="P126">Punkto pakeitimai:</text:p>
      <text:p text:style-name="P127"><text:span text:style-name="T128">Nr.<text:s/></text:span><text:a xlink:href="https://www.e-tar.lt/portal/legalAct.html?documentId=TAR.B347E6134D20" office:target-frame-name="_top" xlink:show="replace"><text:span text:style-name="T129">V-874</text:span></text:a><text:span text:style-name="T130">, 2009-09-15, Žin., 2009, Nr. 113-4837 (2009-09-22), i. k. 1092060ISAK000V-874</text:span></text:p>
      <text:p text:style-name="P131"><text:span text:style-name="T132">Nr.<text:s/></text:span><text:a xlink:href="https://www.e-tar.lt/portal/legalAct.html?documentId=e723dff06eed11e484b9c12b550436a3" office:target-frame-name="_top" xlink:show="replace"><text:span text:style-name="T133">V-1105</text:span></text:a><text:span text:style-name="T134">, 2014-11-17, paskelbta TAR 2014-11-18, i. k. 2014-17026</text:span></text:p>
      <text:p text:style-name="Normal"/>
      <text:p text:style-name="P135">11. Jei remiantis surinktais duomenimis yra nustatyti žalą patyrę asmenys, Teisės departamentas, nelaukdamas paskirto tarnybinio patikrinimo išvadų, gali kreiptis<text:s/>į juos, siūlydamas pareikšti jų turimus turtinius reikalavimus, susijusius su jiems padarytos žalos atlyginimu.</text:p>
      <text:p text:style-name="P136">12. Gavęs reikalavimą atlyginti žalą, Teisės departamentas turi teisę reikalauti, kad pareiškėjas pateiktų papildomus įrodymus, kuriais jis<text:s/>grindžia savo turtinius reikalavimus.</text:p>
      <text:p text:style-name="P137">13. Surinktos medžiagos, pareiškėjo pateiktų įrodymų pagrindu Teisės departamentas įvertina padarytos turtinės žalos dydį ir jos padarymo aplinkybes ir priima motyvuotą išvadą pareiškėjo reiškiamus turtinius reikalavimus patenkinti visiškai, iš dalies, atsisakyti atlyginti padarytą žalą. Išvadoje turi būti nurodyta:</text:p>
      <text:p text:style-name="P138">13.1. bylos, kurioje surašoma išvada, identifikacijos numeris, išvados surašymo vieta ir laikas;</text:p>
      <text:p text:style-name="P139">13.2. turtinės žalos padarymo aplinkybės;</text:p>
      <text:p text:style-name="P140">13.3. turtinės žalos dydis;</text:p>
      <text:p text:style-name="P141">13.4. kaltas žalos padarymu asmuo, jo anketiniai duomenys, karinio vieneto, kuriame jis tarnauja, duomenys;</text:p>
      <text:p text:style-name="P142">13.5. asmenų, kuriems padaryta turtinė žala (pareiškėjų), duomenys;</text:p>
      <text:p text:style-name="P143">13.6. įrodymai, kurių pagrindu laikomas<text:s/>įrodytu turtinės žalos atsiradimo faktas ir aplinkybės, padarytos žalos dydis, turtinę žalą padaręs asmuo, pareiškėjo teisės reikalauti turtinės žalos atlyginimo;</text:p>
      <text:p text:style-name="P144">13.7. paaiškinimai, kokiu būdu buvo surinkti įrodymai, kuriais grindžiamos aplinkybės, laikomos nustatytomis;</text:p>
      <text:p text:style-name="P145">13.8. pareiškėjo turtiniai reikalavimai;</text:p>
      <text:p text:style-name="P146">13.9. pareiškėjo pateikti įrodymai;</text:p>
      <text:p text:style-name="P147">13.10. motyvai, dėl kurių pareiškėjo pateikti įrodymai buvo priimti ar atmesti;</text:p>
      <text:p text:style-name="P148">13.11. išvada, kad pareiškėjo turtiniai reikalavimai yra pagrįsti ir turi būti tenkinami ar tenkinami iš dalies, nurodant galimus jų patenkinimo būdus, arba kad pareiškėjo turtinius reikalavimus turi būti atsisakyta patenkinti gera valia.</text:p>
      <text:p text:style-name="P149">13<text:span text:style-name="T150">1</text:span><text:span text:style-name="T151">.</text:span><text:s/>Jeigu Teisės departamento išvadoje siūloma tenkinti pareiškėjo turtinius reikalavimus ir gera valia atlyginti padarytą žalą, siūlomi žalos atlyginimo dydžiai, viršijantys 3000 eurų sumą, svarstomi Gynybos resursų taryboje.<text:s/></text:p>
      <text:p text:style-name="P152">Papildyta punktu:</text:p>
      <text:p text:style-name="P153"><text:span text:style-name="T154">Nr.<text:s/></text:span><text:a xlink:href="https://www.e-tar.lt/portal/legalAct.html?documentId=TAR.B347E6134D20" office:target-frame-name="_top" xlink:show="replace"><text:span text:style-name="T155">V-874</text:span></text:a><text:span text:style-name="T156">, 2009-09-15, Žin., 2009, Nr. 113-4837 (2009-09-22), i. k. 1092060ISAK000V-874</text:span></text:p>
      <text:p text:style-name="P157">Punkto pakeitimai:</text:p>
      <text:p text:style-name="P158"><text:span text:style-name="T159">Nr.<text:s/></text:span><text:a xlink:href="https://www.e-tar.lt/portal/legalAct.html?documentId=e723dff06eed11e484b9c12b550436a3" office:target-frame-name="_top" xlink:show="replace"><text:span text:style-name="T160">V-1105</text:span></text:a><text:span text:style-name="T161">, 2014-11-17, paskelbta TAR 2014-11-18, i.<text:s/></text:span><text:span text:style-name="T162">k. 2014-17026</text:span></text:p>
      <text:p text:style-name="Normal"/>
      <text:p text:style-name="P163">14. Krašto apsaugos ministerijos valstybės sekretoriui ministrui patvirtinus Teisės departamento priimtą išvadą, Teisės departamentas informuoja pareiškėją apie siūlomą<text:s/><text:soft-page-break/>kompensaciją ir, jei yra nustatyta, kad asmuo žalą padarė<text:s/>vykdydamas savo tarnybines pareigas, tariasi su juo dėl sutarties gera valia atlyginti padarytą žalą pasirašymo.</text:p>
      <text:p text:style-name="P164">Punkto pakeitimai:</text:p>
      <text:p text:style-name="P165"><text:span text:style-name="T166">Nr.<text:s/></text:span><text:a xlink:href="https://www.e-tar.lt/portal/legalAct.html?documentId=TAR.B347E6134D20" office:target-frame-name="_top" xlink:show="replace"><text:span text:style-name="T167">V-874</text:span></text:a><text:span text:style-name="T168">, 2009-09-15, Žin., 2009, Nr. 113</text:span><text:span text:style-name="T169">-4837 (2009-09-22), i. k. 1092060ISAK000V-874</text:span></text:p>
      <text:p text:style-name="Normal"/>
      <text:p text:style-name="P170"><text:span text:style-name="T171">15.<text:s/></text:span><text:span text:style-name="T172">Sutartį gera valia atlyginti padarytą žalą Krašto apsaugos ministerijos vardu pasirašo krašto apsaugos ministras ir pareiškėjas ar jų įgalioti asmenys.</text:span><text:s/></text:p>
      <text:p text:style-name="P173">Punkto pakeitimai:</text:p>
      <text:p text:style-name="P174"><text:span text:style-name="T175">Nr.<text:s/></text:span><text:a xlink:href="https://www.e-tar.lt/portal/legalAct.html?documentId=TAR.B347E6134D20" office:target-frame-name="_top" xlink:show="replace"><text:span text:style-name="T176">V-874</text:span></text:a><text:span text:style-name="T177">, 2009-09-15, Žin., 2009, Nr. 113-4837 (2009-09-22), i. k. 1092060ISAK000V-874</text:span></text:p>
      <text:p text:style-name="P178"><text:span text:style-name="T179">Nr.<text:s/></text:span><text:a xlink:href="https://www.e-tar.lt/portal/legalAct.html?documentId=ac3b28905d1611e589fccd6fa118e11c" office:target-frame-name="_top" xlink:show="replace"><text:span text:style-name="T180">V- 954</text:span></text:a><text:span text:style-name="T181">, 2015-09</text:span><text:span text:style-name="T182">-17, paskelbta TAR 2015-09-17, i. k. 2015-13921</text:span></text:p>
      <text:p text:style-name="Normal"/>
      <text:p text:style-name="P183">16. Jei kaltas žalos padarymu asmuo žalą padarė nevykdydamas savo tarnybinių pareigų, Teisės departamentas tiesiogiai arba per Euroatlantinio bendradarbiavimo departamentą ar Tarptautinių ryšių ir operacijų departamentą visą surinktą medžiagą kartu su pareiškėjo reikalavimu atlyginti žalą ir savo išvada pateikia siunčiančiosios valstybės turtinių reikalavimų nagrinėjimo institucijai, kuri sprendžia, ar sutinka gera valia patenkinti pareiškėjo turtinius reikalavimus, kokia dalimi ir kokiu būdu ji šiuos reikalavimus yra pasiruošusi patenkinti.<text:s/></text:p>
      <text:p text:style-name="P184">Punkto pakeitimai:</text:p>
      <text:p text:style-name="P185"><text:span text:style-name="T186">Nr.<text:s/></text:span><text:a xlink:href="https://www.e-tar.lt/portal/legalAct.html?documentId=TAR.B347E6134D20" office:target-frame-name="_top" xlink:show="replace"><text:span text:style-name="T187">V-874</text:span></text:a><text:span text:style-name="T188">, 2009-09-15, Žin., 2009, Nr. 113-4837 (2009-09-22), i.<text:s/></text:span><text:span text:style-name="T189">k. 1092060ISAK000V-874</text:span></text:p>
      <text:p text:style-name="P190"><text:span text:style-name="T191">Nr.<text:s/></text:span><text:a xlink:href="https://www.e-tar.lt/portal/legalAct.html?documentId=e723dff06eed11e484b9c12b550436a3" office:target-frame-name="_top" xlink:show="replace"><text:span text:style-name="T192">V-1105</text:span></text:a><text:span text:style-name="T193">, 2014-11-17, paskelbta TAR 2014-11-18, i. k. 2014-17026</text:span></text:p>
      <text:p text:style-name="Normal"/>
      <text:p text:style-name="P194">17. Teisės departamentas privalo nedelsdamas pranešti pareiškėjui siunčiančiosios valstybės turtinių reikalavimų nagrinėjimo institucijos sprendimą dėl jo keliamų turtinių reikalavimų patenkinimo. Jei pareiškėjas sutinka su siūloma kompensacija, jis raštu patvirtina savo sutikimą. Toks jo rašytinis sutikimas priimti siūlomą kompensaciją perduodamas siunčiančiosios valstybės turtinių reikalavimų nagrinėjimo institucijai, kuri toliau tiesiogiai vykdo atsiskaitymus su pareiškėju.</text:p>
      <text:p text:style-name="P195">18. Organizuodamas turtinės žalos padarymo tyrimą, Teisės departamentas tiesiogiai arba per Euroatlantinio bendradarbiavimo departamentą ar Tarptautinių ryšių ir operacijų departamentą privalo informuoti atitinkamos siunčiančiosios valstybės turtinių reikalavimų nagrinėjimo instituciją apie žalos padarymo fakto nustatymą, žalos padarymo aplinkybių tyrimo eigą.<text:s/></text:p>
      <text:p text:style-name="P196">Punkto pakeitimai:</text:p>
      <text:p text:style-name="P197"><text:span text:style-name="T198">Nr.<text:s/></text:span><text:a xlink:href="https://www.e-tar.lt/portal/legalAct.html?documentId=TAR.B347E6134D20" office:target-frame-name="_top" xlink:show="replace"><text:span text:style-name="T199">V-874</text:span></text:a><text:span text:style-name="T200">, 2009-09-15, Žin., 2009, Nr. 113-4837 (2009-09-22), i. k. 1092060ISAK000V-874</text:span></text:p>
      <text:p text:style-name="P201"><text:span text:style-name="T202">Nr.<text:s/></text:span><text:a xlink:href="https://www.e-tar.lt/portal/legalAct.html?documentId=e723dff06eed11e484b9c12b550436a3" office:target-frame-name="_top" xlink:show="replace"><text:span text:style-name="T203">V-1105</text:span></text:a><text:span text:style-name="T204">, 2014-11-17, paskelbta TAR 2014-11-18, i. k. 2014-17026</text:span></text:p>
      <text:p text:style-name="Normal"/>
      <text:p text:style-name="P205">19. Jei krašto apsaugos ministras patvirtina Teisės departamento išvadą netenkinti pareiškėjo turtinių reikalavimų arba jei Teisės departamento ar siunčiančiosios valstybės turtinių reikalavimų nagrinėjimo institucijos pasiūlytas turtinės žalos atlyginimo dydis ar tvarka pareiškėjo netenkina, jam turi būti išaiškintos jo teisės dėl žalos atlyginimo kreiptis į teismą.</text:p>
      <text:p text:style-name="P206">Punkto pakeitimai:</text:p>
      <text:p text:style-name="P207"><text:span text:style-name="T208">Nr.<text:s/></text:span><text:a xlink:href="https://www.e-tar.lt/portal/legalAct.html?documentId=TAR.B347E6134D20" office:target-frame-name="_top" xlink:show="replace"><text:span text:style-name="T209">V-874</text:span></text:a><text:span text:style-name="T210">, 2009-09-15, Žin., 2009, Nr. 113-4837 (2009-09-22), i. k. 1092060ISAK000V-874</text:span></text:p>
      <text:p text:style-name="Normal"/>
      <text:p text:style-name="P211">20. Patenkinus pareiškėjo turtinius reikalavimus šiuo Aprašu nustatytos procedūros arba teismo sprendimo ar nuosprendžio pagrindu, Teisės departamentas priima sprendimą siūlyti siunčiančiosios valstybės turtinių reikalavimų nagrinėjimo institucijai paskirstyti išlaidas, atsiradusias tenkinant pareiškėjo reikalavimus atlyginti žalą, pagal Lietuvos Respublikos tarptautinės sutarties dėl karinių pajėgų statuso, kitos tarptautinės sutarties ar susitarimo reikalavimus ir kartu su išsamia atlikto mokėjimo pareiškėjui ataskaita šį siūlymą teikia siunčiančiosios valstybės turtinių reikalavimų institucijai. Ataskaita ir siūlymas paskirstyti išlaidas, atsiradusias tenkinant pareiškėjo reikalavimus atlyginti žalą, turi būti išsiųsti ne vėliau kaip per 14 kalendorinių dienų nuo mokėjimo nukentėjusiam asmeniui<text:s/>dienos.</text:p>
      <text:p text:style-name="P212">21. Jei žala atlyginama nuolatinių išmokų forma, Teisės departamentas kas pusmetį teikia siunčiančiosios valstybės turtinių reikalavimų nagrinėjimo institucijai praėjusiu pusės metų laikotarpiu priimančiosios valstybės pareiškėjui išmokėtų pinigų ataskaitą.</text:p>
      <text:p text:style-name="P213">22. Siunčiančiosios valstybės turtinių reikalavimų nagrinėjimo institucijai teikiamose ataskaitose turi būti nurodyta:</text:p>
      <text:p text:style-name="P214">22.1. Teisės departamento suteiktas bylos identifikacijos numeris ir, jeigu yra, siunčiančiosios valstybės turtinių<text:s/>reikalavimų nagrinėjimo institucijos suteiktas bylos identifikacijos numeris;</text:p>
      <text:p text:style-name="P215">22.2. žalos padarymo data, karinis vienetas, kuriam priklausė žalą padaręs karys ar karinėms pajėgoms priskirtas civilis tarnautojas;</text:p>
      <text:p text:style-name="P216">22.3. pareiškėjo duomenys, jam sumokėta suma ir mokėjimo data;</text:p>
      <text:p text:style-name="P217">22.4. trečiųjų asmenų patirtai žalai atlyginti sumokėtos lėšos, tokių mokėjimų data ir trečiųjų asmenų duomenys.</text:p>
      <text:p text:style-name="P218">23. Visos išvadoje nurodomos sumos yra išreiškiamos eurais ar kita sutarta valiuta.<text:s/></text:p>
      <text:p text:style-name="P219">Punkto pakeitimai:</text:p>
      <text:p text:style-name="P220"><text:span text:style-name="T221">Nr</text:span><text:span text:style-name="T222">.<text:s/></text:span><text:a xlink:href="https://www.e-tar.lt/portal/legalAct.html?documentId=e723dff06eed11e484b9c12b550436a3" office:target-frame-name="_top" xlink:show="replace"><text:span text:style-name="T223">V-1105</text:span></text:a><text:span text:style-name="T224">, 2014-11-17, paskelbta TAR 2014-11-18, i. k. 2014-17026</text:span></text:p>
      <text:p text:style-name="Normal"/>
      <text:p text:style-name="P225">24. Siunčiančiosios valstybės turtinių reikalavimų nagrinėjimo institucijos prašymu<text:s/>Teisės departamentas suteikia jai visą turimą informaciją, reikalingą žalą padariusio siunčiančiosios valstybės kario ar karinėms pajėgoms priskirto civilio tarnautojo drausminės ar materialinės atsakomybės klausimams spręsti.</text:p>
      <text:p text:style-name="Normal"/>
      <text:p text:style-name="P226"><text:span text:style-name="T227">IV</text:span><text:span text:style-name="T228">.<text:s/></text:span><text:span text:style-name="T229">TURTINIŲ REIKALAVI</text:span><text:span text:style-name="T230">MŲ DĖL ŽALOS, PADARYTOS LIETUVOS RESPUBLIKOS KARIŲ AR CIVILIŲ KRAŠTO APSAUGOS SISTEMOS TARNAUTOJŲ UŽSIENIO VALSTYBĖJE, NAGRINĖJIMO TVARKA</text:span></text:p>
      <text:p text:style-name="P231"/>
      <text:p text:style-name="P232">25. Lietuvos Respublikos karys ar civilis krašto apsaugos sistemos tarnautojas privalo nedelsdamas informuoti karinio vieneto, kuriame jis tarnauja, vadą apie turtinę žalą, padarytą priimančiosios valstybės teritorijoje. Karinio vieneto vadas privalo nedelsdamas apie žalos padarymo faktą ir aplinkybes informuoti Teisės departamentą ir, jeigu tai būtina pagal priimančiosios valstybės taisykles, tiesiogiai informuoti priimančiosios valstybės turtinių reikalavimų nagrinėjimo instituciją. Žalą padaręs Lietuvos Respublikos karys ar civilis krašto apsaugos sistemos tarnautojas ir karinio vieneto, kuriame jis tarnauja, vadas<text:s/>privalo padėti tirti žalos padarymo faktą ir aplinkybes.</text:p>
      <text:p text:style-name="P233">26. Gavęs informaciją apie žalos padarymo faktą ir aplinkybes, Teisės departamentas informuoja apie tai priimančiosios valstybės turtinių reikalavimų nagrinėjimo instituciją (jeigu jai ši informacija nebuvo pateikta anksčiau), taip pat imasi priemonių informacijai apie žalos padarymo aplinkybes ir jos dydį surinkti. Prireikus jis gali reikalauti KAS institucijų ar jų padalinių pateikti visą reikiamą informaciją, taip pat reikalauti, kad dėl padarytos žalos aplinkybių būtų atliktas tarnybinis patikrinimas. Įstatymų ir kitų teisės aktų nustatyta tvarka Teisės departamentas gali prašyti kitų Lietuvos Respublikos valstybės ir savivaldybių institucijų tarnybinės pagalbos.</text:p>
      <text:p text:style-name="P234">27. Priimančiosios valstybės turtinių reikalavimų nagrinėjimo institucijos prašymu Teisės departamentas nedelsdamas jai perduoda surinktą informaciją ir tyrimo medžiagą.</text:p>
      <text:p text:style-name="P235">28. Teisės departamentas tiesiogiai arba per Euroatlantinio bendradarbiavimo departamentą ar Tarptautinių ryšių ir operacijų departamentą bendradarbiauja su priimančiosios valstybės turtinių reikalavimų nagrinėjimo institucija, siekdamas teisingo ir pagrįsto turtinių reikalavimų sureguliavimo.<text:s/></text:p>
      <text:p text:style-name="P236">Punkto pakeitimai:</text:p>
      <text:p text:style-name="P237"><text:span text:style-name="T238">Nr.<text:s/></text:span><text:a xlink:href="https://www.e-tar.lt/portal/legalAct.html?documentId=TAR.B347E6134D20" office:target-frame-name="_top" xlink:show="replace"><text:span text:style-name="T239">V-874</text:span></text:a><text:span text:style-name="T240">, 2009-09-15, Žin., 2009, Nr. 113-4837 (2009-09-22), i. k. 1092060ISAK000V-874</text:span></text:p>
      <text:p text:style-name="P241"><text:span text:style-name="T242">Nr.<text:s/></text:span><text:a xlink:href="https://www.e-tar.lt/portal/legalAct.html?documentId=e723dff06eed11e484b9c12b550436a3" office:target-frame-name="_top" xlink:show="replace"><text:span text:style-name="T243">V-1105</text:span></text:a><text:span text:style-name="T244">, 2014-11-17, paskelbta TAR</text:span><text:span text:style-name="T245"><text:s/>2014-11-18, i. k. 2014-17026</text:span></text:p>
      <text:p text:style-name="Normal"/>
      <text:p text:style-name="P246">29. Atlikęs savo tyrimą, gavęs priimančiosios valstybės turtinių reikalavimų nagrinėjimo institucijos ataskaitą ir išvadas, Teisės departamentas gali siūlyti priimančiosios valstybės turtinių reikalavimų nagrinėjimo institucijai žalos atlyginimo ir priešpriešinių turtinių reikalavimų sureguliavimo būdus (jeigu ši institucija nepateikė tokių siūlymų anksčiau).</text:p>
      <text:p text:style-name="P247">30. Svarstydamas priimančiosios valstybės turtinių reikalavimų nagrinėjimo institucijos<text:s/><text:soft-page-break/>pateiktus reikalavimus<text:s/>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turtinius reikalavimus. Apie sprendimą atsisakyti tenkinti turtinius reikalavimus šiame punkte numatytais pagrindais ne vėliau kaip per 2 mėnesius nuo turtinio reikalavimo gavimo Teisės departamentas praneša priimančiosios valstybės turtinių reikalavimų nagrinėjimo institucijai.</text:p>
      <text:p text:style-name="P248">31. Nustačius, kad Lietuvos Respublikos karys ar civilis krašto apsaugos sistemos tarnautojas padarė žalą nevykdydamas savo tarnybinių<text:s/>pareigų, Teisės departamentas nedelsiant informuoja apie tai krašto apsaugos ministrą, siūlydamas priimti sprendimą, ar bus skiriamos lėšos žalai, padarytai tokiomis aplinkybėmis, apmokėti. Apie krašto apsaugos ministro sprendimą nedelsiant informuojama priimančiosios valstybės turtinių reikalavimų nagrinėjimo institucija.</text:p>
      <text:p text:style-name="P249">32. Nustačius, kad žala yra padaryta Lietuvos Respublikos kario ar civilio krašto apsaugos sistemos tarnautojo jam vykdant savo tarnybines pareigas ir nėra pagrindo atsisakyti atlyginti šią žalą, Teisės departamentas dvišalių konsultacijų su priimančiosios valstybės turtinių reikalavimų nagrinėjimo institucija būdu sprendžia žalos atlyginimo ir priešpriešinių turtinių reikalavimų sureguliavimo klausimus. Teisės departamentas gali vykdyti konsultacijas tiesiogiai arba per Euroatlantinio bendradarbiavimo departamentą ar Tarptautinių ryšių ir operacijų departamentą.<text:s/></text:p>
      <text:p text:style-name="P250">Punkto pakeitimai:</text:p>
      <text:p text:style-name="P251"><text:span text:style-name="T252">Nr.<text:s/></text:span><text:a xlink:href="https://www.e-tar.lt/portal/legalAct.html?documentId=TAR.B347E6134D20" office:target-frame-name="_top" xlink:show="replace"><text:span text:style-name="T253">V-874</text:span></text:a><text:span text:style-name="T254">, 2009-09-15,<text:s/></text:span><text:span text:style-name="T255">Žin., 2009, Nr. 113-4837 (2009-09-22), i. k. 1092060ISAK000V-874</text:span></text:p>
      <text:p text:style-name="P256"><text:span text:style-name="T257">Nr.<text:s/></text:span><text:a xlink:href="https://www.e-tar.lt/portal/legalAct.html?documentId=e723dff06eed11e484b9c12b550436a3" office:target-frame-name="_top" xlink:show="replace"><text:span text:style-name="T258">V-1105</text:span></text:a><text:span text:style-name="T259">, 2014-11-17, paskelbta TAR 2014-11-18, i. k. 2014-17026</text:span></text:p>
      <text:p text:style-name="Normal"/>
      <text:p text:style-name="P260">33. Gavęs<text:s/>priimančiosios valstybės turtinių reikalavimų nagrinėjimo institucijos sprendimo ar šios valstybės teisminės institucijos sprendimo ar nuosprendžio pagrindu pareiškėjui atlygintos žalos ataskaitą ir priimančiosios valstybės turtinių reikalavimų nagrinėjimo<text:s/>institucijos siūlymą dėl išlaidų tenkinant reikalavimus atlyginti žalą paskirstymo, jei žala yra padaryta Lietuvos Respublikos kario ar civilio krašto apsaugos sistemos tarnautojo jam vykdant savo tarnybines pareigas ir nėra pagrindo atsisakyti atlyginti<text:s/>šią žalą, Teisės departamentas:</text:p>
      <text:p text:style-name="P261">33.1. vadovaudamasis Lietuvos Respublikos tarptautinių sutarčių dėl karinių pajėgų statuso, kitų tarptautinių sutarčių ar susitarimų nuostatomis, nagrinėja priimančiosios valstybės turtinių reikalavimų nagrinėjimo institucijos pateiktą ataskaitą ir patikrina siūlomo išlaidų tenkinant reikalavimus atlyginti žalą paskirstymo pagrįstumą;</text:p>
      <text:p text:style-name="P262"><text:span text:style-name="T263">33.2</text:span><text:span text:style-name="T264">. ne vėliau kaip per 2 mėnesius nuo ataskaitos gavimo parengia ir teikia krašto apsaugos ministrui išvadą dėl išlaidų tenkinant<text:s/></text:span><text:span text:style-name="T265">reikalavimus atlyginti žalą paskirstymo ir praneša apie šį sprendimą priimančiosios valstybės turtinių reikalavimų nagrinėjimo institucijai;</text:span><text:s/></text:p>
      <text:p text:style-name="P266">Punkto pakeitimai:</text:p>
      <text:p text:style-name="P267"><text:span text:style-name="T268">Nr.<text:s/></text:span><text:a xlink:href="https://www.e-tar.lt/portal/legalAct.html?documentId=TAR.B347E6134D20" office:target-frame-name="_top" xlink:show="replace"><text:span text:style-name="T269">V-874</text:span></text:a><text:span text:style-name="T270">, 20</text:span><text:span text:style-name="T271">09-09-15, Žin., 2009, Nr. 113-4837 (2009-09-22), i. k. 1092060ISAK000V-874</text:span></text:p>
      <text:p text:style-name="Normal"/>
      <text:p text:style-name="P272">33.3. ne vėliau kaip per 14 kalendorinių dienų nuo išlaidų tenkinant reikalavimus atlyginti žalą paskirstymo suderinimo parengia įsakymo dėl išlaidų kompensavimo Priimančiajai<text:s/>valstybei projektą.</text:p>
      <text:p text:style-name="P273"><text:span text:style-name="T274">34</text:span><text:span text:style-name="T275">. Jeigu manoma, kad žalos atlyginimas gali sukelti rimtų finansinių sunkumų, vadovaudamasis Šiaurės Atlanto Sutarties šalių susitarimo dėl jų karinių pajėgų statuso 8 straipsnio 5 dalies f punktu, Teisės departamentas šį klausim</text:span><text:span text:style-name="T276">ą teikia svarstyti Gynybos resursų tarybai, kuri krašto apsaugos ministrui teikia siūlymą dėl kreipimosi į Šiaurės Atlanto Tarybą su prašymu spręsti žalos atlyginimo klausimą kitaip, negu nurodyta Šiaurės Atlanto Sutarties šalių susitarimo dėl jų karinių p</text:span><text:span text:style-name="T277">ajėgų statuso 8 straipsnio 5 dalies e punkte. Jeigu žalos atlyginimas, taikomas kitų Lietuvos Respublikos tarptautinių sutarčių dėl karinių pajėgų statuso, kitų tarptautinių sutarčių ar susitarimų pagrindu, sukeltų rimtų finansinių sunkumų, Teisės departam</text:span><text:span text:style-name="T278">entas inicijuoja šiose sutartyse įtvirtintų analogiškų procedūrų taikymą.</text:span><text:s/></text:p>
      <text:p text:style-name="P279">Punkto pakeitimai:</text:p>
      <text:p text:style-name="P280"><text:span text:style-name="T281">Nr.<text:s/></text:span><text:a xlink:href="https://www.e-tar.lt/portal/legalAct.html?documentId=TAR.B347E6134D20" office:target-frame-name="_top" xlink:show="replace"><text:span text:style-name="T282">V-874</text:span></text:a><text:span text:style-name="T283">, 2009-09-15, Žin., 2009, Nr. 113-4837 (2009-09-22), i. k. 1092060ISAK0</text:span><text:span text:style-name="T284">00V-874</text:span></text:p>
      <text:p text:style-name="Normal"/>
      <text:p text:style-name="P285">35.<text:s/><text:span text:style-name="T286">Nustačius, kad Lietuvos Respublikos karys ar civilis krašto apsaugos sistemos tarnautojas padarė žalą nevykdydamas savo tarnybinių pareigų ir krašto apsaugos ministrui pritarus Gynybos resursų tarybos siūlymui skirti lėšų gera valia kompen</text:span><text:span text:style-name="T287">suoti žalą pareiškėjui, Teisės departamentas:</text:span></text:p>
      <text:p text:style-name="P288">35.1. nedelsdamas informuoja priimančiosios valstybės turtinių reikalavimų nagrinėjimo instituciją apie sutikimą gera valia kompensuoti žalą, nurodydamas kompensacijos sumą;</text:p>
      <text:p text:style-name="P289">35.2. jeigu nukentėjęs asmuo sutinka su pasiūlyta kompensacijos suma, ne vėliau kaip per 7 kalendorines dienas nuo jo ar priimančiosios valstybės turtinių reikalavimų nagrinėjimo institucijos atsakymo gavimo parengia įsakymo dėl mokėjimų nukentėjusiam asmeniui atlyginant padarytą žalą<text:s/>projektą. Kompensacija išmokama tiesiogiai pareiškėjui priimančiosios valstybės valiuta, jeigu su šios valstybės turtinių reikalavimų nagrinėjimo institucija nesusitarta kitaip;</text:p>
      <text:p text:style-name="P290">35.3. išmokėjus kompensaciją pareiškėjui, apie tai nedelsdamas praneša priimančiosios valstybės turtinių reikalavimų nagrinėjimo institucijai, nurodydamas išmokėtą sumą;</text:p>
      <text:p text:style-name="P291">35.4. sprendžia klausimą dėl išlaidų, patirtų gera valia kompensuojant žalą, išieškojimo iš žalą padariusio Lietuvos Respublikos kario ar civilio krašto<text:s/>apsaugos sistemos tarnautojo regreso tvarka.</text:p>
      <text:p text:style-name="P292">Punkto pakeitimai:</text:p>
      <text:p text:style-name="P293"><text:span text:style-name="T294">Nr.<text:s/></text:span><text:a xlink:href="https://www.e-tar.lt/portal/legalAct.html?documentId=TAR.B347E6134D20" office:target-frame-name="_top" xlink:show="replace"><text:span text:style-name="T295">V-874</text:span></text:a><text:span text:style-name="T296">, 2009-09-15, Žin., 2009, Nr. 113-4837 (2009-09-22), i. k. 1092060ISAK000V-874</text:span></text:p>
      <text:p text:style-name="Normal"/>
      <text:p text:style-name="P297">36. Teisės departamentas gali prašyti priimančiosios valstybės turtinių reikalavimų nagrinėjimo institucijos suteikti jos turimą informaciją, reikalingą žalą padariusio Lietuvos Respublikos kario ar civilio krašto apsaugos sistemos tarnautojo drausminės ar materialinės atsakomybės klausimams spręsti.</text:p>
      <text:p text:style-name="Normal"/>
      <text:p text:style-name="P298"><text:span text:style-name="T299">V</text:span><text:span text:style-name="T300">.<text:s/></text:span><text:span text:style-name="T301">BAIGIAMOSIOS NUOSTATOS</text:span></text:p>
      <text:p text:style-name="P302"/>
      <text:p text:style-name="P303">37. Visi ginčai su priimančiosios valstybės turtinių reikalavimų nagrinėjimo institucija sprendžiami dvišalių konsultacijų būdu. Ginčai, kilę dėl patenkintų reikalavimų ir patirtų išlaidų<text:s/>paskirstymo tarp šalių, dėl to, ar siunčiančiosios valstybės karys ar karinėms pajėgoms priskirtas civilis tarnautojas nusikaltimą ar kitą teisės pažeidimą padarė vykdydamas savo tarnybines pareigas, ar siunčiančiosios valstybės karinėms pajėgoms priklausanti transporto priemonė buvo panaudota teisėtai, ir kitais klausimais, nepavykus susitarti ir krašto apsaugos ministrui nusprendus, sprendžiami pagal Lietuvos Respublikos tarptautinės sutarties dėl karinių pajėgų statuso, kitos tarptautinės sutarties ar susitarimo, kurio pagrindu teikiami turtiniai reikalavimai, nustatytą ginčų sprendimo procedūrą.</text:p>
      <text:p text:style-name="P304">38. Kiekvieno turtinės žalos padarymo įvykio tyrimo medžiaga nepriklausomai nuo to, kur žala buvo padaryta, kaupiama atskiroje byloje.</text:p>
      <text:p text:style-name="P305">39. Teisės departamentas užvestas padarytos turtinės žalos atlyginimo bylas registruoja suteikdamas identifikacijos numerius, šias bylas tvarko ir perduoda teisės aktų nustatyta tvarka saugoti ir archyvuoti.</text:p>
      <text:p text:style-name="P306">40. Teisės departamento direktorius organizuoja ir atsako už<text:s/>tinkamą šiame Apraše nurodytų departamento funkcijų vykdymą.</text:p>
      <text:p text:style-name="P307">41. Šiame Apraše nurodytas Teisės departamento išvadas, ataskaitas ar sprendimus pasirašo Teisės departamento direktorius, tvirtina krašto apsaugos ministras.</text:p>
      <text:p text:style-name="P308">Punkto pakeitimai:</text:p>
      <text:p text:style-name="P309"><text:span text:style-name="T310">Nr.<text:s/></text:span><text:a xlink:href="https://www.e-tar.lt/portal/legalAct.html?documentId=TAR.B347E6134D20" office:target-frame-name="_top" xlink:show="replace"><text:span text:style-name="T311">V-874</text:span></text:a><text:span text:style-name="T312">, 2009-09-15, Žin., 2009, Nr. 113-4837 (2009-09-22), i. k. 1092060ISAK000V-874</text:span></text:p>
      <text:p text:style-name="Normal"/>
      <text:p text:style-name="P313">42. Teisės departamentas rengia sutarčių su nukentėjusiais asmenimis dėl žalos atlyginimo gera<text:s/>valia, įsakymų dėl mokėjimų nukentėjusiam asmeniui atlyginant padarytą žalą ir įsakymų dėl išlaidų kompensavimo užsienio valstybei projektus šio Aprašo nustatytais atvejais ir tvarka.</text:p>
      <text:p text:style-name="P314"><text:span text:style-name="T315">43</text:span><text:span text:style-name="T316">. Teisės departamentas kartą per metus raštu informuoja krašto ap</text:span><text:span text:style-name="T317">saugos ministrą ir Ministerijos kanclerį, o pareikalavus – ir viceministrus bei Lietuvos kariuomenės vadą apie paskutiniu metu nagrinėtas bylas (jų nagrinėjimo eigą ir rezultatus), nurodytas šiame Apraše</text:span><text:s/></text:p>
      <text:soft-page-break/>
      <text:p text:style-name="P318">Punkto pakeitimai:</text:p>
      <text:p text:style-name="P319"><text:span text:style-name="T320">Nr.<text:s/></text:span><text:a xlink:href="https://www.e-tar.lt/portal/legalAct.html?documentId=TAR.B347E6134D20" office:target-frame-name="_top" xlink:show="replace"><text:span text:style-name="T321">V-874</text:span></text:a><text:span text:style-name="T322">, 2009-09-15, Žin., 2009, Nr. 113-4837 (2009-09-22), i. k. 1092060ISAK000V-874</text:span></text:p>
      <text:p text:style-name="Normal"/>
      <text:p text:style-name="P323">44. Teisės departamentas gali Tarptautinių ryšių ir operacijų departamento direktoriaus, Finansų ir Biudžeto departamento direktoriaus, Lietuvos kariuomenės Karo policijos vado bei kitų suinteresuotų KAS institucijų ar jų padalinių vadovų prašymu informuoti juos apie nagrinėtas bylas (jų nagrinėjimo eigą ir rezultatus), nurodytas šiame Apraše.</text:p>
      <text:p text:style-name="P324">Punkto pakeitimai:</text:p>
      <text:p text:style-name="P325"><text:span text:style-name="T326">Nr.<text:s/></text:span><text:a xlink:href="https://www.e-tar.lt/portal/legalAct.html?documentId=TAR.B347E6134D20" office:target-frame-name="_top" xlink:show="replace"><text:span text:style-name="T327">V-874</text:span></text:a><text:span text:style-name="T328">, 2009-09-15, Žin., 2009, Nr. 113-4837 (2009-09-22), i. k. 1092060ISAK000V-874</text:span></text:p>
      <text:p text:style-name="Normal"/>
      <text:p text:style-name="P329">45. Nesilaikantys šio Aprašo nuostatų asmenys atsako teisės<text:s/>aktų nustatyta tvarka.</text:p>
      <text:p text:style-name="P330">______________</text:p>
      <text:p text:style-name="Normal"/>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krašto apsaugos ministerija, Įsakymas</text:span></text:p>
      <text:p text:style-name="P340"><text:span text:style-name="T341">Nr.<text:s/></text:span><text:a xlink:href="https://www.e-tar.lt/portal/legalAct.html?documentId=TAR.B347E6134D20" office:target-frame-name="_top" xlink:show="replace"><text:span text:style-name="T342">V-874</text:span></text:a><text:span text:style-name="T343">, 2009-09-15, Žin., 2009, Nr. 113-4837<text:s/></text:span><text:span text:style-name="T344">(2009-09-22), i. k. 1092060ISAK000V-874</text:span></text:p>
      <text:p text:style-name="P345"><text:span text:style-name="T346">Dėl krašto apsaugos ministro 2006 m. spalio 12 d. įsakymo Nr. V-1024 "Dėl Turtinių reikalavimų, teikiamų Lietuvos Respublikos tarptautinių sutarčių dėl karinių pajėgų statuso pagrindu, nagrinėjimo tvarkos aprašo patv</text:span><text:span text:style-name="T347">irtinimo, krašto apsaugos ministro 2001 m. sausio 30 d. įsakymo Nr. V-113 "Dėl turtinių reikalavimų, teikiamų pagal PFP SOFA, nagrinėjimo tvarkos" pripažinimo netekusiu galios ir teisių suteikimo ministerijos valstybės sekretoriui" pakeitimo</text:span></text:p>
      <text:p text:style-name="P348"/>
      <text:p text:style-name="P349"><text:span text:style-name="T350">2.</text:span></text:p>
      <text:p text:style-name="P351"><text:span text:style-name="T352">Lietuvos<text:s/></text:span><text:span text:style-name="T353">Respublikos krašto apsaugos ministerija, Įsakymas</text:span></text:p>
      <text:p text:style-name="P354"><text:span text:style-name="T355">Nr.<text:s/></text:span><text:a xlink:href="https://www.e-tar.lt/portal/legalAct.html?documentId=e723dff06eed11e484b9c12b550436a3" office:target-frame-name="_top" xlink:show="replace"><text:span text:style-name="T356">V-1105</text:span></text:a><text:span text:style-name="T357">, 2014-11-17, paskelbta TAR 2014-11-18, i. k. 2014-17026</text:span></text:p>
      <text:p text:style-name="P358"><text:span text:style-name="T359">Dėl krašto apsaugos ministro 2006 m. spal</text:span><text:span text:style-name="T360">io 12 d. įsakymo Nr. V-1024 „Dėl Turtinių reikalavimų, teikiamų Lietuvos Respublikos tarptautinių sutarčių dėl karinių pajėgų statuso pagrindu, nagrinėjimo tvarkos aprašo patvirtinimo, krašto apsaugos ministro 2001 m. sausio 30 d. įsakymo Nr. V-113 „Dėl Tu</text:span><text:span text:style-name="T361">rtinių reikalavimų, teikiamų pagal PFP SOFA, nagrinėjimo tvarkos“ pripažinimo netekusiu galios“ pakeitimo</text:span></text:p>
      <text:p text:style-name="P362"/>
      <text:p text:style-name="P363"><text:span text:style-name="T364">3.</text:span></text:p>
      <text:p text:style-name="P365"><text:span text:style-name="T366">Lietuvos Respublikos krašto apsaugos ministerija, Įsakymas</text:span></text:p>
      <text:p text:style-name="P367"><text:span text:style-name="T368">Nr.<text:s/></text:span><text:a xlink:href="https://www.e-tar.lt/portal/legalAct.html?documentId=ac3b28905d1611e589fccd6fa118e11c" office:target-frame-name="_top" xlink:show="replace"><text:span text:style-name="T369">V- 954</text:span></text:a><text:span text:style-name="T370">, 2015-09-17, paskelbta TAR 2015-09-17, i. k. 2015-13921</text:span></text:p>
      <text:p text:style-name="P371"><text:span text:style-name="T372">Dėl krašto apsaugos ministro 2006 m. spalio 12 d. įsakymo Nr. V-1024 „Dėl Turtinių reikalavimų, teikiamų Lietuvos Respublikos tarptautinių sutarčių dėl karinių pajėgų statuso pag</text:span><text:span text:style-name="T373">rindu, nagrinėjimo tvarkos aprašo patvirtinimo, krašto apsaugos ministro 2001 m. sausio 30 d. įsakymo Nr. V-113 „Dėl Turtinių reikalavimų, teikiamų pagal PFP SOFA, nagrinėjimo tvarkos“ pripažinimo netekusiu galios“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1-30T07:25:00Z</meta:creation-date>
    <dc:date>2018-01-30T07:25:00Z</dc:date>
    <meta:template xlink:href="Normal.dotm" xlink:type="simple"/>
    <meta:editing-cycles>2</meta:editing-cycles>
    <meta:editing-duration>PT0S</meta:editing-duration>
    <meta:document-statistic meta:page-count="10" meta:paragraph-count="353" meta:word-count="4762" meta:character-count="35743" meta:row-count="712" meta:non-whitespace-character-count="31334"/>
  </office:meta>
</office:document-meta>
</file>