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ymbol" style:font-charset="x-symbol" svg:font-family="TimesLT Symbol"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fo:text-indent="0.4923in"/>
      <style:text-properties fo:letter-spacing="-0.0055in" style:letter-kerning="true"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fo:text-indent="0.4923in"/>
      <style:text-properties fo:letter-spacing="-0.0055in" style:letter-kerning="true" style:font-size-complex="12pt" style:language-asian="lt" style:country-asian="LT"/>
    </style:style>
    <style:style style:name="P31" style:parent-style-name="Normal" style:family="paragraph">
      <style:paragraph-properties fo:text-align="justify" fo:text-indent="0.4923in">
        <style:tab-stops>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2" style:parent-style-name="Normal" style:family="paragraph">
      <style:paragraph-properties fo:text-align="justify" fo:text-indent="0.4923in">
        <style:tab-stops>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line-height="0.1798in" fo:text-indent="3.052in" style:page-number="1"/>
    </style:style>
    <style:style style:name="P45" style:parent-style-name="Normal" style:family="paragraph">
      <style:paragraph-properties fo:line-height="0.1798in" fo:text-indent="3.052in"/>
    </style:style>
    <style:style style:name="T46" style:parent-style-name="DefaultParagraphFont" style:family="text">
      <style:text-properties fo:letter-spacing="-0.002in"/>
    </style:style>
    <style:style style:name="P47" style:parent-style-name="Normal" style:family="paragraph">
      <style:paragraph-properties fo:line-height="0.1798in" fo:text-indent="3.052in"/>
    </style:style>
    <style:style style:name="T48" style:parent-style-name="DefaultParagraphFont" style:family="text">
      <style:text-properties fo:letter-spacing="0.0145in"/>
    </style:style>
    <style:style style:name="T49" style:parent-style-name="DefaultParagraphFont" style:family="text">
      <style:text-properties fo:letter-spacing="0.0145in"/>
    </style:style>
    <style:style style:name="T50" style:parent-style-name="DefaultParagraphFont" style:family="text">
      <style:text-properties fo:letter-spacing="-0.0027in"/>
    </style:style>
    <style:style style:name="P51" style:parent-style-name="Normal" style:family="paragraph">
      <style:paragraph-properties fo:text-align="justify" fo:line-height="0.1798in" fo:text-indent="0.5in"/>
    </style:style>
    <style:style style:name="P52" style:parent-style-name="Normal" style:family="paragraph">
      <style:paragraph-properties fo:text-align="justify" fo:line-height="0.1798in" fo:text-indent="0.5in"/>
    </style:style>
    <style:style style:name="P53" style:parent-style-name="Normal" style:family="paragraph">
      <style:paragraph-properties fo:text-align="center" fo:line-height="0.1798in" fo:text-indent="0.043in"/>
    </style:style>
    <style:style style:name="T54" style:parent-style-name="DefaultParagraphFont" style:family="text">
      <style:text-properties fo:font-weight="bold" style:font-weight-asian="bold" fo:letter-spacing="-0.0027in"/>
    </style:style>
    <style:style style:name="P55" style:parent-style-name="Normal" style:family="paragraph">
      <style:paragraph-properties fo:text-align="center" fo:line-height="0.1798in" fo:text-indent="0.5in"/>
      <style:text-properties fo:font-weight="bold" style:font-weight-asian="bold" fo:letter-spacing="0.0006in"/>
    </style:style>
    <style:style style:name="P56" style:parent-style-name="Normal" style:family="paragraph">
      <style:paragraph-properties fo:text-align="justify" fo:text-indent="0.5in"/>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letter-spacing="-0.0034in"/>
    </style:style>
    <style:style style:name="T59" style:parent-style-name="DefaultParagraphFont" style:family="text">
      <style:text-properties fo:font-weight="bold" style:font-weight-asian="bold" fo:letter-spacing="-0.0034in"/>
    </style:style>
    <style:style style:name="P60" style:parent-style-name="Normal" style:family="paragraph">
      <style:paragraph-properties fo:keep-with-next="always" fo:text-align="center" fo:text-indent="0.043in"/>
    </style:style>
    <style:style style:name="T61" style:parent-style-name="DefaultParagraphFont" style:family="text">
      <style:text-properties fo:font-weight="bold" style:font-weight-asian="bold" fo:letter-spacing="-0.0034in"/>
    </style:style>
    <style:style style:name="P62" style:parent-style-name="Normal" style:family="paragraph">
      <style:paragraph-properties fo:text-align="justify"/>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style:font-name="TimesLT Symbol" style:font-name-asian="TimesLT Symbol" style:font-name-complex="TimesLT Symbol"/>
    </style:style>
    <style:style style:name="T78" style:parent-style-name="DefaultParagraphFont" style:family="text">
      <style:text-properties style:font-name="TimesLT Symbol" style:font-name-asian="TimesLT Symbol" style:font-name-complex="TimesLT Symbol"/>
    </style:style>
    <style:style style:name="P79" style:parent-style-name="Normal" style:family="paragraph">
      <style:paragraph-properties fo:text-align="justify" fo:text-indent="0.5in"/>
    </style:style>
    <style:style style:name="T80" style:parent-style-name="DefaultParagraphFont" style:family="text">
      <style:text-properties style:font-name="TimesLT Symbol" style:font-name-asian="TimesLT Symbol" style:font-name-complex="TimesLT Symbol"/>
    </style:style>
    <style:style style:name="P81" style:parent-style-name="Normal" style:family="paragraph">
      <style:paragraph-properties fo:text-align="justify" fo:text-indent="0.5in"/>
    </style:style>
    <style:style style:name="P82" style:parent-style-name="Normal" style:family="paragraph">
      <style:paragraph-properties fo:text-indent="0.5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indent="0.5in"/>
      <style:text-properties fo:font-size="10pt" style:font-size-asian="10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center" fo:text-indent="0.043in"/>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118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name="TimesLT Symbol" style:font-name-asian="TimesLT Symbol" style:font-name-complex="TimesLT Symbol"/>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118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118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118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118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118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118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fo:text-indent="0.043in"/>
    </style:style>
    <style:style style:name="T209" style:parent-style-name="DefaultParagraphFont" style:family="text">
      <style:text-properties fo:font-weight="bold" style:font-weight-asian="bold"/>
    </style:style>
    <style:style style:name="P210" style:parent-style-name="Normal" style:family="paragraph">
      <style:paragraph-properties fo:text-indent="0.5in"/>
      <style:text-properties fo:font-size="10pt" style:font-size-asian="10p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tab-stops>
          <style:tab-stop style:type="left" style:position="4.125in"/>
        </style:tab-stops>
      </style:paragraph-properties>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118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letter-spacing="-0.0041in"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7">Suvestinė redakcija nuo 2019-03-27 iki 2020-10-26</text:span></text:p>
      <text:p text:style-name="P8"/>
      <text:p text:style-name="P9"><text:span text:style-name="T10">Įsakymas paskelbtas: Žin. 2006, Nr.<text:s/></text:span><text:a xlink:href="https://www.e-tar.lt/portal/legalAct.html?documentId=TAR.23AF09722D9E" office:target-frame-name="_top" xlink:show="replace"><text:span text:style-name="T11">111-4258</text:span></text:a><text:span text:style-name="T12">, i. k. 1062060ISAK00V-1024</text:span></text:p>
      <text:p text:style-name="P13"/>
      <text:p text:style-name="P14">Nauja redakcija nuo 2018-01-30:</text:p>
      <text:p text:style-name="Normal"><text:span text:style-name="T15">Nr.<text:s/></text:span><text:a xlink:href="https://www.e-tar.lt/portal/legalAct.html?documentId=73fa3a7004e911e8b3e7ba9cffd043b1" office:target-frame-name="_top" xlink:show="replace"><text:span text:style-name="T16">V-105</text:span></text:a><text:span text:style-name="T17">, 2018-01-29, paskelbta TAR 2018-01-29, i. k. 2018-01308</text:span></text:p>
      <text:p text:style-name="P18"/>
      <text:p text:style-name="P19">LIETUVOS RESPUBLIKOS KRAŠTO APSAUGOS</text:p>
      <text:p text:style-name="P20">MINISTRAS</text:p>
      <text:p text:style-name="P21"/>
      <text:p text:style-name="P22">ĮSAKYMAS</text:p>
      <text:p text:style-name="P23"><text:span text:style-name="T24">DĖL REIKALAVIMŲ ATLYGINTI ŽALĄ, TEIKIAMŲ</text:span><text:span text:style-name="T25"><text:s/>LIETUVOS RESPUBLIKOS TARPTAUTINIŲ SUTARČIŲ DĖL KARINIŲ PAJĖGŲ STATUSO PAGRINDU, NAGRINĖJIMO TVARKOS APRAŠO PATVIRTINIMO</text:span></text:p>
      <text:p text:style-name="P26"/>
      <text:p text:style-name="P27">2006 m. spalio 12 d. Nr. V-1024</text:p>
      <text:p text:style-name="P28">Vilnius</text:p>
      <text:p text:style-name="P29"/>
      <text:p text:style-name="P30"/>
      <text:p text:style-name="P31">Vadovaudamasis Lietuvos Respublikos krašto apsaugos sistemos organizavimo ir karo tarnybos įstatymo 10 straipsnio 2 dalies 1 punktu ir 3 dalimi, Krašto apsaugos ministerijos nuostatų, patvirtintų Lietuvos Respublikos Vyriausybės 1998 m. liepos <text:s/>23 d. nutarimu Nr. 924 „Dėl Lietuvos Respublikos krašto apsaugos ministerijos nuostatų patvirtinimo“, 18.2 papunkčiu ir siekdamas įgyvendinti Lietuvos Respublikos tarptautinių sutarčių dėl karinių pajėgų statuso, kurių pagrindu atsiranda reikalavimai atlyginti žalą, nuostatas,</text:p>
      <text:p text:style-name="P32">t v i r t i n u Reikalavimų atlyginti žalą, teikiamų Lietuvos Respublikos tarptautinių sutarčių dėl karinių pajėgų statuso pagrindu, nagrinėjimo tvarkos aprašą (pridedama).</text:p>
      <text:p text:style-name="P33"/>
      <text:p text:style-name="P34"/>
      <text:p text:style-name="P35"/>
      <text:p text:style-name="P36"><text:span text:style-name="T37">KRAŠTO APSAUGOS MINISTRAS</text:span><text:span text:style-name="T38"><text:tab/>JUOZAS OLEKAS</text:span></text:p>
      <text:p text:style-name="Normal"/>
      <text:soft-page-break/>
      <text:p text:style-name="P39">PATVIRTINTA</text:p>
      <text:p text:style-name="P45"><text:span text:style-name="T46">Lietuvos Respublikos krašto apsaugos ministro</text:span></text:p>
      <text:p text:style-name="P47">2018<text:span text:style-name="T48"><text:s/>m. sausio 29</text:span><text:s/><text:span text:style-name="T49">d.<text:s/></text:span><text:span text:style-name="T50">įsakymu Nr. V-105</text:span></text:p>
      <text:p text:style-name="P51"/>
      <text:p text:style-name="P52"/>
      <text:p text:style-name="P53"><text:span text:style-name="T54">REIKALAVIMŲ ATLYGINTI ŽALĄ, TEIKIAMŲ LIETUVOS RESPUBLIKOS TARPTAUTINIŲ SUTARČIŲ DĖL KARINIŲ PAJĖGŲ STATUSO PAGRINDU, NAGRINĖJIMO TVARKOS APRAŠAS<text: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Reikalavimų atlyginti žalą, teikiamų Lietuvos Respublikos tarptau</text:span><text:span text:style-name="T66">tinių sutarčių dėl karinių pajėgų statuso pagrindu, nagrinėjimo tvarkos aprašas (toliau – Aprašas) reglamentuoja reikalavimų dėl žalos, padarytos Lietuvos Respublikos karių ar krašto apsaugos sistemos valstybės tarnautojų, žvalgybos pareigūnų, tarnaujančių</text:span><text:span text:style-name="T67"><text:s/>pagal žvalgybos pareigūno tarnybos sutartis, ir darbuotojų, dirbančių pagal darbo sutartis (toliau – civiliai krašto apsaugos sistemos tarnautojai), užsienio valstybėje, teikiamų Lietuvos Respublikos valstybės institucijoms Lietuvos Respublikos tarptautin</text:span><text:span text:style-name="T68">ių sutarčių dėl karinių pajėgų statuso, kitų tarptautinių sutarčių ar susitarimų pagrindu, ar reikalavimų dėl žalos, padarytos Lietuvos Respublikos teritorijoje užsienio valstybės karių ar karinėms pajėgoms priskirtų civilių tarnautojų, teikiamų užsienio v</text:span><text:span text:style-name="T69">alstybių institucijoms Lietuvos Respublikos tarptautinių sutarčių dėl karinių pajėgų statuso, kitų tarptautinių sutarčių ar susitarimų pagrindu, nagrinėjimo ir sprendimų dėl tokių reikalavimų priėmimo tvarką.</text:span><text:s/></text:p>
      <text:p text:style-name="P70">Punkto pakeitimai:</text:p>
      <text:p text:style-name="P71"><text:span text:style-name="T72">Nr.<text:s/></text:span><text:a xlink:href="https://www.e-tar.lt/portal/legalAct.html?documentId=c163e4804f0911e9975f9c35aedfe438" office:target-frame-name="_top" xlink:show="replace"><text:span text:style-name="T73">V-294</text:span></text:a><text:span text:style-name="T74">, 2019-03-25, paskelbta TAR 2019-03-26, i. k. 2019-04594</text:span></text:p>
      <text:p text:style-name="Normal"/>
      <text:p text:style-name="P75">2. Lietuvos Respublikos tarptautinės sutartys dėl karinių pajėgų statuso, kitos tarptautinės sutartys ar susitarimai – tai Šiaurės Atlanto Sutarties Šalių susitarimas dėl jų karinių pajėgų statuso <text:s/>(angl. NATO SOFA), Valstybių, Šiaurės Atlanto sutarties šalių, ir kitų valstybių, dalyvaujančių programoje „Partnerystė taikos labui“, susitarimas „Dėl jų karinių pajėgų statuso“ (angl. PFP SOFA), Europos Sąjungos valstybių narių susitarimas dėl karinio ir civilių personalo, perkelto į Europos Sąjungos institucijas, vadaviečių ir pajėgų, kurios gali būti priskirtos Europos Sąjungai rengiantis įgyvendinti ir įgyvendinant Europos Sąjungos sutarties 17 straipsnio 2 dalyje nurodytas užduotis, įskaitant pratybas, taip pat valstybių narių karinio ir civilių personalo, priskirto Europos Sąjungai šioms užduotims vykdyti, statuso, Lietuvos Respublikos Vyriausybės ir Jungtinių Amerikos Valstijų Vyriausybės susitarimas dėl bendradarbiavimo gynybos srityje ir kitos tarptautinės sutartys ar susitarimai, taikomi Lietuvos Respublikos kariniams vienetams, kariams ir civiliams krašto apsaugos sistemos tarnautojams jų buvimo užsienio valstybėje metu ir užsienio valstybių kariniams vienetams, kariams ir karinėms pajėgoms priskirtiems civiliams tarnautojams jų buvimo Lietuvos Respublikos teritorijoje metu.</text:p>
      <text:p text:style-name="P76">3. Lietuvos Respublikos (kaip siunčiančiosios valstybės) valstybės institucijos, kompetentingos priimti ir nagrinėti reikalavimus dėl žalos, padarytos Lietuvos Respublikos karių ar civilių krašto apsaugos sistemos tarnautojų užsienio valstybėje (priimančiojoje valstybėje), ir Lietuvos Respublikos (kaip priimančiosios valstybės) valstybės institucijos, kompetentingos nagrinėti ir teikti reikalavimus dėl žalos, padarytos Lietuvos Respublikos teritorijoje užsienio valstybės (siunčiančiosios valstybės) karių ar karinėms pajėgoms priskirtų civilių tarnautojų, (toliau<text:s/><text:span text:style-name="T77"></text:span><text:s/>Lietuvos Respublikos reikalavimų atlyginti žalą nagrinėjimo institucija), funkcijas atlieka Lietuvos kariuomenės kanceliarijos Lietuvos kariuomenės Teisės departamentas (toliau<text:s/><text:span text:style-name="T78"></text:span><text:s/>Teisės departamentas).</text:p>
      <text:p text:style-name="P79">4. Aprašas nustato ikiteisminę ginčų sprendimo procedūrą, nagrinėjant Lietuvos Respublikos fizinių ar juridinių asmenų (toliau<text:s/><text:span text:style-name="T80"></text:span><text:s/>pareiškėjai) reikalavimus dėl žalos, kurią padarė užsienio valstybės kariai ar karinėms pajėgoms priskirti civiliai tarnautojai buvimo Lietuvos<text:s/><text:soft-page-break/>Respublikos teritorijoje metu, atlyginimo, jei užsienio valstybės kariai ir karinėms pajėgoms priskirti civiliai tarnautojai Lietuvos Respublikos teritorijoje buvo Lietuvos Respublikos tarptautinių sutarčių dėl karinių pajėgų statuso, kitų tarptautinių sutarčių ar susitarimų ir Lietuvos Respublikos tarptautinių operacijų, pratybų ir kitų karinio bendradarbiavimo renginių įstatymo pagrindu.</text:p>
      <text:p text:style-name="P81">5. Apraše nustatytos ikiteisminės ginčų sprendimo procedūros nesilaikymas neužkerta kelio pareiškėjui tiesiogiai kreiptis į teismą su ieškiniu dėl jam padarytos žalos atlyginimo.</text:p>
      <text:p text:style-name="P82"/>
      <text:p text:style-name="P83"><text:span text:style-name="T84">II</text:span><text:span text:style-name="T85"><text:s/>SKYRIUS<text:s/></text:span></text:p>
      <text:p text:style-name="P86"><text:span text:style-name="T87">TEISĖS DEPARTAMENTO KOMPETENCIJA</text:span></text:p>
      <text:p text:style-name="P88"/>
      <text:p text:style-name="P89">6. Teisės departamentas, išnagrinėjęs bylos aplinkybes:</text:p>
      <text:p text:style-name="P90">6.1. teikia siūlymus Lietuvos kariuomenės vadui ar jo įgaliotam asmeniui visiškai arba iš dalies pripažinti <text:s/>pareiškėjo reikalavimus ir atlyginti pareiškėjo patirtą žalą arba atsisakyti pripažinti pareiškėjo reikalavimus atlyginti žalą;</text:p>
      <text:p text:style-name="P91">6.2. teikia siūlymus Lietuvos kariuomenės<text:s/>vadui ar jo įgaliotam asmeniui nekelti reikalavimų siunčiančiajai valstybei Lietuvos Respublikos tarptautinių sutarčių dėl karinių pajėgų statuso, kitų tarptautinių sutarčių ar susitarimų numatytais atvejais;</text:p>
      <text:p text:style-name="P92">6.3. teikia siūlymus Lietuvos kariuomenės<text:s/>vadui ar jo įgaliotam asmeniui dėl apmokėtų išlaidų, atsiradusių tenkinant pareiškėjo reikalavimus atlyginti žalą, paskirstymo tarp valstybių, kurios yra Lietuvos Respublikos tarptautinių sutarčių dėl karinių pajėgų statuso, kitų tarptautinių sutarčių ar susitarimų šalys;</text:p>
      <text:p text:style-name="P93">6.4. svarsto teikiamus priimančiosios valstybės siūlymus dėl priimančiosios valstybės apmokėtų išlaidų, atsiradusių tenkinant pareiškėjo reikalavimus atlyginti žalą, paskirstymo tarp valstybių, kurios yra Lietuvos Respublikos tarptautinių sutarčių dėl karinių pajėgų statuso, kitų tarptautinių sutarčių ar susitarimų šalys, teikia siūlymus Lietuvos kariuomenės vadui ar jo įgaliotam asmeniui <text:s/>priimti sprendimą sutikti ar nesutikti su teikiamu siūlymu.</text:p>
      <text:p text:style-name="P94"/>
      <text:p text:style-name="P95"><text:span text:style-name="T96">III</text:span><text:span text:style-name="T97"><text:s/>SKYRIUS</text:span></text:p>
      <text:p text:style-name="P98"><text:span text:style-name="T99">REIKALAVIMŲ ATLYG</text:span><text:span text:style-name="T100">INTI ŽALĄ, padarytĄ Lietuvos Respublikos teritorijoje užsienio valstybės karių ar civilių tarnautojų, NAGRINĖJIMO TVARKA</text:span></text:p>
      <text:p text:style-name="P101"/>
      <text:p text:style-name="P102"><text:span text:style-name="T103">7</text:span><text:span text:style-name="T104">.<text:s/></text:span>Pareiškėjų p<text:span text:style-name="T105">rašymai atlyginti žalą pateikiami Teisės departamentui (Šv. Ignoto g. 8, LT-01144 Vilnius, el. paštas<text:s/></text:span><text:span text:style-name="T106">info.LKTD@mil.lt). Prašyme turi būti nurodytas pareiškėjo vardas, pavardė arba juridinio asmens pavadinimas, a</text:span><text:span text:style-name="T107">dresas, elektroninis paštas, telefono numeris</text:span><text:span text:style-name="T108">, banko rekvizitai ir atsiskaitomoji sąskaita, į kurią turės būti pervestos lėšos, įvykio, kurio metu</text:span><text:span text:style-name="T109"><text:s/>pareiškėjas patyrė žalą, vieta, laikas, kitos aplinkybės, patirtos žalos dydis. Kartu su prašymu atlyginti žalą turi būti pateikiami ir žalos faktą bei dydį patvirtinantys įrodymai (dokumentai, nuotraukos, vaizdo medžiaga, turto vertinimo ataskaitos ir kt</text:span><text:span text:style-name="T110">.).</text:span><text:s/></text:p>
      <text:p text:style-name="P111">Punkto pakeitimai:</text:p>
      <text:p text:style-name="P112"><text:span text:style-name="T113">Nr.<text:s/></text:span><text:a xlink:href="https://www.e-tar.lt/portal/legalAct.html?documentId=daa32780d06511e8bea9885f77677ec1" office:target-frame-name="_top" xlink:show="replace"><text:span text:style-name="T114">V-969</text:span></text:a><text:span text:style-name="T115">, 2018-10-12, paskelbta TAR 2018-10-15, i. k. 2018-16201</text:span></text:p>
      <text:p text:style-name="Normal"/>
      <text:p text:style-name="P116">8. Krašto apsaugos sistemos (toliau<text:s/><text:span text:style-name="T117"></text:span><text:s/>KAS) institucijų ar jų padalinių vadovai, sužinoję apie siunčiančiosios valstybės kario ar karinėms pajėgoms priskirto civilio tarnautojo padarytą žalą, nedelsdami apie šį faktą informuoja Teisės departamentą, taip pat jam perduoda visą turimą medžiagą, susijusią su žalos padarymu.</text:p>
      <text:p text:style-name="P118">9. Teisės departamentas, gavęs pranešimą apie žalą, padarytą Lietuvos Respublikos teritorijoje siunčiančiosios valstybės karių ar karinėms pajėgoms priskirtų civilių tarnautojų, ar pareiškėjo prašymą atlyginti žalą, teisės aktų nustatyta tvarka registruoja gautus dokumentus ir imasi visų reikiamų priemonių informacijai apie žalos padarymo aplinkybes ir jos dydį surinkti. Tuo tikslu Teisės departamentas gali:</text:p>
      <text:p text:style-name="P119">9.1. kreiptis į KAS institucijas ar jų padalinius, kad būtų paskirtas ir atliktas tarnybinis<text:s/>patikrinimas, kurio metu būtų nustatytos ar patikrintos Teisės departamento nurodytos aplinkybės ar faktai, ar surinkti reikalaujami įrodymai;</text:p>
      <text:p text:style-name="P120">9.2. gauti visą reikiamą informaciją iš KAS institucijų ar jų padalinių;</text:p>
      <text:p text:style-name="P121">9.3. įstatymų ir kitų teisės aktų nustatyta tvarka prašyti kitų Lietuvos Respublikos valstybės ir savivaldybių institucijų tarnybinės pagalbos;</text:p>
      <text:p text:style-name="P122">9.4. prireikus pasitelkti nepriklausomus ekspertus ekspertizei atlikti;</text:p>
      <text:p text:style-name="P123"><text:span text:style-name="T124">9.5</text:span><text:span text:style-name="T125">. tiesiogiai arba per Krašto apsaugos ministerijos Euroatlan</text:span><text:span text:style-name="T126">tinio bendradarbiavimo grupę (toliau – Euroatlantinio bendradarbiavimo grupė) ar Krašto apsaugos ministerijos Tarptautinių ryšių ir operacijų grupę (toliau – Tarptautinių ryšių ir operacijų grupė) kreiptis į siunčiančiosios valstybės reikalavimų atlyginti<text:s/></text:span><text:span text:style-name="T127">žalą nagrinėjimo instituciją ir prašyti šios institucijos suteikti papildomą informaciją, jei ji yra reikalinga nuspręsti, ar žala buvo padaryta siunčiančiosios valstybės kariui ar karinėms pajėgoms priskirtam civiliui tarnautojui vykdant tarnybines pareig</text:span><text:span text:style-name="T128">as, taip pat kitą informaciją, reikalingą reikalavimams dėl žalos atlyginimo, kurie yra ar gali būti pareikšti Lietuvos Respublikoje, nagrinėti.</text:span><text:s/></text:p>
      <text:p text:style-name="P129">Papunkčio pakeitimai:</text:p>
      <text:p text:style-name="P130"><text:span text:style-name="T131">Nr.<text:s/></text:span><text:a xlink:href="https://www.e-tar.lt/portal/legalAct.html?documentId=c163e4804f0911e9975f9c35aedfe438" office:target-frame-name="_top" xlink:show="replace"><text:span text:style-name="T132">V-294</text:span></text:a><text:span text:style-name="T133">, 2019-03-25, paskelbta TAR 2019-03-26, i. k. 2019-04594</text:span></text:p>
      <text:p text:style-name="Normal"/>
      <text:p text:style-name="P134">10. Gavęs reikalavimą atlyginti žalą, Teisės departamentas turi teisę prašyti, kad pareiškėjas pateiktų papildomus įrodymus, kuriais jis grindžia savo reikalavimus atlyginti<text:s/>žalą, jei iš pateiktų įrodymų neaiškus padarytos žalos dydis ar jos padarymo aplinkybės.</text:p>
      <text:p text:style-name="P135">11. Surinktos medžiagos, pareiškėjo pateiktų įrodymų pagrindu Teisės departamentas įvertina padarytos žalos dydį ir jos padarymo aplinkybes ir priima motyvuotą išvadą dėl pareiškėjo reiškiamų reikalavimų atlyginti žalą, t.y. išvadą ar reikalavimus <text:s/>patenkinti visiškai, iš dalies, ar atsisakyti atlyginti padarytą žalą. Išvadoje turi būti nurodyta:</text:p>
      <text:p text:style-name="P136">11.1. bylos, kurioje surašoma išvada, identifikacijos numeris, išvados surašymo data;</text:p>
      <text:p text:style-name="P137">11.2. žalos padarymo aplinkybės;</text:p>
      <text:p text:style-name="P138">11.3. asmenys, kuriems padaryta žala (pareiškėjai), ir jų keliami reikalavimai;</text:p>
      <text:p text:style-name="P139">11.4. padarytos <text:s/>žalos dydis;</text:p>
      <text:p text:style-name="P140"><text:span text:style-name="T141">11.5</text:span><text:span text:style-name="T142">.<text:s/></text:span><text:span text:style-name="T143">kaltas žalos padarymu asmuo, jo anketiniai duomenys (vardas, pavardė,<text:s/></text:span><text:span text:style-name="T144">kario laipsnis, tarnybos vieta ir pareigos);</text:span><text:s/></text:p>
      <text:p text:style-name="P145">Papunkčio pakeitimai:</text:p>
      <text:p text:style-name="P146"><text:span text:style-name="T147">Nr.<text:s/></text:span><text:a xlink:href="https://www.e-tar.lt/portal/legalAct.html?documentId=daa32780d06511e8bea9885f77677ec1" office:target-frame-name="_top" xlink:show="replace"><text:span text:style-name="T148">V-969</text:span></text:a><text:span text:style-name="T149">, 2018-10-12, paskelbta TAR 2018-10-15, i. k. 2018-16201</text:span></text:p>
      <text:p text:style-name="Normal"/>
      <text:p text:style-name="P150">11.6. dokumentai, pagrindžiantys žalos atsiradimo faktą, padarytos žalos dydį, pareiškėjo teisę reikalauti žalos atlyginimo;<text:s/></text:p>
      <text:p text:style-name="P151">11.7. išvada, kad pareiškėjo reikalavimai atlyginti žalą yra pagrįsti ir turi būti tenkinami ar tenkinami iš dalies, nurodant galimus jų tenkinimo būdus, arba kad pareiškėjo reikalavimus atlyginti žalą turi būti atsisakyta patenkinti.</text:p>
      <text:p text:style-name="P152">12. Lietuvos kariuomenės vadui arba jo įgaliotam asmeniui pritarus Teisės departamento priimtai išvadai, Teisės departamentas rengia įsakymo dėl žalos atlyginimo (atsisakymo atlyginti) pareiškėjui projektą ir apie priimtą Lietuvos kariuomenės vado arba jo įgalioto asmens sprendimą informuoja pareiškėją.<text:s/></text:p>
      <text:p text:style-name="P153">13. Žala, viršijanti 10 000 eurų, atlyginama tik apsvarsčius<text:s/><text:span text:style-name="T154">Gynybos resursų grupėje ir Gynybos resursų ta</text:span><text:span text:style-name="T155">rybai pritarus.<text:s/></text:span></text:p>
      <text:p text:style-name="P156"><text:span text:style-name="T157">14</text:span><text:span text:style-name="T158">. Jei kaltas dėl žalos padarymo siunčiančiosios valstybės karys ar karinėms pajėgoms priskirtas civilis tarnautojas žalą padarė ne vykdydamas savo tarnybines pareigas, Teisės departamentas tiesiogiai arba per Euroatlantinio<text:s/></text:span><text:span text:style-name="T159">bendradarbiavimo grupę ar Tarptautinių ryšių ir operacijų grupę visą surinktą medžiagą kartu su pareiškėjo reikalavimu atlyginti žalą ir savo išvada pateikia siunčiančiosios valstybės reikalavimų atlyginti žalą nagrinėjimo institucijai, kuri sprendžia, ar<text:s/></text:span><text:span text:style-name="T160">sutinka gera valia patenkinti pareiškėjo reikalavimus, kokią dalį šių reikalavimų ir kokiu būdu yra pasiruošusi patenkinti.</text:span><text:s/></text:p>
      <text:p text:style-name="P161">Punkto pakeitimai:</text:p>
      <text:soft-page-break/>
      <text:p text:style-name="P162"><text:span text:style-name="T163">Nr.<text:s/></text:span><text:a xlink:href="https://www.e-tar.lt/portal/legalAct.html?documentId=c163e4804f0911e9975f9c35aedfe438" office:target-frame-name="_top" xlink:show="replace"><text:span text:style-name="T164">V-294</text:span></text:a><text:span text:style-name="T165">, 201</text:span><text:span text:style-name="T166">9-03-25, paskelbta TAR 2019-03-26, i. k. 2019-04594</text:span></text:p>
      <text:p text:style-name="Normal"/>
      <text:p text:style-name="P167">15. Teisės departamentas privalo nedelsdamas pranešti pareiškėjui siunčiančiosios valstybės reikalavimų atlyginti žalą nagrinėjimo institucijos sprendimą dėl jo keliamų reikalavimų atlyginti žalą patenkinimo. Jei pareiškėjas sutinka su siūloma kompensacija, jis raštu patvirtina savo sutikimą. Toks jo rašytinis sutikimas priimti siūlomą kompensaciją perduodamas siunčiančiosios valstybės reikalavimų atlyginti žalą nagrinėjimo institucijai, kuri toliau tiesiogiai vykdo atsiskaitymus su pareiškėju.</text:p>
      <text:p text:style-name="P168"><text:span text:style-name="T169">16</text:span><text:span text:style-name="T170">. Organizuodamas žalos padarymo tyrimą, Teisės departamentas tiesiogiai arba per Euroatlantinio bendradarbiavimo grupę ar Tarptautinių ryšių ir operacijų grupę privalo informuoti atitinkamos siunčiančiosio</text:span><text:span text:style-name="T171">s valstybės reikalavimų atlyginti žalą nagrinėjimo instituciją apie žalos padarymo fakto nustatymą, žalos padarymo aplinkybių tyrimo eigą.</text:span><text:s/></text:p>
      <text:p text:style-name="P172">Punkto pakeitimai:</text:p>
      <text:p text:style-name="P173"><text:span text:style-name="T174">Nr.<text:s/></text:span><text:a xlink:href="https://www.e-tar.lt/portal/legalAct.html?documentId=c163e4804f0911e9975f9c35aedfe438" office:target-frame-name="_top" xlink:show="replace"><text:span text:style-name="T175">V-294</text:span></text:a><text:span text:style-name="T176">, 2019-03-25, paskelbta TAR 2019-03-26, i. k. 2019-04594</text:span></text:p>
      <text:p text:style-name="Normal"/>
      <text:p text:style-name="P177">17. Patenkinus pareiškėjo reikalavimus, Apraše nustatytos procedūros arba teismo sprendimo ar nuosprendžio pagrindu, Lietuvos Respublikos tarptautinių sutarčių dėl karinių pajėgų statuso, kitų tarptautinių sutarčių ar susitarimų numatytais atvejais Teisės departamentas kreipiasi į siunčiančiosios valstybės reikalavimų atlyginti žalą nagrinėjimo instituciją dėl paskirstymo išlaidų, atsiradusių tenkinant pareiškėjo reikalavimus atlyginti<text:s/>žalą, ir pateikia atlikto mokėjimo pareiškėjui ataskaitą. Ataskaita ir siūlymas paskirstyti išlaidas, atsiradusias tenkinant pareiškėjo reikalavimus atlyginti žalą, turi būti išsiųsti ne vėliau kaip per 30 kalendorinių dienų nuo mokėjimo pareiškėjui atlikimo dienos.</text:p>
      <text:p text:style-name="P178">18. Jei žala atlyginama nuolatinių išmokų forma, Teisės departamentas kas pusmetį teikia siunčiančiosios valstybės reikalavimų atlyginti žalą nagrinėjimo institucijai ataskaitą apie pareiškėjui išmokėtų per praėjusį pusės metų laikotarpį sumų ataskaita.</text:p>
      <text:p text:style-name="P179"><text:span text:style-name="T180">19</text:span><text:span text:style-name="T181">. Siunčiančiosios valstybės reikalavimų atlyginti žalą nagrinėjimo institucijai teikiamose ataskaitose turi būti nurodyta:</text:span></text:p>
      <text:p text:style-name="P182"><text:span text:style-name="T183">19.1</text:span><text:span text:style-name="T184">. Teisės departamento suteiktas bylos identifikacijos numeris ir, jeigu yra, siunčiančiosios valstybės reika</text:span><text:span text:style-name="T185">lavimų atlyginti žalą nagrinėjimo institucijos suteiktas bylos identifikacijos numeris;</text:span></text:p>
      <text:p text:style-name="P186"><text:span text:style-name="T187">19.2</text:span><text:span text:style-name="T188">. žalos padarymo data, karys (vardas, pavardė, kario laipsnis, tarnybos vieta ir pareigos) ar karinėms pajėgoms priskirtas civilis tarnautojas (vardas, pavardė,</text:span><text:span text:style-name="T189"><text:s/>tarnybos vieta ir pareigos), kuris padarė žalą;</text:span></text:p>
      <text:p text:style-name="P190"><text:span text:style-name="T191">19.3</text:span><text:span text:style-name="T192">. pareiškėjo duomenys (vardas, pavardė arba juridinio asmens pavadinimas, adresas), jam sumokėta suma ir mokėjimo data;</text:span></text:p>
      <text:p text:style-name="P193"><text:span text:style-name="T194">19.4</text:span><text:span text:style-name="T195">. trečiųjų asmenų patirtai žalai atlyginti sumokėtos lėšos, tokių<text:s/></text:span><text:span text:style-name="T196">mokėjimų data ir trečiųjų asmenų duomenys (vardas, pavardė arba juridinio asmens pavadinimas, adresas).</text:span><text:s/></text:p>
      <text:p text:style-name="P197">Punkto pakeitimai:</text:p>
      <text:p text:style-name="P198"><text:span text:style-name="T199">Nr.<text:s/></text:span><text:a xlink:href="https://www.e-tar.lt/portal/legalAct.html?documentId=daa32780d06511e8bea9885f77677ec1" office:target-frame-name="_top" xlink:show="replace"><text:span text:style-name="T200">V-969</text:span></text:a><text:span text:style-name="T201">, 2018-10-12, paskelbta</text:span><text:span text:style-name="T202"><text:s/>TAR 2018-10-15, i. k. 2018-16201</text:span></text:p>
      <text:p text:style-name="Normal"/>
      <text:p text:style-name="P203">20. Siunčiančiosios valstybės reikalavimų atlyginti žalą nagrinėjimo institucijos prašymu Teisės departamentas suteikia jai visą turimą informaciją, reikalingą žalą padariusio siunčiančiosios valstybės kario ar karinėms pajėgoms priskirto civilio tarnautojo atsakomybės klausimams spręsti.</text:p>
      <text:p text:style-name="P204"/>
      <text:p text:style-name="P205"><text:span text:style-name="T206">IV</text:span><text:span text:style-name="T207"><text:s/>SKYRIUS</text:span></text:p>
      <text:p text:style-name="P208"><text:span text:style-name="T209">REIKALAVIMŲ ATLYGINTI ŽALĄ, PADARYTĄ LIETUVOS RESPUBLIKOS KARIŲ AR CIVILIŲ KRAŠTO APSAUGOS SISTEMOS TARNAUTOJŲ UŽSIENIO VALSTYBĖJE, NAGRINĖJIMO TVARKA</text:span></text:p>
      <text:p text:style-name="P210"/>
      <text:p text:style-name="P211">21. Lietuvos Respublikos karys ar civilis krašto apsaugos sistemos tarnautojas privalo nedelsdamas informuoti karinio vieneto, kuriame jis tarnauja, vadą apie žalą, padarytą priimančiosios valstybės teritorijoje. Karinio vieneto vadas privalo nedelsdamas apie žalos<text:s/><text:soft-page-break/>padarymo faktą ir aplinkybes informuoti Teisės departamentą ir, jeigu tai būtina pagal priimančiosios valstybės taisykles, tiesiogiai informuoti priimančiosios valstybės reikalavimų atlyginti žalą nagrinėjimo instituciją. Žalą padaręs Lietuvos Respublikos<text:s/>karys ar civilis krašto apsaugos sistemos tarnautojas ir karinio vieneto, kuriame jis tarnauja, vadas privalo padėti tirti žalos padarymo faktą ir aplinkybes.</text:p>
      <text:p text:style-name="P212">22. Gavęs informaciją apie žalos padarymo faktą ir aplinkybes, Teisės departamentas informuoja apie tai priimančiosios valstybės reikalavimų atlyginti žalą nagrinėjimo instituciją (jeigu jai ši informacija nebuvo pateikta anksčiau), taip pat imasi priemonių informacijai apie žalos padarymo aplinkybes ir jos dydį surinkti. Prireikus jis gali prašyti KAS institucijų ar jų padalinių pateikti visą reikiamą informaciją, taip pat prašyti, kad dėl padarytos žalos aplinkybių būtų atliktas tarnybinis patikrinimas. Įstatymų ir kitų teisės aktų nustatyta tvarka Teisės departamentas gali prašyti kitų Lietuvos<text:s/>Respublikos valstybės ir savivaldybių institucijų tarnybinės pagalbos.</text:p>
      <text:p text:style-name="P213">23. Priimančiosios valstybės reikalavimų atlyginti žalą nagrinėjimo institucijos prašymu Teisės departamentas nedelsdamas jai perduoda surinktą informaciją ir tyrimo medžiagą.</text:p>
      <text:p text:style-name="P214"><text:span text:style-name="T215">24</text:span><text:span text:style-name="T216">. Teisės departamentas tiesiogiai arba per Euroatlantinio bendradarbiavimo grupę ar Tarptautinių ryšių ir operacijų grupę bendradarbiauja su priimančiosios valstybės reikalavimų atlyginti žalą nagrinėjimo institucija, siekdamas teisingo ir pagrįsto reika</text:span><text:span text:style-name="T217">lavimų dėl žalos atlyginimo sureguliavimo.</text:span><text:s/></text:p>
      <text:p text:style-name="P218">Punkto pakeitimai:</text:p>
      <text:p text:style-name="P219"><text:span text:style-name="T220">Nr.<text:s/></text:span><text:a xlink:href="https://www.e-tar.lt/portal/legalAct.html?documentId=c163e4804f0911e9975f9c35aedfe438" office:target-frame-name="_top" xlink:show="replace"><text:span text:style-name="T221">V-294</text:span></text:a><text:span text:style-name="T222">, 2019-03-25, paskelbta TAR 2019-03-26, i. k. 2019-04594</text:span></text:p>
      <text:p text:style-name="Normal"/>
      <text:p text:style-name="P223">25. Svarstydamas priimančiosios valstybės reikalavimų atlyginti žalą nagrinėjimo institucijos pateiktus reikalavimus atlyginti žalą, Teisės departamentas patikrina, ar Lietuvos Respublikos karys ar civilis krašto apsaugos sistemos tarnautojas padarė žalą vykdydamas savo tarnybines pareigas, taip pat ar nėra pagrindo pagal Lietuvos Respublikos tarptautinių sutarčių dėl karinių pajėgų statuso, kitų tarptautinių sutarčių ar susitarimų nuostatas atsisakyti tenkinti reikalavimus atlyginti žalą. Apie sprendimą atsisakyti tenkinti reikalavimus šiame punkte numatytais pagrindais ne vėliau kaip per 1 mėnesį nuo reikalavimo gavimo Teisės departamentas praneša priimančiosios valstybės reikalavimų atlyginti žalą nagrinėjimo institucijai.</text:p>
      <text:p text:style-name="P224">26. Gavęs priimančiosios valstybės reikalavimų atlyginti žalą nagrinėjimo institucijos sprendimo ar šios valstybės teisminės institucijos sprendimo ar nuosprendžio pagrindu pareiškėjui atlygintos žalos ataskaitą ir priimančiosios valstybės reikalavimų atlyginti žalą nagrinėjimo institucijos siūlymą dėl išlaidų tenkinant reikalavimus atlyginti žalą paskirstymo, jei žala yra padaryta Lietuvos Respublikos kario ar civilio krašto apsaugos sistemos tarnautojo jam vykdant savo tarnybines pareigas ir nėra pagrindo atsisakyti atlyginti šią žalą, Teisės departamentas:</text:p>
      <text:p text:style-name="P225">26.1. vadovaudamasis Lietuvos Respublikos tarptautinių sutarčių dėl karinių pajėgų statuso, kitų tarptautinių sutarčių ar susitarimų nuostatomis nagrinėja priimančiosios valstybės reikalavimų atlyginti žalą nagrinėjimo institucijos pateiktą ataskaitą<text:s/>ir patikrina siūlomo išlaidų tenkinant reikalavimus atlyginti žalą paskirstymo pagrįstumą;</text:p>
      <text:p text:style-name="P226">26.2.<text:span text:style-name="T227"><text:s/>ne vėliau kaip per 1 mėnesį nuo ataskaitos gavimo parengia ir teikia kariuomenės vadui ar jo įgaliotam asmeniui išvadą dėl išlaidų tenkinant reikalavimus a</text:span><text:span text:style-name="T228">tlyginti žalą paskirstymo</text:span>;</text:p>
      <text:p text:style-name="P229">26.3. ne vėliau kaip per 14 kalendorinių dienų nuo 26.2 papunktyje nurodytų sprendimų priėmimo parengia įsakymo dėl išlaidų kompensavimo priimančiajai valstybei projektą ir apie priimtą sprendimą praneša priimančiosios<text:s/>valstybės reikalavimų atlyginti žalą nagrinėjimo institucijai.<text:span text:style-name="T230"><text:s/>Priimančiosios valstybės patirtos išlaidos, viršijančios 10 000 eurų, kompensuojamos tik Gynybos resursų tarybai pritarus</text:span>.</text:p>
      <text:p text:style-name="P231">27.<text:span text:style-name="T232"><text:s/>Jeigu manoma, kad žalos atlyginimas gali sukelti rimtų finan</text:span><text:span text:style-name="T233">sinių sunkumų, Teisės departamentas, vadovaudamasis Šiaurės Atlanto Sutarties šalių susitarimo dėl jų karinių pajėgų statuso 8 straipsnio 5 dalies f punktu, šį klausimą teikia svarstyti Gynybos resursų tarybai, kuri krašto apsaugos ministrui teikia siūlymą</text:span><text:span text:style-name="T234"><text:s/>dėl kreipimosi į Šiaurės Atlanto Tarybą su prašymu spręsti žalos atlyginimo klausimą kitaip, negu nurodyta Šiaurės Atlanto Sutarties Šalių susitarimo dėl jų karinių pajėgų statuso 8 straipsnio 5 dalies e punkte. Jeigu žalos atlyginimas, taikomas kitų Liet</text:span><text:span text:style-name="T235">uvos<text:s/></text:span><text:soft-page-break/><text:span text:style-name="T236">Respublikos tarptautinių sutarčių dėl karinių pajėgų statuso, kitų tarptautinių sutarčių ar susitarimų pagrindu, sukeltų didelių finansinių sunkumų, Teisės departamentas inicijuoja šiose sutartyse įtvirtintų analogiškų procedūrų taikymą</text:span>.</text:p>
      <text:p text:style-name="P237">28. Nustačius, kad Lietuvos Respublikos karys ar civilis krašto apsaugos sistemos tarnautojas padarė žalą ne vykdydamas savo tarnybines pareigas, Teisės departamentas nedelsdamas informuoja apie tai kariuomenės vadą arba jo įgaliotą asmenį, siūlydamas priimti sprendimą dėl lėšų skyrimo žalai, padarytai tokiomis aplinkybėmis, apmokėti. Jei prašomas atlyginti žalos dydis viršija 10 000 eurų, klausimas dėl šių lėšų skyrimo sv<text:span text:style-name="T238">arstomas Gynybos resursų grupėje ir teikiamas Gynybos resursų tarybai pritarimui.</text:span></text:p>
      <text:p text:style-name="P239">29.<text:span text:style-name="T240"><text:s/>Nusta</text:span><text:span text:style-name="T241">čius, kad Lietuvos Respublikos karys ar civilis krašto apsaugos sistemos tarnautojas padarė žalą ne vykdydamas savo tarnybines pareigas ir Lietuvos kariuomenės vadui ar jo įgaliotam asmeniui ar Gynybos resursų tarybai priėmus sprendimą skirti lėšų gera val</text:span><text:span text:style-name="T242">ia atlyginti žalą pareiškėjui, Teisės departamentas</text:span>:</text:p>
      <text:p text:style-name="P243">29.1. nedelsdamas informuoja priimančiosios valstybės reikalavimų atlyginti žalą nagrinėjimo instituciją apie sutikimą gera valia atlyginti žalą ir nurodo atlygintinos žalos dydį;</text:p>
      <text:p text:style-name="P244">29.2. jeigu pareiškėjas sutinka su pasiūlytu atlygintinu žalos dydžiu, ne vėliau kaip per 14 kalendorinių dienų nuo jo ar priimančiosios valstybės reikalavimų atlyginti žalą nagrinėjimo institucijos atsakymo gavimo parengia įsakymo dėl žalos atlyginimo pareiškėjui projektą. Kompensacija išmokama tiesiogiai pareiškėjui priimančiosios valstybės valiuta, jeigu su šios valstybės reikalavimų atlyginti žalą nagrinėjimo institucija nesusitarta kitaip;</text:p>
      <text:p text:style-name="P245">29.3. išmokėjus pareiškėjui kompensaciją, apie tai nedelsdamas praneša priimančiosios valstybės reikalavimų atlyginti žalą nagrinėjimo institucijai ir nurodo išmokėtą sumą;</text:p>
      <text:p text:style-name="P246">29.4. sprendžia klausimą dėl išlaidų, patirtų gera valia atlyginant žalą, išieškojimo iš žalą padariusio Lietuvos Respublikos kario ar civilio krašto apsaugos sistemos tarnautojo regreso tvarka.</text:p>
      <text:p text:style-name="P247">30. Teisės departamentas gali prašyti priimančiosios valstybės reikalavimų atlyginti žalą nagrinėjimo institucijos suteikti jos turimą informaciją, reikalingą žalą padariusio Lietuvos Respublikos kario ar civilio krašto apsaugos sistemos tarnautojo atsakomybės klausimams spręsti.</text:p>
      <text:p text:style-name="P248"/>
      <text:p text:style-name="P249"><text:span text:style-name="T250">V</text:span><text:span text:style-name="T251"><text:s/>SKYRIUS<text:s/></text:span></text:p>
      <text:p text:style-name="P252"><text:span text:style-name="T253">BAIGIAMOSIOS NUOSTATOS</text:span></text:p>
      <text:p text:style-name="P254"/>
      <text:p text:style-name="P255">31. Visi ginčai su priimančiosios valstybės reikalavimų atlyginti žalą nagrinėjimo institucija sprendžiami dvišalių konsultacijų būdu. Nepavykus susitarti ir Lietuvos kariuomenės vadui arba jo įgaliotam asmeniui nusprendus, ginčai sprendžiami pagal Lietuvos Respublikos tarptautinėje <text:s/>sutartyje dėl karinių pajėgų statuso, kitoje tarptautinėje sutartyje ar susitarime, kurio pagrindu teikiami reikalavimai atlyginti žalą, nustatytą ginčų sprendimo procedūrą.</text:p>
      <text:p text:style-name="P256">32. Visi Teisės departamente gauti ir parengti dokumentai, susiję su reikalavimais atlyginti žalą, registruojami, tvarkomi ir saugomi teisės aktų nustatyta tvarka.<text:s/></text:p>
      <text:p text:style-name="P257">33. Šiame Apraše nurodytas Teisės departamento išvadas pasirašo Teisės departamento direktorius.</text:p>
      <text:p text:style-name="P258">34. Lietuvos kariuomenę bylose, kilusiose iš šio Aprašo reglamentuojamų teisinių santykių, atstovauja Teisės departamentas.<text:s/></text:p>
      <text:p text:style-name="P259">35. Teisės departamento direktorius atsako už<text:s/>tinkamą šiame Apraše nurodytų departamento funkcijų vykdymą.</text:p>
      <text:p text:style-name="P260"><text:span text:style-name="T261">36</text:span><text:span text:style-name="T262">. Asmens duomenys, pateikiami pareiškėjo prašyme atlyginti žalą, taip pat kiti asmens duomenys, gauti renkant informaciją apie žalos padarymo aplinkybes ir jos dydį, yra tvarkomi žalos nus</text:span><text:span text:style-name="T263">tatymo ir jos atlyginimo tikslu, vadovaujantis<text:s/></text:span><text:span text:style-name="T264">2016 m. balandžio 27 d. Europos Parlamento ir Tarybos reglamentu (ES) 2016/679 dėl fizinių asmenų apsaugos tvarkant asmens duomenis ir dėl laisvo tokių duomenų judėjimo ir kuriuo panaikinama Direktyva 95/46/EB</text:span><text:span text:style-name="T265"><text:s/>(Bendrasis duomenų apsaugos reglamentas),<text:s/></text:span><text:span text:style-name="T266">Lietuvos Respublikos krašto apsaugos ministro patvirtintomis taisyklėmis, reglamentuojančiomis asmens duomenų tvarkymą krašto apsaugos sistemoje, kitais asmens duomenų tvarkymą reglamentuojančiais teisės aktais. I</text:span><text:span text:style-name="T267">nformacija apie asmens duomenų tvarkymą<text:s/></text:span><text:soft-page-break/><text:span text:style-name="T268">krašto apsaugos sistemoje pateikiama Krašto apsaugos ministerijos interneto svetainėje www.kam.lt.</text:span><text:s/></text:p>
      <text:p text:style-name="P269">Papildyta punktu:</text:p>
      <text:p text:style-name="P270"><text:span text:style-name="T271">Nr.<text:s/></text:span><text:a xlink:href="https://www.e-tar.lt/portal/legalAct.html?documentId=daa32780d06511e8bea9885f77677ec1" office:target-frame-name="_top" xlink:show="replace"><text:span text:style-name="T272">V-969</text:span></text:a><text:span text:style-name="T273">, 2018-10-12, paskelbta TAR 2018-10-15, i. k. 2018-16201</text:span></text:p>
      <text:p text:style-name="Normal"/>
      <text:p text:style-name="P274">______________<text:span text:style-name="T275">.</text:span></text:p>
      <text:p text:style-name="P276">Priedo pakeitimai:</text:p>
      <text:p text:style-name="P277"><text:span text:style-name="T278">Nr.<text:s/></text:span><text:a xlink:href="https://www.e-tar.lt/portal/legalAct.html?documentId=73fa3a7004e911e8b3e7ba9cffd043b1" office:target-frame-name="_top" xlink:show="replace"><text:span text:style-name="T279">V-105</text:span></text:a><text:span text:style-name="T280">, 2018-01-29, paskelbta TAR 2018-01-29, i</text:span><text:span text:style-name="T281">. k. 2018-01308</text:span></text:p>
      <text:p text:style-name="Normal"/>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krašto apsaugos ministerija, Įsakymas</text:span></text:p>
      <text:p text:style-name="P291"><text:span text:style-name="T292">Nr.<text:s/></text:span><text:a xlink:href="https://www.e-tar.lt/portal/legalAct.html?documentId=TAR.B347E6134D20" office:target-frame-name="_top" xlink:show="replace"><text:span text:style-name="T293">V-874</text:span></text:a><text:span text:style-name="T294">, 2009-09-15, Žin., 2009, Nr. 113-4837 (2009-09-22), i. k.<text:s/></text:span><text:span text:style-name="T295">1092060ISAK000V-874</text:span></text:p>
      <text:p text:style-name="P296"><text:span text:style-name="T297">Dėl krašto apsaugos ministro 2006 m. spalio 12 d. įsakymo Nr. V-1024 "Dėl Turtinių reikalavimų, teikiamų Lietuvos Respublikos tarptautinių sutarčių dėl karinių pajėgų statuso pagrindu, nagrinėjimo tvarkos aprašo patvirtinimo, krašto aps</text:span><text:span text:style-name="T298">augos ministro 2001 m. sausio 30 d. įsakymo Nr. V-113 "Dėl turtinių reikalavimų, teikiamų pagal PFP SOFA, nagrinėjimo tvarkos" pripažinimo netekusiu galios ir teisių suteikimo ministerijos valstybės sekretoriui" pakeitimo</text:span></text:p>
      <text:p text:style-name="P299"/>
      <text:p text:style-name="P300"><text:span text:style-name="T301">2.</text:span></text:p>
      <text:p text:style-name="P302"><text:span text:style-name="T303">Lietuvos Respublikos krašto ap</text:span><text:span text:style-name="T304">saugos ministerija, Įsakymas</text:span></text:p>
      <text:p text:style-name="P305"><text:span text:style-name="T306">Nr.<text:s/></text:span><text:a xlink:href="https://www.e-tar.lt/portal/legalAct.html?documentId=e723dff06eed11e484b9c12b550436a3" office:target-frame-name="_top" xlink:show="replace"><text:span text:style-name="T307">V-1105</text:span></text:a><text:span text:style-name="T308">, 2014-11-17, paskelbta TAR 2014-11-18, i. k. 2014-17026</text:span></text:p>
      <text:p text:style-name="P309"><text:span text:style-name="T310">Dėl krašto apsaugos ministro 2006 m. spalio 12 d. įsakymo Nr.<text:s/></text:span><text:span text:style-name="T311">V-1024 „Dėl Turtinių reikalavimų, teikiamų Lietuvos Respublikos tarptautinių sutarčių dėl karinių pajėgų statuso pagrindu, nagrinėjimo tvarkos aprašo patvirtinimo, krašto apsaugos ministro 2001 m. sausio 30 d. įsakymo Nr. V-113 „Dėl Turtinių reikalavimų, t</text:span><text:span text:style-name="T312">eikiamų pagal PFP SOFA, nagrinėjimo tvarkos“ pripažinimo netekusiu galios“ pakeitimo</text:span></text:p>
      <text:p text:style-name="P313"/>
      <text:p text:style-name="P314"><text:span text:style-name="T315">3.</text:span></text:p>
      <text:p text:style-name="P316"><text:span text:style-name="T317">Lietuvos Respublikos krašto apsaugos ministerija, Įsakymas</text:span></text:p>
      <text:p text:style-name="P318"><text:span text:style-name="T319">Nr.<text:s/></text:span><text:a xlink:href="https://www.e-tar.lt/portal/legalAct.html?documentId=ac3b28905d1611e589fccd6fa118e11c" office:target-frame-name="_top" xlink:show="replace"><text:span text:style-name="T320">V- 954</text:span></text:a><text:span text:style-name="T321">, 2015-09-17, paskelbta TAR 2015-09-17, i. k. 2015-13921</text:span></text:p>
      <text:p text:style-name="P322"><text:span text:style-name="T323">Dėl krašto apsaugos ministro 2006 m. spalio 12 d. įsakymo Nr. V-1024 „Dėl Turtinių reikalavimų, teikiamų Lietuvos Respublikos tarptautinių sutarčių dėl karinių pajėgų statuso pagrindu, nagrinėjimo tv</text:span><text:span text:style-name="T324">arkos aprašo patvirtinimo, krašto apsaugos ministro 2001 m. sausio 30 d. įsakymo Nr. V-113 „Dėl Turtinių reikalavimų, teikiamų pagal PFP SOFA, nagrinėjimo tvarkos“ pripažinimo netekusiu galios“ pakeitimo</text:span></text:p>
      <text:p text:style-name="P325"/>
      <text:p text:style-name="P326"><text:span text:style-name="T327">4.</text:span></text:p>
      <text:p text:style-name="P328"><text:span text:style-name="T329">Lietuvos Respublikos krašto apsaugos ministerija</text:span><text:span text:style-name="T330">, Įsakymas</text:span></text:p>
      <text:p text:style-name="P331"><text:span text:style-name="T332">Nr.<text:s/></text:span><text:a xlink:href="https://www.e-tar.lt/portal/legalAct.html?documentId=73fa3a7004e911e8b3e7ba9cffd043b1" office:target-frame-name="_top" xlink:show="replace"><text:span text:style-name="T333">V-105</text:span></text:a><text:span text:style-name="T334">, 2018-01-29, paskelbta TAR 2018-01-29, i. k. 2018-01308</text:span></text:p>
      <text:p text:style-name="P335"><text:span text:style-name="T336">Dėl krašto apsaugos ministro 2006 m. spalio 12 d. įsakymo Nr. V-1024 „Dėl Turtini</text:span><text:span text:style-name="T337">ų reikalavimų, teikiamų Lietuvos Respublikos tarptautinių sutarčių dėl karinių pajėgų statuso pagrindu, nagrinėjimo tvarkos aprašo patvirtinimo, krašto apsaugos ministro 2011 m. sausio 30 d. įsakymo Nr. V-113 „Dėl Turtinių reikalavimų, teikiamų pagal PFP S</text:span><text:span text:style-name="T338">OFA, nagrinėjimo tvarkos“ pripažinimo netekusiu galios“ pakeitimo</text:span></text:p>
      <text:p text:style-name="P339"/>
      <text:p text:style-name="P340"><text:span text:style-name="T341">5.</text:span></text:p>
      <text:p text:style-name="P342"><text:span text:style-name="T343">Lietuvos Respublikos krašto apsaugos ministerija, Įsakymas</text:span></text:p>
      <text:p text:style-name="P344"><text:span text:style-name="T345">Nr.<text:s/></text:span><text:a xlink:href="https://www.e-tar.lt/portal/legalAct.html?documentId=daa32780d06511e8bea9885f77677ec1" office:target-frame-name="_top" xlink:show="replace"><text:span text:style-name="T346">V-969</text:span></text:a><text:span text:style-name="T347">, 2018-10-12, paskel</text:span><text:span text:style-name="T348">bta TAR 2018-10-15, i. k. 2018-16201</text:span></text:p>
      <text:p text:style-name="P349"><text:span text:style-name="T350">Dėl krašto apsaugos ministro 2006 m. spalio 12 d. įsakymo Nr. V-1024 „Dėl Reikalavimų atlyginti žalą, teikiamų Lietuvos Respublikos tarptautinių sutarčių dėl karinių pajėgų statuso pagrindu, nagrinėjimo tvarkos aprašo<text:s/></text:span><text:span text:style-name="T351">patvirtinimo“ pakeitimo</text:span></text:p>
      <text:p text:style-name="P352"/>
      <text:p text:style-name="P353"><text:span text:style-name="T354">6.</text:span></text:p>
      <text:p text:style-name="P355"><text:span text:style-name="T356">Lietuvos Respublikos krašto apsaugos ministerija, Įsakymas</text:span></text:p>
      <text:p text:style-name="P357"><text:span text:style-name="T358">Nr.<text:s/></text:span><text:a xlink:href="https://www.e-tar.lt/portal/legalAct.html?documentId=c163e4804f0911e9975f9c35aedfe438" office:target-frame-name="_top" xlink:show="replace"><text:span text:style-name="T359">V-294</text:span></text:a><text:span text:style-name="T360">, 2019-03-25, paskelbta TAR 2019-03-26, i. k. 2019-04594</text:span></text:p>
      <text:p text:style-name="P361"><text:span text:style-name="T362">Dėl k</text:span><text:span text:style-name="T363">rašto apsaugos ministro 2006 m. spalio 12 d. įsakymo Nr. V-1024 „Dėl Reikalavimų atlyginti žalą, teikiamų Lietuvos Respublikos tarptautinių sutarčių dėl karinių pajėgų statuso pagrindu, nagrinėjimo tvarkos aprašo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ymbol" style:font-charset="x-symbol" svg:font-family="TimesLT Symbol"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72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14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7</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20-10-27T07:14:00Z</meta:creation-date>
    <dc:date>2020-10-27T07:14:00Z</dc:date>
    <meta:template xlink:href="Normal.dotm" xlink:type="simple"/>
    <meta:editing-cycles>2</meta:editing-cycles>
    <meta:editing-duration>PT0S</meta:editing-duration>
    <meta:document-statistic meta:page-count="8" meta:paragraph-count="345" meta:word-count="3972" meta:character-count="29406" meta:row-count="1120" meta:non-whitespace-character-count="25779"/>
  </office:meta>
</office:document-meta>
</file>