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T51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 1995 07 20</text:p>
      <text:p text:style-name="P2">g</text:p>
      <text:p text:style-name="P3">Pakeitimai:</text:p>
      <text:p text:style-name="P4">1.Lietuvos Respublikos 1995 07 05</text:p>
      <text:p text:style-name="P5">Nutarimas Nr.1-1028</text:p>
      <text:p text:style-name="P6">Žin., 1995, Nr.59-1488</text:p>
      <text:p text:style-name="P7">DĖL LIETUVOS RESPUBLIKOS SEIMO NUTARIMO</text:p>
      <text:p text:style-name="P8">"DĖL LIETUVOS RESPUBLIKOS VALSTYBINIO TURTO<text:s/></text:p>
      <text:p text:style-name="P9">PIRMINIO PRIVATIZAVIMO ĮSTATYMO 21 STRAIPSNIO</text:p>
      <text:p text:style-name="P10">ĮGYVENDINIMO" PAPILDYMO</text:p>
      <text:p text:style-name="P11"/>
      <text:p text:style-name="P12"/>
      <text:p text:style-name="P13"><text:s text:c="19"/>LIETUVOS RESPUBLIKOS SEIMAS</text:p>
      <text:p text:style-name="P14"/>
      <text:p text:style-name="P15"><text:s text:c="27"/>NUTARIMAS</text:p>
      <text:p text:style-name="P16"/>
      <text:p text:style-name="P17"><text:s text:c="17"/>1995 m. birželio 1 d. Nr.I-915</text:p>
      <text:p text:style-name="P18"/>
      <text:p text:style-name="P19"><text:s text:c="29"/>Vilnius</text:p>
      <text:p text:style-name="P20"/>
      <text:p text:style-name="P21"><text:s text:c="7"/>DĖL LIETUVOS RESPUBLIKOS VALSTYBINIO TURTO PIRMINIO</text:p>
      <text:p text:style-name="P22"/>
      <text:p text:style-name="P23"><text:s text:c="8"/>PRIVATIZAVIMO ĮSTATYMO 21 STRAIPSNIO ĮGYVENDINIMO</text:p>
      <text:p text:style-name="P24"/>
      <text:p text:style-name="P25"/>
      <text:p text:style-name="P26"><text:s text:c="5"/>Lietuvos Respublikos Seimas <text:s/>n u t a r i a :</text:p>
      <text:p text:style-name="P27"><text:s text:c="5"/>Nustatyti, <text:s/>kad <text:s/>tais <text:s/>atvejais, <text:s/>kai politinės partijos <text:s/>ir<text:s/></text:p>
      <text:p text:style-name="P28">politinės organizacijos nuomoja (ar kitaip <text:s/>teisėtu <text:s/>pagrindu <text:s/></text:p>
      <text:p text:style-name="P29">naudoja) <text:s/>valstybinio <text:s/>reguliavimo sričiai <text:s text:c="3"/>priklausančias <text:s/></text:p>
      <text:p text:style-name="P30">patalpas, <text:s/>valstybinės <text:s text:c="3"/>valdymo institucijos, kurių <text:s/>reguliavimo<text:s/></text:p>
      <text:p text:style-name="P31">sričiai priklauso šios patalpos, pagal iki <text:s text:c="2"/>1995 m. <text:s/>liepos 1 <text:s/>d.</text:p>
      <text:p text:style-name="P32">politinių partijų ir politinių organizacijų pateiktą <text:s/>ir <text:s/>Lietuvos<text:s/></text:p>
      <text:p text:style-name="P33">Respublikos <text:s/>Vyriausybės <text:s/>patvirtintą sąrašą perduoda patalpas iki</text:p>
      <text:p text:style-name="P34">1995 <text:s/>m. rugpjūčio 1 <text:s/>d. į <text:s/>nuomininko <text:s/>balansą, suteikdamos šioms</text:p>
      <text:p text:style-name="P35">partijoms ir politinėms organizacijoms teisę išsipirkti <text:s/>valstybės</text:p>
      <text:p text:style-name="P36">turtą pagal Lietuvos <text:s/>Respublikos <text:s text:c="2"/>valstybinio <text:s text:c="2"/>turto <text:s text:c="2"/>pirminio</text:p>
      <text:p text:style-name="P37">privatizavimo įstatymo 21 straipsnį Vyriausybės nustatyta tvarka.</text:p>
      <text:p text:style-name="P38"><text:s text:c="5"/>Jeigu užimamos <text:s/>patalpos yra neprivatizuojamuose pastatuose,</text:p>
      <text:p text:style-name="P39">miesto (rajono) <text:s/>savivaldybė iki <text:s/>1995 m. <text:s/>liepos 1 <text:s/>d. <text:s/>suteikia</text:p>
      <text:p text:style-name="P40">politinei partijai ar politinei organizacijai lygiavertes patalpas,</text:p>
      <text:p text:style-name="P41">kurios išperkamos pagal <text:s/>Lietuvos <text:s/>Respublikos <text:s/>valstybinio <text:s/>turto</text:p>
      <text:p text:style-name="P42">pirminio privatizavimo įstatymo 21 straipsnį Vyriausybės nustatyta</text:p>
      <text:p text:style-name="P43">tvarka. Jeigu miesto (rajono) savivaldybė to nepadaro iki <text:s/>1995 <text:s/>m.<text:s/></text:p>
      <text:p text:style-name="P44">liepos 1 d., sprendimą dėl <text:s/>patalpų privatizavimo <text:s/>priima Lietuvos<text:s/></text:p>
      <text:p text:style-name="P45">Respublikos Vyriausybė.</text:p>
      <text:p text:style-name="P46"/>
      <text:p text:style-name="P47"/>
      <text:p text:style-name="P48"/>
      <text:p text:style-name="P49">LIETUVOS RESPUBLIKOS</text:p>
      <text:p text:style-name="P50">SEIMO PIRMININKAS <text:s text:c="22"/>ČESLOVAS JURŠĖNAS</text:p>
      <text:p text:style-name="Normal"><text:span text:style-name="T51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5 07 20</dc:title>
    <dc:description> </dc:description>
    <dc:subject/>
    <meta:initial-creator>Romas Jurenas</meta:initial-creator>
    <dc:creator>Adlib User</dc:creator>
    <meta:creation-date>2015-02-15T16:48:00Z</meta:creation-date>
    <dc:date>2015-02-15T16:48:00Z</dc:date>
    <meta:template xlink:href="Normal" xlink:type="simple"/>
    <meta:editing-cycles>2</meta:editing-cycles>
    <meta:editing-duration>PT0S</meta:editing-duration>
    <meta:document-statistic meta:page-count="1" meta:paragraph-count="15" meta:word-count="234" meta:character-count="1908" meta:row-count="31" meta:non-whitespace-character-count="1689"/>
  </office:meta>
</office:document-meta>
</file>